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-asian="Times New Roman" style:font-name-complex="Calibri" fo:font-weight="bold" style:font-weight-asian="bold" style:font-weight-complex="bold" fo:color="#005392" fo:font-size="16pt" style:font-size-asian="16pt" style:font-size-complex="16pt" style:language-asian="es" style:country-asian="ES"/>
    </style:style>
    <style:style style:name="P2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margin-top="0.0694in" fo:margin-bottom="0.0694in" fo:line-height="100%"/>
    </style:style>
    <style:style style:name="T5" style:parent-style-name="Hipervínculo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6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7" style:parent-style-name="Hipervínculo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8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9" style:parent-style-name="Hipervínculo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10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11" style:parent-style-name="Hipervínculo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14" style:parent-style-name="Fuentedepárrafopredeter.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es" style:country-asian="ES"/>
    </style:style>
    <style:style style:name="T15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18" style:parent-style-name="Hipervínculo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margin-top="0.0694in" fo:margin-bottom="0.0694in" fo:line-height="100%"/>
    </style:style>
    <style:style style:name="T21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22" style:parent-style-name="Hipervínculo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24" style:parent-style-name="Hipervínculo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margin-top="0.0694in" fo:margin-bottom="0.0694in" fo:line-height="100%"/>
    </style:style>
    <style:style style:name="T26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27" style:parent-style-name="Hipervínculo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margin-top="0.0694in" fo:margin-bottom="0.0694in" fo:line-height="100%"/>
    </style:style>
    <style:style style:name="T29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30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margin-top="0.0694in" fo:margin-bottom="0.0694in" fo:line-height="100%"/>
    </style:style>
    <style:style style:name="T32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33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4" style:parent-style-name="Normal" style:family="paragraph">
      <style:paragraph-properties fo:margin-top="0.0694in" fo:margin-bottom="0.0694in" fo:line-height="100%"/>
    </style:style>
    <style:style style:name="T35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36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7" style:parent-style-name="Normal" style:family="paragraph">
      <style:paragraph-properties fo:margin-top="0.0694in" fo:margin-bottom="0.0694in" fo:line-height="100%"/>
    </style:style>
    <style:style style:name="T38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39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40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41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42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43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44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45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6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DERECHO DE ACCESO</text:p>
      <text:p text:style-name="P2">OBLIGACIONES DE DERECHO DE ACCESO</text:p>
      <text:p text:style-name="P3">Información correspondiente año 2023 y año 2024</text:p>
      <text:p text:style-name="P4"><text:a xlink:href="https://www.gobiernodecanarias.org/transparencia/temas/derecho-de-acceso/entidades-y-organos-competentes-en-materia-de-informacion-publica/" office:target-frame-name="_top" xlink:show="replace"><text:span text:style-name="T5">Órgano competente en materia de derecho de acceso</text:span></text:a><text:span text:style-name="T6">  Gestión del Medio Rural de Canarias, S.A.U. es una sociedad mercantil pública adscrita a la Consejería de Agricultura, Ganadería, Pesca y Soberanía Alimentaria del Gobierno de Canarias. </text:span><text:a xlink:href="https://gmrcanarias.com/wp-content/uploads/2025/04/Organo-competente-en-materia-de-derecho-de-acceso-1.docx" office:target-frame-name="_top" xlink:show="replace"><text:span text:style-name="T7">(docx)</text:span></text:a><text:span text:style-name="T8"> </text:span><text:a xlink:href="https://gmrcanarias.com/wp-content/uploads/2025/04/Organo-competente-en-materia-de-derecho-de-acceso-1.odt" office:target-frame-name="_top" xlink:show="replace"><text:span text:style-name="T9">(odt)</text:span></text:a><text:span text:style-name="T10"> </text:span><text:a xlink:href="https://gmrcanarias.com/wp-content/uploads/2025/04/Organo-competente-en-materia-de-derecho-de-acceso.pdf" office:target-frame-name="_top" xlink:show="replace"><text:span text:style-name="T11">(pdf)</text:span></text:a></text:p>
      <text:p text:style-name="P12"><text:span text:style-name="T13">Por este motivo pertenece a la URIP de la Consejería de Agricultura, Ganadería, Pesca y Soberanía Alimentaria que es responsable y encargada de gestionar las solicitudes de información. Mediante Resolución de la Secretaría General Técnica de 9 de febrero de 2017, se designa al servicio competente en materia de modernización (actualmente </text:span><text:span text:style-name="T14">la Secretaría de Modernización y Asuntos Generales de la Secretaría General Técnica</text:span><text:span text:style-name="T15">) como Unidad Responsable de la Información Pública.</text:span></text:p>
      <text:p text:style-name="P16"><text:span text:style-name="T17">Por lo expuesto anteriormente, las </text:span><text:a xlink:href="https://sede.gobiernodecanarias.org/sede/tramites/4177" office:target-frame-name="_top" xlink:show="replace"><text:span text:style-name="T18">solicitudes se realizan a través de la Consejería de Agricultura , Ganadería, Pesca y Soberanía Alimentaria</text:span></text:a><text:span text:style-name="T19">, ya que GMR Canarias no dispone de registro público.</text:span></text:p>
      <text:p text:style-name="P20"><text:span text:style-name="T21">Puede ejercer el Derecho de reclamar información pública no aportada por GMR Canarias, a través del correo electrónico del Comisionado de Transparencia  </text:span><text:a xlink:href="mailto:comisionadotransparencia@transparenciacanarias.org" office:target-frame-name="_top" xlink:show="replace"><text:span text:style-name="T22">comisionadotransparencia@transparenciacanarias.org</text:span></text:a><text:span text:style-name="T23">. Contra la resolución, expresa o presunta de la solicitud de acceso podrá interponerse reclamación ante el Comisionado de Transparencia y Acceso a la Información con carácter potestativo y previo a su impugnación en vía contencioso-administrativo. </text:span><text:a xlink:href="https://transparenciacanarias.org/como-reclamar/" office:target-frame-name="_top" xlink:show="replace"><text:span text:style-name="T24">https://transparenciacanarias.org/como-reclamar/</text:span></text:a></text:p>
      <text:p text:style-name="P25"><text:span text:style-name="T26">La información sobre las siguientes obligaciones se pueden encontrar en el siguiente enlace:</text:span><text:a xlink:href="https://www.gobiernodecanarias.org/transparencia/temas/derecho-de-acceso/" office:target-frame-name="_blank" xlink:show="new"><text:span text:style-name="T27"> http://www.gobiernodecanarias.org/transparencia/solicitudes/</text:span></text:a></text:p>
      <text:p text:style-name="P28"><text:span text:style-name="T29">Resoluciones denegatorias previa disociación de los datos de carácter personal. </text:span><text:span text:style-name="T30">No hay.</text:span></text:p>
      <text:p text:style-name="P31"><text:span text:style-name="T32">Información cuyo acceso se solicita con mayor frecuencia. </text:span><text:span text:style-name="T33">No hay.</text:span></text:p>
      <text:p text:style-name="P34"><text:span text:style-name="T35">Información estadística sobre las resoluciones de las solicitudes de derecho de acceso a la información pública. </text:span><text:span text:style-name="T36">No hay.</text:span></text:p>
      <text:p text:style-name="P37"><text:span text:style-name="T38">Formato:</text:span><text:span text:style-name="T39"> HTML/PDF/ODT/DOCX</text:span><text:span text:style-name="T40"><text:line-break/></text:span><text:span text:style-name="T41">Responsable:</text:span><text:span text:style-name="T42"> Gestión del Medio Rural de Canarias, S.A.U. (GMR Canarias).</text:span><text:span text:style-name="T43"><text:line-break/></text:span><text:span text:style-name="T44">Fecha de Actualización:</text:span><text:span text:style-name="T45"> 22 de enero de 2025.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rcedes</meta:initial-creator>
    <dc:creator>María Teresa Brito Rodríguez</dc:creator>
    <meta:creation-date>2025-04-11T10:41:00Z</meta:creation-date>
    <dc:date>2025-04-11T10:41:00Z</dc:date>
    <meta:template xlink:href="Normal" xlink:type="simple"/>
    <meta:editing-cycles>2</meta:editing-cycles>
    <meta:editing-duration>PT0S</meta:editing-duration>
    <meta:document-statistic meta:page-count="1" meta:paragraph-count="5" meta:word-count="450" meta:character-count="2926" meta:row-count="20" meta:non-whitespace-character-count="2481"/>
  </office:meta>
</office:document-meta>
</file>