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ínculo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a xlink:href="https://www.gobiernodecanarias.org/transparencia/temas/derecho-de-acceso/entidades-y-organos-competentes-en-materia-de-informacion-publica/" office:target-frame-name="_top" xlink:show="replace"><text:span text:style-name="T2">Órgano competente en materia de derecho de acceso.</text:span></text:a></text:p>
      <text:p text:style-name="P3">Unidad Responsable de la Información Pública</text:p>
      <text:p text:style-name="P4">Composición:</text:p>
      <text:p text:style-name="Normal">Mediante Resolución de la Secretaría General Técnica de 9 de febrero de 2017 se designó al servicio competente en materia de modernización como Unidad Responsable de la Información Pública (URIP), actualmente es el Servicio de Modernización y Asuntos Generales de la Secretaría General Técnica.</text:p>
      <text:p text:style-name="P5">Funciones:</text:p>
      <text:p text:style-name="Normal">Las funciones de la URIP de esta Consejería son, además de las previstas en el <text:a xlink:href="http://www.gobiernodecanarias.org/libroazul/pdf/71248.pdf#page=10" office:target-frame-name="_blank" xlink:show="new"><text:span text:style-name="Hipervínculo">artículo 10.3 de La Ley 12/2014 de 26 de noviembre, de transparencia y de acceso a la información pública</text:span></text:a>, las recogidas en la línea de actuación de “Información Pública” del "Eje Gobierno Abierto" del <text:a office:title="Plan Estratégico de Innovación y Mejora Continua de la Consejería de Agricultura, Ganadería y Pesca 2019-2022" xlink:href="https://www.gobiernodecanarias.org/cmsgobcan/export/sites/agp/sgt/galerias/doc/modernizacion/Plan_2019_2022/Plan_Estrategico_de_Innovacion_2019_2022.pdf" office:target-frame-name="_blank" xlink:show="new"><text:span text:style-name="Hipervínculo">Plan Estratégico de Innovación y Mejora Continua de la Consejería de Agricultura, Ganadería y Pesca 2019-2022</text:span></text:a>.</text:p>
      <text:p text:style-name="Normal"><text:span text:style-name="T6">Contacto:</text:span></text:p>
      <text:p text:style-name="Normal">Dentro de las funciones, se prevé la asistencia y orientación a las personas que lo soliciten en la búsqueda de la información. Puede contactar con nosotros a través de la siguiente dirección de correo electrónico <text:a xlink:href="mailto:accesoinfo.agricultura@gobiernodecanarias.org" office:target-frame-name="_top" xlink:show="replace"><text:span text:style-name="Hipervínculo">accesoinfo.agricultura@gobiernodecanarias.org</text:span></text:a></text:p>
      <text:p text:style-name="Normal"/>
      <text:p text:style-name="Normal"/>
      <text:p text:style-name="Normal"/>
      <text:p text:style-name="Normal"/>
      <text:p text:style-name="Normal">Actualizado a 13 enero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4-01T07:14:00Z</meta:creation-date>
    <dc:date>2025-04-01T07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23" meta:row-count="12" meta:non-whitespace-character-count="1461"/>
  </office:meta>
</office:document-meta>
</file>