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top="0.0694in" fo:margin-bottom="0.0694in" fo:line-height="100%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6" style:parent-style-name="Normal" style:family="paragraph">
      <style:paragraph-properties fo:text-align="justify" fo:margin-top="0.0694in" fo:margin-bottom="0.0694in" fo:line-height="100%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 fo:margin-top="0.0694in" fo:margin-bottom="0.0694in" fo:line-height="100%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text-align="justify" fo:margin-top="0.0694in" fo:margin-bottom="0.0694in" fo:line-height="100%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4" style:parent-style-name="Normal" style:family="paragraph">
      <style:text-properties style:font-name-complex="Calibri"/>
    </style:style>
  </office:automatic-styles>
  <office:body>
    <office:text text:use-soft-page-breaks="true">
      <text:h text:style-name="P1" text:outline-level="2">PLANES ESTRATÉGICOS DE AYUDAS Y SUBVENCIONES GMR CANARIAS</text:h>
      <text:p text:style-name="P2">GMR Canarias es una Sociedad Mercantil Pública que no dispone de Planes Estratégicos de Ayudas y Subvenciones.</text:p>
      <text:p text:style-name="P3"><text:span text:style-name="T4">Desde este enlace puede consultar el<text:s/></text:span><text:a xlink:href="http://www.gobiernodecanarias.org/boc/2023/067/003.html" office:target-frame-name="_top" xlink:show="replace"><text:span text:style-name="T5">Plan Estratégico de subvenciones 2023, 2024 Y 2025 de la Consejería de Agricultura, Ganadería y Pesca del Gobierno de Canarias</text:span></text:a></text:p>
      <text:p text:style-name="P6"><text:span text:style-name="T7">LÍNEAS DE AYUDAS O SUBVENCIONES CONVOCADAS</text:span></text:p>
      <text:p text:style-name="P8">GMR Canarias es una Sociedad Mercantil Pública que no otorga ayudas ni subvenciones.</text:p>
      <text:p text:style-name="P9"><text:a xlink:href="https://sede.gobiernodecanarias.org/sede/procedimientos_servicios/tramites?contentTypeId=321b9560-73a9-11df-8da5-bf2cae36f426&amp;titulo=Introduzca+el+texto&amp;tema=7249ada0-746e-11df-9b2d-970c638a8050&amp;departamento=&amp;perfil=&amp;organo=&amp;tipo_tramite=1b345260-7ead-11df-bdfa-925b42b7f915&amp;plazo=1&amp;enviado=true" office:target-frame-name="_top" xlink:show="replace"><text:span text:style-name="T10">Aquí puede consultar las ayudas y subvenciones del Gobierno de Canarias</text:span></text:a></text:p>
      <text:p text:style-name="P11"><text:span text:style-name="T12">AYUDAS Y SUBVENCIONES CONCEDIDAS POR GMR CANARIAS</text:span></text:p>
      <text:p text:style-name="P13">GMR Canarias no ha concedido ayudas o subvenciones a lo largo del ejercicio 2023 ni en el ejercicio 2024.</text:p>
      <text:p text:style-name="P14"> </text:p>
      <text:p text:style-name="P15"><text:span text:style-name="T16">Formato:</text:span><text:span text:style-name="T17"><text:s/>HTML/ODT / PDF / DOCX</text:span><text:span text:style-name="T18"><text:line-break/></text:span><text:span text:style-name="T19">Responsable:</text:span><text:span text:style-name="T20"><text:s/>Gestión del Medio Rural de Canarias, S.A.U. (GMR Canarias).</text:span><text:span text:style-name="T21"><text:line-break/></text:span><text:span text:style-name="T22">Fecha de Actualización:</text:span><text:span text:style-name="T23"><text:s/>27 de febrero de 2025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Rosario Rodríguez González</dc:creator>
    <meta:creation-date>2025-04-01T10:02:00Z</meta:creation-date>
    <dc:date>2025-04-01T10:0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23" meta:row-count="8" meta:non-whitespace-character-count="1037"/>
  </office:meta>
</office:document-meta>
</file>