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Hipervínculo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Hipervínculo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Hipervínculo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Hipervínculo" style:family="text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Hipervínculo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/>
    </style:style>
    <style:style style:name="T65" style:parent-style-name="Hipervínculo" style:family="text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T70" style:parent-style-name="Fuentedepárrafopredeter." style:family="text">
      <style:text-properties fo:font-size="14pt" style:font-size-asian="14pt" style:font-size-complex="14pt"/>
    </style:style>
    <style:style style:name="T71" style:parent-style-name="Fuentedepárrafopredeter." style:family="text">
      <style:text-properties fo:font-size="14pt" style:font-size-asian="14pt" style:font-size-complex="14pt"/>
    </style:style>
    <style:style style:name="T72" style:parent-style-name="Fuentedepárrafopredeter." style:family="text">
      <style:text-properties fo:font-size="14pt" style:font-size-asian="14pt" style:font-size-complex="14pt"/>
    </style:style>
    <style:style style:name="T73" style:parent-style-name="Fuentedepárrafopredeter." style:family="text">
      <style:text-properties fo:font-size="14pt" style:font-size-asian="14pt" style:font-size-complex="14pt"/>
    </style:style>
    <style:style style:name="T74" style:parent-style-name="Fuentedepárrafopredeter." style:family="text">
      <style:text-properties fo:font-size="14pt" style:font-size-asian="14pt" style:font-size-complex="14pt"/>
    </style:style>
    <style:style style:name="T75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<text:span text:style-name="T42">ORGANIZATIVA</text:span><text:span text:style-name="T43">: 1</text:span><text:span text:style-name="T44">0</text:span><text:span text:style-name="T45">29</text:span><text:span text:style-name="T46"><text:s/></text:span><text:span text:style-name="T47">Capital social, dotación fundacional o participación y recursos que financian sus actividades correspondientes al segundo semestre de 2023 y año 2024</text:span></text:p>
      <text:p text:style-name="P48">Gestión del Medio Rural de Canarias, S.A.U. ostenta la consideración de medio propio personificado respecto de la Administración Pública de la Comunidad Autónoma de Canarias, sus organismos autónomos y demás entidades de derecho público vinculadas y dependientes de la misma. Siendo la Comunidad Autónoma de Canarias titular del 100% de su capital  social y a la que se encuentra vinculada y adscrita en cuanto entidad integrada en el sector público institucional autonómico.</text:p>
      <text:p text:style-name="P49">En el artículo 5º de los Estatutos Sociales de GMR Canarias, S.A.U. viene recogido el Capital social de la entidad.</text:p>
      <text:p text:style-name="Normal"><text:span text:style-name="T50">ARTÍCULO 5º.- CAPITAL.</text:span><text:span text:style-name="T51"><text:s/>- El capital social es de TRES MILLONES CIENTO CUARENTA Y TRES MIL OCHOCIENTOS OCHENTA Y TRES EUROS CON TREINTA Y UN CÉNTIMOS (3.143.883,31€) dividido en CINCO MIL DOSCIENTAS TREINTA Y UNA (5.231) acciones indivisibles de SEISCIENTOS UN EUROS CON UN CÉNTIMO (601,01€) de valor nominal cada una, numeradas correlativamente del UNO (1) al CINCO MIL DOSCIENTAS TREINTA Y UNA (5.231), ambas inclusive, representadas por medio de títulos y totalmente suscritas y desembolsadas. Todas las acciones en que se divide el capital social son nominativas y de la misma clase, estando prevista la emisión de títulos múltiples”.</text:span></text:p>
      <text:p text:style-name="Normal"><text:span text:style-name="T52">Recursos que financian la actividad de GMR Canarias, S.A.U</text:span><text:span text:style-name="T53">. año 2024<text:s/></text:span><text:a xlink:href="https://gmrcanarias.com/wp-content/uploads/2025/04/1029-Capital-social-dotacion-fundacional-o-participacion-2024.ods" office:target-frame-name="_top" xlink:show="replace"><text:span text:style-name="T54">(ods)</text:span></text:a><text:span text:style-name="T55"><text:s/></text:span><text:a xlink:href="https://gmrcanarias.com/wp-content/uploads/2025/04/1029-Capital-social-dotacion-fundacional-o-participacion-2024.xlsx" office:target-frame-name="_top" xlink:show="replace"><text:span text:style-name="T56">(xlsx)</text:span></text:a><text:span text:style-name="T57"><text:s/></text:span><text:a xlink:href="https://gmrcanarias.com/wp-content/uploads/2025/04/1029-Capital-social-dotacion-fundacional-o-participacion-2024.pdf" office:target-frame-name="_top" xlink:show="replace"><text:span text:style-name="T58">(pdf)</text:span></text:a></text:p>
      <text:p text:style-name="Normal"><text:span text:style-name="T59">Recursos que financian la actividad de GMR Canarias, S.A.U.</text:span><text:span text:style-name="T60"><text:s/>año 2023</text:span><text:a xlink:href="https://gmrcanarias.com/wp-content/uploads/2025/03/1029-Capital-social-dotacion-fundacional-o-participacion-2023-2.ods" office:target-frame-name="_top" xlink:show="replace"><text:span text:style-name="T61"><text:s/>(ods)</text:span></text:a><text:span text:style-name="T62">.</text:span><text:a xlink:href="https://gmrcanarias.com/wp-content/uploads/2025/03/1029-Capital-social-dotacion-fundacional-o-participacion-2023-1.xlsx" office:target-frame-name="_top" xlink:show="replace"><text:span text:style-name="T63">.(xlsx)</text:span></text:a><text:span text:style-name="T64"><text:s/></text:span><text:a xlink:href="https://gmrcanarias.com/wp-content/uploads/2025/04/1029-Capital-social-dotacion-fundacional-o-participacion-2023.pdf" office:target-frame-name="_top" xlink:show="replace"><text:span text:style-name="T65">(pdf)</text:span></text:a></text:p>
      <text:p text:style-name="P66"/>
      <text:p text:style-name="P67">Información<text:s/>año 2023 y<text:s/>año<text:s/>2024.</text:p>
      <text:p text:style-name="Normal"><text:span text:style-name="T68">Actualizado:<text:s/></text:span><text:span text:style-name="T69">1</text:span><text:span text:style-name="T70">0</text:span><text:span text:style-name="T71"><text:s/>de<text:s/></text:span><text:span text:style-name="T72">junio</text:span><text:span text:style-name="T73"><text:s/>202</text:span><text:span text:style-name="T74">5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6-10T12:32:00Z</meta:creation-date>
    <dc:date>2025-06-10T12:33:00Z</dc:date>
    <meta:print-date>2023-06-01T09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5" meta:character-count="2436" meta:row-count="17" meta:non-whitespace-character-count="2065"/>
  </office:meta>
</office:document-meta>
</file>