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style:vertical-align="auto" fo:margin-bottom="0in" fo:line-height="100%"/>
      <style:text-properties fo:font-size="14pt" style:font-size-asian="14pt" style:font-size-complex="14pt" fo:hyphenate="true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/>
      <text:p text:style-name="P42">ESTADÍSTICA: 1195 Información estadística necesaria para valorar el grado de cumplimiento y calidad de los servicios públicos que sean de su competencia</text:p>
      <text:p text:style-name="P43"/>
      <text:p text:style-name="P44">GMR Canarias no realiza servicios públicos ni tiene competencias para su<text:s/>realización, por tanto, GMR Canarias no puede aportar ningún tipo de información sobre el grado de cumplimiento y calidad de los servicios públicos, por lo que no dispone de datos para realizar una estadística y como Sociedad Mercantil Pública no le es de aplicación esta obligación de transparencia de la actividad pública y del ejercicio del derecho de acceso a la información pública en el ámbito de la Comunidad Autónoma de Canarias.</text:p>
      <text:p text:style-name="P45"/>
      <text:p text:style-name="P46"/>
      <text:p text:style-name="P47">Información<text:s/>año 2023 y año 2024.</text:p>
      <text:p text:style-name="Normal"><text:span text:style-name="T48">Actualizado: 10 de jun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6-10T07:57:00Z</meta:creation-date>
    <dc:date>2025-06-10T08:15:00Z</dc:date>
    <meta:print-date>2023-06-01T09:55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12" meta:character-count="732" meta:row-count="5" meta:non-whitespace-character-count="621"/>
  </office:meta>
</office:document-meta>
</file>