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70C0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Párrafodelista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Párrafodelista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Párrafodelista" style:family="paragraph"/>
    <style:style style:name="P21" style:parent-style-name="Normal" style:family="paragraph"/>
    <style:style style:name="P22" style:parent-style-name="Normal" style:family="paragraph"/>
    <style:style style:name="P23" style:parent-style-name="Normal" style:family="paragraph"/>
    <style:style style:name="P24" style:parent-style-name="Normal" style:family="paragraph"/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DE CONVENIOS Y ENCOMIENDAS DE GESTIÓN</text:p>
      <text:p text:style-name="Normal">En el siguiente bloque se relacionan los convenios y encargos que GMR Canarias ha realizado desde 2020, conforme a lo establecido en artículo 29. Información de los convenios y encomiendas de gestión de la <text:a xlink:href="https://www.boe.es/buscar/act.php?id=BOE-A-2015-1114" office:target-frame-name="_top" xlink:show="replace"><text:span text:style-name="Hipervínculo">Ley 12/2014, de 26 de diciembre, de transparencia y de acceso a la información pública</text:span></text:a>.</text:p>
      <text:p text:style-name="Normal"> </text:p>
      <text:p text:style-name="P2">CONVENIOS</text:p>
      <text:p text:style-name="P3">GMR Canarias no ha modificado ni efectuado adendas de convenios vigentes en el período evaluado año 2023 y año 2024.</text:p>
      <text:list text:style-name="LFO22" text:continue-numbering="true">
        <text:list-item>
          <text:p text:style-name="P4">Listado de Convenios Celebrados GMR Canarias 2024 <text:a xlink:href="https://gmrcanarias.com/wp-content/uploads/2025/06/Tabla-convenios-GMR-2024-v1.xlsx" office:target-frame-name="_top" xlink:show="replace"><text:span text:style-name="Hipervínculo">(xlsx)</text:span></text:a> <text:a xlink:href="https://gmrcanarias.com/wp-content/uploads/2025/06/Tabla-convenios-GMR-2024-v1.ods" office:target-frame-name="_top" xlink:show="replace"><text:span text:style-name="Hipervínculo">(ods)</text:span></text:a> <text:a xlink:href="https://gmrcanarias.com/wp-content/uploads/2025/06/Tabla-convenios-GMR-2024-v1.pdf" office:target-frame-name="_top" xlink:show="replace"><text:span text:style-name="Hipervínculo">(pdf)</text:span></text:a></text:p>
        </text:list-item>
        <text:list-item>
          <text:p text:style-name="P5">Listado de Convenios Celebrados GMR Canarias 2023 <text:a xlink:href="https://gmrcanarias.com/wp-content/uploads/2025/03/Tabla-convenios-GMR-2023-1.xlsx" office:target-frame-name="_top" xlink:show="replace"><text:span text:style-name="Hipervínculo">(xlsx)</text:span></text:a> <text:a xlink:href="https://gmrcanarias.com/wp-content/uploads/2025/03/Tabla-convenios-GMR-2023-1.ods" office:target-frame-name="_top" xlink:show="replace"><text:span text:style-name="Hipervínculo">(ods)</text:span></text:a> <text:a xlink:href="https://gmrcanarias.com/wp-content/uploads/2025/03/Tabla-convenios-GMR-2023-1.pdf" office:target-frame-name="_top" xlink:show="replace"><text:span text:style-name="Hipervínculo">(pdf)</text:span></text:a></text:p>
        </text:list-item>
        <text:list-item>
          <text:p text:style-name="P6"><text:a xlink:href="https://gmrcanarias.com/wp-content/uploads/2023/06/Tabla-convenios-GMR-2022.ods" office:target-frame-name="_top" xlink:show="replace"><text:span text:style-name="Hipervínculo">Listado de Convenios Celebrados GMR Canarias 2022</text:span></text:a></text:p>
        </text:list-item>
        <text:list-item>
          <text:p text:style-name="P7"><text:a xlink:href="https://gmrcanarias.com/wp-content/uploads/2022/10/LISTADO-DE-CONVENIOS-CELEBRADOS-EN-2021.ods" office:target-frame-name="_top" xlink:show="replace"><text:span text:style-name="Hipervínculo">Listado de Convenios Celebrados GMR Canarias 2021</text:span></text:a></text:p>
        </text:list-item>
        <text:list-item>
          <text:p text:style-name="P8"><text:a xlink:href="https://gmrcanarias.com/wp-content/uploads/2021/06/1158-1164-convenios-GMR-Canarias-2020.odt" office:target-frame-name="_top" xlink:show="replace"><text:span text:style-name="Hipervínculo">Listado de Convenios Celebrados GMR Canarias 2020</text:span></text:a></text:p>
        </text:list-item>
      </text:list>
      <text:p text:style-name="Normal"> </text:p>
      <text:p text:style-name="P9">ENCARGOS</text:p>
      <text:list text:style-name="LFO23" text:continue-numbering="true">
        <text:list-item>
          <text:p text:style-name="P10">Encargos de Gestión Formalizados en 2024 <text:a xlink:href="https://gmrcanarias.com/wp-content/uploads/2025/03/Listado_encomiendas_cagpa_-2024.xlsx" office:target-frame-name="_top" xlink:show="replace"><text:span text:style-name="Hipervínculo">(xlsx)</text:span></text:a> <text:a xlink:href="https://gmrcanarias.com/wp-content/uploads/2025/03/Listado_encomiendas_cagpa_-2024.ods" office:target-frame-name="_top" xlink:show="replace"><text:span text:style-name="Hipervínculo">(ods)</text:span></text:a> <text:a xlink:href="https://gmrcanarias.com/wp-content/uploads/2025/03/Listado_encomiendas_cagpa_-2024.pdf" office:target-frame-name="_top" xlink:show="replace"><text:span text:style-name="Hipervínculo">(pdf)</text:span></text:a></text:p>
          <text:list text:continue-numbering="true">
            <text:list-item>
              <text:p text:style-name="P11">Modificaciones y revisiones de precios y presupuesto, así como liquidación final de la encomienda <text:a xlink:href="https://gmrcanarias.com/wp-content/uploads/2025/06/1169-Modificaciones-Revisiones-Precios-Presup-1.docx" office:target-frame-name="_top" xlink:show="replace"><text:span text:style-name="Hipervínculo">(docx)</text:span></text:a> <text:a xlink:href="https://gmrcanarias.com/wp-content/uploads/2025/06/1169-Modificaciones-Revisiones-Precios-Presup.odt" office:target-frame-name="_top" xlink:show="replace"><text:span text:style-name="Hipervínculo">(odt)</text:span></text:a> <text:a xlink:href="https://gmrcanarias.com/wp-content/uploads/2025/06/1169-Modificaciones-Revisiones-Precios-Presup-1.pdf" office:target-frame-name="_top" xlink:show="replace"><text:span text:style-name="Hipervínculo">(pdf)</text:span></text:a></text:p>
            </text:list-item>
            <text:list-item>
              <text:p text:style-name="P12">Personas o entidades adjudicatarias, procedimiento seguido e importe de las subcontrataciones <text:a xlink:href="https://gmrcanarias.com/wp-content/uploads/2025/06/1175-CONVENIOS-Y-ENCOMIENDAS-DE-GESTION.docx" office:target-frame-name="_top" xlink:show="replace"><text:span text:style-name="Hipervínculo">(docx)</text:span></text:a> <text:a xlink:href="https://gmrcanarias.com/wp-content/uploads/2025/06/1175-CONVENIOS-Y-ENCOMIENDAS-DE-GESTION.odt" office:target-frame-name="_top" xlink:show="replace"><text:span text:style-name="Hipervínculo">(odt)</text:span></text:a> <text:a xlink:href="https://gmrcanarias.com/wp-content/uploads/2025/06/1175-CONVENIOS-Y-ENCOMIENDAS-DE-GESTION.pdf" office:target-frame-name="_top" xlink:show="replace"><text:span text:style-name="Hipervínculo">(pdf)</text:span></text:a></text:p>
            </text:list-item>
          </text:list>
        </text:list-item>
        <text:list-item>
          <text:p text:style-name="P13">Encargos de Gestión Formalizados en 2023 <text:a xlink:href="https://gmrcanarias.com/wp-content/uploads/2025/03/Listado_encomiendas_cagpa_vtelcce_2023.xlsx" office:target-frame-name="_top" xlink:show="replace"><text:span text:style-name="Hipervínculo">(xlsx)</text:span></text:a> <text:a xlink:href="https://gmrcanarias.com/wp-content/uploads/2025/03/Listado_encomiendas_cagpa_vtelcce_2023.ods" office:target-frame-name="_top" xlink:show="replace"><text:span text:style-name="Hipervínculo">(ods)</text:span></text:a> <text:a xlink:href="https://gmrcanarias.com/wp-content/uploads/2025/03/Listado_encomiendas_cagpa_vtelcce_2023.pdf" office:target-frame-name="_top" xlink:show="replace"><text:span text:style-name="Hipervínculo">(pdf)</text:span></text:a></text:p>
          <text:list text:continue-numbering="true">
            <text:list-item>
              <text:p text:style-name="P14">Modificaciones y revisiones de precios y presupuesto, así como liquidación final de la encomienda <text:a xlink:href="https://gmrcanarias.com/wp-content/uploads/2025/06/1169-Modificaciones-Revisiones-Precios-Presup-1.docx" office:target-frame-name="_top" xlink:show="replace"><text:span text:style-name="Hipervínculo">(docx)</text:span></text:a> <text:a xlink:href="https://gmrcanarias.com/wp-content/uploads/2025/06/1169-Modificaciones-Revisiones-Precios-Presup.odt" office:target-frame-name="_top" xlink:show="replace"><text:span text:style-name="Hipervínculo">(odt)</text:span></text:a> <text:a xlink:href="https://gmrcanarias.com/wp-content/uploads/2025/06/1169-Modificaciones-Revisiones-Precios-Presup-1.pdf" office:target-frame-name="_top" xlink:show="replace"><text:span text:style-name="Hipervínculo">(pdf)</text:span></text:a></text:p>
            </text:list-item>
            <text:list-item>
              <text:p text:style-name="P15">Personas o entidades adjudicatarias, procedimiento seguido e importe de las subcontrataciones <text:a xlink:href="https://gmrcanarias.com/wp-content/uploads/2025/06/1175-CONVENIOS-Y-ENCOMIENDAS-DE-GESTION.docx" office:target-frame-name="_top" xlink:show="replace"><text:span text:style-name="Hipervínculo">(docx)</text:span></text:a> <text:a xlink:href="https://gmrcanarias.com/wp-content/uploads/2025/06/1175-CONVENIOS-Y-ENCOMIENDAS-DE-GESTION.odt" office:target-frame-name="_top" xlink:show="replace"><text:span text:style-name="Hipervínculo">(odt)</text:span></text:a> <text:a xlink:href="https://gmrcanarias.com/wp-content/uploads/2025/06/1175-CONVENIOS-Y-ENCOMIENDAS-DE-GESTION.pdf" office:target-frame-name="_top" xlink:show="replace"><text:span text:style-name="Hipervínculo">(pdf)</text:span></text:a></text:p>
            </text:list-item>
          </text:list>
        </text:list-item>
        <text:list-item>
          <text:p text:style-name="P16"><text:a xlink:href="https://gmrcanarias.com/wp-content/uploads/2023/06/Listado-de-encargos-2022.ods" office:target-frame-name="_top" xlink:show="replace"><text:span text:style-name="Hipervínculo">Encargos de Gestión Formalizados en 2022</text:span></text:a></text:p>
        </text:list-item>
        <text:list-item>
          <text:p text:style-name="P17"><text:a xlink:href="https://gmrcanarias.com/wp-content/uploads/2022/10/Relacion-de-encargos-formalizados_2021-V3.1-1.ods" office:target-frame-name="_top" xlink:show="replace"><text:span text:style-name="Hipervínculo">Encargos de Gestión Formalizados en 2021</text:span></text:a></text:p>
        </text:list-item>
        <text:list-item>
          <text:p text:style-name="P18"><text:a xlink:href="https://gmrcanarias.com/wp-content/uploads/2021/06/Informacion-ecomiendas-gestion-2020.odt" office:target-frame-name="_top" xlink:show="replace"><text:span text:style-name="Hipervínculo">Encargos de Gestión Formalizados en 2020</text:span></text:a></text:p>
        </text:list-item>
      </text:list>
      <text:p text:style-name="Normal"> </text:p>
      <text:soft-page-break/>
      <text:p text:style-name="P19">TARIFAS</text:p>
      <text:list text:style-name="LFO24" text:continue-numbering="true">
        <text:list-item>
          <text:p text:style-name="P20">Tarifas GMR Canarias 2024 <text:a xlink:href="https://gmrcanarias.com/wp-content/uploads/2025/03/Tarifas-2023.xlsx" office:target-frame-name="_top" xlink:show="replace"><text:span text:style-name="Hipervínculo">(xlsx)</text:span></text:a> <text:a xlink:href="https://gmrcanarias.com/wp-content/uploads/2025/03/Tarifas-GMR-Canarias-2024-2025.ods" office:target-frame-name="_top" xlink:show="replace"><text:span text:style-name="Hipervínculo">(ods)</text:span></text:a> <text:a xlink:href="https://gmrcanarias.com/wp-content/uploads/2025/03/Tarifas-GMR-Canarias-2024-2025.pdf" office:target-frame-name="_top" xlink:show="replace"><text:span text:style-name="Hipervínculo">(pdf)</text:span></text:a></text:p>
        </text:list-item>
        <text:list-item>
          <text:p text:style-name="P21">Tarifas GMR Canarias 2023 <text:a xlink:href="https://gmrcanarias.com/wp-content/uploads/2025/03/Tarifas-GMR-Canarias-2024-2025-1.xlsx" office:target-frame-name="_top" xlink:show="replace"><text:span text:style-name="Hipervínculo">(xlsx)</text:span></text:a> <text:a xlink:href="https://gmrcanarias.com/wp-content/uploads/2023/08/Tarifas-2023.ods" office:target-frame-name="_top" xlink:show="replace"><text:span text:style-name="Hipervínculo">(ods)</text:span></text:a> <text:a xlink:href="https://gmrcanarias.com/wp-content/uploads/2023/08/Tarifas-GMR-2023.pdf" office:target-frame-name="_top" xlink:show="replace"><text:span text:style-name="Hipervínculo">(pdf)</text:span></text:a></text:p>
        </text:list-item>
        <text:list-item>
          <text:p text:style-name="P22">Tarifas GMR Canarias 2022 <text:a xlink:href="https://gmrcanarias.com/wp-content/uploads/2022/10/Tarifas-2022.ods" office:target-frame-name="_top" xlink:show="replace"><text:span text:style-name="Hipervínculo">(ods)</text:span></text:a> <text:a xlink:href="https://gmrcanarias.com/wp-content/uploads/2022/10/Tarifas-GMR-Canarias-2022.pdf" office:target-frame-name="_top" xlink:show="replace"><text:span text:style-name="Hipervínculo">(pdf)</text:span></text:a></text:p>
        </text:list-item>
        <text:list-item>
          <text:p text:style-name="P23">Tarifas GMR Canarias 2021 <text:a xlink:href="https://gmrcanarias.com/wp-content/uploads/2021/06/TARIFA-GMR-2021.ods" office:target-frame-name="_top" xlink:show="replace"><text:span text:style-name="Hipervínculo">(ods)</text:span></text:a> <text:a xlink:href="https://gmrcanarias.com/wp-content/uploads/2021/01/Tarifas-GMR-Canarias-2021.pdf" office:target-frame-name="_top" xlink:show="replace"><text:span text:style-name="Hipervínculo">(pdf)</text:span></text:a></text:p>
        </text:list-item>
        <text:list-item>
          <text:p text:style-name="P24">Tarifas GMR Canarias 2020 <text:a xlink:href="https://gmrcanarias.com/wp-content/uploads/2021/06/TARIFA-GMR-2020.ods" office:target-frame-name="_top" xlink:show="replace"><text:span text:style-name="Hipervínculo">(ods)</text:span></text:a> <text:a xlink:href="https://gmrcanarias.com/wp-content/uploads/2020/12/Tarifas-GMR-Canarias-2020.pdf" office:target-frame-name="_top" xlink:show="replace"><text:span text:style-name="Hipervínculo">(pdf)</text:span></text:a></text:p>
        </text:list-item>
      </text:list>
      <text:p text:style-name="Normal"> </text:p>
      <text:p text:style-name="Normal"><text:span text:style-name="T25">Formato:</text:span> PDF/HTML/ODS/XLSX/ODT/DOCX<text:line-break/><text:span text:style-name="T26">Responsable:</text:span> Gestión del Medio Rural de Canarias, S.A.U. (GMR Canarias).<text:line-break/><text:span text:style-name="T27">Fecha de Actualización:</text:span> 09 de junio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Zurich BT" style:font-name-asian="Times New Roman" style:font-name-complex="Times New Roman" fo:font-weight="bold" style:font-weight-asian="bold" style:font-weight-complex="bold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rg</meta:initial-creator>
    <dc:creator>María Teresa Brito Rodríguez</dc:creator>
    <meta:creation-date>2025-06-11T12:38:00Z</meta:creation-date>
    <dc:date>2025-06-11T12:38:00Z</dc:date>
    <meta:template xlink:href="Normal" xlink:type="simple"/>
    <meta:editing-cycles>2</meta:editing-cycles>
    <meta:editing-duration>PT0S</meta:editing-duration>
    <meta:document-statistic meta:page-count="2" meta:paragraph-count="12" meta:word-count="958" meta:character-count="6221" meta:row-count="43" meta:non-whitespace-character-count="5275"/>
  </office:meta>
</office:document-meta>
</file>