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5DA2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/>
    <style:style style:name="P5" style:parent-style-name="Normal" style:family="paragraph"/>
    <style:style style:name="P6" style:parent-style-name="Normal" style:family="paragraph"/>
    <style:style style:name="P7" style:parent-style-name="Normal" style:family="paragraph"/>
    <style:style style:name="P8" style:parent-style-name="Normal" style:family="paragraph"/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/>
    <style:style style:name="P17" style:parent-style-name="Normal" style:family="paragraph"/>
    <style:style style:name="P18" style:parent-style-name="Normal" style:family="paragraph"/>
    <style:style style:name="P19" style:parent-style-name="Normal" style:family="paragraph"/>
    <style:style style:name="P20" style:parent-style-name="Normal" style:family="paragraph"/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/>
    <style:style style:name="P23" style:parent-style-name="Normal" style:family="paragraph"/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NFORMACIÓN EN MATERIA DE RETRIBUCIONES</text:p>
      <text:p text:style-name="P2"/>
      <text:p text:style-name="P3">Retribuciones año 2024</text:p>
      <text:list text:style-name="LFO16" text:continue-numbering="true">
        <text:list-item>
          <text:p text:style-name="P4">Retribución percibida anualmente por los responsables de los Órganos de Gobierno y del Consejero Delegado 2024 <text:a xlink:href="https://gmrcanarias.com/wp-content/uploads/2025/03/1048-Retribucion-percibida-anualmente-CD-y-ROG-2024.xlsx" office:target-frame-name="_top" xlink:show="replace"><text:span text:style-name="Hipervínculo">(xlsx)</text:span></text:a> <text:a xlink:href="https://gmrcanarias.com/wp-content/uploads/2025/03/1048-Retribucion-percibida-anualmente-CD-y-ROG-2024.ods" office:target-frame-name="_top" xlink:show="replace"><text:span text:style-name="Hipervínculo">(ods)</text:span></text:a> <text:a xlink:href="https://gmrcanarias.com/wp-content/uploads/2025/03/1048-Retribucion-percibida-anualmente-CD-y-ROG-2024.pdf" office:target-frame-name="_top" xlink:show="replace"><text:span text:style-name="Hipervínculo">(pdf)</text:span></text:a></text:p>
        </text:list-item>
        <text:list-item>
          <text:p text:style-name="P5">Gastos de representación asignados 2024 <text:a xlink:href="https://gmrcanarias.com/wp-content/uploads/2025/04/1049-Gastos-representacion-asignados-2024.docx" office:target-frame-name="_top" xlink:show="replace"><text:span text:style-name="Hipervínculo">(docx)</text:span></text:a> <text:a xlink:href="https://gmrcanarias.com/wp-content/uploads/2025/04/1049-Gastos-representacion-asignados-2024.odt" office:target-frame-name="_top" xlink:show="replace"><text:span text:style-name="Hipervínculo">(odt)</text:span></text:a> <text:a xlink:href="https://gmrcanarias.com/wp-content/uploads/2025/04/1049-Gastos-representacion-asignados-2024.pdf" office:target-frame-name="_top" xlink:show="replace"><text:span text:style-name="Hipervínculo">(pdf)</text:span></text:a></text:p>
        </text:list-item>
        <text:list-item>
          <text:p text:style-name="P6">Indemnizaciones percibidas con ocasión del abandono del cargo 2024 <text:a xlink:href="https://gmrcanarias.com/wp-content/uploads/2025/03/1050-Indemnizaciones-percibidas-abandono-cargo-2024.xlsx" office:target-frame-name="_top" xlink:show="replace"><text:span text:style-name="Hipervínculo">(xlsx)</text:span></text:a> <text:a xlink:href="https://gmrcanarias.com/wp-content/uploads/2025/03/1050-Indemnizaciones-percibidas-abandono-cargo-2024.ods" office:target-frame-name="_top" xlink:show="replace"><text:span text:style-name="Hipervínculo">(ods)</text:span></text:a> <text:a xlink:href="https://gmrcanarias.com/wp-content/uploads/2025/03/1050-Indemnizaciones-percibidas-abandono-cargo-2024.pdf" office:target-frame-name="_top" xlink:show="replace"><text:span text:style-name="Hipervínculo">(pdf)</text:span></text:a></text:p>
        </text:list-item>
        <text:list-item>
          <text:p text:style-name="P7">Información general de las retribuciones del personal funcionario, estatuario y laboral 2024 <text:a xlink:href="https://gmrcanarias.com/wp-content/uploads/2025/04/1053-Retribuciones-personal-funcionario-estatuario-laboral-2024-copia.xlsx" office:target-frame-name="_top" xlink:show="replace"><text:span text:style-name="Hipervínculo">(xlsx)</text:span></text:a> <text:a xlink:href="https://gmrcanarias.com/wp-content/uploads/2025/04/1053-Retribuciones-personal-funcionario-estatuario-laboral-2024-copia.ods" office:target-frame-name="_top" xlink:show="replace"><text:span text:style-name="Hipervínculo">(ods)</text:span></text:a> <text:a xlink:href="https://gmrcanarias.com/wp-content/uploads/2025/04/1053-Retribuciones-personal-funcionario-estatuario-laboral-2024-copia.pdf" office:target-frame-name="_top" xlink:show="replace"><text:span text:style-name="Hipervínculo">(pdf)</text:span></text:a></text:p>
        </text:list-item>
        <text:list-item>
          <text:p text:style-name="P8">Publicación semestral de las cuantías de las indemnizaciones percibidas por dietas y gastos de viaje por miembros electos, cargos de la Administración, personal directivo y personal eventual 2024 <text:a xlink:href="https://gmrcanarias.com/wp-content/uploads/2025/06/1055-1056-Publicacion-semestral-de-las-cuantias-indemnizaciones-2024.xlsx" office:target-frame-name="_top" xlink:show="replace"><text:span text:style-name="Hipervínculo">(xlsx)</text:span></text:a> <text:a xlink:href="https://gmrcanarias.com/wp-content/uploads/2025/06/1055-1056-Publicacion-semestral-de-las-cuantias-indemnizaciones-2024.ods" office:target-frame-name="_top" xlink:show="replace"><text:span text:style-name="Hipervínculo">(ods)</text:span></text:a> <text:a xlink:href="https://gmrcanarias.com/wp-content/uploads/2025/06/1055-1056-Publicacion-semestral-de-las-cuantias-indemnizaciones-2024.pdf" office:target-frame-name="_top" xlink:show="replace"><text:span text:style-name="Hipervínculo">(pdf)</text:span></text:a></text:p>
        </text:list-item>
      </text:list>
      <text:p text:style-name="P9">Retribuciones año 2023</text:p>
      <text:list text:style-name="LFO17" text:continue-numbering="true">
        <text:list-item>
          <text:p text:style-name="P10">Retribución percibida anualmente por los responsables de los Órganos de Gobierno y del Consejero Delegado 2023 <text:a xlink:href="https://gmrcanarias.com/wp-content/uploads/2025/03/1048-Retribucion-percibida-anualmente-CD-y-ROG-2023.xlsx" office:target-frame-name="_top" xlink:show="replace"><text:span text:style-name="Hipervínculo">(xlsx)</text:span></text:a> <text:a xlink:href="https://gmrcanarias.com/wp-content/uploads/2025/03/1048-Retribucion-percibida-anualmente-CD-y-ROG-2023.ods" office:target-frame-name="_top" xlink:show="replace"><text:span text:style-name="Hipervínculo">(ods)</text:span></text:a> <text:a xlink:href="https://gmrcanarias.com/wp-content/uploads/2025/03/1048-Retribucion-percibida-anualmente-CD-y-ROG-2023.pdf" office:target-frame-name="_top" xlink:show="replace"><text:span text:style-name="Hipervínculo">(pdf)</text:span></text:a></text:p>
        </text:list-item>
        <text:list-item>
          <text:p text:style-name="P11">Gastos de representación asignados 2023 <text:a xlink:href="https://gmrcanarias.com/wp-content/uploads/2025/03/1049-Gastos-representacion-asignados-2023.docx" office:target-frame-name="_top" xlink:show="replace"><text:span text:style-name="Hipervínculo">(docx)</text:span></text:a> <text:a xlink:href="https://gmrcanarias.com/wp-content/uploads/2025/03/1049-Gastos-representacion-asignados-2023.odt" office:target-frame-name="_top" xlink:show="replace"><text:span text:style-name="Hipervínculo">(odt)</text:span></text:a> <text:a xlink:href="https://gmrcanarias.com/wp-content/uploads/2025/03/1049-Gastos-representacion-asignados-2023.pdf" office:target-frame-name="_top" xlink:show="replace"><text:span text:style-name="Hipervínculo">(pdf)</text:span></text:a></text:p>
        </text:list-item>
        <text:list-item>
          <text:p text:style-name="P12">Indemnizaciones percibidas con ocasión del abandono del cargo 2023 <text:a xlink:href="https://gmrcanarias.com/wp-content/uploads/2025/03/1050-Indemnizaciones-percibidas-abandono-cargo-2023.xlsx" office:target-frame-name="_top" xlink:show="replace"><text:span text:style-name="Hipervínculo">(xlsx)</text:span></text:a> <text:a xlink:href="https://gmrcanarias.com/wp-content/uploads/2025/03/1050-Indemnizaciones-percibidas-abandono-cargo-2023.ods" office:target-frame-name="_top" xlink:show="replace"><text:span text:style-name="Hipervínculo">(ods)</text:span></text:a> <text:a xlink:href="https://gmrcanarias.com/wp-content/uploads/2025/03/1050-Indemnizaciones-percibidas-abandono-cargo-2023.pdf" office:target-frame-name="_top" xlink:show="replace"><text:span text:style-name="Hipervínculo">(pdf)</text:span></text:a></text:p>
        </text:list-item>
        <text:list-item>
          <text:p text:style-name="P13">Información general de las retribuciones del personal funcionario, estatuario y laboral 2023 <text:a xlink:href="https://gmrcanarias.com/wp-content/uploads/2025/03/1053-Retribuciones-personal-funcionario-estatuario-laboral-2023.xlsx" office:target-frame-name="_top" xlink:show="replace"><text:span text:style-name="Hipervínculo">(xlsx)</text:span></text:a> <text:a xlink:href="https://gmrcanarias.com/wp-content/uploads/2025/03/1053-Retribuciones-personal-funcionario-estatuario-laboral-2023.ods" office:target-frame-name="_top" xlink:show="replace"><text:span text:style-name="Hipervínculo">(ods)</text:span></text:a> <text:a xlink:href="https://gmrcanarias.com/wp-content/uploads/2025/03/1053-Retribuciones-personal-funcionario-estatuario-laboral-2023.pdf" office:target-frame-name="_top" xlink:show="replace"><text:span text:style-name="Hipervínculo">(pdf)</text:span></text:a></text:p>
        </text:list-item>
        <text:list-item>
          <text:p text:style-name="P14">Publicación semestral de las cuantías de las indemnizaciones percibidas por dietas y gastos de viaje por miembros electos, cargos de la Administración, personal directivo y personal eventual 2023 <text:a xlink:href="https://gmrcanarias.com/wp-content/uploads/2025/04/1055-1056-Publicacion-semestral-cuantias-indemnizaciones-2023.xlsx" office:target-frame-name="_top" xlink:show="replace"><text:span text:style-name="Hipervínculo">(xlsx)</text:span></text:a> <text:a xlink:href="https://gmrcanarias.com/wp-content/uploads/2025/04/1055-1056-Publicacion-semestral-cuantias-indemnizaciones-2023.ods" office:target-frame-name="_top" xlink:show="replace"><text:span text:style-name="Hipervínculo">(ods)</text:span></text:a> <text:a xlink:href="https://gmrcanarias.com/wp-content/uploads/2025/04/1055-1056-Publicacion-semestral-cuantias-indemnizaciones-2023.pdf" office:target-frame-name="_top" xlink:show="replace"><text:span text:style-name="Hipervínculo">(pdf)</text:span></text:a></text:p>
        </text:list-item>
      </text:list>
      <text:p text:style-name="P15">Retribuciones año 2022</text:p>
      <text:list text:style-name="LFO18" text:continue-numbering="true">
        <text:list-item>
          <text:p text:style-name="P16"><text:a xlink:href="https://gmrcanarias.com/wp-content/uploads/2023/10/OK-1048-Retribucion-percibida-anualmente-CD-y-ROG-2022.ods" office:target-frame-name="_blank" xlink:show="new"><text:span text:style-name="Hipervínculo">Retribución percibida anualmente por los responsables de los Órganos de Gobierno y del Consejero Delegado 2022</text:span></text:a></text:p>
        </text:list-item>
        <text:list-item>
          <text:p text:style-name="P17"><text:a xlink:href="https://gmrcanarias.com/wp-content/uploads/2023/08/1049-Gastos-representacion-asignados-2022.odt" office:target-frame-name="_top" xlink:show="replace"><text:span text:style-name="Hipervínculo">Gastos de representación asignados 2022</text:span></text:a></text:p>
        </text:list-item>
        <text:list-item>
          <text:p text:style-name="P18"><text:a xlink:href="https://gmrcanarias.com/wp-content/uploads/2023/08/OK-1050-Indemnizaciones-percibidas-abandono-cargo-2022.ods" office:target-frame-name="_blank" xlink:show="new"><text:span text:style-name="Hipervínculo">Indemnizaciones percibidas con ocasión del abandono del cargo 2022</text:span></text:a></text:p>
        </text:list-item>
        <text:list-item>
          <text:p text:style-name="P19"><text:a xlink:href="https://gmrcanarias.com/wp-content/uploads/2023/08/OK-1053-Retribuciones-personal-funcionario-estatuario-laboral-2022.ods" office:target-frame-name="_blank" xlink:show="new"><text:span text:style-name="Hipervínculo">Información general de las retribuciones del personal funcionario, estatuario y laboral 2022</text:span></text:a></text:p>
        </text:list-item>
        <text:list-item>
          <text:p text:style-name="P20"><text:a xlink:href="https://gmrcanarias.com/wp-content/uploads/2023/08/OK-1055-1056-Publicacion-semestral-de-las-cuantias-indemnizaciones-2022.ods" office:target-frame-name="_blank" xlink:show="new"><text:span text:style-name="Hipervínculo">Publicación semestral de las cuantías de las indemnizaciones percibidas por dietas y gastos de viaje por miembros electos, cargos de la Administración, personal directivo y personal eventual 2022</text:span></text:a></text:p>
        </text:list-item>
      </text:list>
      <text:soft-page-break/>
      <text:p text:style-name="Normal">Información general sobre las condiciones para el devengo y cuantías de las indemnizaciones por razón del servicio</text:p>
      <text:p text:style-name="Normal"> </text:p>
      <text:p text:style-name="P21">Viajes manutención, alojamiento y asistencia a Órganos Colegiados o Sociales.</text:p>
      <text:p text:style-name="Normal"> </text:p>
      <text:list text:style-name="LFO19" text:continue-numbering="true">
        <text:list-item>
          <text:p text:style-name="P22">Decreto 251/1997, 30 septiembre, por el que se aprueba el Reglamento de Indemnizaciones por razón del servicio. <text:a xlink:href="https://gmrcanarias.com/wp-content/uploads/2025/06/RETRIBUCIONES-Decreto_251-1997_de_30_de_septiembre.docx" office:target-frame-name="_top" xlink:show="replace"><text:span text:style-name="Hipervínculo">(docx)</text:span></text:a> <text:a xlink:href="https://gmrcanarias.com/wp-content/uploads/2025/06/RETRIBUCIONES-Decreto_251-1997_de_30_de_septiembre.odt" office:target-frame-name="_top" xlink:show="replace"><text:span text:style-name="Hipervínculo">(odt)</text:span></text:a> <text:a xlink:href="https://gmrcanarias.com/wp-content/uploads/2025/06/RETRIBUCIONES-Decreto_251_1997-30-septiembre.pdf" office:target-frame-name="_top" xlink:show="replace"><text:span text:style-name="Hipervínculo">(pdf)</text:span></text:a></text:p>
        </text:list-item>
      </text:list>
      <text:p text:style-name="Normal"> </text:p>
      <text:list text:style-name="LFO20" text:continue-numbering="true">
        <text:list-item>
          <text:p text:style-name="P23">ORDEN de 9 de mayo de 2005, por la que se desarrolla el régimen de anticipos de dietas y gastos de viaje establecido en el Reglamento de Indemnizaciones por razón del servicio. <text:a xlink:href="https://gmrcanarias.com/wp-content/uploads/2025/06/RETRIBUCIONES-Orden_de_9_de_mayo_de_2005-1.docx" office:target-frame-name="_top" xlink:show="replace"><text:span text:style-name="Hipervínculo">(docx)</text:span></text:a> <text:a xlink:href="https://gmrcanarias.com/wp-content/uploads/2025/06/RETRIBUCIONES-Orden_de_9_de_mayo_de_2005-1.docx" office:target-frame-name="_top" xlink:show="replace"><text:span text:style-name="Hipervínculo">(odt)</text:span></text:a> <text:a xlink:href="https://gmrcanarias.com/wp-content/uploads/2025/06/RETRIBUCIONES-Orden_de_9_de_mayo_de_2005-1.pdf" office:target-frame-name="_top" xlink:show="replace"><text:span text:style-name="Hipervínculo">(pdf)</text:span></text:a></text:p>
        </text:list-item>
      </text:list>
      <text:p text:style-name="Normal"> </text:p>
      <text:p text:style-name="Normal"><text:span text:style-name="T24">Formato:</text:span> PDF/HTML/ODS/XLSX/ODT/DOCX<text:line-break/><text:span text:style-name="T25">Responsable:</text:span> Gestión del Medio Rural de Canarias, S.A.U. (GMR Canarias).<text:line-break/><text:span text:style-name="T26">Fecha de Actualización:</text:span> 11 de junio de 2025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rcedes</meta:initial-creator>
    <dc:creator>María Teresa Brito Rodríguez</dc:creator>
    <meta:creation-date>2025-06-11T11:15:00Z</meta:creation-date>
    <dc:date>2025-06-11T11:15:00Z</dc:date>
    <meta:template xlink:href="Normal" xlink:type="simple"/>
    <meta:editing-cycles>2</meta:editing-cycles>
    <meta:editing-duration>PT0S</meta:editing-duration>
    <meta:document-statistic meta:page-count="2" meta:paragraph-count="15" meta:word-count="1180" meta:character-count="7657" meta:row-count="54" meta:non-whitespace-character-count="6492"/>
  </office:meta>
</office:document-meta>
</file>