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Zurich BT" svg:font-family="Zurich BT" style:font-family-generic="swiss" style:font-pitch="variable" svg:panose-1="2 11 6 3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Bold" svg:font-family="MontserratBold" style:font-family-generic="roman" svg:panose-1="0 0 0 0 0 0 0 0 0 0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2083in" fo:margin-bottom="0.2083in" style:line-height-at-least="0.3125in" fo:background-color="#FFFFFF">
        <style:background-fill draw:fill="solid" draw:fill-color="#FFFFFF"/>
      </style:paragraph-properties>
      <style:text-properties style:font-name="MontserratBold" style:font-name-asian="Times New Roman" style:font-name-complex="Times New Roman" fo:text-transform="uppercase" fo:color="#004C86" style:letter-kerning="true" fo:font-size="19pt" style:font-size-asian="19pt" style:font-size-complex="19pt" style:language-asian="es" style:country-asian="ES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/>
    <style:style style:name="P8" style:parent-style-name="Normal" style:family="paragraph"/>
    <style:style style:name="P9" style:parent-style-name="Normal" style:family="paragraph"/>
    <style:style style:name="P10" style:parent-style-name="Normal" style:family="paragraph"/>
    <style:style style:name="P11" style:parent-style-name="Normal" style:family="paragraph"/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/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/>
    <style:style style:name="P17" style:parent-style-name="Normal" style:family="paragraph"/>
    <style:style style:name="P18" style:parent-style-name="Normal" style:family="paragraph"/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/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/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/>
    <style:style style:name="P25" style:parent-style-name="Normal" style:family="paragraph"/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/>
    <style:style style:name="P28" style:parent-style-name="Normal" style:family="paragraph"/>
    <style:style style:name="P29" style:parent-style-name="Normal" style:family="paragraph"/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/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/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family="paragraph"/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/>
    <style:style style:name="P38" style:parent-style-name="Normal" style:family="paragraph"/>
    <style:style style:name="P39" style:parent-style-name="Normal" style:family="paragraph"/>
    <style:style style:name="P40" style:parent-style-name="Normal" style:family="paragraph">
      <style:text-properties fo:font-weight="bold" style:font-weight-asian="bold" style:font-weight-complex="bold"/>
    </style:style>
    <style:style style:name="T41" style:parent-style-name="Hipervínculo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INFORMACIÓN INSTITUCIONAL</text:h>
      <text:list text:style-name="LFO14" text:continue-numbering="true">
        <text:list-item>
          <text:p text:style-name="P2">Información general institucional, histórica y económica</text:p>
        </text:list-item>
      </text:list>
      <text:p text:style-name="P3">Información correspondiente al segundo semestre de 2023 y año 2024</text:p>
      <text:p text:style-name="Normal">Gestión del Medio Rural de Canarias, S.A.U. (en adelante, GMR Canarias) es una sociedad mercantil pública adscrita a la <text:a xlink:href="https://www.gobiernodecanarias.org/agpsa/" office:target-frame-name="_blank" xlink:show="new"><text:span text:style-name="Hipervínculo">Consejería de Agricultura, Ganadería, Pesca y Soberanía Alimentaria</text:span></text:a> del Gobierno de Canarias.</text:p>
      <text:p text:style-name="Normal">Es un medio instrumental y servicio técnico propio de la Administración Pública de la Comunidad Autónoma de Canarias, tal y como se reconoce en el <text:a xlink:href="http://www.gobiernodecanarias.org/boc/2001/146/001.html" office:target-frame-name="_blank" xlink:show="new"><text:span text:style-name="Hipervínculo">Decreto 188/2001 del 15 de octubre</text:span></text:a>, con el que se determina su finalidad de servir como instrumento para la ejecución de la política agropecuaria y pesquera del Gobierno de Canarias.</text:p>
      <text:p text:style-name="Normal">Su misión es la mejora del sector primario en línea con las estrategias de dicha institución, y sus actividades fundamentales se desarrollan en dos vertientes:</text:p>
      <text:list text:style-name="LFO14" text:continue-numbering="true">
        <text:list-item>
          <text:p text:style-name="P4">Comercialización y promoción de productos canarios.</text:p>
        </text:list-item>
        <text:list-item>
          <text:p text:style-name="P5">Transferencia técnica al sector para profesionalizarlo y hacerlo más competitivo.</text:p>
        </text:list-item>
      </text:list>
      <text:p text:style-name="Normal">La información económica de GMR Canarias se detalla en el apartado IV – Sistema económico contable, artículos 31, 32 y 34 de los Estatutos Sociales.</text:p>
      <text:p text:style-name="Normal">Artículo 31º Duración del ejercicio social. – El ejercicio económico de la sociedad coincidirá con el año natural y terminará el día treinta y uno de diciembre.</text:p>
      <text:p text:style-name="Normal">Artículo 32º Cuentas anuales. – Las cuentas anuales comprenderán el balance, la cuenta de pérdidas y ganancias y la memoria. El Órgano de Administración de la sociedad está obligado a formular en el plazo máximo de tres meses, contados a partir del cierre del ejercicio social, las cuentas anuales, el informe de gestión y la propuesta de aplicación del resultado, así como en su caso, las cuentas y el informe de gestión consolidados. El esquema del balance, la estructura de la cuenta de pérdidas y ganancias, las reglas de valoración, el contenido de la memoria y del informe de gestión, la verificación de las cuentas anuales, y la aprobación de las cuentas y su publicación, se ajustarán a lo dispuesto en el Capítulo VII de la Ley Especial.</text:p>
      <text:p text:style-name="Normal">Artículo 34º Distribución de dividendos. – Una vez cubiertas las atenciones previstas por la Ley o los Estatutos, sólo podrán repartirse dividendos con cargo al beneficio del ejercicio, o a reservas de libre disposición, siempre que el valor del patrimonio neto contable no sea o, a consecuencia del reparto, no resulte inferior al capital social. La distribución de dividendos a los accionistas ordinarios se realizará en proporción al capital que han desembolsado.</text:p>
      <text:p text:style-name="P6">Principales líneas de actuación de GMR Canarias</text:p>
      <text:list text:style-name="LFO15" text:continue-numbering="true">
        <text:list-item>
          <text:p text:style-name="P7">Comercializar los productos agrarios originarios de Canarias a nivel regional, nacional e internacional.</text:p>
        </text:list-item>
        <text:list-item>
          <text:p text:style-name="P8">Promocionar los productos canarios tanto dentro como fuera del ámbito regional.</text:p>
        </text:list-item>
        <text:list-item>
          <text:p text:style-name="P9">Apoyo a la exportación de productos agrarios originarios de Canarias.</text:p>
        </text:list-item>
        <text:list-item>
          <text:p text:style-name="P10">Fomentar el asociacionismo en el Sector.</text:p>
        </text:list-item>
        <text:list-item>
          <text:p text:style-name="P11">Prestación de trabajos, servicios y asistencias técnicas especializadas para la mejora del sector primario.</text:p>
        </text:list-item>
      </text:list>
      <text:p text:style-name="P12">Estatutos sociales</text:p>
      <text:list text:style-name="LFO16" text:continue-numbering="true">
        <text:list-item>
          <text:p text:style-name="P13">Estatutos sociales <text:a xlink:href="https://gmrcanarias.com/wp-content/uploads/2024/11/Certificacion-del-Texto-Refundido-de-los-Estatutos-de-la-Sociedad-2024.odt" office:target-frame-name="_blank" xlink:show="new"><text:span text:style-name="Hipervínculo">(odt)</text:span></text:a> <text:a xlink:href="https://gmrcanarias.com/wp-content/uploads/2024/11/Certificacion-del-Texto-Refundido-de-los-Estatutos-de-la-Sociedad-2024.docx" office:target-frame-name="_top" xlink:show="replace"><text:span text:style-name="Hipervínculo">(docx)</text:span></text:a> <text:a xlink:href="https://gmrcanarias.com/wp-content/uploads/2024/11/Certificacion-del-Texto-Refundido-de-los-Estatutos-de-la-Sociedad-2024.pdf" office:target-frame-name="_blank" xlink:show="new"><text:span text:style-name="Hipervínculo">(pdf)</text:span></text:a></text:p>
        </text:list-item>
      </text:list>
      <text:p text:style-name="Normal"> </text:p>
      <text:p text:style-name="P14">Sedes GMR Canarias</text:p>
      <text:list text:style-name="LFO17" text:continue-numbering="true">
        <text:list-item>
          <text:p text:style-name="P15">TENERIFE</text:p>
          <text:list text:continue-numbering="true">
            <text:list-item>
              <text:p text:style-name="P16">C/ Jesús Hernández Guzmán, 2. Planta C. Polígono Ind. El Mayorazgo<text:line-break/>38110 Santa Cruz de Tenerife<text:line-break/>Teléfono: 922 236 048</text:p>
            </text:list-item>
            <text:list-item>
              <text:p text:style-name="P17">Mercatenerife. Complejo E.<text:line-break/>Polígono Ind. El Mayorazgo. Sector 2.<text:line-break/>38110 Santa Cruz de Tenerife<text:line-break/>Teléfono: 922 210 411</text:p>
            </text:list-item>
            <text:list-item>
              <text:p text:style-name="P18">Mercatenerife. Nave 1. Módulo 164<text:line-break/>Polígono Ind. El Mayorazgo. Sector 2.<text:line-break/>38110 Santa Cruz de Tenerife<text:line-break/>C/ Alcalde José Emilio García Gómez, 5. Edif. Barlovento. Oficina 6-7<text:line-break/>38003 Santa Cruz de Tenerife</text:p>
            </text:list-item>
          </text:list>
        </text:list-item>
        <text:list-item>
          <text:p text:style-name="P19">LA PALMA</text:p>
          <text:list text:continue-numbering="true">
            <text:list-item>
              <text:p text:style-name="P20">C/ Blas Pérez González, 22. Trasera Edif. Aduares<text:line-break/>38710 Breña Alta<text:line-break/>Teléfono: 922 696 149</text:p>
            </text:list-item>
          </text:list>
        </text:list-item>
        <text:list-item>
          <text:p text:style-name="P21">LA GOMERA</text:p>
          <text:list text:continue-numbering="true">
            <text:list-item>
              <text:p text:style-name="P22">C/ Langrero, 16<text:line-break/>38801 San Sebastián de La Gomera<text:line-break/>Teléfono: 922 141 540</text:p>
            </text:list-item>
          </text:list>
        </text:list-item>
        <text:list-item>
          <text:p text:style-name="P23">EL HIERRO</text:p>
          <text:list text:continue-numbering="true">
            <text:list-item>
              <text:p text:style-name="P24">Explanada del Muelle, s/n. Edif. Reserva Marina de La Restinga<text:line-break/>38801 La Restinga<text:line-break/>Teléfono: 922 557 188</text:p>
            </text:list-item>
            <text:list-item>
              <text:p text:style-name="P25">Carretera del Matorral, s/n<text:line-break/>Agencia de Extensión Agraria<text:line-break/>38911 Frontera</text:p>
            </text:list-item>
          </text:list>
        </text:list-item>
        <text:list-item>
          <text:p text:style-name="P26">GRAN CANARIA</text:p>
          <text:list text:continue-numbering="true">
            <text:list-item>
              <text:p text:style-name="P27">C/ La Restinga, 1.<text:line-break/>Polígono Ind. Las Majoreras<text:line-break/>35259 Ingenio<text:line-break/>Teléfono: 928 385 078</text:p>
            </text:list-item>
            <text:list-item>
              <text:p text:style-name="P28">Mercalaspalmas. Nave Multiusos nº 17. Nave B nº 9, 11 (temporalmente)<text:line-break/>Crta. Cuesta Ramón, s/n<text:line-break/>35229 Las Palmas de Gran Canaria<text:line-break/>Teléfono: 928 715 801 / 928 710 780</text:p>
            </text:list-item>
            <text:list-item>
              <text:p text:style-name="P29">Carretera de Mogán, 25<text:line-break/>35470 La Aldea de San Nicolás</text:p>
            </text:list-item>
          </text:list>
        </text:list-item>
        <text:list-item>
          <text:p text:style-name="P30">LANZAROTE</text:p>
          <text:list text:continue-numbering="true">
            <text:list-item>
              <text:p text:style-name="P31">C/ Trasera Campoamor, 3 A.<text:line-break/>35500 Arrecife<text:line-break/>Teléfono: 928 819 191</text:p>
            </text:list-item>
          </text:list>
        </text:list-item>
        <text:list-item>
          <text:p text:style-name="P32">FUERTEVENTURA</text:p>
          <text:list text:continue-numbering="true">
            <text:list-item>
              <text:p text:style-name="P33">C/ Júcar. Local 2B. Trasera Edif. Aruma Canarias.<text:line-break/>35600 Puerto del Rosario<text:line-break/>Teléfono: 928 160 309</text:p>
            </text:list-item>
          </text:list>
        </text:list-item>
        <text:list-item>
          <text:p text:style-name="P34">MADRID</text:p>
          <text:list text:continue-numbering="true">
            <text:list-item>
              <text:p text:style-name="P35">Calle Hortaleza, 108. 3º Izquierda<text:line-break/>28004 Madrid</text:p>
            </text:list-item>
          </text:list>
        </text:list-item>
      </text:list>
      <text:p text:style-name="P36">Bienes y patrimonio</text:p>
      <text:list text:style-name="LFO18" text:continue-numbering="true">
        <text:list-item>
          <text:p text:style-name="P37"><text:a xlink:href="https://gmrcanarias.com/contacto/#oficinas" office:target-frame-name="_blank" xlink:show="new"><text:span text:style-name="Hipervínculo">Oficinas </text:span></text:a>  <text:a xlink:href="https://gmrcanarias.com/wp-content/uploads/2025/06/SEDES-DE-GMR-CANARIAS.docx" office:target-frame-name="_top" xlink:show="replace"><text:span text:style-name="Hipervínculo">(docx)</text:span></text:a> <text:a xlink:href="https://gmrcanarias.com/wp-content/uploads/2025/06/SEDES-DE-GMR-CANARIAS.odt" office:target-frame-name="_top" xlink:show="replace"><text:span text:style-name="Hipervínculo">(odt)</text:span></text:a> <text:a xlink:href="https://gmrcanarias.com/wp-content/uploads/2025/06/SEDES-DE-GMR-CANARIAS.pdf" office:target-frame-name="_top" xlink:show="replace"><text:span text:style-name="Hipervínculo">(pdf)</text:span></text:a></text:p>
        </text:list-item>
        <text:list-item>
          <text:p text:style-name="P38">Vehículos <text:a xlink:href="https://gmrcanarias.com/wp-content/uploads/2025/03/FLOTA-VEHICULOS-2024.ods" office:target-frame-name="_top" xlink:show="replace"><text:span text:style-name="Hipervínculo">(ods)</text:span></text:a> <text:a xlink:href="https://gmrcanarias.com/wp-content/uploads/2025/03/FLOTA-VEHICULOS-2024-1.xlsx" office:target-frame-name="_top" xlink:show="replace"><text:span text:style-name="Hipervínculo">(xlsx)</text:span></text:a> <text:a xlink:href="https://gmrcanarias.com/wp-content/uploads/2025/03/FLOTA-VEHICULOS-2024.pdf" office:target-frame-name="_top" xlink:show="replace"><text:span text:style-name="Hipervínculo">(pdf)</text:span></text:a></text:p>
        </text:list-item>
        <text:list-item>
          <text:p text:style-name="P39">Inmuebles <text:a xlink:href="https://gmrcanarias.com/wp-content/uploads/2025/03/INMUEBLES-2024-.ods" office:target-frame-name="_top" xlink:show="replace"><text:span text:style-name="Hipervínculo">(ods)</text:span></text:a> <text:a xlink:href="https://gmrcanarias.com/wp-content/uploads/2025/03/INMUEBLES-2024-1-5.xlsx" office:target-frame-name="_top" xlink:show="replace"><text:span text:style-name="Hipervínculo">(xlsx)</text:span></text:a> <text:a xlink:href="https://gmrcanarias.com/wp-content/uploads/2025/03/INMUEBLES-2024-.pdf" office:target-frame-name="_top" xlink:show="replace"><text:span text:style-name="Hipervínculo">(pdf)</text:span></text:a></text:p>
        </text:list-item>
      </text:list>
      <text:p text:style-name="P40"/>
      <text:p text:style-name="Normal"><text:a xlink:href="https://gmrcanarias.com/empresa/historia/" office:target-frame-name="_top" xlink:show="replace"><text:span text:style-name="T41">Historia</text:span></text:a></text:p>
      <text:p text:style-name="P42"><text:span text:style-name="T43">Formato:</text:span> ODT/PDF/ HTML/ODS/XLSX/DOCX</text:p>
      <text:p text:style-name="P44"><text:span text:style-name="T45">Responsable: </text:span>Gestión del Medio Rural de Canarias, S.A.U. (GMR Canarias).</text:p>
      <text:p text:style-name="P46"><text:span text:style-name="T47">Fecha de Actualización:</text:span> 10 de junio de 202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Zurich BT" svg:font-family="Zurich BT" style:font-family-generic="swiss" style:font-pitch="variable" svg:panose-1="2 11 6 3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Bold" svg:font-family="MontserratBold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Zurich BT" style:font-name-asian="Times New Roman" style:font-name-complex="Times New Roman" fo:font-weight="bold" style:font-weight-asian="bold" style:font-weight-complex="bold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Zurich BT" style:font-name-asian="Times New Roman" style:font-name-complex="Times New Roman" fo:font-weight="bold" style:font-weight-asian="bold" style:font-weight-complex="bold" fo:font-size="11pt" style:font-size-asian="11pt" style:font-size-complex="13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1%.%2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ariorg</meta:initial-creator>
    <dc:creator>María Teresa Brito Rodríguez</dc:creator>
    <meta:creation-date>2025-06-11T11:29:00Z</meta:creation-date>
    <dc:date>2025-06-11T11:29:00Z</dc:date>
    <meta:template xlink:href="Normal" xlink:type="simple"/>
    <meta:editing-cycles>2</meta:editing-cycles>
    <meta:editing-duration>PT60S</meta:editing-duration>
    <meta:document-statistic meta:page-count="3" meta:paragraph-count="12" meta:word-count="957" meta:character-count="6209" meta:row-count="43" meta:non-whitespace-character-count="5264"/>
  </office:meta>
</office:document-meta>
</file>