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5DA2" fo:font-size="16pt" style:font-size-asian="16pt" style:font-size-complex="16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Hipervínculo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Hipervínculo" style:family="text">
      <style:text-properties fo:font-size="11pt" style:font-size-asian="11pt" style:font-size-complex="11pt"/>
    </style:style>
    <style:style style:name="T10" style:parent-style-name="Fuentedepárrafopredeter." style:family="text">
      <style:text-properties fo:font-size="11pt" style:font-size-asian="11pt" style:font-size-complex="11pt"/>
    </style:style>
    <style:style style:name="T11" style:parent-style-name="Hipervínculo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T15" style:parent-style-name="Hipervínculo" style:family="text">
      <style:text-properties fo:font-size="11pt" style:font-size-asian="11pt" style:font-size-complex="11pt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T17" style:parent-style-name="Hipervínculo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Hipervínculo" style:family="text">
      <style:text-properties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Hipervínculo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Hipervínculo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Hipervínculo" style:family="text">
      <style:text-properties fo:font-size="11pt" style:font-size-asian="11pt" style:font-size-complex="11pt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T29" style:parent-style-name="Hipervínculo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Hipervínculo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Hipervínculo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Hipervínculo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T38" style:parent-style-name="Hipervínculo" style:family="text">
      <style:text-properties fo:font-size="11pt" style:font-size-asian="11pt" style:font-size-complex="11pt"/>
    </style:style>
    <style:style style:name="T39" style:parent-style-name="Hipervínculo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 style:font-size-complex="11pt"/>
    </style:style>
    <style:style style:name="T42" style:parent-style-name="Hipervínculo" style:family="text">
      <style:text-properties fo:font-size="11pt" style:font-size-asian="11pt" style:font-size-complex="11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Hipervínculo" style:family="text">
      <style:text-properties fo:font-size="11pt" style:font-size-asian="11pt" style:font-size-complex="11pt"/>
    </style:style>
    <style:style style:name="T45" style:parent-style-name="Hipervínculo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list-style-name="LFO19" style:family="paragraph"/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Hipervínculo" style:family="text">
      <style:text-properties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Hipervínculo" style:family="text">
      <style:text-properties fo:font-size="11pt" style:font-size-asian="11pt" style:font-size-complex="11pt"/>
    </style:style>
    <style:style style:name="P54" style:parent-style-name="Normal" style:list-style-name="LFO19" style:family="paragraph"/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Hipervínculo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Hipervínculo" style:family="text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6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list-style-name="LFO20" style:family="paragraph"/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Hipervínculo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Hipervínculo" style:family="text">
      <style:text-properties fo:font-size="11pt" style:font-size-asian="11pt" style:font-size-complex="11pt"/>
    </style:style>
    <style:style style:name="P72" style:parent-style-name="Normal" style:list-style-name="LFO20" style:family="paragraph"/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Hipervínculo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Hipervínculo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7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8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Hipervínculo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Hipervínculo" style:family="text">
      <style:text-properties fo:font-size="11pt" style:font-size-asian="11pt" style:font-size-complex="11pt"/>
    </style:style>
    <style:style style:name="T85" style:parent-style-name="Hipervínculo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Hipervínculo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Hipervínculo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Hipervínculo" style:family="text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list-style-name="LFO21" style:family="paragraph"/>
    <style:style style:name="T97" style:parent-style-name="Hipervínculo" style:family="text">
      <style:text-properties fo:font-size="11pt" style:font-size-asian="11pt" style:font-size-complex="11pt"/>
    </style:style>
    <style:style style:name="P98" style:parent-style-name="Normal" style:list-style-name="LFO21" style:family="paragraph"/>
    <style:style style:name="T99" style:parent-style-name="Hipervínculo" style:family="text">
      <style:text-properties fo:font-size="11pt" style:font-size-asian="11pt" style:font-size-complex="11pt"/>
    </style:style>
    <style:style style:name="P100" style:parent-style-name="Normal" style:list-style-name="LFO21" style:family="paragraph"/>
    <style:style style:name="T101" style:parent-style-name="Hipervínculo" style:family="text">
      <style:text-properties fo:font-size="11pt" style:font-size-asian="11pt" style:font-size-complex="11pt"/>
    </style:style>
    <style:style style:name="P102" style:parent-style-name="Normal" style:list-style-name="LFO21" style:family="paragraph"/>
    <style:style style:name="T103" style:parent-style-name="Hipervínculo" style:family="text">
      <style:text-properties fo:font-size="11pt" style:font-size-asian="11pt" style:font-size-complex="11pt"/>
    </style:style>
    <style:style style:name="P104" style:parent-style-name="Normal" style:list-style-name="LFO21" style:family="paragraph"/>
    <style:style style:name="T105" style:parent-style-name="Hipervínculo" style:family="text">
      <style:text-properties fo:font-size="11pt" style:font-size-asian="11pt" style:font-size-complex="11pt"/>
    </style:style>
    <style:style style:name="P106" style:parent-style-name="Normal" style:list-style-name="LFO21" style:family="paragraph"/>
    <style:style style:name="T107" style:parent-style-name="Hipervínculo" style:family="text">
      <style:text-properties fo:font-size="11pt" style:font-size-asian="11pt" style:font-size-complex="11pt"/>
    </style:style>
    <style:style style:name="P108" style:parent-style-name="Normal" style:list-style-name="LFO21" style:family="paragraph"/>
    <style:style style:name="T109" style:parent-style-name="Hipervínculo" style:family="text">
      <style:text-properties fo:font-size="11pt" style:font-size-asian="11pt" style:font-size-complex="11pt"/>
    </style:style>
    <style:style style:name="P110" style:parent-style-name="Normal" style:list-style-name="LFO21" style:family="paragraph"/>
    <style:style style:name="T111" style:parent-style-name="Hipervínculo" style:family="text">
      <style:text-properties fo:font-size="11pt" style:font-size-asian="11pt" style:font-size-complex="11pt"/>
    </style:style>
    <style:style style:name="P112" style:parent-style-name="Normal" style:list-style-name="LFO21" style:family="paragraph"/>
    <style:style style:name="T113" style:parent-style-name="Hipervínculo" style:family="text">
      <style:text-properties fo:font-size="11pt" style:font-size-asian="11pt" style:font-size-complex="11pt"/>
    </style:style>
    <style:style style:name="P114" style:parent-style-name="Normal" style:list-style-name="LFO21" style:family="paragraph"/>
    <style:style style:name="T115" style:parent-style-name="Hipervínculo" style:family="text">
      <style:text-properties fo:font-size="11pt" style:font-size-asian="11pt" style:font-size-complex="11pt"/>
    </style:style>
    <style:style style:name="P116" style:parent-style-name="Normal" style:list-style-name="LFO21" style:family="paragraph"/>
    <style:style style:name="T117" style:parent-style-name="Hipervínculo" style:family="text">
      <style:text-properties fo:font-size="11pt" style:font-size-asian="11pt" style:font-size-complex="11pt"/>
    </style:style>
    <style:style style:name="P118" style:parent-style-name="Normal" style:list-style-name="LFO21" style:family="paragraph"/>
    <style:style style:name="T119" style:parent-style-name="Hipervínculo" style:family="text">
      <style:text-properties fo:font-size="11pt" style:font-size-asian="11pt" style:font-size-complex="11pt"/>
    </style:style>
    <style:style style:name="P120" style:parent-style-name="Normal" style:list-style-name="LFO21" style:family="paragraph"/>
    <style:style style:name="T121" style:parent-style-name="Hipervínculo" style:family="text">
      <style:text-properties fo:font-size="11pt" style:font-size-asian="11pt" style:font-size-complex="11pt"/>
    </style:style>
    <style:style style:name="P122" style:parent-style-name="Normal" style:list-style-name="LFO21" style:family="paragraph"/>
    <style:style style:name="T123" style:parent-style-name="Hipervínculo" style:family="text">
      <style:text-properties fo:font-size="11pt" style:font-size-asian="11pt" style:font-size-complex="11pt"/>
    </style:style>
    <style:style style:name="P124" style:parent-style-name="Normal" style:list-style-name="LFO21" style:family="paragraph"/>
    <style:style style:name="T125" style:parent-style-name="Hipervínculo" style:family="text">
      <style:text-properties fo:font-size="11pt" style:font-size-asian="11pt" style:font-size-complex="11pt"/>
    </style:style>
    <style:style style:name="P126" style:parent-style-name="Normal" style:list-style-name="LFO21" style:family="paragraph"/>
    <style:style style:name="T127" style:parent-style-name="Hipervínculo" style:family="text">
      <style:text-properties fo:font-size="11pt" style:font-size-asian="11pt" style:font-size-complex="11pt"/>
    </style:style>
    <style:style style:name="P128" style:parent-style-name="Normal" style:list-style-name="LFO21" style:family="paragraph"/>
    <style:style style:name="T129" style:parent-style-name="Hipervínculo" style:family="text">
      <style:text-properties fo:font-size="11pt" style:font-size-asian="11pt" style:font-size-complex="11pt"/>
    </style:style>
    <style:style style:name="P130" style:parent-style-name="Normal" style:list-style-name="LFO21" style:family="paragraph"/>
    <style:style style:name="T131" style:parent-style-name="Hipervínculo" style:family="text">
      <style:text-properties fo:font-size="11pt" style:font-size-asian="11pt" style:font-size-complex="11pt"/>
    </style:style>
    <style:style style:name="P132" style:parent-style-name="Normal" style:list-style-name="LFO21" style:family="paragraph"/>
    <style:style style:name="T133" style:parent-style-name="Hipervínculo" style:family="text">
      <style:text-properties fo:font-size="11pt" style:font-size-asian="11pt" style:font-size-complex="11pt"/>
    </style:style>
    <style:style style:name="P134" style:parent-style-name="Normal" style:list-style-name="LFO21" style:family="paragraph"/>
    <style:style style:name="T135" style:parent-style-name="Hipervínculo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13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list-style-name="LFO22" style:family="paragraph"/>
    <style:style style:name="T140" style:parent-style-name="Hipervínculo" style:family="text">
      <style:text-properties fo:font-size="11pt" style:font-size-asian="11pt" style:font-size-complex="11pt"/>
    </style:style>
    <style:style style:name="P141" style:parent-style-name="Normal" style:list-style-name="LFO22" style:family="paragraph"/>
    <style:style style:name="T142" style:parent-style-name="Hipervínculo" style:family="text">
      <style:text-properties fo:font-size="11pt" style:font-size-asian="11pt" style:font-size-complex="11pt"/>
    </style:style>
    <style:style style:name="P143" style:parent-style-name="Normal" style:list-style-name="LFO22" style:family="paragraph"/>
    <style:style style:name="T144" style:parent-style-name="Hipervínculo" style:family="text">
      <style:text-properties fo:font-size="11pt" style:font-size-asian="11pt" style:font-size-complex="11pt"/>
    </style:style>
    <style:style style:name="P145" style:parent-style-name="Normal" style:list-style-name="LFO22" style:family="paragraph"/>
    <style:style style:name="T146" style:parent-style-name="Hipervínculo" style:family="text">
      <style:text-properties fo:font-size="11pt" style:font-size-asian="11pt" style:font-size-complex="11pt"/>
    </style:style>
    <style:style style:name="P147" style:parent-style-name="Normal" style:list-style-name="LFO22" style:family="paragraph"/>
    <style:style style:name="T148" style:parent-style-name="Hipervínculo" style:family="text">
      <style:text-properties fo:font-size="11pt" style:font-size-asian="11pt" style:font-size-complex="11pt"/>
    </style:style>
    <style:style style:name="P149" style:parent-style-name="Normal" style:list-style-name="LFO22" style:family="paragraph"/>
    <style:style style:name="T150" style:parent-style-name="Hipervínculo" style:family="text">
      <style:text-properties fo:font-size="11pt" style:font-size-asian="11pt" style:font-size-complex="11pt"/>
    </style:style>
    <style:style style:name="P151" style:parent-style-name="Normal" style:list-style-name="LFO22" style:family="paragraph"/>
    <style:style style:name="T152" style:parent-style-name="Hipervínculo" style:family="text">
      <style:text-properties fo:font-size="11pt" style:font-size-asian="11pt" style:font-size-complex="11pt"/>
    </style:style>
    <style:style style:name="P153" style:parent-style-name="Normal" style:list-style-name="LFO22" style:family="paragraph"/>
    <style:style style:name="T154" style:parent-style-name="Hipervínculo" style:family="text">
      <style:text-properties fo:font-size="11pt" style:font-size-asian="11pt" style:font-size-complex="11pt"/>
    </style:style>
    <style:style style:name="P155" style:parent-style-name="Normal" style:list-style-name="LFO22" style:family="paragraph"/>
    <style:style style:name="T156" style:parent-style-name="Hipervínculo" style:family="text">
      <style:text-properties fo:font-size="11pt" style:font-size-asian="11pt" style:font-size-complex="11pt"/>
    </style:style>
    <style:style style:name="P157" style:parent-style-name="Normal" style:list-style-name="LFO22" style:family="paragraph"/>
    <style:style style:name="T158" style:parent-style-name="Hipervínculo" style:family="text">
      <style:text-properties fo:font-size="11pt" style:font-size-asian="11pt" style:font-size-complex="11pt"/>
    </style:style>
    <style:style style:name="P159" style:parent-style-name="Normal" style:list-style-name="LFO22" style:family="paragraph"/>
    <style:style style:name="T160" style:parent-style-name="Hipervínculo" style:family="text">
      <style:text-properties fo:font-size="11pt" style:font-size-asian="11pt" style:font-size-complex="11pt"/>
    </style:style>
    <style:style style:name="P161" style:parent-style-name="Normal" style:list-style-name="LFO22" style:family="paragraph"/>
    <style:style style:name="T162" style:parent-style-name="Hipervínculo" style:family="text">
      <style:text-properties fo:font-size="11pt" style:font-size-asian="11pt" style:font-size-complex="11pt"/>
    </style:style>
    <style:style style:name="P163" style:parent-style-name="Normal" style:list-style-name="LFO22" style:family="paragraph"/>
    <style:style style:name="T164" style:parent-style-name="Hipervínculo" style:family="text">
      <style:text-properties fo:font-size="11pt" style:font-size-asian="11pt" style:font-size-complex="11pt"/>
    </style:style>
    <style:style style:name="P165" style:parent-style-name="Normal" style:list-style-name="LFO22" style:family="paragraph"/>
    <style:style style:name="T166" style:parent-style-name="Hipervínculo" style:family="text">
      <style:text-properties fo:font-size="11pt" style:font-size-asian="11pt" style:font-size-complex="11pt"/>
    </style:style>
    <style:style style:name="P167" style:parent-style-name="Normal" style:list-style-name="LFO22" style:family="paragraph"/>
    <style:style style:name="T168" style:parent-style-name="Hipervínculo" style:family="text">
      <style:text-properties fo:font-size="11pt" style:font-size-asian="11pt" style:font-size-complex="11pt"/>
    </style:style>
    <style:style style:name="P169" style:parent-style-name="Normal" style:list-style-name="LFO22" style:family="paragraph"/>
    <style:style style:name="T170" style:parent-style-name="Hipervínculo" style:family="text">
      <style:text-properties fo:font-size="11pt" style:font-size-asian="11pt" style:font-size-complex="11pt"/>
    </style:style>
    <style:style style:name="P171" style:parent-style-name="Normal" style:list-style-name="LFO22" style:family="paragraph"/>
    <style:style style:name="T172" style:parent-style-name="Hipervínculo" style:family="text">
      <style:text-properties fo:font-size="11pt" style:font-size-asian="11pt" style:font-size-complex="11pt"/>
    </style:style>
    <style:style style:name="P173" style:parent-style-name="Normal" style:list-style-name="LFO22" style:family="paragraph"/>
    <style:style style:name="T174" style:parent-style-name="Hipervínculo" style:family="text">
      <style:text-properties fo:font-size="11pt" style:font-size-asian="11pt" style:font-size-complex="11pt"/>
    </style:style>
    <style:style style:name="P175" style:parent-style-name="Normal" style:list-style-name="LFO22" style:family="paragraph"/>
    <style:style style:name="T176" style:parent-style-name="Hipervínculo" style:family="text">
      <style:text-properties fo:font-size="11pt" style:font-size-asian="11pt" style:font-size-complex="11pt"/>
    </style:style>
    <style:style style:name="P177" style:parent-style-name="Normal" style:list-style-name="LFO22" style:family="paragraph"/>
    <style:style style:name="T178" style:parent-style-name="Hipervínculo" style:family="text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T18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list-style-name="LFO23" style:family="paragraph"/>
    <style:style style:name="T183" style:parent-style-name="Hipervínculo" style:family="text">
      <style:text-properties fo:font-size="11pt" style:font-size-asian="11pt" style:font-size-complex="11pt"/>
    </style:style>
    <style:style style:name="P184" style:parent-style-name="Normal" style:list-style-name="LFO23" style:family="paragraph"/>
    <style:style style:name="T185" style:parent-style-name="Hipervínculo" style:family="text">
      <style:text-properties fo:font-size="11pt" style:font-size-asian="11pt" style:font-size-complex="11pt"/>
    </style:style>
    <style:style style:name="P186" style:parent-style-name="Normal" style:list-style-name="LFO23" style:family="paragraph"/>
    <style:style style:name="T187" style:parent-style-name="Hipervínculo" style:family="text">
      <style:text-properties fo:font-size="11pt" style:font-size-asian="11pt" style:font-size-complex="11pt"/>
    </style:style>
    <style:style style:name="P188" style:parent-style-name="Normal" style:list-style-name="LFO23" style:family="paragraph"/>
    <style:style style:name="T189" style:parent-style-name="Hipervínculo" style:family="text">
      <style:text-properties fo:font-size="11pt" style:font-size-asian="11pt" style:font-size-complex="11pt"/>
    </style:style>
    <style:style style:name="P190" style:parent-style-name="Normal" style:list-style-name="LFO23" style:family="paragraph"/>
    <style:style style:name="T191" style:parent-style-name="Hipervínculo" style:family="text">
      <style:text-properties fo:font-size="11pt" style:font-size-asian="11pt" style:font-size-complex="11pt"/>
    </style:style>
    <style:style style:name="P192" style:parent-style-name="Normal" style:list-style-name="LFO23" style:family="paragraph"/>
    <style:style style:name="T193" style:parent-style-name="Hipervínculo" style:family="text">
      <style:text-properties fo:font-size="11pt" style:font-size-asian="11pt" style:font-size-complex="11pt"/>
    </style:style>
    <style:style style:name="P194" style:parent-style-name="Normal" style:list-style-name="LFO23" style:family="paragraph"/>
    <style:style style:name="T195" style:parent-style-name="Hipervínculo" style:family="text">
      <style:text-properties fo:font-size="11pt" style:font-size-asian="11pt" style:font-size-complex="11pt"/>
    </style:style>
    <style:style style:name="P196" style:parent-style-name="Normal" style:list-style-name="LFO23" style:family="paragraph"/>
    <style:style style:name="T197" style:parent-style-name="Hipervínculo" style:family="text">
      <style:text-properties fo:font-size="11pt" style:font-size-asian="11pt" style:font-size-complex="11pt"/>
    </style:style>
    <style:style style:name="P198" style:parent-style-name="Normal" style:list-style-name="LFO23" style:family="paragraph"/>
    <style:style style:name="T199" style:parent-style-name="Hipervínculo" style:family="text">
      <style:text-properties fo:font-size="11pt" style:font-size-asian="11pt" style:font-size-complex="11pt"/>
    </style:style>
    <style:style style:name="P200" style:parent-style-name="Normal" style:list-style-name="LFO23" style:family="paragraph"/>
    <style:style style:name="T201" style:parent-style-name="Hipervínculo" style:family="text">
      <style:text-properties fo:font-size="11pt" style:font-size-asian="11pt" style:font-size-complex="11pt"/>
    </style:style>
    <style:style style:name="P202" style:parent-style-name="Normal" style:list-style-name="LFO23" style:family="paragraph"/>
    <style:style style:name="T203" style:parent-style-name="Hipervínculo" style:family="text">
      <style:text-properties fo:font-size="11pt" style:font-size-asian="11pt" style:font-size-complex="11pt"/>
    </style:style>
    <style:style style:name="P204" style:parent-style-name="Normal" style:list-style-name="LFO23" style:family="paragraph"/>
    <style:style style:name="T205" style:parent-style-name="Hipervínculo" style:family="text">
      <style:text-properties fo:font-size="11pt" style:font-size-asian="11pt" style:font-size-complex="11pt"/>
    </style:style>
    <style:style style:name="P206" style:parent-style-name="Normal" style:list-style-name="LFO23" style:family="paragraph"/>
    <style:style style:name="T207" style:parent-style-name="Hipervínculo" style:family="text">
      <style:text-properties fo:font-size="11pt" style:font-size-asian="11pt" style:font-size-complex="11pt"/>
    </style:style>
    <style:style style:name="P208" style:parent-style-name="Normal" style:list-style-name="LFO23" style:family="paragraph"/>
    <style:style style:name="T209" style:parent-style-name="Hipervínculo" style:family="text">
      <style:text-properties fo:font-size="11pt" style:font-size-asian="11pt" style:font-size-complex="11pt"/>
    </style:style>
    <style:style style:name="P210" style:parent-style-name="Normal" style:list-style-name="LFO23" style:family="paragraph"/>
    <style:style style:name="T211" style:parent-style-name="Hipervínculo" style:family="text">
      <style:text-properties fo:font-size="11pt" style:font-size-asian="11pt" style:font-size-complex="11pt"/>
    </style:style>
    <style:style style:name="P212" style:parent-style-name="Normal" style:list-style-name="LFO23" style:family="paragraph"/>
    <style:style style:name="T213" style:parent-style-name="Hipervínculo" style:family="text">
      <style:text-properties fo:font-size="11pt" style:font-size-asian="11pt" style:font-size-complex="11pt"/>
    </style:style>
    <style:style style:name="P214" style:parent-style-name="Normal" style:list-style-name="LFO23" style:family="paragraph"/>
    <style:style style:name="T215" style:parent-style-name="Hipervínculo" style:family="text">
      <style:text-properties fo:font-size="11pt" style:font-size-asian="11pt" style:font-size-complex="11pt"/>
    </style:style>
    <style:style style:name="P216" style:parent-style-name="Normal" style:list-style-name="LFO23" style:family="paragraph"/>
    <style:style style:name="T217" style:parent-style-name="Hipervínculo" style:family="text">
      <style:text-properties fo:font-size="11pt" style:font-size-asian="11pt" style:font-size-complex="11pt"/>
    </style:style>
    <style:style style:name="P218" style:parent-style-name="Normal" style:list-style-name="LFO23" style:family="paragraph"/>
    <style:style style:name="T219" style:parent-style-name="Hipervínculo" style:family="text">
      <style:text-properties fo:font-size="11pt" style:font-size-asian="11pt" style:font-size-complex="11pt"/>
    </style:style>
    <style:style style:name="P220" style:parent-style-name="Normal" style:list-style-name="LFO23" style:family="paragraph"/>
    <style:style style:name="T221" style:parent-style-name="Hipervínculo" style:family="text">
      <style:text-properties fo:font-size="11pt" style:font-size-asian="11pt" style:font-size-complex="11pt"/>
    </style:style>
    <style:style style:name="P222" style:parent-style-name="Normal" style:list-style-name="LFO23" style:family="paragraph"/>
    <style:style style:name="T223" style:parent-style-name="Hipervínculo" style:family="text">
      <style:text-properties fo:font-size="11pt" style:font-size-asian="11pt" style:font-size-complex="11pt"/>
    </style:style>
    <style:style style:name="P224" style:parent-style-name="Normal" style:list-style-name="LFO23" style:family="paragraph"/>
    <style:style style:name="T225" style:parent-style-name="Hipervínculo" style:family="text">
      <style:text-properties fo:font-size="11pt" style:font-size-asian="11pt" style:font-size-complex="11pt"/>
    </style:style>
    <style:style style:name="P226" style:parent-style-name="Normal" style:list-style-name="LFO23" style:family="paragraph"/>
    <style:style style:name="T227" style:parent-style-name="Hipervínculo" style:family="text">
      <style:text-properties fo:font-size="11pt" style:font-size-asian="11pt" style:font-size-complex="11pt"/>
    </style:style>
    <style:style style:name="P228" style:parent-style-name="Normal" style:list-style-name="LFO23" style:family="paragraph"/>
    <style:style style:name="T229" style:parent-style-name="Hipervínculo" style:family="text">
      <style:text-properties fo:font-size="11pt" style:font-size-asian="11pt" style:font-size-complex="11pt"/>
    </style:style>
    <style:style style:name="P230" style:parent-style-name="Normal" style:list-style-name="LFO23" style:family="paragraph"/>
    <style:style style:name="T231" style:parent-style-name="Hipervínculo" style:family="text">
      <style:text-properties fo:font-size="11pt" style:font-size-asian="11pt" style:font-size-complex="11pt"/>
    </style:style>
    <style:style style:name="T2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2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uentedepárrafopredeter." style:family="text">
      <style:text-properties fo:font-size="11pt" style:font-size-asian="11pt" style:font-size-complex="11pt"/>
    </style:style>
    <style:style style:name="T2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Fuentedepárrafopredeter." style:family="text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FORMACIÓN DE LOS CONTRATOS</text:p>
      <text:p text:style-name="P2"/>
      <text:p text:style-name="P3">En este bloque se encuentra toda la información relacionada con los procesos de contratación como: la información general de la entidad, la composición y convocatorias de las Mesas de contratación, instrucciones internas de contratación, así como toda aquella información relacionada con los procesos de contratación que realiza GMR Canarias.</text:p>
      <text:p text:style-name="P4"> </text:p>
      <text:p text:style-name="Normal"><text:span text:style-name="T5">Información general</text:span><text:span text:style-name="T6"><text:s/>de la entidad <text:s/></text:span><text:a xlink:href="https://gmrcanarias.com/wp-content/uploads/2025/03/Informacion-general-de-la-entidad.docx" office:target-frame-name="_top" xlink:show="replace"><text:span text:style-name="T7">(docx)</text:span></text:a><text:span text:style-name="T8"><text:s/></text:span><text:a xlink:href="https://gmrcanarias.com/wp-content/uploads/2025/03/Informacion-general-de-la-entidad.odt" office:target-frame-name="_top" xlink:show="replace"><text:span text:style-name="T9">(odt)</text:span></text:a><text:span text:style-name="T10"><text:s/></text:span><text:a xlink:href="https://gmrcanarias.com/wp-content/uploads/2025/03/Informacion-general-de-la-entidad.pdf" office:target-frame-name="_top" xlink:show="replace"><text:span text:style-name="T11">(pdf)</text:span></text:a></text:p>
      <text:p text:style-name="Normal"><text:span text:style-name="T12">El<text:s/></text:span><text:span text:style-name="T13">Órgano de Contratación</text:span><text:span text:style-name="T14"><text:s/>de GMR Canarias es el Consejo de Administración, que delega en el Consejero Delegado, D. Juan Antonio Alonso Barreto.<text:s/></text:span><text:a xlink:href="https://gmrcanarias.com/wp-content/uploads/2025/03/Organo-de-contratacion.docx" office:target-frame-name="_top" xlink:show="replace"><text:span text:style-name="T15">(docx)</text:span></text:a><text:span text:style-name="T16"><text:s/></text:span><text:a xlink:href="https://gmrcanarias.com/wp-content/uploads/2025/03/Organo-de-contratacion.odt" office:target-frame-name="_top" xlink:show="replace"><text:span text:style-name="T17">(odt)</text:span></text:a><text:span text:style-name="T18"><text:s/></text:span><text:a xlink:href="https://gmrcanarias.com/wp-content/uploads/2025/03/Organo-de-contratacion.pdf" office:target-frame-name="_top" xlink:show="replace"><text:span text:style-name="T19">(pdf)</text:span></text:a></text:p>
      <text:p text:style-name="Normal"><text:span text:style-name="T20">Composición y convocatorias de las<text:s/></text:span><text:span text:style-name="T21">Mesas de Contratación</text:span><text:span text:style-name="T22"><text:s/></text:span><text:a xlink:href="https://gmrcanarias.com/wp-content/uploads/2025/03/Composicion-mesa-de-contratacion-2023-2024.docx" office:target-frame-name="_top" xlink:show="replace"><text:span text:style-name="T23">(docx)</text:span></text:a><text:span text:style-name="T24"><text:s/></text:span><text:a xlink:href="https://gmrcanarias.com/wp-content/uploads/2025/03/Composicion-mesa-de-contratacion-2023-2024.odt" office:target-frame-name="_top" xlink:show="replace"><text:span text:style-name="T25">(odt)</text:span></text:a><text:span text:style-name="T26"><text:s/></text:span><text:a xlink:href="https://gmrcanarias.com/wp-content/uploads/2025/03/Composicion-mesa-de-contratacion-2023-2024.pdf" office:target-frame-name="_top" xlink:show="replace"><text:span text:style-name="T27">(pdf)</text:span></text:a></text:p>
      <text:p text:style-name="Normal"><text:span text:style-name="T28">Instrucciones internas de contratación de GMR Canarias<text:s/></text:span><text:a xlink:href="https://gmrcanarias.com/wp-content/uploads/2025/04/Instrucciones-Internas-de-Contratacion-GMR.docx" office:target-frame-name="_top" xlink:show="replace"><text:span text:style-name="T29">(docx)</text:span></text:a><text:span text:style-name="T30"><text:s/></text:span><text:a xlink:href="https://gmrcanarias.com/wp-content/uploads/2025/04/Instrucciones-Internas-de-Contratacion-GMR.odt" office:target-frame-name="_top" xlink:show="replace"><text:span text:style-name="T31">(odt)</text:span></text:a><text:span text:style-name="T32"><text:s/></text:span><text:a xlink:href="https://gmrcanarias.com/wp-content/uploads/2025/04/Instrucciones-Internas-de-Contratacion-GMR.pdf" office:target-frame-name="_top" xlink:show="replace"><text:span text:style-name="T33">(pdf)</text:span></text:a></text:p>
      <text:p text:style-name="Normal"><text:span text:style-name="T34">Contratos programados 2023 y 2024</text:span><text:span text:style-name="T35"><text:s/></text:span><text:a xlink:href="https://gmrcanarias.com/wp-content/uploads/2025/06/1137-Contratos-Programados-2023-y-2024.xlsx" office:target-frame-name="_top" xlink:show="replace"><text:span text:style-name="T36">(xlsx)</text:span></text:a><text:span text:style-name="T37"><text:s/></text:span><text:a xlink:href="https://gmrcanarias.com/wp-content/uploads/2025/06/1137-Contratos-Programados-2023-y-2024.ods" office:target-frame-name="_top" xlink:show="replace"><text:span text:style-name="T38">(ods)</text:span></text:a><text:a xlink:href="https://gmrcanarias.com/wp-content/uploads/2025/06/1137-Contratos-Programados-2023-y-2024.pdf" office:target-frame-name="_top" xlink:show="replace"><text:span text:style-name="T39">(pdf)</text:span></text:a></text:p>
      <text:p text:style-name="Normal"><text:span text:style-name="T40">Contratos programados 2025</text:span><text:span text:style-name="T41"><text:s/></text:span><text:a xlink:href="https://gmrcanarias.com/wp-content/uploads/2025/06/1137-Contratos-Programados-2025.xlsx" office:target-frame-name="_top" xlink:show="replace"><text:span text:style-name="T42">(xlsx)</text:span></text:a><text:span text:style-name="T43"><text:s/></text:span><text:a xlink:href="https://gmrcanarias.com/wp-content/uploads/2025/06/1137-Contratos-Programados-2025.ods" office:target-frame-name="_top" xlink:show="replace"><text:span text:style-name="T44">(ods)</text:span></text:a><text:a xlink:href="https://gmrcanarias.com/wp-content/uploads/2025/06/1137-Contratos-Programados-2025.pdf" office:target-frame-name="_top" xlink:show="replace"><text:span text:style-name="T45">(pdf)</text:span></text:a></text:p>
      <text:p text:style-name="Normal"><text:span text:style-name="T46">Licitaciones en curso 2023 y 2024</text:span><text:span text:style-name="T47">: pliegos y documentación complementaria se encuentran publicadas en los siguientes archivos:</text:span></text:p>
      <text:p text:style-name="P48"> </text:p>
      <text:list text:style-name="LFO19" text:continue-numbering="true">
        <text:list-item>
          <text:p text:style-name="P49"><text:span text:style-name="T50">Licitaciones GMR Canarias 2024 <text:s/></text:span><text:a xlink:href="https://gmrcanarias.com/wp-content/uploads/2025/06/Licitaciones_GMR_2024_PRIMER_a_CUARTO_trimestre-1.xlsx" office:target-frame-name="_top" xlink:show="replace"><text:span text:style-name="T51">(xlsx)</text:span></text:a><text:span text:style-name="T52"><text:s/></text:span><text:a xlink:href="https://gmrcanarias.com/wp-content/uploads/2025/06/Licitaciones_GMR_2024_PRIMER_a_CUARTO_trimestre-1.ods" office:target-frame-name="_top" xlink:show="replace"><text:span text:style-name="T53">(ods)</text:span></text:a></text:p>
        </text:list-item>
        <text:list-item>
          <text:p text:style-name="P54"><text:span text:style-name="T55">Licitaciones GMR Canarias 2023 <text:s/></text:span><text:a xlink:href="https://gmrcanarias.com/wp-content/uploads/2025/06/Licitaciones-GMR-Canarias-ano-completo-2023-publicado.xlsx" office:target-frame-name="_top" xlink:show="replace"><text:span text:style-name="T56">(xlsx)</text:span></text:a><text:span text:style-name="T57"><text:s/></text:span><text:a xlink:href="https://gmrcanarias.com/wp-content/uploads/2025/06/Licitaciones-GMR-Canarias-ano-completo-2023-publicado.ods" office:target-frame-name="_top" xlink:show="replace"><text:span text:style-name="T58">(ods)</text:span></text:a></text:p>
        </text:list-item>
      </text:list>
      <text:p text:style-name="P59"> </text:p>
      <text:p text:style-name="Normal"><text:span text:style-name="T60">Contratos formalizados 2023 y 2024</text:span><text:span text:style-name="T61">: Denominación y objeto, duración, importe de licitación, importe de adjudicación, procedimiento utilizado, instrumentos de publicidad, número de licitadores, identidad de los adjudicatarios,<text:s/></text:span><text:span text:style-name="T62">modificaciones</text:span><text:span text:style-name="T63"><text:s/>de los contratos,<text:s/></text:span><text:span text:style-name="T64">prorrogas y variaciones</text:span><text:span text:style-name="T65"><text:s/>se encuentran publicadas en los siguientes archivos:</text:span></text:p>
      <text:p text:style-name="P66"> </text:p>
      <text:list text:style-name="LFO20" text:continue-numbering="true">
        <text:list-item>
          <text:p text:style-name="P67"><text:span text:style-name="T68">Contratos adjudicados y formalizados GMR Canarias 2024</text:span><text:a xlink:href="https://gmrcanarias.com/wp-content/uploads/2025/06/Contratos-adjudicados-y-formalizados-2024-1.xlsx" office:target-frame-name="_top" xlink:show="replace"><text:span text:style-name="T69"><text:s/>(xlsx)</text:span></text:a><text:span text:style-name="T70"><text:s/></text:span><text:a xlink:href="https://gmrcanarias.com/wp-content/uploads/2025/06/Contratos-adjudicados-y-formalizados-2024-1.ods" office:target-frame-name="_top" xlink:show="replace"><text:span text:style-name="T71">(ods)</text:span></text:a></text:p>
        </text:list-item>
        <text:list-item>
          <text:p text:style-name="P72"><text:span text:style-name="T73">Contratos adjudicados y formalizados GMR Canarias 2023 </text:span><text:a xlink:href="https://gmrcanarias.com/wp-content/uploads/2025/06/Contratos-adjudicados-y-formalizados-2023.xlsx" office:target-frame-name="_top" xlink:show="replace"><text:span text:style-name="T74">(xlsx)</text:span></text:a><text:span text:style-name="T75"><text:s/></text:span><text:a xlink:href="https://gmrcanarias.com/wp-content/uploads/2025/06/Contratos-adjudicados-y-formalizados-2023.ods" office:target-frame-name="_top" xlink:show="replace"><text:span text:style-name="T76">(ods)</text:span></text:a></text:p>
        </text:list-item>
      </text:list>
      <text:p text:style-name="Normal"><text:span text:style-name="T77">Licitaciones anuladas</text:span></text:p>
      <text:p text:style-name="P78">GMR Canarias no ha anulado ninguna licitación en los años 2023 y 2024.</text:p>
      <text:p text:style-name="Normal"><text:span text:style-name="T79">Preguntas frecuentes y aclaraciones recibidas sobre los contratos</text:span></text:p>
      <text:soft-page-break/>
      <text:p text:style-name="P80">GMR Canarias responde a las preguntas y aclaraciones que se hacen de forma particular para cada contrato, no existiendo más de una pregunta de cada materia consultada en los años 2023 y 2024.</text:p>
      <text:p text:style-name="Normal"><text:span text:style-name="T81">Penalidades impuestas por incumplimientos de contratistas años 2023 y 2024<text:s/></text:span><text:a xlink:href="https://gmrcanarias.com/wp-content/uploads/2025/04/1156-Contratos-penalidades-2023-2024-1.xlsx" office:target-frame-name="_top" xlink:show="replace"><text:span text:style-name="T82">(xlsx)</text:span></text:a><text:span text:style-name="T83"><text:s/></text:span><text:a xlink:href="https://gmrcanarias.com/wp-content/uploads/2025/04/1156-Contratos-penalidades-2023-2024-1.ods" office:target-frame-name="_top" xlink:show="replace"><text:span text:style-name="T84">(ods)</text:span></text:a><text:a xlink:href="https://gmrcanarias.com/wp-content/uploads/2025/04/1156-Contratos-penalidades-2023-2024-1.pdf" office:target-frame-name="_top" xlink:show="replace"><text:span text:style-name="T85">(pdf)</text:span></text:a></text:p>
      <text:p text:style-name="Normal"><text:span text:style-name="T86">Decisiones de desistimiento y renuncia de los contratos años 2023 y 2024</text:span><text:span text:style-name="T87"><text:s/>(</text:span><text:a xlink:href="https://gmrcanarias.com/wp-content/uploads/2025/04/Decisiones-Desistimiento-Renuncia-2023-2024.xlsx" office:target-frame-name="_top" xlink:show="replace"><text:span text:style-name="T88">xlsx</text:span></text:a><text:span text:style-name="T89">)<text:s/></text:span><text:a xlink:href="https://gmrcanarias.com/wp-content/uploads/2025/04/Decisiones-Desistimiento-Renuncia-2023-2024.ods" office:target-frame-name="_top" xlink:show="replace"><text:span text:style-name="T90">(ods)</text:span></text:a><text:span text:style-name="T91"><text:s/></text:span><text:a xlink:href="https://gmrcanarias.com/wp-content/uploads/2025/04/Decisiones-Desistimiento-Renuncia-2023-2024.pdf" office:target-frame-name="_top" xlink:show="replace"><text:span text:style-name="T92">(pdf)</text:span></text:a></text:p>
      <text:p text:style-name="P93"> </text:p>
      <text:p text:style-name="P94"> </text:p>
      <text:p text:style-name="P95">Datos estadísticos de contratación</text:p>
      <text:list text:style-name="LFO21" text:continue-numbering="true">
        <text:list-item>
          <text:p text:style-name="P96"><text:a xlink:href="https://gmrcanarias.com/wp-content/uploads/2025/03/Datos_estad_Lic_4otrimestre_2024-GMR-acum.ods" office:target-frame-name="_top" xlink:show="replace"><text:span text:style-name="T97">Datos estad. contrataciones realizadas cuarto trimestre 2024 GMR Canarias</text:span></text:a></text:p>
        </text:list-item>
        <text:list-item>
          <text:p text:style-name="P98"><text:a xlink:href="https://gmrcanarias.com/wp-content/uploads/2024/12/Datos_estad_3otrimestre_2024-GMR-acumV1-1.ods" office:target-frame-name="_top" xlink:show="replace"><text:span text:style-name="T99">Datos estad. contrataciones realizadas tercer trimestre 2024 GMR Canarias</text:span></text:a></text:p>
        </text:list-item>
        <text:list-item>
          <text:p text:style-name="P100"><text:a xlink:href="https://gmrcanarias.com/wp-content/uploads/2024/12/Datos_estad_2otrimestre_2024-GMR-acumV1.ods" office:target-frame-name="_top" xlink:show="replace"><text:span text:style-name="T101">Datos estad. contrataciones realizadas segundo trimestre 2024 GMR Canarias</text:span></text:a></text:p>
        </text:list-item>
        <text:list-item>
          <text:p text:style-name="P102"><text:a xlink:href="https://gmrcanarias.com/wp-content/uploads/2024/11/Datos_estad_1otrimestre_2024-GMR-acumV1-1.ods" office:target-frame-name="_top" xlink:show="replace"><text:span text:style-name="T103">Datos estad. contrataciones realizadas primer trimestre 2024 GMR Canarias</text:span></text:a></text:p>
        </text:list-item>
        <text:list-item>
          <text:p text:style-name="P104"><text:a xlink:href="https://gmrcanarias.com/wp-content/uploads/2024/11/Datos_estad_4otrimestre_2023-GMR-acum-V1-.ods" office:target-frame-name="_top" xlink:show="replace"><text:span text:style-name="T105">Datos estad. contrataciones realizadas cuarto trimestre 2023 GMR Canarias</text:span></text:a></text:p>
        </text:list-item>
        <text:list-item>
          <text:p text:style-name="P106"><text:a xlink:href="https://gmrcanarias.com/wp-content/uploads/2024/05/Datos_estad_3otrimestre_2023-GMR-acum-V1-.ods" office:target-frame-name="_top" xlink:show="replace"><text:span text:style-name="T107">Datos estad. contrataciones realizadas tercer trimestre 2023 GMR Canarias</text:span></text:a></text:p>
        </text:list-item>
        <text:list-item>
          <text:p text:style-name="P108"><text:a xlink:href="https://gmrcanarias.com/wp-content/uploads/2023/08/Datos_estad_2otrimestre_2023-GMR-acum-V1.ods" office:target-frame-name="_top" xlink:show="replace"><text:span text:style-name="T109">Datos estad. contrataciones realizadas segundo trimestre 2023 GMR Canarias</text:span></text:a></text:p>
        </text:list-item>
        <text:list-item>
          <text:p text:style-name="P110"><text:a xlink:href="https://gmrcanarias.com/wp-content/uploads/2023/08/Datos_estad_1otrimestre_2023-GMR-acumV1.ods" office:target-frame-name="_top" xlink:show="replace"><text:span text:style-name="T111">Datos estad. contrataciones realizadas primer trimestre 2023 GMR Canarias</text:span></text:a></text:p>
        </text:list-item>
        <text:list-item>
          <text:p text:style-name="P112"><text:a xlink:href="https://gmrcanarias.com/wp-content/uploads/2023/05/Datos_estad_4otrimestre_2022-GMR-acum.ods" office:target-frame-name="_top" xlink:show="replace"><text:span text:style-name="T113">Datos estad. contrataciones realizadas cuarto trimestre 2022 GMR Canarias</text:span></text:a></text:p>
        </text:list-item>
        <text:list-item>
          <text:p text:style-name="P114"><text:a xlink:href="https://gmrcanarias.com/wp-content/uploads/2022/12/Datos_estad_3otrimestre_2022-GMR-acum.ods" office:target-frame-name="_top" xlink:show="replace"><text:span text:style-name="T115">Datos estad. contrataciones realizadas tercer trimestre 2022 GMR Canarias</text:span></text:a></text:p>
        </text:list-item>
        <text:list-item>
          <text:p text:style-name="P116"><text:a xlink:href="https://gmrcanarias.com/wp-content/uploads/2022/10/Datos_estad_2otrimestre_2022-GMR-acum.ods" office:target-frame-name="_top" xlink:show="replace"><text:span text:style-name="T117">Datos estad. contrataciones realizadas segundo trimestre 2022 GMR Canarias</text:span></text:a></text:p>
        </text:list-item>
        <text:list-item>
          <text:p text:style-name="P118"><text:a xlink:href="https://gmrcanarias.com/wp-content/uploads/2022/05/Datos_estad_1otrimestre_2022-GMR-acum.ods" office:target-frame-name="_top" xlink:show="replace"><text:span text:style-name="T119">Datos estad. contrataciones realizadas primer trimestre 2022 GMR Canarias</text:span></text:a></text:p>
        </text:list-item>
        <text:list-item>
          <text:p text:style-name="P120"><text:a xlink:href="https://gmrcanarias.com/wp-content/uploads/2022/02/Datos_estad_4otrimestre_2021-GMR-acum.ods" office:target-frame-name="_top" xlink:show="replace"><text:span text:style-name="T121">Datos estad. contrataciones realizadas cuarto trimestre 2021 GMR Canarias</text:span></text:a></text:p>
        </text:list-item>
        <text:list-item>
          <text:p text:style-name="P122"><text:a xlink:href="https://gmrcanarias.com/wp-content/uploads/2021/12/Datos_estad_3otrimestre_2021-GMR-acum.ods" office:target-frame-name="_top" xlink:show="replace"><text:span text:style-name="T123">Datos estad. contrataciones realizadas tercer trimestre 2021 GMR Canarias</text:span></text:a></text:p>
        </text:list-item>
        <text:list-item>
          <text:p text:style-name="P124"><text:a xlink:href="https://gmrcanarias.com/wp-content/uploads/2021/12/Datos_estad_2otrimestre_2021-GMR-acum.ods" office:target-frame-name="_top" xlink:show="replace"><text:span text:style-name="T125">Datos estad. contrataciones realizadas segundo trimestre 2021 GMR Canarias</text:span></text:a></text:p>
        </text:list-item>
        <text:list-item>
          <text:p text:style-name="P126"><text:a xlink:href="https://gmrcanarias.com/wp-content/uploads/2021/12/Datos_estad_1otrimestre_2021-GMR.ods" office:target-frame-name="_top" xlink:show="replace"><text:span text:style-name="T127">Datos estad. contrataciones realizadas primer trimestre 2021 GMR Canarias</text:span></text:a></text:p>
        </text:list-item>
        <text:list-item>
          <text:p text:style-name="P128"><text:a xlink:href="https://gmrcanarias.com/wp-content/uploads/2021/04/Datos-estad.-contrataciones-acum.-a-4-o-trimestre-2020-GMR-.ods" office:target-frame-name="_top" xlink:show="replace"><text:span text:style-name="T129">Datos estad. contrataciones realizadas cuarto trimestre 2020 GMR Canarias</text:span></text:a></text:p>
        </text:list-item>
        <text:list-item>
          <text:p text:style-name="P130"><text:a xlink:href="https://gmrcanarias.com/wp-content/uploads/2021/04/Datos-estad.-contrataciones-acum.-a-3o-trimestre-2020-GMR-.ods" office:target-frame-name="_top" xlink:show="replace"><text:span text:style-name="T131">Datos estad. contrataciones realizadas tercer trimestre 2020 GMR Canarias</text:span></text:a></text:p>
        </text:list-item>
        <text:list-item>
          <text:p text:style-name="P132"><text:a xlink:href="https://gmrcanarias.com/wp-content/uploads/2020/12/Datos-estad.-contrataciones-2o-trimestre-2020.ods" office:target-frame-name="_blank" xlink:show="new"><text:span text:style-name="T133">Datos estad. contrataciones realizadas segundo trimestre 2020 GMR Canarias</text:span></text:a></text:p>
        </text:list-item>
        <text:list-item>
          <text:p text:style-name="P134"><text:a xlink:href="https://gmrcanarias.com/wp-content/uploads/2020/12/Datos-estad.-contrataciones-1o-trimestre-2020.ods" office:target-frame-name="_blank" xlink:show="new"><text:span text:style-name="T135">Datos estad. contrataciones realizadas primer trimestre 2020 GMR Canarias</text:span></text:a></text:p>
        </text:list-item>
      </text:list>
      <text:p text:style-name="P136"> </text:p>
      <text:soft-page-break/>
      <text:p text:style-name="Normal"><text:span text:style-name="T137">Contratos menores (artículo 28, apartado 2 C, de la Ley Canaria de Transparencia y de acceso a la información pública)</text:span></text:p>
      <text:p text:style-name="P138"> </text:p>
      <text:list text:style-name="LFO22" text:continue-numbering="true">
        <text:list-item>
          <text:p text:style-name="P139"><text:a xlink:href="https://gmrcanarias.com/wp-content/uploads/2025/03/Datos_estad_contratos_menores_4otrim._2024-GMR.ods" office:target-frame-name="_top" xlink:show="replace"><text:span text:style-name="T140">Datos estadísticos contratos menores cuarto trimestre 2024 GMR Canarias</text:span></text:a></text:p>
        </text:list-item>
        <text:list-item>
          <text:p text:style-name="P141"><text:a xlink:href="https://gmrcanarias.com/wp-content/uploads/2024/12/Datos-contratos-menores-3otrim.-2024-GMRV1-2.ods" office:target-frame-name="_top" xlink:show="replace"><text:span text:style-name="T142">Datos estadísticos contratos menores tercer trimestre 2024 GMR Canarias</text:span></text:a></text:p>
        </text:list-item>
        <text:list-item>
          <text:p text:style-name="P143"><text:a xlink:href="https://gmrcanarias.com/wp-content/uploads/2024/12/Datos-contratos-menores-2otrim.-2024-GMRV1.ods" office:target-frame-name="_top" xlink:show="replace"><text:span text:style-name="T144">Datos estadísticos contratos menores segundo trimestre 2024 GMR Canarias</text:span></text:a></text:p>
        </text:list-item>
        <text:list-item>
          <text:p text:style-name="P145"><text:a xlink:href="https://gmrcanarias.com/wp-content/uploads/2024/11/Datos-contratos-menores-1otrim.-2024-GMRV1.ods" office:target-frame-name="_top" xlink:show="replace"><text:span text:style-name="T146">Datos estadísticos contratos menores primer trimestre 2024 GMR Canarias</text:span></text:a></text:p>
        </text:list-item>
        <text:list-item>
          <text:p text:style-name="P147"><text:a xlink:href="https://gmrcanarias.com/wp-content/uploads/2024/11/Datos-contratos-menores-4otrim.-2023-GMRV1.ods" office:target-frame-name="_top" xlink:show="replace"><text:span text:style-name="T148">Datos estadísticos contratos menores cuarto trimestre 2023 GMR Canarias</text:span></text:a></text:p>
        </text:list-item>
        <text:list-item>
          <text:p text:style-name="P149"><text:a xlink:href="https://gmrcanarias.com/wp-content/uploads/2023/12/Datos-contratos-menores-3otrim.-2023-GMRV1.ods" office:target-frame-name="_top" xlink:show="replace"><text:span text:style-name="T150">Datos estadísticos contratos menores tercer trimestre 2023 GMR Canarias</text:span></text:a></text:p>
        </text:list-item>
        <text:list-item>
          <text:p text:style-name="P151"><text:a xlink:href="https://gmrcanarias.com/wp-content/uploads/2023/08/Datos-contratos-menores-2otrim.-2023-GMRV1.ods" office:target-frame-name="_top" xlink:show="replace"><text:span text:style-name="T152">Datos estadísticos contratos menores segundo trimestre 2023 GMR Canarias</text:span></text:a></text:p>
        </text:list-item>
        <text:list-item>
          <text:p text:style-name="P153"><text:a xlink:href="https://gmrcanarias.com/wp-content/uploads/2023/08/Datos-contratos-menores-1otrim.-2023-GMRV1.ods" office:target-frame-name="_top" xlink:show="replace"><text:span text:style-name="T154">Datos estadísticos contratos menores primer trimestre 2023 GMR Canarias</text:span></text:a></text:p>
        </text:list-item>
        <text:list-item>
          <text:p text:style-name="P155"><text:a xlink:href="https://gmrcanarias.com/wp-content/uploads/2023/05/Datos-contratos-menores-4otrim.-2022-GMR.ods" office:target-frame-name="_top" xlink:show="replace"><text:span text:style-name="T156">Datos estadísticos contratos menores cuarto trimestre 2022 GMR Canarias</text:span></text:a></text:p>
        </text:list-item>
        <text:list-item>
          <text:p text:style-name="P157"><text:a xlink:href="https://gmrcanarias.com/wp-content/uploads/2022/12/Datos-contratos-menores-3otrim.-2022-GMR.ods" office:target-frame-name="_top" xlink:show="replace"><text:span text:style-name="T158">Datos estadísticos contratos menores tercer trimestre 2022 GMR Canarias</text:span></text:a></text:p>
        </text:list-item>
        <text:list-item>
          <text:p text:style-name="P159"><text:a xlink:href="https://gmrcanarias.com/wp-content/uploads/2022/10/Datos-contratos-menores-2otrim.-2022-GMR.ods" office:target-frame-name="_top" xlink:show="replace"><text:span text:style-name="T160">Datos estadísticos contratos menores segundo trimestre 2022 GMR Canarias</text:span></text:a></text:p>
        </text:list-item>
        <text:list-item>
          <text:p text:style-name="P161"><text:a xlink:href="https://gmrcanarias.com/wp-content/uploads/2022/05/Datos-contratos-menores-1otrim.-2022-GMR-V1.ods" office:target-frame-name="_top" xlink:show="replace"><text:span text:style-name="T162">Datos estadísticos contratos menores primer trimestre 2022 GMR Canarias</text:span></text:a></text:p>
        </text:list-item>
        <text:list-item>
          <text:p text:style-name="P163"><text:a xlink:href="https://gmrcanarias.com/wp-content/uploads/2022/02/Datos-contratos-menores-4otrim.-2021-GMR.ods" office:target-frame-name="_top" xlink:show="replace"><text:span text:style-name="T164">Datos estadísticos contratos menores cuarto trimestre 2021 GMR Canarias</text:span></text:a></text:p>
        </text:list-item>
        <text:list-item>
          <text:p text:style-name="P165"><text:a xlink:href="https://gmrcanarias.com/wp-content/uploads/2021/12/Datos-contratos-menores-3otrim.-2021-GMR.ods" office:target-frame-name="_top" xlink:show="replace"><text:span text:style-name="T166">Datos estadísticos contratos menores tercer trimestre 2021 GMR Canarias</text:span></text:a></text:p>
        </text:list-item>
        <text:list-item>
          <text:p text:style-name="P167"><text:a xlink:href="https://gmrcanarias.com/wp-content/uploads/2021/12/Datos-contratos-menores-2otrim.-2021-GMR-.ods" office:target-frame-name="_top" xlink:show="replace"><text:span text:style-name="T168">Datos estadísticos contratos menores segundo trimestre 2021 GMR Canarias</text:span></text:a></text:p>
        </text:list-item>
        <text:list-item>
          <text:p text:style-name="P169"><text:a xlink:href="https://gmrcanarias.com/wp-content/uploads/2021/12/Datos-contratos-menores-1otrim.-2021-GMR-.ods" office:target-frame-name="_top" xlink:show="replace"><text:span text:style-name="T170">Datos estadísticos contratos menores primer trimestre 2021 GMR Canarias</text:span></text:a></text:p>
        </text:list-item>
        <text:list-item>
          <text:p text:style-name="P171"><text:a xlink:href="https://gmrcanarias.com/wp-content/uploads/2021/04/Datos-contratos-menores-4-trim.-2020GMR.ods" office:target-frame-name="_top" xlink:show="replace"><text:span text:style-name="T172">Datos estadísticos contratos menores cuarto trimestre 2020 GMR Canarias</text:span></text:a></text:p>
        </text:list-item>
        <text:list-item>
          <text:p text:style-name="P173"><text:a xlink:href="https://gmrcanarias.com/wp-content/uploads/2021/04/Datos-contratos-menores-3-trim.-2020GMR-4.ods" office:target-frame-name="_top" xlink:show="replace"><text:span text:style-name="T174">Datos estadísticos contratos menores tercer trimestre 2020 GMR Canarias</text:span></text:a></text:p>
        </text:list-item>
        <text:list-item>
          <text:p text:style-name="P175"><text:a xlink:href="https://gmrcanarias.com/wp-content/uploads/2020/12/Datos-contratos-menores-2otrim.-2020.ods" office:target-frame-name="_blank" xlink:show="new"><text:span text:style-name="T176">Datos estadísticos contratos menores segundo trimestre 2020 GMR Canarias</text:span></text:a></text:p>
        </text:list-item>
        <text:list-item>
          <text:p text:style-name="P177"><text:a xlink:href="https://gmrcanarias.com/wp-content/uploads/2020/12/Datos-contratos-menores-1otrim.-2020.ods" office:target-frame-name="_blank" xlink:show="new"><text:span text:style-name="T178">Datos estadísticos contratos menores primer trimestre 2020 GMR Canarias</text:span></text:a></text:p>
        </text:list-item>
      </text:list>
      <text:p text:style-name="P179"> </text:p>
      <text:p text:style-name="Normal"><text:span text:style-name="T180">Contratos menores (artículo 8.1 a, Ley 19/2013, de 9 de diciembre, de transparencia, acceso a la información pública y buen gobierno).</text:span></text:p>
      <text:p text:style-name="P181"> </text:p>
      <text:list text:style-name="LFO23" text:continue-numbering="true">
        <text:list-item>
          <text:p text:style-name="P182"><text:a xlink:href="https://gmrcanarias.com/wp-content/uploads/2025/03/Datos-contratos-menores-4otrim.-2024-GMR.ods" office:target-frame-name="_top" xlink:show="replace"><text:span text:style-name="T183">Informe contratos menores cuarto trimestre 2024</text:span></text:a></text:p>
        </text:list-item>
        <text:list-item>
          <text:p text:style-name="P184"><text:a xlink:href="https://gmrcanarias.com/wp-content/uploads/2024/12/Listado-contratos-menores-tercer-trimestre-2024-1.ods" office:target-frame-name="_top" xlink:show="replace"><text:span text:style-name="T185">Informe contratos menores tercer trimestre 2024</text:span></text:a></text:p>
        </text:list-item>
        <text:list-item>
          <text:p text:style-name="P186"><text:a xlink:href="https://gmrcanarias.com/wp-content/uploads/2024/12/Listado-Acreedores-2-Trimestre-2024-.ods" office:target-frame-name="_top" xlink:show="replace"><text:span text:style-name="T187">Informe contratos menores segundo trimestre 2024</text:span></text:a></text:p>
        </text:list-item>
        <text:list-item>
          <text:p text:style-name="P188"><text:a xlink:href="https://gmrcanarias.com/wp-content/uploads/2024/11/Listado-Acreedores-1-Trimestre-2024-.ods" office:target-frame-name="_top" xlink:show="replace"><text:span text:style-name="T189">Informe contratos menores primer trimestre 2024</text:span></text:a></text:p>
        </text:list-item>
        <text:list-item>
          <text:p text:style-name="P190"><text:a xlink:href="https://gmrcanarias.com/wp-content/uploads/2024/11/Listado-Acreedores-4-Trimestre-2023-1-1.ods" office:target-frame-name="_top" xlink:show="replace"><text:span text:style-name="T191">Informe contratos menores cuarto trimestre 2023</text:span></text:a></text:p>
        </text:list-item>
        <text:list-item>
          <text:p text:style-name="P192"><text:a xlink:href="https://gmrcanarias.com/wp-content/uploads/2023/12/Listado-Acreedores-3-Trimestre-2023-.ods" office:target-frame-name="_top" xlink:show="replace"><text:span text:style-name="T193">Informe contratos acreedores tercer trimestre 2023</text:span></text:a></text:p>
        </text:list-item>
        <text:list-item>
          <text:p text:style-name="P194"><text:a xlink:href="https://gmrcanarias.com/wp-content/uploads/2023/08/Listado-Acreedores-2-Trimestre-2023.ods" office:target-frame-name="_top" xlink:show="replace"><text:span text:style-name="T195">Informe contratos acreedores segundo trimestre 2023</text:span></text:a></text:p>
        </text:list-item>
        <text:list-item>
          <text:p text:style-name="P196"><text:a xlink:href="https://gmrcanarias.com/wp-content/uploads/2023/08/Listado-Proveeodres-1-Trimestre-2023.ods" office:target-frame-name="_top" xlink:show="replace"><text:span text:style-name="T197">Informe contratos proveedores primer trimestre 2023</text:span></text:a></text:p>
        </text:list-item>
        <text:list-item>
          <text:p text:style-name="P198"><text:a xlink:href="https://gmrcanarias.com/wp-content/uploads/2023/08/Listado-Acreedores-1-Trimestre-2023.ods" office:target-frame-name="_top" xlink:show="replace"><text:span text:style-name="T199">Informe contratos acreedores primer trimestre 2023</text:span></text:a></text:p>
        </text:list-item>
        <text:list-item>
          <text:p text:style-name="P200"><text:a xlink:href="https://gmrcanarias.com/wp-content/uploads/2023/05/Listado-proveedores-4-trimestre-2022.ods" office:target-frame-name="_top" xlink:show="replace"><text:span text:style-name="T201">Informe contratos proveedores cuarto trimestre 2022</text:span></text:a></text:p>
        </text:list-item>
        <text:list-item>
          <text:p text:style-name="P202"><text:a xlink:href="https://gmrcanarias.com/wp-content/uploads/2023/05/Listado-acreedores-4-trimestre-2022.ods" office:target-frame-name="_top" xlink:show="replace"><text:span text:style-name="T203">Informe contratos acreedores cuarto trimestre 2022</text:span></text:a></text:p>
        </text:list-item>
        <text:list-item>
          <text:p text:style-name="P204"><text:a xlink:href="https://gmrcanarias.com/wp-content/uploads/2022/12/Listado-proveedores-3-trimestre-2022.ods" office:target-frame-name="_top" xlink:show="replace"><text:span text:style-name="T205">Informe contratos proveedores tercer trimestre 2022</text:span></text:a></text:p>
        </text:list-item>
        <text:list-item>
          <text:p text:style-name="P206"><text:a xlink:href="https://gmrcanarias.com/wp-content/uploads/2022/12/Listado-acreedores-3-trimestre-2022-1.ods" office:target-frame-name="_top" xlink:show="replace"><text:span text:style-name="T207">Informe contratos acreedores tercer trimestre 2022</text:span></text:a></text:p>
        </text:list-item>
        <text:list-item>
          <text:p text:style-name="P208"><text:a xlink:href="https://gmrcanarias.com/wp-content/uploads/2022/08/Listado-proveedores-2-trimestre-2022.ods" office:target-frame-name="_top" xlink:show="replace"><text:span text:style-name="T209">Informe contratos proveedores segundo trimestre 2022</text:span></text:a></text:p>
        </text:list-item>
        <text:list-item>
          <text:p text:style-name="P210"><text:a xlink:href="https://gmrcanarias.com/wp-content/uploads/2022/08/Listado-acreedores-2-trimestre-2022.ods" office:target-frame-name="_top" xlink:show="replace"><text:span text:style-name="T211">Informe contratos acreedores segundo trimestre 2022</text:span></text:a></text:p>
        </text:list-item>
        <text:list-item>
          <text:p text:style-name="P212"><text:a xlink:href="https://gmrcanarias.com/wp-content/uploads/2022/08/Listado-proveedores-1-trimestre-2022.ods" office:target-frame-name="_top" xlink:show="replace"><text:span text:style-name="T213">Informe contratos proveedores primer trimestre 2022</text:span></text:a></text:p>
        </text:list-item>
        <text:list-item>
          <text:p text:style-name="P214"><text:a xlink:href="https://gmrcanarias.com/wp-content/uploads/2022/08/Listado-acreedores-1-trimestre-2022.ods" office:target-frame-name="_top" xlink:show="replace"><text:span text:style-name="T215">Informe contratos acreedores primer trimestre 2022</text:span></text:a></text:p>
        </text:list-item>
        <text:list-item>
          <text:p text:style-name="P216"><text:a xlink:href="https://gmrcanarias.com/wp-content/uploads/2022/02/Listado-proveedores-4-trimestre-2021.ods" office:target-frame-name="_top" xlink:show="replace"><text:span text:style-name="T217">Informe contratos proveedores cuarto trimestre 2021</text:span></text:a></text:p>
        </text:list-item>
        <text:list-item>
          <text:p text:style-name="P218"><text:a xlink:href="https://gmrcanarias.com/wp-content/uploads/2022/02/Listado-acreedores-4-trimestre-2021.ods" office:target-frame-name="_top" xlink:show="replace"><text:span text:style-name="T219">Informe contratos acreedores cuarto trimestre 2021</text:span></text:a></text:p>
        </text:list-item>
        <text:list-item>
          <text:p text:style-name="P220"><text:a xlink:href="https://gmrcanarias.com/wp-content/uploads/2022/02/Listado-proveedores-3-trimestre-2021.ods" office:target-frame-name="_top" xlink:show="replace"><text:span text:style-name="T221">Informe contratos proveedores tercer trimestre 2021</text:span></text:a></text:p>
        </text:list-item>
        <text:list-item>
          <text:p text:style-name="P222"><text:a xlink:href="https://gmrcanarias.com/wp-content/uploads/2022/02/Listado-acreedores-3-trimestre-2021.ods" office:target-frame-name="_top" xlink:show="replace"><text:span text:style-name="T223">Informe contratos acreedores tercer trimestre 2021</text:span></text:a></text:p>
        </text:list-item>
        <text:list-item>
          <text:p text:style-name="P224"><text:a xlink:href="https://gmrcanarias.com/wp-content/uploads/2022/02/Listado-proveedores-2-trimestre-2021.ods" office:target-frame-name="_top" xlink:show="replace"><text:span text:style-name="T225">Informe contratos proveedores segundo trimestre 2021</text:span></text:a></text:p>
        </text:list-item>
        <text:list-item>
          <text:p text:style-name="P226"><text:a xlink:href="https://gmrcanarias.com/wp-content/uploads/2022/02/Listado-acreedores-2-trimestre-2021-1.ods" office:target-frame-name="_top" xlink:show="replace"><text:span text:style-name="T227">Informe contratos acreedores segundo trimestre 2021</text:span></text:a></text:p>
        </text:list-item>
        <text:list-item>
          <text:p text:style-name="P228"><text:a xlink:href="https://gmrcanarias.com/wp-content/uploads/2022/02/Listado-proveedores-1-trimestre-2021.ods" office:target-frame-name="_top" xlink:show="replace"><text:span text:style-name="T229">Informe contratos proveedores primer trimestre 2021</text:span></text:a></text:p>
        </text:list-item>
        <text:list-item>
          <text:p text:style-name="P230"><text:a xlink:href="https://gmrcanarias.com/wp-content/uploads/2022/02/Listado-acreedores-1-trimestre-2021.ods" office:target-frame-name="_top" xlink:show="replace"><text:span text:style-name="T231">Informe contratos acreedores primer trimestre 2021</text:span></text:a></text:p>
        </text:list-item>
      </text:list>
      <text:p text:style-name="Normal"><text:span text:style-name="T232">Formato: </text:span><text:span text:style-name="T233">PDF/HTML/ODS/DOCX/ODT</text:span></text:p>
      <text:p text:style-name="Normal"><text:span text:style-name="T234">Responsable:</text:span><text:span text:style-name="T235"> Gestión del Medio Rural de Canarias, S.A.U. (GMR Canarias).</text:span></text:p>
      <text:p text:style-name="Normal"><text:span text:style-name="T236">Fecha de Actualización:</text:span><text:span text:style-name="T237"><text:s/>16 de junio de 2025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6-20T12:06:00Z</meta:creation-date>
    <dc:date>2025-06-20T12:06:00Z</dc:date>
    <meta:template xlink:href="Normal.dotm" xlink:type="simple"/>
    <meta:editing-cycles>2</meta:editing-cycles>
    <meta:editing-duration>PT0S</meta:editing-duration>
    <meta:document-statistic meta:page-count="4" meta:paragraph-count="34" meta:word-count="2686" meta:character-count="17431" meta:row-count="123" meta:non-whitespace-character-count="14779"/>
  </office:meta>
</office:document-meta>
</file>