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004D86" fo:font-size="16pt" style:font-size-asian="16pt" style:font-size-complex="16pt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4" style:parent-style-name="Normal" style:family="paragraph">
      <style:paragraph-properties fo:margin-top="0.0694in" fo:margin-bottom="0.0694in" fo:line-height="100%"/>
    </style:style>
    <style:style style:name="T5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0" style:parent-style-name="Normal" style:family="paragraph">
      <style:paragraph-properties fo:margin-top="0.0694in" fo:margin-bottom="0.0694in" fo:line-height="100%"/>
    </style:style>
    <style:style style:name="T11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14" style:parent-style-name="Normal" style:family="paragraph">
      <style:paragraph-properties fo:margin-top="0.0694in" fo:margin-bottom="0.0694in" fo:line-height="100%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16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17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19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20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</office:automatic-styles>
  <office:body>
    <office:text text:use-soft-page-breaks="true">
      <text:p text:style-name="P1">ESTADÍSTICA</text:p>
      <text:p text:style-name="P2">Información correspondiente año 2023 y año 2024</text:p>
      <text:p text:style-name="P3">GMR Canarias no realiza servicios públicos ni tiene competencias para su realización, por tanto, GMR Canarias no puede aportar ningún tipo de información sobre el grado de cumplimiento y calidad de los servicios públicos, por lo que no dispone de datos para realizar estadísticas y como Sociedad Mercantil Pública no le es de aplicación esta obligación de transparencia de la actividad pública y del ejercicio del derecho de acceso a la información pública en el ámbito de la Comunidad Autónoma de Canarias.</text:p>
      <text:p text:style-name="P4"><text:span text:style-name="T5">2023 -2024 <text:s/></text:span><text:a xlink:href="https://gmrcanarias.com/wp-content/uploads/2025/06/1195-Informacion-estadistica-necesaria-2.docx" office:target-frame-name="_top" xlink:show="replace"><text:span text:style-name="T6">(docx)</text:span></text:a><text:span text:style-name="T7"><text:s/></text:span><text:a xlink:href="https://gmrcanarias.com/wp-content/uploads/2025/06/1195-Informacion-estadistica-necesaria-2.odt" office:target-frame-name="_top" xlink:show="replace"><text:span text:style-name="T8">(odt)</text:span></text:a></text:p>
      <text:p text:style-name="P9"> </text:p>
      <text:p text:style-name="P10"><text:span text:style-name="T11">En el siguiente enlace puede consultar<text:s/></text:span><text:a xlink:href="https://www.gobiernodecanarias.org/agpsa/sgt/temas/estadistica/" office:target-frame-name="_top" xlink:show="replace"><text:span text:style-name="T12">la Estadística de la Consejería de Agricultura, Ganadería, Pesca y Soberanía Alimentaria del Gobierno de Canarias</text:span></text:a></text:p>
      <text:p text:style-name="P13"> </text:p>
      <text:p text:style-name="P14"><text:span text:style-name="T15">Formato:</text:span><text:span text:style-name="T16"><text:s/>PDF/HTML/ODT/DOCX</text:span><text:span text:style-name="T17"><text:line-break/></text:span><text:span text:style-name="T18">Responsable:</text:span><text:span text:style-name="T19"> Gestión del Medio Rural de Canarias, S.A.U. (GMR Canarias).</text:span><text:span text:style-name="T20"><text:line-break/></text:span><text:span text:style-name="T21">Fecha de Actualización:</text:span><text:span text:style-name="T22"><text:s/>10 de junio de 2025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Brito Rodríguez</meta:initial-creator>
    <dc:creator>Rosario Rodríguez González</dc:creator>
    <meta:creation-date>2025-06-26T12:46:00Z</meta:creation-date>
    <dc:date>2025-06-26T12:46:00Z</dc:date>
    <meta:template xlink:href="Normal.dotm" xlink:type="simple"/>
    <meta:editing-cycles>2</meta:editing-cycles>
    <meta:editing-duration>PT0S</meta:editing-duration>
    <meta:document-statistic meta:page-count="1" meta:paragraph-count="2" meta:word-count="184" meta:character-count="1196" meta:row-count="8" meta:non-whitespace-character-count="1014"/>
  </office:meta>
</office:document-meta>
</file>