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696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Hipervínculo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Hipervínculo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Hipervínculo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Hipervínculo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Hipervínculo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Hipervínculo" style:family="text">
      <style:text-properties fo:font-weight="bold" style:font-weight-asian="bold" style:font-weight-complex="bold"/>
    </style:style>
    <style:style style:name="P15" style:parent-style-name="Normal" style:list-style-name="LFO5" style:family="paragraph"/>
    <style:style style:name="P16" style:parent-style-name="Normal" style:list-style-name="LFO5" style:family="paragraph"/>
    <style:style style:name="P17" style:parent-style-name="Normal" style:list-style-name="LFO5" style:family="paragraph"/>
    <style:style style:name="P18" style:parent-style-name="Normal" style:list-style-name="LFO5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Hipervínculo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Hipervínculo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Hipervínculo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26" style:parent-style-name="Hipervínculo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Hipervínculo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Hipervínculo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Hipervínculo" style:family="text">
      <style:text-properties fo:font-weight="bold" style:font-weight-asian="bold" style:font-weight-complex="bold"/>
    </style:style>
    <style:style style:name="P33" style:parent-style-name="Normal" style:list-style-name="LFO6" style:family="paragraph"/>
    <style:style style:name="P34" style:parent-style-name="Normal" style:list-style-name="LFO6" style:family="paragraph"/>
    <style:style style:name="P35" style:parent-style-name="Normal" style:list-style-name="LFO6" style:family="paragraph"/>
    <style:style style:name="P36" style:parent-style-name="Normal" style:list-style-name="LFO6" style:family="paragraph"/>
    <style:style style:name="T37" style:parent-style-name="Hipervínculo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Hipervínculo" style:family="text">
      <style:text-properties fo:font-weight="bold" style:font-weight-asian="bold" style:font-weight-complex="bold"/>
    </style:style>
    <style:style style:name="T41" style:parent-style-name="Hipervínculo" style:family="text">
      <style:text-properties fo:font-weight="bold" style:font-weight-asian="bold" style:font-weight-complex="bold"/>
    </style:style>
    <style:style style:name="T42" style:parent-style-name="Hipervínculo" style:family="text">
      <style:text-properties fo:font-weight="bold" style:font-weight-asian="bold" style:font-weight-complex="bold"/>
    </style:style>
    <style:style style:name="T43" style:parent-style-name="Hipervínculo" style:family="text">
      <style:text-properties fo:font-weight="bold" style:font-weight-asian="bold" style:font-weight-complex="bold"/>
    </style:style>
    <style:style style:name="T44" style:parent-style-name="Hipervínculo" style:family="text">
      <style:text-properties fo:font-weight="bold" style:font-weight-asian="bold" style:font-weight-complex="bold"/>
    </style:style>
    <style:style style:name="T45" style:parent-style-name="Hipervínculo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RELATIVA A MIEMBROS ELECTOS Y PERSONAL DE LIBRE NOMBRAMIENTO</text:p>
      <text:p text:style-name="P2">Miembros electos, titulares de los órganos de gobierno, altos cargos o asimilados y titulares de los órganos superiores y directivos de la entidad  a partir del segundo semestre de 2023 y año 2024</text:p>
      <text:p text:style-name="Normal"><text:span text:style-name="T3">Consejo de administración a 31/12/2024<text:s/></text:span><text:a xlink:href="https://gmrcanarias.com/wp-content/uploads/2025/03/1023-Consejo-administracion-dic2024.docx" office:target-frame-name="_top" xlink:show="replace"><text:span text:style-name="T4">(docx)</text:span></text:a><text:span text:style-name="T5"><text:s/></text:span><text:a xlink:href="https://gmrcanarias.com/wp-content/uploads/2025/03/1023-Consejo-administracion-dic2024.odt" office:target-frame-name="_top" xlink:show="replace"><text:span text:style-name="T6">(odt)</text:span></text:a><text:span text:style-name="T7"><text:s/></text:span><text:a xlink:href="https://gmrcanarias.com/wp-content/uploads/2025/03/1023-Consejo-administracion-dic2024.pdf" office:target-frame-name="_top" xlink:show="replace"><text:span text:style-name="T8">(pdf)</text:span></text:a></text:p>
      <text:p text:style-name="Normal"><text:span text:style-name="T9">Identificación, perfil, méritos académicos y trayectoria profesional de los/las responsables de los Órganos<text:s/></text:span><text:a xlink:href="https://gmrcanarias.com/wp-content/uploads/2025/03/1024-Perfil-y-trayectoria-profesional-dic2024.docx" office:target-frame-name="_top" xlink:show="replace"><text:span text:style-name="T10">(docx)</text:span></text:a><text:span text:style-name="T11"><text:s/></text:span><text:a xlink:href="https://gmrcanarias.com/wp-content/uploads/2025/03/1024-Perfil-y-trayectoria-profesional-dic2024.odt" office:target-frame-name="_top" xlink:show="replace"><text:span text:style-name="T12">(odt)</text:span></text:a><text:span text:style-name="T13"><text:s/></text:span><text:a xlink:href="https://gmrcanarias.com/wp-content/uploads/2025/03/1024-Perfil-y-trayectoria-profesional-dic2024.pdf" office:target-frame-name="_top" xlink:show="replace"><text:span text:style-name="T14">(pdf)</text:span></text:a></text:p>
      <text:p text:style-name="Normal">Se detalla la siguiente información del personal directivo de Gestión del Medio Rural de Canarias:</text:p>
      <text:list text:style-name="LFO5" text:continue-numbering="true">
        <text:list-item>
          <text:p text:style-name="P15">Identificación y nombramiento.</text:p>
        </text:list-item>
        <text:list-item>
          <text:p text:style-name="P16">Perfil, méritos académicos acreditados y trayectoria profesional.</text:p>
        </text:list-item>
        <text:list-item>
          <text:p text:style-name="P17">Resoluciones que autoricen el ejercicio de la actividad privada al cese de los altos cargos y asimilados: no hay.</text:p>
        </text:list-item>
        <text:list-item>
          <text:p text:style-name="P18">Funciones; órganos colegiados administrativos o sociales de los que es miembro y actividades públicas y privadas para las que se le ha concedido la compatibilidad.</text:p>
        </text:list-item>
      </text:list>
      <text:p text:style-name="Normal"><text:span text:style-name="T19">Nombramiento o régimen de contrato laboral; funciones; órganos colegiados administrativos o sociales de los que es miembro y actividades públicas y privadas para las que se le ha concedido la compatibilidad<text:s/></text:span><text:a xlink:href="https://gmrcanarias.com/wp-content/uploads/2025/03/Curriculum-JAABGMR-publicado.docx" office:target-frame-name="_top" xlink:show="replace"><text:span text:style-name="T20">(docx)</text:span></text:a><text:span text:style-name="T21"><text:s/></text:span><text:a xlink:href="https://gmrcanarias.com/wp-content/uploads/2025/03/Curriculum-JAABGMR-publicado.odt" office:target-frame-name="_top" xlink:show="replace"><text:span text:style-name="T22">(odt)</text:span></text:a><text:span text:style-name="T23"><text:s/></text:span><text:a xlink:href="https://gmrcanarias.com/wp-content/uploads/2025/03/Curriculum-JAABGMR-publicado.pdf" office:target-frame-name="_top" xlink:show="replace"><text:span text:style-name="T24">(pdf)</text:span></text:a></text:p>
      <text:p text:style-name="P25">Miembros electos, titulares de los órganos de gobierno, altos cargos o asimilados y titulares de los órganos superiores y directivos de la entidad año 2022 hasta julio de 2023</text:p>
      <text:p text:style-name="Normal"><text:a xlink:href="https://gmrcanarias.com/wp-content/uploads/2023/08/1023-Consejo-administracion-2023-v2-CESE.odt" office:target-frame-name="_top" xlink:show="replace"><text:span text:style-name="T26">Consejo de administración 2022-julio 2023</text:span></text:a></text:p>
      <text:p text:style-name="Normal"><text:span text:style-name="T27">Identificación, perfil, méritos académicos y trayectoria profesional de los/las responsables de los Órganos<text:s/></text:span><text:a xlink:href="https://gmrcanarias.com/wp-content/uploads/2024/01/1024-Perfil-trayectoria-profesional-responsables-organos-2022-2023.docx" office:target-frame-name="_top" xlink:show="replace"><text:span text:style-name="T28">(docx)</text:span></text:a><text:span text:style-name="T29"><text:s/></text:span><text:a xlink:href="https://gmrcanarias.com/wp-content/uploads/2024/02/1024-Perfil-trayectoria-profesional-responsables-organos-2022-2023.odt" office:target-frame-name="_top" xlink:show="replace"><text:span text:style-name="T30">(odt)</text:span></text:a><text:span text:style-name="T31"><text:s/></text:span><text:a xlink:href="https://gmrcanarias.com/wp-content/uploads/2024/01/1024-Perfil-trayectoria-profesional-responsables-organos-2022-2023.pdf" office:target-frame-name="_top" xlink:show="replace"><text:span text:style-name="T32">(pdf)</text:span></text:a></text:p>
      <text:p text:style-name="Normal">Se detalla la siguiente información del personal directivo de Gestión del Medio Rural de Canarias:</text:p>
      <text:list text:style-name="LFO6" text:continue-numbering="true">
        <text:list-item>
          <text:p text:style-name="P33">Identificación y nombramiento.</text:p>
        </text:list-item>
        <text:list-item>
          <text:p text:style-name="P34">Perfil, méritos académicos acreditados y trayectoria profesional.</text:p>
        </text:list-item>
        <text:list-item>
          <text:p text:style-name="P35">Resoluciones que autoricen el ejercicio de la actividad privada al cese de los altos cargos y asimilados: no hay.</text:p>
        </text:list-item>
        <text:list-item>
          <text:p text:style-name="P36">Funciones; órganos colegiados administrativos o sociales de los que es miembro y actividades públicas y privadas para las que se le ha concedido la compatibilidad.</text:p>
        </text:list-item>
      </text:list>
      <text:p text:style-name="Normal"><text:a xlink:href="https://gmrcanarias.com/wp-content/uploads/2022/10/1035-Curriculum-Pablo-Zurita-Espinosa-Informacion-relativa-al-personal-1.odt" office:target-frame-name="_top" xlink:show="replace"><text:span text:style-name="T37">Nombramiento o régimen de contrato laboral; funciones; órganos colegiados administrativos o sociales de los que es miembro y actividades públicas y privadas para las que se le ha concedido la compatibilidad</text:span></text:a></text:p>
      <text:p text:style-name="P38">Relación de publicaciones de declaraciones de bienes y actividades en BOC segundo semestre 2023 y año 2024</text:p>
      <text:p text:style-name="Normal"><text:span text:style-name="T39">Declaraciones de actividades:</text:span><text:s/>No se realizó ninguna declaración, ni se modificó ninguna y, por tanto, las existentes continúan vigentes durante el año 2023 y año 2024.</text:p>
      <text:p text:style-name="Normal"><text:a xlink:href="https://www.gobiernodecanarias.org/boc/2024/192/3092.html" office:target-frame-name="_top" xlink:show="replace"><text:span text:style-name="Hipervínculo">Declaración anual de bienes y actividades de los miembros del Gobierno y altos cargos de la Administración Pública de la Comunidad Autónoma de Canarias cuya toma de posesión o cese ha tenido lugar entre el 1 de julio de 2023 y el 30 de junio de 2024</text:span></text:a></text:p>
      <text:p text:style-name="Normal"><text:a xlink:href="https://www.gobiernodecanarias.org/boc/2023/192/006.html" office:target-frame-name="_top" xlink:show="replace"><text:span text:style-name="T40">Declaración anual de bienes y actividades de los miembros del Gobierno y altos cargos de la Administración Pública de la Comunidad Autónoma de Canarias cuya toma de posesión o cese ha tenido lugar entre el 1 de julio de 2022 y el 30 de junio de 2023</text:span></text:a></text:p>
      <text:p text:style-name="Normal"><text:a xlink:href="https://www.gobiernodecanarias.org/boc/2022/186/001.html" office:target-frame-name="_top" xlink:show="replace"><text:span text:style-name="T41">Declaración anual de bienes y actividades de los miembros del Gobierno y altos cargos de la Administración Pública de la Comunidad Autónoma de Canarias cuya toma de posesión o cese ha tenido lugar entre el 1 de julio de 2021 y el 30 de junio de 2022</text:span></text:a></text:p>
      <text:p text:style-name="Normal"><text:a xlink:href="http://www.gobiernodecanarias.org/boc/2021/202/013.html" office:target-frame-name="_top" xlink:show="replace"><text:span text:style-name="T42">Declaración anual de bienes y actividades de los miembros del Gobierno y altos cargos de la Administración Pública de la Comunidad Autónoma de Canarias cuya toma de posesión o cese ha tenido lugar entre el 1 de julio de 2020 y el 30 de junio de 2021</text:span></text:a></text:p>
      <text:p text:style-name="Normal"><text:a xlink:href="http://www.gobiernodecanarias.org/boc/2020/199/003.html" office:target-frame-name="_top" xlink:show="replace"><text:span text:style-name="T43">Declaración anual de bienes y actividades de los miembros del Gobierno y altos cargos de la Administración Pública de la Comunidad Autónoma de Canarias cuya toma de posesión o cese ha tenido lugar entre el 1 de julio de 2019 y el 30 de junio de 2020</text:span></text:a></text:p>
      <text:p text:style-name="Normal"><text:a xlink:href="https://gmrcanarias.com/wp-content/uploads/2025/03/Declaracion-Bienes-Consejero-Delegado-JAAB.odt" office:target-frame-name="_top" xlink:show="replace"><text:span text:style-name="Hipervínculo">Declaración anual de bienes y actividades del Consejero Delegado de GMR Canarias. Toma de posesión 2023</text:span></text:a></text:p>
      <text:p text:style-name="Normal"><text:a xlink:href="https://gmrcanarias.com/wp-content/uploads/2024/01/boc-bienes-PZE-al-cese.odt" office:target-frame-name="_top" xlink:show="replace"><text:span text:style-name="T44">Declaración anual de bienes y actividades del Consejero Delegado de GMR Canarias. Cese 2023</text:span></text:a></text:p>
      <text:p text:style-name="Normal"><text:a xlink:href="https://gmrcanarias.com/wp-content/uploads/2023/11/1011-Bienes-Pablo-Zurita-Espinosa-1.odt" office:target-frame-name="_top" xlink:show="replace"><text:span text:style-name="T45">Declaración anual de bienes y actividades del Consejero Delegado de GMR Canarias. Toma de posesión 2020</text:span></text:a></text:p>
      <text:p text:style-name="Normal"><text:span text:style-name="T46">Formato: </text:span>PDF/HTML/ODT/DOCX<text:line-break/><text:span text:style-name="T47">Responsable:</text:span> Gestión del Medio Rural de Canarias, S.A.U. (GMR Canarias).<text:line-break/><text:span text:style-name="T48">Fecha de Actualización:<text:s/></text:span>10 junio de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Rosario Rodríguez González</dc:creator>
    <meta:creation-date>2025-06-10T10:31:00Z</meta:creation-date>
    <dc:date>2025-06-10T10:31:00Z</dc:date>
    <meta:template xlink:href="Normal.dotm" xlink:type="simple"/>
    <meta:editing-cycles>2</meta:editing-cycles>
    <meta:editing-duration>PT0S</meta:editing-duration>
    <meta:document-statistic meta:page-count="3" meta:paragraph-count="12" meta:word-count="992" meta:character-count="6439" meta:row-count="45" meta:non-whitespace-character-count="5459"/>
  </office:meta>
</office:document-meta>
</file>