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5392" fo:font-size="16pt" style:font-size-asian="16pt" style:font-size-complex="16pt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7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9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11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18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22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24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27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1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3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36" style:parent-style-name="Normal" style:list-style-name="LFO1" style:family="paragraph">
      <style:paragraph-properties fo:margin-top="0.0694in" fo:margin-bottom="0.0694in" fo:line-height="100%"/>
    </style:style>
    <style:style style:name="T3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8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40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DERECHO DE ACCESO</text:p>
      <text:p text:style-name="P2">OBLIGACIONES DE DERECHO DE ACCESO</text:p>
      <text:p text:style-name="P3">Información correspondiente año 2023 y año 2024</text:p>
      <text:p text:style-name="P4"><text:a xlink:href="https://www.gobiernodecanarias.org/transparencia/temas/derecho-de-acceso/entidades-y-organos-competentes-en-materia-de-informacion-publica/" office:target-frame-name="_top" xlink:show="replace"><text:span text:style-name="T5">Órgano competente en materia de derecho de acceso</text:span></text:a><text:span text:style-name="T6">  Gestión del Medio Rural de Canarias, S.A.U. es una sociedad mercantil pública adscrita a la Consejería de Agricultura, Ganadería, Pesca y Soberanía Alimentaria del Gobierno de Canarias.<text:s/></text:span><text:a xlink:href="https://gmrcanarias.com/wp-content/uploads/2025/04/Organo-competente-en-materia-de-derecho-de-acceso-1.docx" office:target-frame-name="_top" xlink:show="replace"><text:span text:style-name="T7">(docx)</text:span></text:a><text:span text:style-name="T8"><text:s/></text:span><text:a xlink:href="https://gmrcanarias.com/wp-content/uploads/2025/04/Organo-competente-en-materia-de-derecho-de-acceso-1.odt" office:target-frame-name="_top" xlink:show="replace"><text:span text:style-name="T9">(odt)</text:span></text:a><text:span text:style-name="T10"><text:s/></text:span><text:a xlink:href="https://gmrcanarias.com/wp-content/uploads/2025/04/Organo-competente-en-materia-de-derecho-de-acceso.pdf" office:target-frame-name="_top" xlink:show="replace"><text:span text:style-name="T11">(pdf)</text:span></text:a></text:p>
      <text:p text:style-name="P12"><text:span text:style-name="T13">Por este motivo pertenece a la URIP de la Consejería de Agricultura, Ganadería, Pesca y Soberanía Alimentaria que es responsable y encargada de gestionar las solicitudes de información. Mediante Resolución de la Secretaría General Técnica de 9 de febrero de 2017, se designa al servicio competente en materia de modernización (actualmente<text:s/></text:span><text:span text:style-name="T14">la Secretaría de Modernización y Asuntos Generales de la Secretaría General Técnica</text:span><text:span text:style-name="T15">) como Unidad Responsable de la Información Pública.</text:span></text:p>
      <text:p text:style-name="P16"><text:span text:style-name="T17">Por lo expuesto anteriormente, las<text:s/></text:span><text:a xlink:href="https://sede.gobiernodecanarias.org/sede/tramites/4177" office:target-frame-name="_top" xlink:show="replace"><text:span text:style-name="T18">solicitudes se realizan a través de la Consejería de Agricultura , Ganadería, Pesca y Soberanía Alimentaria</text:span></text:a><text:span text:style-name="T19">, ya que GMR Canarias no dispone de registro público.</text:span></text:p>
      <text:p text:style-name="P20"><text:span text:style-name="T21">Puede ejercer el Derecho de reclamar información pública no aportada por GMR Canarias, a través del correo electrónico del Comisionado de Transparencia <text:s/></text:span><text:a xlink:href="mailto:comisionadotransparencia@transparenciacanarias.org" office:target-frame-name="_top" xlink:show="replace"><text:span text:style-name="T22">comisionadotransparencia@transparenciacanarias.org</text:span></text:a><text:span text:style-name="T23">. Contra la resolución, expresa o presunta de la solicitud de acceso podrá interponerse reclamación ante el Comisionado de Transparencia y Acceso a la Información con carácter potestativo y previo a su impugnación en vía contencioso-administrativo. </text:span><text:a xlink:href="https://transparenciacanarias.org/como-reclamar/" office:target-frame-name="_top" xlink:show="replace"><text:span text:style-name="T24">https://transparenciacanarias.org/como-reclamar/</text:span></text:a></text:p>
      <text:p text:style-name="P25"><text:span text:style-name="T26">La información sobre las siguientes obligaciones se pueden encontrar en el siguiente enlace:</text:span><text:a xlink:href="https://www.gobiernodecanarias.org/transparencia/temas/derecho-de-acceso/" office:target-frame-name="_blank" xlink:show="new"><text:span text:style-name="T27"><text:s/>http://www.gobiernodecanarias.org/transparencia/solicitudes/</text:span></text:a></text:p>
      <text:p text:style-name="P28">Resoluciones denegatorias previa disociación de los datos de carácter personal.</text:p>
      <text:p text:style-name="P29"><text:span text:style-name="T30">GMR Canarias no emitió resoluciones denegatorias de derecho de acceso previa disociación de los datos de carácter personal  en el periodo evaluado.<text:s/></text:span><text:a xlink:href="https://gmrcanarias.com/wp-content/uploads/2025/06/1199-Resoluciones-denegatorias-previa-disociacion-de-los-datos-de-caracter-personal.xlsx" office:target-frame-name="_top" xlink:show="replace"><text:span text:style-name="T31">(xlsx)</text:span></text:a><text:span text:style-name="T32"><text:s/></text:span><text:a xlink:href="https://gmrcanarias.com/wp-content/uploads/2025/06/1199-Resoluciones-denegatorias-previa-disociacion-de-los-datos-de-caracter-personal.ods" office:target-frame-name="_top" xlink:show="replace"><text:span text:style-name="T33">(ods)</text:span></text:a></text:p>
      <text:p text:style-name="P34">Información estadística sobre las resoluciones de las solicitudes de derecho de acceso a la información pública.</text:p>
      <text:p text:style-name="P35">En este apartado se muestran datos estadísticos sobre la resolución por GMR Canarias de las solicitudes de acceso a su información pública en el periodo 2023-2024.</text:p>
      <text:list text:style-name="LFO1" text:continue-numbering="true">
        <text:list-item>
          <text:p text:style-name="P36"><text:span text:style-name="T37">Estadística resolución solicitudes de acceso Ejercicios 2023-2024<text:s/></text:span><text:a xlink:href="https://gmrcanarias.com/wp-content/uploads/2025/06/1201-Informacion-estadistica-derecho-de-acceso.xlsx" office:target-frame-name="_top" xlink:show="replace"><text:span text:style-name="T38">(.xlsx)</text:span></text:a><text:span text:style-name="T39"><text:s/></text:span><text:a xlink:href="https://gmrcanarias.com/wp-content/uploads/2025/06/1201-Informacion-estadistica-derecho-de-acceso.ods" office:target-frame-name="_top" xlink:show="replace"><text:span text:style-name="T40">(.ods)</text:span></text:a></text:p>
        </text:list-item>
      </text:list>
      <text:soft-page-break/>
      <text:p text:style-name="P41">Formato: HTML/PDF/ODT/DOCX/ODS/XLXS<text:line-break/>Responsable: Gestión del Medio Rural de Canarias, S.A.U. (GMR Canarias).<text:line-break/>Fecha de Actualización: 09 de junio de 2025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5-06-09T11:11:00Z</meta:creation-date>
    <dc:date>2025-06-09T11:11:00Z</dc:date>
    <meta:template xlink:href="Normal.dotm" xlink:type="simple"/>
    <meta:editing-cycles>2</meta:editing-cycles>
    <meta:editing-duration>PT0S</meta:editing-duration>
    <meta:document-statistic meta:page-count="2" meta:paragraph-count="7" meta:word-count="585" meta:character-count="3801" meta:row-count="26" meta:non-whitespace-character-count="3223"/>
  </office:meta>
</office:document-meta>
</file>