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parent-style-name="Graphics">
      <style:graphic-properties draw:fill="none" draw:stroke="none"/>
    </style:style>
    <style:style style:family="graphic" style:name="a339">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parent-style-name="Graphics">
      <style:graphic-properties draw:fill="none" draw:stroke="none"/>
    </style:style>
    <style:style style:family="graphic" style:name="a342">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4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0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draw:fill="none" draw:stroke="none"/>
    </style:style>
    <style:style style:family="graphic" style:name="a201" style:parent-style-name="Graphics">
      <style:graphic-properties draw:fill="none" draw:stroke="non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parent-style-name="Graphics">
      <style:graphic-properties draw:fill="none" draw:stroke="none"/>
    </style:style>
    <style:style style:family="graphic" style:name="a348">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parent-style-name="Graphics">
      <style:graphic-properties draw:fill="none" draw:stroke="none"/>
    </style:style>
    <style:style style:family="graphic" style:name="a349" style:parent-style-name="Graphics">
      <style:graphic-properties draw:fill="none" draw:stroke="none"/>
    </style:style>
    <style:style style:family="graphic" style:name="a204" style:parent-style-name="Graphics">
      <style:graphic-properties draw:fill="none" draw:stroke="non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top" draw:textarea-horizontal-align="left" draw:fill="solid" draw:fill-color="#f9aa2d" draw:opacity="100%" draw:stroke="none" draw:auto-grow-width="false" draw:auto-grow-height="false"/>
      <style:paragraph-properties style:font-independent-line-spacing="true" style:writing-mode="lr-tb"/>
    </style:style>
    <style:style style:family="graphic" style:name="a208" style:parent-style-name="Graphics">
      <style:graphic-properties draw:fill="none" draw:stroke="none"/>
    </style:style>
    <style:style style:family="graphic" style:name="a209" style:parent-style-name="Graphics">
      <style:graphic-properties draw:fill="none" draw:stroke="none"/>
    </style:style>
    <style:style style:family="graphic" style:name="a19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91" style:parent-style-name="Graphics">
      <style:graphic-properties draw:fill="none" draw:stroke="non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parent-style-name="Graphics">
      <style:graphic-properties draw:fill="none" draw:stroke="non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parent-style-name="Graphics">
      <style:graphic-properties draw:fill="none" draw:stroke="none"/>
    </style:style>
    <style:style style:family="graphic" style:name="a352">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55">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parent-style-name="Graphics">
      <style:graphic-properties draw:fill="none" draw:stroke="none"/>
    </style:style>
    <style:style style:family="graphic" style:name="a197" style:parent-style-name="Graphics">
      <style:graphic-properties draw:fill="none" draw:stroke="non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solid" draw:fill-color="#f9aa2d" draw:opacity="100%"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draw:fill="none" draw:stroke="none"/>
    </style:style>
    <style:style style:family="graphic" style:name="a359">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in" fo:padding-bottom="0in" fo:padding-left="0in" fo:padding-right="0in" draw:textarea-vertical-align="top" draw:textarea-horizontal-align="left" draw:fill="solid" draw:fill-color="#f9aa2d" draw:opacity="100%" draw:stroke="none" draw:auto-grow-width="false" draw:auto-grow-height="false"/>
      <style:paragraph-properties style:font-independent-line-spacing="true" style:writing-mode="lr-tb"/>
    </style:style>
    <style:style style:family="graphic" style:name="a217" style:parent-style-name="Graphics">
      <style:graphic-properties draw:fill="none" draw:stroke="none"/>
    </style:style>
    <style:style style:family="graphic" style:name="a218" style:parent-style-name="Graphics">
      <style:graphic-properties draw:fill="none" draw:stroke="non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graphic" style:name="a363" style:parent-style-name="Graphics">
      <style:graphic-properties draw:fill="none" draw:stroke="non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graphic" style:name="a221">
      <style:graphic-properties fo:wrap-option="wrap" fo:padding-top="0in" fo:padding-bottom="0in" fo:padding-left="0in" fo:padding-right="0in" draw:textarea-vertical-align="top" draw:textarea-horizontal-align="left" draw:fill="solid" draw:fill-color="#f9aa2d" draw:opacity="100%" draw:stroke="none" draw:auto-grow-width="false" draw:auto-grow-height="false"/>
      <style:paragraph-properties style:font-independent-line-spacing="true" style:writing-mode="lr-tb"/>
    </style:style>
    <style:style style:family="graphic" style:name="a367" style:parent-style-name="Graphics">
      <style:graphic-properties draw:fill="none" draw:stroke="non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graphic" style:name="a225" style:parent-style-name="Graphics">
      <style:graphic-properties draw:fill="none" draw:stroke="non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graphic" style:name="a371" style:parent-style-name="Graphics">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32" style:parent-style-name="Graphics">
      <style:graphic-properties draw:fill="none" draw:stroke="none"/>
    </style:style>
    <style:style style:family="graphic" style:name="a378">
      <style:graphic-properties fo:wrap-option="wrap" fo:padding-top="0in" fo:padding-bottom="0in" fo:padding-left="0in" fo:padding-right="0in" draw:textarea-vertical-align="top" draw:textarea-horizontal-align="left" draw:fill="none" draw:stroke="dash" draw:stroke-dash="a377" svg:stroke-width="0.04333in" svg:stroke-color="#033d8a" svg:stroke-opacity="100%"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39" style:parent-style-name="Graphics">
      <style:graphic-properties draw:fill="none" draw:stroke="non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none" draw:stroke="solid" svg:stroke-width="0.04333in" svg:stroke-color="#033d8a" svg:stroke-opacity="100%"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none" draw:stroke="solid" svg:stroke-width="0.04333in" svg:stroke-color="#033d8a" svg:stroke-opacity="100%" draw:auto-grow-width="false" draw:auto-grow-height="false"/>
      <style:paragraph-properties style:font-independent-line-spacing="true" style:writing-mode="lr-tb"/>
    </style:style>
    <style:style style:family="graphic" style:name="a24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parent-style-name="Graphics">
      <style:graphic-properties draw:fill="none" draw:stroke="non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parent-style-name="Graphics">
      <style:graphic-properties draw:fill="none" draw:stroke="none"/>
    </style:style>
    <style:style style:family="graphic" style:name="a245" style:parent-style-name="Graphics">
      <style:graphic-properties draw:fill="none" draw:stroke="none"/>
    </style:style>
    <style:style style:family="graphic" style:name="a246" style:parent-style-name="Graphics">
      <style:graphic-properties draw:fill="none" draw:stroke="none"/>
    </style:style>
    <style:style style:family="graphic" style:name="a247" style:parent-style-name="Graphics">
      <style:graphic-properties draw:fill="none" draw:stroke="non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0">
      <style:graphic-properties fo:wrap-option="wrap" fo:padding-top="0in" fo:padding-bottom="0in" fo:padding-left="0in" fo:padding-right="0in" draw:textarea-vertical-align="top" draw:textarea-horizontal-align="left" draw:fill="none" draw:stroke="solid" svg:stroke-width="0.04333in" svg:stroke-color="#033d8a" svg:stroke-opacity="100%"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96">
      <style:graphic-properties fo:wrap-option="wrap" fo:padding-top="0in" fo:padding-bottom="0in" fo:padding-left="0in" fo:padding-right="0in" draw:textarea-vertical-align="top" draw:textarea-horizontal-align="left" draw:fill="none" draw:stroke="solid" svg:stroke-width="0.04333in" svg:stroke-color="#033d8a" svg:stroke-opacity="100%" draw:auto-grow-width="false" draw:auto-grow-height="false"/>
      <style:paragraph-properties style:font-independent-line-spacing="true" style:writing-mode="lr-tb"/>
    </style:style>
    <style:style style:family="graphic" style:name="a251" style:parent-style-name="Graphics">
      <style:graphic-properties draw:fill="none" draw:stroke="none"/>
    </style:style>
    <style:style style:family="graphic" style:name="a397" style:parent-style-name="Graphics">
      <style:graphic-properties draw:fill="none" draw:stroke="none"/>
    </style:style>
    <style:style style:family="graphic" style:name="a252" style:parent-style-name="Graphics">
      <style:graphic-properties draw:fill="none" draw:stroke="non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56" style:parent-style-name="Graphics">
      <style:graphic-properties draw:fill="none" draw:stroke="non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parent-style-name="Graphics">
      <style:graphic-properties draw:fill="none" draw:stroke="non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graphic" style:name="a116" style:parent-style-name="Graphics">
      <style:graphic-properties draw:fill="none"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graphic" style:name="a26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61" style:parent-style-name="Graphics">
      <style:graphic-properties draw:fill="none" draw:stroke="non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74" style:parent-style-name="Graphics">
      <style:graphic-properties draw:fill="none" draw:stroke="none"/>
    </style:style>
    <style:style style:family="graphic" style:name="a275" style:parent-style-name="Graphics">
      <style:graphic-properties draw:fill="none" draw:stroke="none"/>
    </style:style>
    <style:style style:family="graphic" style:name="a276" style:parent-style-name="Graphics">
      <style:graphic-properties draw:fill="none" draw:stroke="non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parent-style-name="Graphics">
      <style:graphic-properties draw:fill="none" draw:stroke="none"/>
    </style:style>
    <style:style style:family="graphic" style:name="a131">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81" style:parent-style-name="Graphics">
      <style:graphic-properties draw:fill="none" draw:stroke="non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85" style:parent-style-name="Graphics">
      <style:graphic-properties draw:fill="none" draw:stroke="none"/>
    </style:style>
    <style:style style:family="graphic" style:name="a286" style:parent-style-name="Graphics">
      <style:graphic-properties draw:fill="none" draw:stroke="none"/>
    </style:style>
    <style:style style:family="graphic" style:name="a140">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graphic" style:name="a287" style:parent-style-name="Graphics">
      <style:graphic-properties draw:fill="none" draw:stroke="none"/>
    </style:style>
    <style:style style:family="graphic" style:name="a300" style:parent-style-name="Graphics">
      <style:graphic-properties draw:fill="none" draw:stroke="non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parent-style-name="Graphics">
      <style:graphic-properties draw:fill="none" draw:stroke="none"/>
    </style:style>
    <style:style style:family="graphic" style:name="a301" style:parent-style-name="Graphics">
      <style:graphic-properties draw:fill="none" draw:stroke="non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46">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49">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graphic" style:name="a308" style:parent-style-name="Graphics">
      <style:graphic-properties draw:fill="none" draw:stroke="non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92" style:parent-style-name="Graphics">
      <style:graphic-properties draw:fill="none"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96" style:parent-style-name="Graphics">
      <style:graphic-properties draw:fill="none" draw:stroke="non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parent-style-name="Graphics">
      <style:graphic-properties draw:fill="none" draw:stroke="none"/>
    </style:style>
    <style:style style:family="graphic" style:name="a31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52">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graphic" style:name="a298" style:parent-style-name="Graphics">
      <style:graphic-properties draw:fill="none" draw:stroke="none"/>
    </style:style>
    <style:style style:family="graphic" style:name="a312" style:parent-style-name="Graphics">
      <style:graphic-properties draw:fill="none" draw:stroke="non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parent-style-name="Graphics">
      <style:graphic-properties draw:fill="none" draw:stroke="non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graphic" style:name="a31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parent-style-name="Graphics">
      <style:graphic-properties draw:fill="none" draw:stroke="non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parent-style-name="Graphics">
      <style:graphic-properties draw:fill="none" draw:stroke="none"/>
    </style:style>
    <style:style style:family="graphic" style:name="a158">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graphic" style:name="a318" style:parent-style-name="Graphics">
      <style:graphic-properties draw:fill="none" draw:stroke="non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parent-style-name="Graphics">
      <style:graphic-properties draw:fill="none" draw:stroke="non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parent-style-name="Graphics">
      <style:graphic-properties draw:fill="none" draw:stroke="none"/>
    </style:style>
    <style:style style:family="graphic" style:name="a161">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graphic" style:name="a321" style:parent-style-name="Graphics">
      <style:graphic-properties draw:fill="none" draw:stroke="non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graphic" style:name="a32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parent-style-name="Graphics">
      <style:graphic-properties draw:fill="none" draw:stroke="non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parent-style-name="Graphics">
      <style:graphic-properties draw:fill="none" draw:stroke="none"/>
    </style:style>
    <style:style style:family="graphic" style:name="a167">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graphic" style:name="a327" style:parent-style-name="Graphics">
      <style:graphic-properties draw:fill="none" draw:stroke="non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graphic" style:name="a330">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graphic" style:name="a333">
      <style:graphic-properties fo:wrap-option="wrap" fo:padding-top="0in" fo:padding-bottom="0in" fo:padding-left="0in" fo:padding-right="0in" draw:textarea-vertical-align="top" draw:textarea-horizontal-align="left" draw:fill="none" draw:stroke="solid" svg:stroke-width="0.04333in" svg:stroke-color="#033d8a" svg:stroke-opacity="100%" draw:auto-grow-width="false" draw:auto-grow-height="false"/>
      <style:paragraph-properties style:font-independent-line-spacing="true" style:writing-mode="lr-tb"/>
    </style:style>
    <style:style style:family="graphic" style:name="a174" style:parent-style-name="Graphics">
      <style:graphic-properties draw:fill="none" draw:stroke="non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graphic" style:name="a17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parent-style-name="Graphics">
      <style:graphic-properties draw:fill="none" draw:stroke="none"/>
    </style:style>
  </office:automatic-styles>
  <office:body>
    <office:presentation>
      <draw:page draw:name="Slide1" draw:style-name="a109" draw:master-page-name="Master1-Layout5-obj-Blank" presentation:presentation-page-layout-name="Master1-PPL5" draw:id="Slide-256">
        <draw:g draw:name="object 2" draw:id="id28">
          <svg:title/>
          <svg:desc/>
          <draw:custom-shape svg:x="4.08667in" svg:y="4.05in" svg:width="3.42708in" svg:height="0.04514in" draw:id="id180" draw:style-name="a384" draw:name="object 3">
            <svg:title/>
            <svg:desc/>
            <text:p text:style-name="a383" text:class-names="" text:cond-style-name=""><text:span text:style-name="a382" text:class-names=""/></text:p>
            <draw:enhanced-geometry xmlns:dr3d="urn:oasis:names:tc:opendocument:xmlns:dr3d:1.0" draw:type="non-primitive" svg:viewBox="0 0 3133725 41275" draw:enhanced-path="M ?f3 ?f4 L ?f0 ?f4 ?f0 ?f0 ?f3 ?f0 ?f3 ?f4 Z N" draw:text-areas="?f9 ?f11 ?f10 ?f12">
              <draw:equation draw:name="f0" draw:formula="0"/>
              <draw:equation draw:name="f1" draw:formula="3133725"/>
              <draw:equation draw:name="f2" draw:formula="41275"/>
              <draw:equation draw:name="f3" draw:formula="3133344"/>
              <draw:equation draw:name="f4" draw:formula="41148"/>
              <draw:equation draw:name="f5" draw:formula="?f2 - ?f0"/>
              <draw:equation draw:name="f6" draw:formula="?f1 - ?f0"/>
              <draw:equation draw:name="f7" draw:formula="?f6 / 3133725"/>
              <draw:equation draw:name="f8" draw:formula="?f5 / 41275"/>
              <draw:equation draw:name="f9" draw:formula="?f0 / ?f7"/>
              <draw:equation draw:name="f10" draw:formula="?f1 / ?f7"/>
              <draw:equation draw:name="f11" draw:formula="?f0 / ?f8"/>
              <draw:equation draw:name="f12" draw:formula="?f2 / ?f8"/>
            </draw:enhanced-geometry>
          </draw:custom-shape>
          <draw:custom-shape svg:x="3.94667in" svg:y="4.00833in" svg:width="0.13056in" svg:height="0.12847in" draw:id="id181" draw:style-name="a387" draw:name="object 4">
            <svg:title/>
            <svg:desc/>
            <text:p text:style-name="a386" text:class-names="" text:cond-style-name=""><text:span text:style-name="a385" text:class-names=""/></text:p>
            <draw:enhanced-geometry xmlns:dr3d="urn:oasis:names:tc:opendocument:xmlns:dr3d:1.0" draw:type="non-primitive" svg:viewBox="0 0 119379 117475" draw:enhanced-path="M ?f0 ?f0 L ?f3 ?f0 ?f3 ?f4 ?f0 ?f4 ?f0 ?f0 Z N" draw:text-areas="?f9 ?f11 ?f10 ?f12">
              <draw:equation draw:name="f0" draw:formula="0"/>
              <draw:equation draw:name="f1" draw:formula="119379"/>
              <draw:equation draw:name="f2" draw:formula="117475"/>
              <draw:equation draw:name="f3" draw:formula="118871"/>
              <draw:equation draw:name="f4" draw:formula="117348"/>
              <draw:equation draw:name="f5" draw:formula="?f2 - ?f0"/>
              <draw:equation draw:name="f6" draw:formula="?f1 - ?f0"/>
              <draw:equation draw:name="f7" draw:formula="?f6 / 119379"/>
              <draw:equation draw:name="f8" draw:formula="?f5 / 117475"/>
              <draw:equation draw:name="f9" draw:formula="?f0 / ?f7"/>
              <draw:equation draw:name="f10" draw:formula="?f1 / ?f7"/>
              <draw:equation draw:name="f11" draw:formula="?f0 / ?f8"/>
              <draw:equation draw:name="f12" draw:formula="?f2 / ?f8"/>
            </draw:enhanced-geometry>
          </draw:custom-shape>
          <draw:custom-shape svg:x="7.52333in" svg:y="4.00833in" svg:width="0.12847in" svg:height="0.12847in" draw:id="id182" draw:style-name="a390" draw:name="object 5">
            <svg:title/>
            <svg:desc/>
            <text:p text:style-name="a389" text:class-names="" text:cond-style-name=""><text:span text:style-name="a388" text:class-names=""/></text:p>
            <draw:enhanced-geometry xmlns:dr3d="urn:oasis:names:tc:opendocument:xmlns:dr3d:1.0" draw:type="non-primitive" svg:viewBox="0 0 117475 117475" draw:enhanced-path="M ?f2 ?f0 L ?f0 ?f0 ?f0 ?f2 ?f2 ?f2 ?f2 ?f0 Z N" draw:text-areas="?f5 ?f5 ?f6 ?f6">
              <draw:equation draw:name="f0" draw:formula="0"/>
              <draw:equation draw:name="f1" draw:formula="117475"/>
              <draw:equation draw:name="f2" draw:formula="117348"/>
              <draw:equation draw:name="f3" draw:formula="?f1 - ?f0"/>
              <draw:equation draw:name="f4" draw:formula="?f3 / 117475"/>
              <draw:equation draw:name="f5" draw:formula="?f0 / ?f4"/>
              <draw:equation draw:name="f6" draw:formula="?f1 / ?f4"/>
            </draw:enhanced-geometry>
          </draw:custom-shape>
          <draw:custom-shape svg:x="5.815in" svg:y="1.08167in" svg:width="0.04514in" svg:height="3.61181in" draw:id="id183" draw:style-name="a393" draw:name="object 6">
            <svg:title/>
            <svg:desc/>
            <text:p text:style-name="a392" text:class-names="" text:cond-style-name=""><text:span text:style-name="a391" text:class-names=""/></text:p>
            <draw:enhanced-geometry xmlns:dr3d="urn:oasis:names:tc:opendocument:xmlns:dr3d:1.0" draw:type="non-primitive" svg:viewBox="0 0 41275 3302635" draw:enhanced-path="M ?f3 ?f4 L ?f0 ?f4 ?f0 ?f0 ?f3 ?f0 ?f3 ?f4 Z N" draw:text-areas="?f9 ?f11 ?f10 ?f12">
              <draw:equation draw:name="f0" draw:formula="0"/>
              <draw:equation draw:name="f1" draw:formula="41275"/>
              <draw:equation draw:name="f2" draw:formula="3302635"/>
              <draw:equation draw:name="f3" draw:formula="41148"/>
              <draw:equation draw:name="f4" draw:formula="3302508"/>
              <draw:equation draw:name="f5" draw:formula="?f2 - ?f0"/>
              <draw:equation draw:name="f6" draw:formula="?f1 - ?f0"/>
              <draw:equation draw:name="f7" draw:formula="?f6 / 41275"/>
              <draw:equation draw:name="f8" draw:formula="?f5 / 3302635"/>
              <draw:equation draw:name="f9" draw:formula="?f0 / ?f7"/>
              <draw:equation draw:name="f10" draw:formula="?f1 / ?f7"/>
              <draw:equation draw:name="f11" draw:formula="?f0 / ?f8"/>
              <draw:equation draw:name="f12" draw:formula="?f2 / ?f8"/>
            </draw:enhanced-geometry>
          </draw:custom-shape>
          <draw:custom-shape svg:x="5.77333in" svg:y="4.70333in" svg:width="0.12847in" svg:height="0in" draw:id="id184" draw:style-name="a396" draw:name="object 7">
            <svg:title/>
            <svg:desc/>
            <text:p text:style-name="a395" text:class-names="" text:cond-style-name=""><text:span text:style-name="a394" text:class-names=""/></text:p>
            <draw:enhanced-geometry xmlns:dr3d="urn:oasis:names:tc:opendocument:xmlns:dr3d:1.0" draw:path-stretchpoint-y="21600" draw:type="non-primitive" svg:viewBox="0 0 117475 21600" draw:enhanced-path="M ?f9 ?f7 L ?f7 ?f7 N" draw:text-areas="?f15 ?f21 ?f16 ?f2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7475"/>
              <draw:equation draw:name="f9" draw:formula="117348"/>
              <draw:equation draw:name="f10" draw:formula="?f7 - ?f7"/>
              <draw:equation draw:name="f11" draw:formula="?f8 - ?f7"/>
              <draw:equation draw:name="f12" draw:formula="?f11 / 117475"/>
              <draw:equation draw:name="f13" draw:formula="?f10 / 0"/>
              <draw:equation draw:name="f14" draw:formula="21600 * ?f4"/>
              <draw:equation draw:name="f15" draw:formula="0 / ?f12"/>
              <draw:equation draw:name="f16" draw:formula="117475 / ?f12"/>
              <draw:equation draw:name="f17" draw:formula="0 / ?f13"/>
              <draw:equation draw:name="f18" draw:formula="?f14 / ?f6"/>
              <draw:equation draw:name="f19" draw:formula="?f18 - ?f7"/>
              <draw:equation draw:name="f20" draw:formula="?f19 / 0"/>
              <draw:equation draw:name="f21" draw:formula="?f17 * ?f20"/>
            </draw:enhanced-geometry>
          </draw:custom-shape>
          <draw:frame draw:id="id185" draw:style-name="a397" draw:name="object 8" svg:x="4.81833in" svg:y="1.04667in" svg:width="2.035in" svg:height="0.62499in" style:rel-width="scale" style:rel-height="scale">
            <draw:image xlink:href="media/image1.png" xlink:type="simple" xlink:show="embed" xlink:actuate="onLoad"/>
            <svg:title/>
            <svg:desc/>
          </draw:frame>
        </draw:g>
        <draw:custom-shape svg:x="0.44667in" svg:y="4.74833in" svg:width="1.74861in" svg:height="0.35833in" draw:id="id29" draw:style-name="a112" draw:name="object 9">
          <svg:title/>
          <svg:desc/>
          <text:p text:style-name="a111" text:class-names="" text:cond-style-name=""><text:span text:style-name="a110" text:class-names=""/></text:p>
          <draw:enhanced-geometry xmlns:dr3d="urn:oasis:names:tc:opendocument:xmlns:dr3d:1.0" draw:type="non-primitive" svg:viewBox="0 0 1598930 327660" draw:enhanced-path="M ?f3 ?f4 L ?f0 ?f4 ?f0 ?f0 ?f3 ?f0 ?f3 ?f4 Z N" draw:text-areas="?f9 ?f11 ?f10 ?f12">
            <draw:equation draw:name="f0" draw:formula="0"/>
            <draw:equation draw:name="f1" draw:formula="1598930"/>
            <draw:equation draw:name="f2" draw:formula="327660"/>
            <draw:equation draw:name="f3" draw:formula="1598676"/>
            <draw:equation draw:name="f4" draw:formula="327659"/>
            <draw:equation draw:name="f5" draw:formula="?f2 - ?f0"/>
            <draw:equation draw:name="f6" draw:formula="?f1 - ?f0"/>
            <draw:equation draw:name="f7" draw:formula="?f6 / 1598930"/>
            <draw:equation draw:name="f8" draw:formula="?f5 / 327660"/>
            <draw:equation draw:name="f9" draw:formula="?f0 / ?f7"/>
            <draw:equation draw:name="f10" draw:formula="?f1 / ?f7"/>
            <draw:equation draw:name="f11" draw:formula="?f0 / ?f8"/>
            <draw:equation draw:name="f12" draw:formula="?f2 / ?f8"/>
          </draw:enhanced-geometry>
        </draw:custom-shape>
        <draw:custom-shape svg:x="2.25333in" svg:y="4.74833in" svg:width="1.74861in" svg:height="0.35833in" draw:id="id30" draw:style-name="a115" draw:name="object 10">
          <svg:title/>
          <svg:desc/>
          <text:p text:style-name="a114" text:class-names="" text:cond-style-name=""><text:span text:style-name="a113" text:class-names=""/></text:p>
          <draw:enhanced-geometry xmlns:dr3d="urn:oasis:names:tc:opendocument:xmlns:dr3d:1.0" draw:type="non-primitive" svg:viewBox="0 0 1598929 327660" draw:enhanced-path="M ?f3 ?f4 L ?f0 ?f4 ?f0 ?f0 ?f3 ?f0 ?f3 ?f4 Z N" draw:text-areas="?f9 ?f11 ?f10 ?f12">
            <draw:equation draw:name="f0" draw:formula="0"/>
            <draw:equation draw:name="f1" draw:formula="1598929"/>
            <draw:equation draw:name="f2" draw:formula="327660"/>
            <draw:equation draw:name="f3" draw:formula="1598676"/>
            <draw:equation draw:name="f4" draw:formula="327659"/>
            <draw:equation draw:name="f5" draw:formula="?f2 - ?f0"/>
            <draw:equation draw:name="f6" draw:formula="?f1 - ?f0"/>
            <draw:equation draw:name="f7" draw:formula="?f6 / 1598929"/>
            <draw:equation draw:name="f8" draw:formula="?f5 / 327660"/>
            <draw:equation draw:name="f9" draw:formula="?f0 / ?f7"/>
            <draw:equation draw:name="f10" draw:formula="?f1 / ?f7"/>
            <draw:equation draw:name="f11" draw:formula="?f0 / ?f8"/>
            <draw:equation draw:name="f12" draw:formula="?f2 / ?f8"/>
          </draw:enhanced-geometry>
        </draw:custom-shape>
        <draw:frame draw:id="id31" draw:style-name="a116" draw:name="object 11" svg:x="0.63667in" svg:y="0.46833in" svg:width="2.47833in" svg:height="0.81in" style:rel-width="scale" style:rel-height="scale">
          <draw:image xlink:href="media/image2.jpeg" xlink:type="simple" xlink:show="embed" xlink:actuate="onLoad"/>
          <svg:title/>
          <svg:desc/>
        </draw:frame>
        <draw:custom-shape svg:x="4.81167in" svg:y="1.92333in" svg:width="2.03542in" svg:height="0.63333in" draw:id="id32" draw:style-name="a119" draw:name="object 12">
          <svg:title/>
          <svg:desc/>
          <text:p text:style-name="a118" text:class-names="" text:cond-style-name=""><text:span text:style-name="a117" text:class-names=""/></text:p>
          <draw:enhanced-geometry xmlns:dr3d="urn:oasis:names:tc:opendocument:xmlns:dr3d:1.0" draw:type="non-primitive" svg:viewBox="0 0 1861185 579119" draw:enhanced-path="M ?f3 ?f4 L ?f0 ?f4 ?f0 ?f0 ?f3 ?f0 ?f3 ?f4 Z N" draw:text-areas="?f9 ?f11 ?f10 ?f12">
            <draw:equation draw:name="f0" draw:formula="0"/>
            <draw:equation draw:name="f1" draw:formula="1861185"/>
            <draw:equation draw:name="f2" draw:formula="579119"/>
            <draw:equation draw:name="f3" draw:formula="1860804"/>
            <draw:equation draw:name="f4" draw:formula="579120"/>
            <draw:equation draw:name="f5" draw:formula="?f2 - ?f0"/>
            <draw:equation draw:name="f6" draw:formula="?f1 - ?f0"/>
            <draw:equation draw:name="f7" draw:formula="?f6 / 1861185"/>
            <draw:equation draw:name="f8" draw:formula="?f5 / 579119"/>
            <draw:equation draw:name="f9" draw:formula="?f0 / ?f7"/>
            <draw:equation draw:name="f10" draw:formula="?f1 / ?f7"/>
            <draw:equation draw:name="f11" draw:formula="?f0 / ?f8"/>
            <draw:equation draw:name="f12" draw:formula="?f2 / ?f8"/>
          </draw:enhanced-geometry>
        </draw:custom-shape>
        <draw:custom-shape svg:x="4.83in" svg:y="2.92667in" svg:width="2.03681in" svg:height="0.63542in" draw:id="id33" draw:style-name="a122" draw:name="object 13">
          <svg:title/>
          <svg:desc/>
          <text:p text:style-name="a121" text:class-names="" text:cond-style-name=""><text:span text:style-name="a120" text:class-names=""/></text:p>
          <draw:enhanced-geometry xmlns:dr3d="urn:oasis:names:tc:opendocument:xmlns:dr3d:1.0" draw:type="non-primitive" svg:viewBox="0 0 1862454 581025" draw:enhanced-path="M ?f3 ?f4 L ?f0 ?f4 ?f0 ?f0 ?f3 ?f0 ?f3 ?f4 Z N" draw:text-areas="?f9 ?f11 ?f10 ?f12">
            <draw:equation draw:name="f0" draw:formula="0"/>
            <draw:equation draw:name="f1" draw:formula="1862454"/>
            <draw:equation draw:name="f2" draw:formula="581025"/>
            <draw:equation draw:name="f3" draw:formula="1862328"/>
            <draw:equation draw:name="f4" draw:formula="580644"/>
            <draw:equation draw:name="f5" draw:formula="?f2 - ?f0"/>
            <draw:equation draw:name="f6" draw:formula="?f1 - ?f0"/>
            <draw:equation draw:name="f7" draw:formula="?f6 / 1862454"/>
            <draw:equation draw:name="f8" draw:formula="?f5 / 581025"/>
            <draw:equation draw:name="f9" draw:formula="?f0 / ?f7"/>
            <draw:equation draw:name="f10" draw:formula="?f1 / ?f7"/>
            <draw:equation draw:name="f11" draw:formula="?f0 / ?f8"/>
            <draw:equation draw:name="f12" draw:formula="?f2 / ?f8"/>
          </draw:enhanced-geometry>
        </draw:custom-shape>
        <draw:g draw:name="object 14" draw:id="id34">
          <svg:title/>
          <svg:desc/>
          <draw:custom-shape svg:x="5.89833in" svg:y="2.75in" svg:width="1.75347in" svg:height="0in" draw:id="id178" draw:style-name="a378" draw:name="object 15">
            <svg:title/>
            <svg:desc/>
            <text:p text:style-name="a376" text:class-names="" text:cond-style-name=""><text:span text:style-name="a375" text:class-names=""/></text:p>
            <draw:enhanced-geometry xmlns:dr3d="urn:oasis:names:tc:opendocument:xmlns:dr3d:1.0" draw:path-stretchpoint-y="21600" draw:type="non-primitive" svg:viewBox="0 0 1603375 21600" draw:enhanced-path="M ?f7 ?f7 L ?f9 ?f7 N" draw:text-areas="?f15 ?f21 ?f16 ?f2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603375"/>
              <draw:equation draw:name="f9" draw:formula="1603248"/>
              <draw:equation draw:name="f10" draw:formula="?f7 - ?f7"/>
              <draw:equation draw:name="f11" draw:formula="?f8 - ?f7"/>
              <draw:equation draw:name="f12" draw:formula="?f11 / 1603375"/>
              <draw:equation draw:name="f13" draw:formula="?f10 / 0"/>
              <draw:equation draw:name="f14" draw:formula="21600 * ?f4"/>
              <draw:equation draw:name="f15" draw:formula="0 / ?f12"/>
              <draw:equation draw:name="f16" draw:formula="1603375 / ?f12"/>
              <draw:equation draw:name="f17" draw:formula="0 / ?f13"/>
              <draw:equation draw:name="f18" draw:formula="?f14 / ?f6"/>
              <draw:equation draw:name="f19" draw:formula="?f18 - ?f7"/>
              <draw:equation draw:name="f20" draw:formula="?f19 / 0"/>
              <draw:equation draw:name="f21" draw:formula="?f17 * ?f20"/>
            </draw:enhanced-geometry>
          </draw:custom-shape>
          <draw:custom-shape svg:x="7.56667in" svg:y="2.685in" svg:width="0.08542in" svg:height="0.13056in" draw:id="id179" draw:style-name="a381" draw:name="object 16">
            <svg:title/>
            <svg:desc/>
            <text:p text:style-name="a380" text:class-names="" text:cond-style-name=""><text:span text:style-name="a379" text:class-names=""/></text:p>
            <draw:enhanced-geometry xmlns:dr3d="urn:oasis:names:tc:opendocument:xmlns:dr3d:1.0" draw:type="non-primitive" svg:viewBox="0 0 78104 119380" draw:enhanced-path="M ?f0 ?f0 L ?f3 ?f4 ?f0 ?f5 N" draw:text-areas="?f10 ?f12 ?f11 ?f13">
              <draw:equation draw:name="f0" draw:formula="0"/>
              <draw:equation draw:name="f1" draw:formula="78104"/>
              <draw:equation draw:name="f2" draw:formula="119380"/>
              <draw:equation draw:name="f3" draw:formula="77723"/>
              <draw:equation draw:name="f4" draw:formula="59435"/>
              <draw:equation draw:name="f5" draw:formula="118871"/>
              <draw:equation draw:name="f6" draw:formula="?f2 - ?f0"/>
              <draw:equation draw:name="f7" draw:formula="?f1 - ?f0"/>
              <draw:equation draw:name="f8" draw:formula="?f7 / 78104"/>
              <draw:equation draw:name="f9" draw:formula="?f6 / 119380"/>
              <draw:equation draw:name="f10" draw:formula="?f0 / ?f8"/>
              <draw:equation draw:name="f11" draw:formula="?f1 / ?f8"/>
              <draw:equation draw:name="f12" draw:formula="?f0 / ?f9"/>
              <draw:equation draw:name="f13" draw:formula="?f2 / ?f9"/>
            </draw:enhanced-geometry>
          </draw:custom-shape>
        </draw:g>
        <draw:custom-shape svg:x="7.78333in" svg:y="2.53333in" svg:width="1.94514in" svg:height="0.50556in" draw:id="id35" draw:style-name="a125" draw:name="object 17">
          <svg:title/>
          <svg:desc/>
          <text:p text:style-name="a124" text:class-names="" text:cond-style-name=""><text:span text:style-name="a123" text:class-names=""/></text:p>
          <draw:enhanced-geometry xmlns:dr3d="urn:oasis:names:tc:opendocument:xmlns:dr3d:1.0" draw:type="non-primitive" svg:viewBox="0 0 1778634 462280" draw:enhanced-path="M ?f3 ?f4 L ?f0 ?f4 ?f0 ?f0 ?f3 ?f0 ?f3 ?f4 Z N" draw:text-areas="?f9 ?f11 ?f10 ?f12">
            <draw:equation draw:name="f0" draw:formula="0"/>
            <draw:equation draw:name="f1" draw:formula="1778634"/>
            <draw:equation draw:name="f2" draw:formula="462280"/>
            <draw:equation draw:name="f3" draw:formula="1778507"/>
            <draw:equation draw:name="f4" draw:formula="461771"/>
            <draw:equation draw:name="f5" draw:formula="?f2 - ?f0"/>
            <draw:equation draw:name="f6" draw:formula="?f1 - ?f0"/>
            <draw:equation draw:name="f7" draw:formula="?f6 / 1778634"/>
            <draw:equation draw:name="f8" draw:formula="?f5 / 462280"/>
            <draw:equation draw:name="f9" draw:formula="?f0 / ?f7"/>
            <draw:equation draw:name="f10" draw:formula="?f1 / ?f7"/>
            <draw:equation draw:name="f11" draw:formula="?f0 / ?f8"/>
            <draw:equation draw:name="f12" draw:formula="?f2 / ?f8"/>
          </draw:enhanced-geometry>
        </draw:custom-shape>
        <draw:g draw:name="object 18" draw:id="id36">
          <svg:title/>
          <svg:desc/>
          <draw:frame draw:id="id176" draw:style-name="a371" draw:name="object 19" svg:x="1.3425in" svg:y="5.13667in" svg:width="0.08667in" svg:height="0.2775in" style:rel-width="scale" style:rel-height="scale">
            <draw:image xlink:href="media/image3.png" xlink:type="simple" xlink:show="embed" xlink:actuate="onLoad"/>
            <svg:title/>
            <svg:desc/>
          </draw:frame>
          <draw:custom-shape svg:x="0.81833in" svg:y="5.43in" svg:width="1.25in" svg:height="0.30208in" draw:id="id177" draw:style-name="a374" draw:name="object 20">
            <svg:title/>
            <svg:desc/>
            <text:p text:style-name="a373" text:class-names="" text:cond-style-name=""><text:span text:style-name="a372" text:class-names=""/></text:p>
            <draw:enhanced-geometry xmlns:dr3d="urn:oasis:names:tc:opendocument:xmlns:dr3d:1.0" draw:type="non-primitive" svg:viewBox="0 0 1143000 276225" draw:enhanced-path="M ?f1 ?f3 L ?f0 ?f3 ?f0 ?f0 ?f1 ?f0 ?f1 ?f3 Z N" draw:text-areas="?f8 ?f10 ?f9 ?f11">
              <draw:equation draw:name="f0" draw:formula="0"/>
              <draw:equation draw:name="f1" draw:formula="1143000"/>
              <draw:equation draw:name="f2" draw:formula="276225"/>
              <draw:equation draw:name="f3" draw:formula="275843"/>
              <draw:equation draw:name="f4" draw:formula="?f2 - ?f0"/>
              <draw:equation draw:name="f5" draw:formula="?f1 - ?f0"/>
              <draw:equation draw:name="f6" draw:formula="?f5 / 1143000"/>
              <draw:equation draw:name="f7" draw:formula="?f4 / 276225"/>
              <draw:equation draw:name="f8" draw:formula="?f0 / ?f6"/>
              <draw:equation draw:name="f9" draw:formula="?f1 / ?f6"/>
              <draw:equation draw:name="f10" draw:formula="?f0 / ?f7"/>
              <draw:equation draw:name="f11" draw:formula="?f2 / ?f7"/>
            </draw:enhanced-geometry>
          </draw:custom-shape>
        </draw:g>
        <draw:custom-shape svg:x="0.81833in" svg:y="5.80167in" svg:width="1.25in" svg:height="0.30208in" draw:id="id37" draw:style-name="a128" draw:name="object 21">
          <svg:title/>
          <svg:desc/>
          <text:p text:style-name="a127" text:class-names="" text:cond-style-name=""><text:span text:style-name="a126" text:class-names=""/></text:p>
          <draw:enhanced-geometry xmlns:dr3d="urn:oasis:names:tc:opendocument:xmlns:dr3d:1.0" draw:type="non-primitive" svg:viewBox="0 0 1143000 276225" draw:enhanced-path="M ?f1 ?f3 L ?f0 ?f3 ?f0 ?f0 ?f1 ?f0 ?f1 ?f3 Z N" draw:text-areas="?f8 ?f10 ?f9 ?f11">
            <draw:equation draw:name="f0" draw:formula="0"/>
            <draw:equation draw:name="f1" draw:formula="1143000"/>
            <draw:equation draw:name="f2" draw:formula="276225"/>
            <draw:equation draw:name="f3" draw:formula="275843"/>
            <draw:equation draw:name="f4" draw:formula="?f2 - ?f0"/>
            <draw:equation draw:name="f5" draw:formula="?f1 - ?f0"/>
            <draw:equation draw:name="f6" draw:formula="?f5 / 1143000"/>
            <draw:equation draw:name="f7" draw:formula="?f4 / 276225"/>
            <draw:equation draw:name="f8" draw:formula="?f0 / ?f6"/>
            <draw:equation draw:name="f9" draw:formula="?f1 / ?f6"/>
            <draw:equation draw:name="f10" draw:formula="?f0 / ?f7"/>
            <draw:equation draw:name="f11" draw:formula="?f2 / ?f7"/>
          </draw:enhanced-geometry>
        </draw:custom-shape>
        <draw:custom-shape svg:x="0.81833in" svg:y="6.15667in" svg:width="1.26181in" svg:height="0.30208in" draw:id="id38" draw:style-name="a131" draw:name="object 22">
          <svg:title/>
          <svg:desc/>
          <text:p text:style-name="a130" text:class-names="" text:cond-style-name=""><text:span text:style-name="a129"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7"/>
            <draw:equation draw:name="f4" draw:formula="275844"/>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custom-shape svg:x="0.81333in" svg:y="6.54in" svg:width="1.26181in" svg:height="0.30208in" draw:id="id39" draw:style-name="a134" draw:name="object 23">
          <svg:title/>
          <svg:desc/>
          <text:p text:style-name="a133" text:class-names="" text:cond-style-name=""><text:span text:style-name="a132"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7"/>
            <draw:equation draw:name="f4" draw:formula="275843"/>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custom-shape svg:x="0.82167in" svg:y="6.91667in" svg:width="1.26181in" svg:height="0.30347in" draw:id="id40" draw:style-name="a137" draw:name="object 24">
          <svg:title/>
          <svg:desc/>
          <text:p text:style-name="a136" text:class-names="" text:cond-style-name=""><text:span text:style-name="a135" text:class-names=""/></text:p>
          <draw:enhanced-geometry xmlns:dr3d="urn:oasis:names:tc:opendocument:xmlns:dr3d:1.0" draw:type="non-primitive" svg:viewBox="0 0 1153795 277495" draw:enhanced-path="M ?f3 ?f4 L ?f0 ?f4 ?f0 ?f0 ?f3 ?f0 ?f3 ?f4 Z N" draw:text-areas="?f9 ?f11 ?f10 ?f12">
            <draw:equation draw:name="f0" draw:formula="0"/>
            <draw:equation draw:name="f1" draw:formula="1153795"/>
            <draw:equation draw:name="f2" draw:formula="277495"/>
            <draw:equation draw:name="f3" draw:formula="1153668"/>
            <draw:equation draw:name="f4" draw:formula="277367"/>
            <draw:equation draw:name="f5" draw:formula="?f2 - ?f0"/>
            <draw:equation draw:name="f6" draw:formula="?f1 - ?f0"/>
            <draw:equation draw:name="f7" draw:formula="?f6 / 1153795"/>
            <draw:equation draw:name="f8" draw:formula="?f5 / 277495"/>
            <draw:equation draw:name="f9" draw:formula="?f0 / ?f7"/>
            <draw:equation draw:name="f10" draw:formula="?f1 / ?f7"/>
            <draw:equation draw:name="f11" draw:formula="?f0 / ?f8"/>
            <draw:equation draw:name="f12" draw:formula="?f2 / ?f8"/>
          </draw:enhanced-geometry>
        </draw:custom-shape>
        <draw:custom-shape svg:x="0.82167in" svg:y="7.29in" svg:width="1.26181in" svg:height="0.30208in" draw:id="id41" draw:style-name="a140" draw:name="object 25">
          <svg:title/>
          <svg:desc/>
          <text:p text:style-name="a139" text:class-names="" text:cond-style-name=""><text:span text:style-name="a138"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8"/>
            <draw:equation draw:name="f4" draw:formula="275843"/>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g draw:name="object 26" draw:id="id42">
          <svg:title/>
          <svg:desc/>
          <draw:frame draw:id="id174" draw:style-name="a367" draw:name="object 27" svg:x="3.07417in" svg:y="5.13667in" svg:width="0.08667in" svg:height="0.2775in" style:rel-width="scale" style:rel-height="scale">
            <draw:image xlink:href="media/image4.png" xlink:type="simple" xlink:show="embed" xlink:actuate="onLoad"/>
            <svg:title/>
            <svg:desc/>
          </draw:frame>
          <draw:custom-shape svg:x="2.50667in" svg:y="5.43in" svg:width="1.26181in" svg:height="0.30347in" draw:id="id175" draw:style-name="a370" draw:name="object 28">
            <svg:title/>
            <svg:desc/>
            <text:p text:style-name="a369" text:class-names="" text:cond-style-name=""><text:span text:style-name="a368" text:class-names=""/></text:p>
            <draw:enhanced-geometry xmlns:dr3d="urn:oasis:names:tc:opendocument:xmlns:dr3d:1.0" draw:type="non-primitive" svg:viewBox="0 0 1153795 277495" draw:enhanced-path="M ?f3 ?f4 L ?f0 ?f4 ?f0 ?f0 ?f3 ?f0 ?f3 ?f4 Z N" draw:text-areas="?f9 ?f11 ?f10 ?f12">
              <draw:equation draw:name="f0" draw:formula="0"/>
              <draw:equation draw:name="f1" draw:formula="1153795"/>
              <draw:equation draw:name="f2" draw:formula="277495"/>
              <draw:equation draw:name="f3" draw:formula="1153668"/>
              <draw:equation draw:name="f4" draw:formula="277367"/>
              <draw:equation draw:name="f5" draw:formula="?f2 - ?f0"/>
              <draw:equation draw:name="f6" draw:formula="?f1 - ?f0"/>
              <draw:equation draw:name="f7" draw:formula="?f6 / 1153795"/>
              <draw:equation draw:name="f8" draw:formula="?f5 / 277495"/>
              <draw:equation draw:name="f9" draw:formula="?f0 / ?f7"/>
              <draw:equation draw:name="f10" draw:formula="?f1 / ?f7"/>
              <draw:equation draw:name="f11" draw:formula="?f0 / ?f8"/>
              <draw:equation draw:name="f12" draw:formula="?f2 / ?f8"/>
            </draw:enhanced-geometry>
          </draw:custom-shape>
        </draw:g>
        <draw:custom-shape svg:x="2.50667in" svg:y="5.80333in" svg:width="1.26181in" svg:height="0.30208in" draw:id="id43" draw:style-name="a143" draw:name="object 29">
          <svg:title/>
          <svg:desc/>
          <text:p text:style-name="a142" text:class-names="" text:cond-style-name=""><text:span text:style-name="a141"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8"/>
            <draw:equation draw:name="f4" draw:formula="275844"/>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g draw:name="object 30" draw:id="id44">
          <svg:title/>
          <svg:desc/>
          <draw:custom-shape svg:x="4.065in" svg:y="4.74833in" svg:width="1.74861in" svg:height="0.35833in" draw:id="id171" draw:style-name="a362" draw:name="object 31">
            <svg:title/>
            <svg:desc/>
            <text:p text:style-name="a361" text:class-names="" text:cond-style-name=""><text:span text:style-name="a360" text:class-names=""/></text:p>
            <draw:enhanced-geometry xmlns:dr3d="urn:oasis:names:tc:opendocument:xmlns:dr3d:1.0" draw:type="non-primitive" svg:viewBox="0 0 1598929 327660" draw:enhanced-path="M ?f3 ?f4 L ?f0 ?f4 ?f0 ?f0 ?f3 ?f0 ?f3 ?f4 Z N" draw:text-areas="?f9 ?f11 ?f10 ?f12">
              <draw:equation draw:name="f0" draw:formula="0"/>
              <draw:equation draw:name="f1" draw:formula="1598929"/>
              <draw:equation draw:name="f2" draw:formula="327660"/>
              <draw:equation draw:name="f3" draw:formula="1598676"/>
              <draw:equation draw:name="f4" draw:formula="327659"/>
              <draw:equation draw:name="f5" draw:formula="?f2 - ?f0"/>
              <draw:equation draw:name="f6" draw:formula="?f1 - ?f0"/>
              <draw:equation draw:name="f7" draw:formula="?f6 / 1598929"/>
              <draw:equation draw:name="f8" draw:formula="?f5 / 327660"/>
              <draw:equation draw:name="f9" draw:formula="?f0 / ?f7"/>
              <draw:equation draw:name="f10" draw:formula="?f1 / ?f7"/>
              <draw:equation draw:name="f11" draw:formula="?f0 / ?f8"/>
              <draw:equation draw:name="f12" draw:formula="?f2 / ?f8"/>
            </draw:enhanced-geometry>
          </draw:custom-shape>
          <draw:frame draw:id="id172" draw:style-name="a363" draw:name="object 32" svg:x="4.88583in" svg:y="5.13667in" svg:width="0.085in" svg:height="0.2775in" style:rel-width="scale" style:rel-height="scale">
            <draw:image xlink:href="media/image5.png" xlink:type="simple" xlink:show="embed" xlink:actuate="onLoad"/>
            <svg:title/>
            <svg:desc/>
          </draw:frame>
          <draw:custom-shape svg:x="4.31833in" svg:y="5.43in" svg:width="1.26042in" svg:height="0.30347in" draw:id="id173" draw:style-name="a366" draw:name="object 33">
            <svg:title/>
            <svg:desc/>
            <text:p text:style-name="a365" text:class-names="" text:cond-style-name=""><text:span text:style-name="a364" text:class-names=""/></text:p>
            <draw:enhanced-geometry xmlns:dr3d="urn:oasis:names:tc:opendocument:xmlns:dr3d:1.0" draw:type="non-primitive" svg:viewBox="0 0 1152525 277495" draw:enhanced-path="M ?f3 ?f4 L ?f0 ?f4 ?f0 ?f0 ?f3 ?f0 ?f3 ?f4 Z N" draw:text-areas="?f9 ?f11 ?f10 ?f12">
              <draw:equation draw:name="f0" draw:formula="0"/>
              <draw:equation draw:name="f1" draw:formula="1152525"/>
              <draw:equation draw:name="f2" draw:formula="277495"/>
              <draw:equation draw:name="f3" draw:formula="1152144"/>
              <draw:equation draw:name="f4" draw:formula="277367"/>
              <draw:equation draw:name="f5" draw:formula="?f2 - ?f0"/>
              <draw:equation draw:name="f6" draw:formula="?f1 - ?f0"/>
              <draw:equation draw:name="f7" draw:formula="?f6 / 1152525"/>
              <draw:equation draw:name="f8" draw:formula="?f5 / 277495"/>
              <draw:equation draw:name="f9" draw:formula="?f0 / ?f7"/>
              <draw:equation draw:name="f10" draw:formula="?f1 / ?f7"/>
              <draw:equation draw:name="f11" draw:formula="?f0 / ?f8"/>
              <draw:equation draw:name="f12" draw:formula="?f2 / ?f8"/>
            </draw:enhanced-geometry>
          </draw:custom-shape>
        </draw:g>
        <draw:custom-shape svg:x="4.31833in" svg:y="5.80333in" svg:width="1.26181in" svg:height="0.30208in" draw:id="id45" draw:style-name="a146" draw:name="object 34">
          <svg:title/>
          <svg:desc/>
          <text:p text:style-name="a145" text:class-names="" text:cond-style-name=""><text:span text:style-name="a144"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7"/>
            <draw:equation draw:name="f4" draw:formula="275844"/>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custom-shape svg:x="4.31833in" svg:y="6.17667in" svg:width="1.26181in" svg:height="0.30208in" draw:id="id46" draw:style-name="a149" draw:name="object 35">
          <svg:title/>
          <svg:desc/>
          <text:p text:style-name="a148" text:class-names="" text:cond-style-name=""><text:span text:style-name="a147"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7"/>
            <draw:equation draw:name="f4" draw:formula="275843"/>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g draw:name="object 36" draw:id="id47">
          <svg:title/>
          <svg:desc/>
          <draw:custom-shape svg:x="5.87667in" svg:y="4.75in" svg:width="1.74861in" svg:height="0.35833in" draw:id="id168" draw:style-name="a355" draw:name="object 37">
            <svg:title/>
            <svg:desc/>
            <text:p text:style-name="a354" text:class-names="" text:cond-style-name=""><text:span text:style-name="a353" text:class-names=""/></text:p>
            <draw:enhanced-geometry xmlns:dr3d="urn:oasis:names:tc:opendocument:xmlns:dr3d:1.0" draw:type="non-primitive" svg:viewBox="0 0 1598929 327660" draw:enhanced-path="M ?f3 ?f4 L ?f0 ?f4 ?f0 ?f0 ?f3 ?f0 ?f3 ?f4 Z N" draw:text-areas="?f9 ?f11 ?f10 ?f12">
              <draw:equation draw:name="f0" draw:formula="0"/>
              <draw:equation draw:name="f1" draw:formula="1598929"/>
              <draw:equation draw:name="f2" draw:formula="327660"/>
              <draw:equation draw:name="f3" draw:formula="1598676"/>
              <draw:equation draw:name="f4" draw:formula="327659"/>
              <draw:equation draw:name="f5" draw:formula="?f2 - ?f0"/>
              <draw:equation draw:name="f6" draw:formula="?f1 - ?f0"/>
              <draw:equation draw:name="f7" draw:formula="?f6 / 1598929"/>
              <draw:equation draw:name="f8" draw:formula="?f5 / 327660"/>
              <draw:equation draw:name="f9" draw:formula="?f0 / ?f7"/>
              <draw:equation draw:name="f10" draw:formula="?f1 / ?f7"/>
              <draw:equation draw:name="f11" draw:formula="?f0 / ?f8"/>
              <draw:equation draw:name="f12" draw:formula="?f2 / ?f8"/>
            </draw:enhanced-geometry>
          </draw:custom-shape>
          <draw:frame draw:id="id169" draw:style-name="a356" draw:name="object 38" svg:x="6.6975in" svg:y="5.13833in" svg:width="0.085in" svg:height="0.2775in" style:rel-width="scale" style:rel-height="scale">
            <draw:image xlink:href="media/image6.png" xlink:type="simple" xlink:show="embed" xlink:actuate="onLoad"/>
            <svg:title/>
            <svg:desc/>
          </draw:frame>
          <draw:custom-shape svg:x="6.13in" svg:y="5.43167in" svg:width="1.26042in" svg:height="0.30347in" draw:id="id170" draw:style-name="a359" draw:name="object 39">
            <svg:title/>
            <svg:desc/>
            <text:p text:style-name="a358" text:class-names="" text:cond-style-name=""><text:span text:style-name="a357" text:class-names=""/></text:p>
            <draw:enhanced-geometry xmlns:dr3d="urn:oasis:names:tc:opendocument:xmlns:dr3d:1.0" draw:type="non-primitive" svg:viewBox="0 0 1152525 277495" draw:enhanced-path="M ?f3 ?f4 L ?f0 ?f4 ?f0 ?f0 ?f3 ?f0 ?f3 ?f4 Z N" draw:text-areas="?f9 ?f11 ?f10 ?f12">
              <draw:equation draw:name="f0" draw:formula="0"/>
              <draw:equation draw:name="f1" draw:formula="1152525"/>
              <draw:equation draw:name="f2" draw:formula="277495"/>
              <draw:equation draw:name="f3" draw:formula="1152144"/>
              <draw:equation draw:name="f4" draw:formula="277367"/>
              <draw:equation draw:name="f5" draw:formula="?f2 - ?f0"/>
              <draw:equation draw:name="f6" draw:formula="?f1 - ?f0"/>
              <draw:equation draw:name="f7" draw:formula="?f6 / 1152525"/>
              <draw:equation draw:name="f8" draw:formula="?f5 / 277495"/>
              <draw:equation draw:name="f9" draw:formula="?f0 / ?f7"/>
              <draw:equation draw:name="f10" draw:formula="?f1 / ?f7"/>
              <draw:equation draw:name="f11" draw:formula="?f0 / ?f8"/>
              <draw:equation draw:name="f12" draw:formula="?f2 / ?f8"/>
            </draw:enhanced-geometry>
          </draw:custom-shape>
        </draw:g>
        <draw:custom-shape svg:x="6.13in" svg:y="5.805in" svg:width="1.26181in" svg:height="0.30208in" draw:id="id48" draw:style-name="a152" draw:name="object 40">
          <svg:title/>
          <svg:desc/>
          <text:p text:style-name="a151" text:class-names="" text:cond-style-name=""><text:span text:style-name="a150"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7"/>
            <draw:equation draw:name="f4" draw:formula="275843"/>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custom-shape svg:x="6.13in" svg:y="6.17833in" svg:width="1.26181in" svg:height="0.30208in" draw:id="id49" draw:style-name="a155" draw:name="object 41">
          <svg:title/>
          <svg:desc/>
          <text:p text:style-name="a154" text:class-names="" text:cond-style-name=""><text:span text:style-name="a153"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7"/>
            <draw:equation draw:name="f4" draw:formula="275844"/>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g draw:name="object 42" draw:id="id50">
          <svg:title/>
          <svg:desc/>
          <draw:custom-shape svg:x="7.70999in" svg:y="4.75001in" svg:width="2.41875in" svg:height="0.35833in" draw:id="id165" draw:style-name="a348" draw:name="object 43">
            <svg:title/>
            <svg:desc/>
            <text:p text:style-name="a347" text:class-names="" text:cond-style-name=""><text:span text:style-name="a346" text:class-names=""/></text:p>
            <draw:enhanced-geometry xmlns:dr3d="urn:oasis:names:tc:opendocument:xmlns:dr3d:1.0" draw:type="non-primitive" svg:viewBox="0 0 2211704 327660" draw:enhanced-path="M ?f3 ?f4 L ?f5 ?f6 ?f5 ?f0 ?f0 ?f0 ?f0 ?f7 ?f5 ?f7 ?f5 ?f8 ?f3 ?f9 ?f3 ?f4 Z N" draw:text-areas="?f14 ?f16 ?f15 ?f17">
              <draw:equation draw:name="f0" draw:formula="0"/>
              <draw:equation draw:name="f1" draw:formula="2211704"/>
              <draw:equation draw:name="f2" draw:formula="327660"/>
              <draw:equation draw:name="f3" draw:formula="2211336"/>
              <draw:equation draw:name="f4" draw:formula="152387"/>
              <draw:equation draw:name="f5" draw:formula="1598688"/>
              <draw:equation draw:name="f6" draw:formula="141058"/>
              <draw:equation draw:name="f7" draw:formula="327647"/>
              <draw:equation draw:name="f8" draw:formula="180670"/>
              <draw:equation draw:name="f9" draw:formula="192011"/>
              <draw:equation draw:name="f10" draw:formula="?f2 - ?f0"/>
              <draw:equation draw:name="f11" draw:formula="?f1 - ?f0"/>
              <draw:equation draw:name="f12" draw:formula="?f11 / 2211704"/>
              <draw:equation draw:name="f13" draw:formula="?f10 / 327660"/>
              <draw:equation draw:name="f14" draw:formula="?f0 / ?f12"/>
              <draw:equation draw:name="f15" draw:formula="?f1 / ?f12"/>
              <draw:equation draw:name="f16" draw:formula="?f0 / ?f13"/>
              <draw:equation draw:name="f17" draw:formula="?f2 / ?f13"/>
            </draw:enhanced-geometry>
          </draw:custom-shape>
          <draw:frame draw:id="id166" draw:style-name="a349" draw:name="object 44" svg:x="8.52917in" svg:y="5.13833in" svg:width="0.08667in" svg:height="0.2775in" style:rel-width="scale" style:rel-height="scale">
            <draw:image xlink:href="media/image7.png" xlink:type="simple" xlink:show="embed" xlink:actuate="onLoad"/>
            <svg:title/>
            <svg:desc/>
          </draw:frame>
          <draw:custom-shape svg:x="7.96167in" svg:y="5.43167in" svg:width="1.26181in" svg:height="0.30347in" draw:id="id167" draw:style-name="a352" draw:name="object 45">
            <svg:title/>
            <svg:desc/>
            <text:p text:style-name="a351" text:class-names="" text:cond-style-name=""><text:span text:style-name="a350" text:class-names=""/></text:p>
            <draw:enhanced-geometry xmlns:dr3d="urn:oasis:names:tc:opendocument:xmlns:dr3d:1.0" draw:type="non-primitive" svg:viewBox="0 0 1153795 277495" draw:enhanced-path="M ?f3 ?f4 L ?f0 ?f4 ?f0 ?f0 ?f3 ?f0 ?f3 ?f4 Z N" draw:text-areas="?f9 ?f11 ?f10 ?f12">
              <draw:equation draw:name="f0" draw:formula="0"/>
              <draw:equation draw:name="f1" draw:formula="1153795"/>
              <draw:equation draw:name="f2" draw:formula="277495"/>
              <draw:equation draw:name="f3" draw:formula="1153667"/>
              <draw:equation draw:name="f4" draw:formula="277367"/>
              <draw:equation draw:name="f5" draw:formula="?f2 - ?f0"/>
              <draw:equation draw:name="f6" draw:formula="?f1 - ?f0"/>
              <draw:equation draw:name="f7" draw:formula="?f6 / 1153795"/>
              <draw:equation draw:name="f8" draw:formula="?f5 / 277495"/>
              <draw:equation draw:name="f9" draw:formula="?f0 / ?f7"/>
              <draw:equation draw:name="f10" draw:formula="?f1 / ?f7"/>
              <draw:equation draw:name="f11" draw:formula="?f0 / ?f8"/>
              <draw:equation draw:name="f12" draw:formula="?f2 / ?f8"/>
            </draw:enhanced-geometry>
          </draw:custom-shape>
        </draw:g>
        <draw:custom-shape svg:x="7.96167in" svg:y="5.805in" svg:width="1.26181in" svg:height="0.30208in" draw:id="id51" draw:style-name="a158" draw:name="object 46">
          <svg:title/>
          <svg:desc/>
          <text:p text:style-name="a157" text:class-names="" text:cond-style-name=""><text:span text:style-name="a156"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7"/>
            <draw:equation draw:name="f4" draw:formula="275843"/>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custom-shape svg:x="7.96167in" svg:y="6.17833in" svg:width="1.26181in" svg:height="0.30208in" draw:id="id52" draw:style-name="a161" draw:name="object 47">
          <svg:title/>
          <svg:desc/>
          <text:p text:style-name="a160" text:class-names="" text:cond-style-name=""><text:span text:style-name="a159"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7"/>
            <draw:equation draw:name="f4" draw:formula="275844"/>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custom-shape svg:x="7.96167in" svg:y="6.55167in" svg:width="1.26181in" svg:height="0.30208in" draw:id="id53" draw:style-name="a164" draw:name="object 48">
          <svg:title/>
          <svg:desc/>
          <text:p text:style-name="a163" text:class-names="" text:cond-style-name=""><text:span text:style-name="a162"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7"/>
            <draw:equation draw:name="f4" draw:formula="275843"/>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custom-shape svg:x="7.96167in" svg:y="6.92333in" svg:width="1.26181in" svg:height="0.30208in" draw:id="id54" draw:style-name="a167" draw:name="object 49">
          <svg:title/>
          <svg:desc/>
          <text:p text:style-name="a166" text:class-names="" text:cond-style-name=""><text:span text:style-name="a165"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7"/>
            <draw:equation draw:name="f4" draw:formula="275843"/>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custom-shape svg:x="7.96167in" svg:y="7.29667in" svg:width="1.26181in" svg:height="0.30347in" draw:id="id55" draw:style-name="a170" draw:name="object 50">
          <svg:title/>
          <svg:desc/>
          <text:p text:style-name="a169" text:class-names="" text:cond-style-name=""><text:span text:style-name="a168" text:class-names=""/></text:p>
          <draw:enhanced-geometry xmlns:dr3d="urn:oasis:names:tc:opendocument:xmlns:dr3d:1.0" draw:type="non-primitive" svg:viewBox="0 0 1153795 277495" draw:enhanced-path="M ?f3 ?f4 L ?f0 ?f4 ?f0 ?f0 ?f3 ?f0 ?f3 ?f4 Z N" draw:text-areas="?f9 ?f11 ?f10 ?f12">
            <draw:equation draw:name="f0" draw:formula="0"/>
            <draw:equation draw:name="f1" draw:formula="1153795"/>
            <draw:equation draw:name="f2" draw:formula="277495"/>
            <draw:equation draw:name="f3" draw:formula="1153667"/>
            <draw:equation draw:name="f4" draw:formula="277367"/>
            <draw:equation draw:name="f5" draw:formula="?f2 - ?f0"/>
            <draw:equation draw:name="f6" draw:formula="?f1 - ?f0"/>
            <draw:equation draw:name="f7" draw:formula="?f6 / 1153795"/>
            <draw:equation draw:name="f8" draw:formula="?f5 / 277495"/>
            <draw:equation draw:name="f9" draw:formula="?f0 / ?f7"/>
            <draw:equation draw:name="f10" draw:formula="?f1 / ?f7"/>
            <draw:equation draw:name="f11" draw:formula="?f0 / ?f8"/>
            <draw:equation draw:name="f12" draw:formula="?f2 / ?f8"/>
          </draw:enhanced-geometry>
        </draw:custom-shape>
        <draw:custom-shape svg:x="9.54333in" svg:y="4.75in" svg:width="1.74861in" svg:height="0.35833in" draw:id="id56" draw:style-name="a173" draw:name="object 51">
          <svg:title/>
          <svg:desc/>
          <text:p text:style-name="a172" text:class-names="" text:cond-style-name=""><text:span text:style-name="a171" text:class-names=""/></text:p>
          <draw:enhanced-geometry xmlns:dr3d="urn:oasis:names:tc:opendocument:xmlns:dr3d:1.0" draw:type="non-primitive" svg:viewBox="0 0 1598929 327660" draw:enhanced-path="M ?f3 ?f4 L ?f0 ?f4 ?f0 ?f0 ?f3 ?f0 ?f3 ?f4 Z N" draw:text-areas="?f9 ?f11 ?f10 ?f12">
            <draw:equation draw:name="f0" draw:formula="0"/>
            <draw:equation draw:name="f1" draw:formula="1598929"/>
            <draw:equation draw:name="f2" draw:formula="327660"/>
            <draw:equation draw:name="f3" draw:formula="1598676"/>
            <draw:equation draw:name="f4" draw:formula="327659"/>
            <draw:equation draw:name="f5" draw:formula="?f2 - ?f0"/>
            <draw:equation draw:name="f6" draw:formula="?f1 - ?f0"/>
            <draw:equation draw:name="f7" draw:formula="?f6 / 1598929"/>
            <draw:equation draw:name="f8" draw:formula="?f5 / 327660"/>
            <draw:equation draw:name="f9" draw:formula="?f0 / ?f7"/>
            <draw:equation draw:name="f10" draw:formula="?f1 / ?f7"/>
            <draw:equation draw:name="f11" draw:formula="?f0 / ?f8"/>
            <draw:equation draw:name="f12" draw:formula="?f2 / ?f8"/>
          </draw:enhanced-geometry>
        </draw:custom-shape>
        <draw:g draw:name="object 52" draw:id="id57">
          <svg:title/>
          <svg:desc/>
          <draw:custom-shape svg:x="7.78333in" svg:y="3.79in" svg:width="1.94514in" svg:height="0.49514in" draw:id="id163" draw:style-name="a342" draw:name="object 53">
            <svg:title/>
            <svg:desc/>
            <text:p text:style-name="a341" text:class-names="" text:cond-style-name=""><text:span text:style-name="a340" text:class-names=""/></text:p>
            <draw:enhanced-geometry xmlns:dr3d="urn:oasis:names:tc:opendocument:xmlns:dr3d:1.0" draw:type="non-primitive" svg:viewBox="0 0 1778634 452754" draw:enhanced-path="M ?f3 ?f4 L ?f0 ?f4 ?f0 ?f0 ?f3 ?f0 ?f3 ?f4 Z N" draw:text-areas="?f9 ?f11 ?f10 ?f12">
              <draw:equation draw:name="f0" draw:formula="0"/>
              <draw:equation draw:name="f1" draw:formula="1778634"/>
              <draw:equation draw:name="f2" draw:formula="452754"/>
              <draw:equation draw:name="f3" draw:formula="1778507"/>
              <draw:equation draw:name="f4" draw:formula="452627"/>
              <draw:equation draw:name="f5" draw:formula="?f2 - ?f0"/>
              <draw:equation draw:name="f6" draw:formula="?f1 - ?f0"/>
              <draw:equation draw:name="f7" draw:formula="?f6 / 1778634"/>
              <draw:equation draw:name="f8" draw:formula="?f5 / 452754"/>
              <draw:equation draw:name="f9" draw:formula="?f0 / ?f7"/>
              <draw:equation draw:name="f10" draw:formula="?f1 / ?f7"/>
              <draw:equation draw:name="f11" draw:formula="?f0 / ?f8"/>
              <draw:equation draw:name="f12" draw:formula="?f2 / ?f8"/>
            </draw:enhanced-geometry>
          </draw:custom-shape>
          <draw:custom-shape svg:x="8.20332in" svg:y="3.92833in" svg:width="1.18542in" svg:height="0.13194in" draw:id="id164" draw:style-name="a345" draw:name="object 54">
            <svg:title/>
            <svg:desc/>
            <text:p text:style-name="a344" text:class-names="" text:cond-style-name=""><text:span text:style-name="a343" text:class-names=""/></text:p>
            <draw:enhanced-geometry xmlns:dr3d="urn:oasis:names:tc:opendocument:xmlns:dr3d:1.0" draw:type="non-primitive" svg:viewBox="0 0 1083945 120650" draw:enhanced-path="M ?f3 ?f4 L ?f5 ?f6 ?f7 ?f8 ?f9 ?f10 ?f11 ?f12 ?f13 ?f12 ?f14 ?f4 ?f15 ?f16 ?f17 ?f18 ?f0 ?f19 ?f0 ?f20 ?f21 ?f22 ?f23 ?f24 ?f25 ?f26 ?f15 ?f27 ?f14 ?f28 ?f13 ?f29 ?f9 ?f29 ?f7 ?f30 ?f5 ?f31 ?f3 ?f28 ?f32 ?f33 ?f34 ?f35 ?f36 ?f37 ?f38 ?f33 ?f39 ?f33 ?f40 ?f41 ?f42 ?f43 ?f44 ?f45 ?f46 ?f47 ?f46 ?f48 ?f49 ?f50 ?f38 ?f50 ?f36 ?f51 ?f34 ?f52 ?f53 ?f50 ?f3 ?f4 Z N M ?f54 ?f19 L ?f55 ?f18 ?f56 ?f16 ?f57 ?f50 ?f58 ?f4 ?f59 ?f60 ?f61 ?f62 ?f61 ?f48 ?f61 ?f47 ?f63 ?f45 ?f64 ?f43 ?f65 ?f41 ?f66 ?f33 ?f67 ?f33 ?f68 ?f41 ?f69 ?f43 ?f70 ?f71 ?f72 ?f47 ?f72 ?f48 ?f73 ?f50 ?f74 ?f50 ?f61 ?f48 ?f61 ?f62 ?f75 ?f8 ?f76 ?f77 ?f78 ?f79 ?f80 ?f81 ?f82 ?f12 ?f83 ?f81 ?f84 ?f79 ?f85 ?f77 ?f70 ?f8 ?f86 ?f60 ?f87 ?f4 ?f88 ?f16 ?f89 ?f18 ?f90 ?f19 ?f90 ?f91 ?f89 ?f35 ?f88 ?f27 ?f87 ?f28 ?f86 ?f92 ?f70 ?f30 ?f85 ?f93 ?f84 ?f94 ?f83 ?f95 ?f82 ?f29 ?f80 ?f95 ?f78 ?f94 ?f76 ?f93 ?f75 ?f30 ?f59 ?f92 ?f58 ?f28 ?f96 ?f33 ?f56 ?f27 ?f97 ?f26 ?f98 ?f24 ?f99 ?f22 ?f54 ?f20 ?f54 ?f19 Z N M ?f100 ?f101 L ?f102 ?f101 ?f102 ?f5 ?f103 ?f101 ?f104 ?f101 ?f104 ?f70 ?f105 ?f70 ?f105 ?f106 ?f107 ?f70 ?f100 ?f70 ?f100 ?f101 Z N M ?f108 ?f101 L ?f109 ?f101 ?f109 ?f110 ?f111 ?f110 ?f111 ?f70 ?f112 ?f70 ?f112 ?f110 ?f108 ?f110 ?f108 ?f101 Z N M ?f113 ?f70 L ?f114 ?f90 ?f115 ?f116 ?f117 ?f118 ?f119 ?f5 ?f120 ?f121 ?f122 ?f123 ?f124 ?f125 ?f126 ?f36 ?f126 ?f127 ?f124 ?f128 ?f129 ?f49 ?f120 ?f130 ?f119 ?f131 ?f117 ?f132 ?f133 ?f134 ?f133 ?f135 ?f133 ?f9 ?f136 ?f137 ?f138 ?f125 ?f139 ?f123 ?f140 ?f123 ?f140 ?f49 ?f139 ?f49 ?f138 ?f128 ?f136 ?f141 ?f133 ?f135 ?f133 ?f134 ?f142 ?f42 ?f143 ?f101 ?f144 ?f101 ?f144 ?f70 ?f140 ?f70 ?f140 ?f90 ?f145 ?f90 ?f133 ?f70 ?f113 ?f70 Z N M ?f146 ?f70 L ?f147 ?f88 ?f148 ?f149 ?f150 ?f128 ?f151 ?f152 ?f151 ?f149 ?f153 ?f149 ?f154 ?f128 ?f151 ?f149 ?f151 ?f152 ?f155 ?f101 ?f156 ?f101 ?f113 ?f70 ?f157 ?f70 ?f158 ?f88 ?f159 ?f88 ?f160 ?f70 ?f146 ?f70 Z N M ?f161 ?f101 L ?f162 ?f101 ?f162 ?f110 ?f163 ?f110 ?f163 ?f70 ?f164 ?f70 ?f164 ?f110 ?f161 ?f110 ?f161 ?f101 Z N M ?f165 ?f70 L ?f166 ?f88 ?f167 ?f149 ?f168 ?f128 ?f169 ?f170 ?f169 ?f149 ?f171 ?f149 ?f172 ?f128 ?f169 ?f149 ?f169 ?f170 ?f173 ?f101 ?f174 ?f101 ?f175 ?f70 ?f176 ?f70 ?f177 ?f88 ?f178 ?f88 ?f179 ?f70 ?f165 ?f70 Z N M ?f180 ?f4 L ?f181 ?f8 ?f182 ?f183 ?f184 ?f10 ?f185 ?f12 ?f186 ?f12 ?f187 ?f4 ?f188 ?f16 ?f189 ?f18 ?f190 ?f19 ?f190 ?f20 ?f191 ?f22 ?f192 ?f24 ?f193 ?f26 ?f188 ?f27 ?f187 ?f28 ?f186 ?f29 ?f184 ?f29 ?f182 ?f194 ?f181 ?f30 ?f180 ?f28 ?f195 ?f33 ?f196 ?f35 ?f197 ?f37 ?f198 ?f33 ?f199 ?f33 ?f200 ?f41 ?f201 ?f43 ?f202 ?f45 ?f202 ?f203 ?f201 ?f52 ?f200 ?f204 ?f199 ?f205 ?f206 ?f50 ?f198 ?f50 ?f197 ?f51 ?f196 ?f52 ?f207 ?f50 ?f180 ?f4 Z N M ?f208 ?f101 L ?f209 ?f101 ?f209 ?f29 ?f208 ?f29 ?f208 ?f101 Z N M ?f210 ?f0 L ?f211 ?f0 ?f212 ?f213 ?f214 ?f213 ?f210 ?f0 Z N M ?f215 ?f106 L ?f216 ?f127 ?f217 ?f128 ?f218 ?f219 ?f220 ?f39 ?f221 ?f132 ?f210 ?f222 ?f210 ?f223 ?f210 ?f7 ?f224 ?f118 ?f225 ?f226 ?f227 ?f90 ?f228 ?f88 ?f229 ?f88 ?f230 ?f90 ?f231 ?f226 ?f232 ?f149 ?f232 ?f233 ?f231 ?f234 ?f230 ?f13 ?f229 ?f130 ?f235 ?f219 ?f211 ?f219 ?f210 ?f223 ?f210 ?f222 ?f224 ?f40 ?f236 ?f237 ?f238 ?f239 ?f240 ?f241 ?f242 ?f243 ?f244 ?f241 ?f245 ?f239 ?f246 ?f237 ?f247 ?f40 ?f248 ?f132 ?f249 ?f39 ?f250 ?f128 ?f251 ?f127 ?f252 ?f106 ?f252 ?f253 ?f254 ?f255 ?f256 ?f257 ?f258 ?f259 ?f250 ?f89 ?f249 ?f260 ?f248 ?f261 ?f247 ?f262 ?f246 ?f263 ?f245 ?f264 ?f244 ?f265 ?f242 ?f70 ?f240 ?f265 ?f238 ?f264 ?f236 ?f263 ?f224 ?f262 ?f221 ?f261 ?f220 ?f260 ?f266 ?f88 ?f217 ?f89 ?f216 ?f116 ?f215 ?f267 ?f215 ?f106 Z N M ?f268 ?f101 L ?f269 ?f101 ?f269 ?f5 ?f270 ?f101 ?f271 ?f101 ?f271 ?f70 ?f272 ?f70 ?f272 ?f106 ?f273 ?f70 ?f268 ?f70 ?f268 ?f101 Z N" draw:text-areas="?f278 ?f280 ?f279 ?f281">
              <draw:equation draw:name="f0" draw:formula="0"/>
              <draw:equation draw:name="f1" draw:formula="1083945"/>
              <draw:equation draw:name="f2" draw:formula="120650"/>
              <draw:equation draw:name="f3" draw:formula="88392"/>
              <draw:equation draw:name="f4" draw:formula="42684"/>
              <draw:equation draw:name="f5" draw:formula="83820"/>
              <draw:equation draw:name="f6" draw:formula="38112"/>
              <draw:equation draw:name="f7" draw:formula="77724"/>
              <draw:equation draw:name="f8" draw:formula="33540"/>
              <draw:equation draw:name="f9" draw:formula="65532"/>
              <draw:equation draw:name="f10" draw:formula="27444"/>
              <draw:equation draw:name="f11" draw:formula="57912"/>
              <draw:equation draw:name="f12" draw:formula="25920"/>
              <draw:equation draw:name="f13" draw:formula="50292"/>
              <draw:equation draw:name="f14" draw:formula="10668"/>
              <draw:equation draw:name="f15" draw:formula="7620"/>
              <draw:equation draw:name="f16" draw:formula="50304"/>
              <draw:equation draw:name="f17" draw:formula="3048"/>
              <draw:equation draw:name="f18" draw:formula="56400"/>
              <draw:equation draw:name="f19" draw:formula="65544"/>
              <draw:equation draw:name="f20" draw:formula="73164"/>
              <draw:equation draw:name="f21" draw:formula="558"/>
              <draw:equation draw:name="f22" draw:formula="79971"/>
              <draw:equation draw:name="f23" draw:formula="2095"/>
              <draw:equation draw:name="f24" draw:formula="86499"/>
              <draw:equation draw:name="f25" draw:formula="4508"/>
              <draw:equation draw:name="f26" draw:formula="92443"/>
              <draw:equation draw:name="f27" draw:formula="97548"/>
              <draw:equation draw:name="f28" draw:formula="105168"/>
              <draw:equation draw:name="f29" draw:formula="120408"/>
              <draw:equation draw:name="f30" draw:formula="114312"/>
              <draw:equation draw:name="f31" draw:formula="109740"/>
              <draw:equation draw:name="f32" draw:formula="85344"/>
              <draw:equation draw:name="f33" draw:formula="102120"/>
              <draw:equation draw:name="f34" draw:formula="74676"/>
              <draw:equation draw:name="f35" draw:formula="91452"/>
              <draw:equation draw:name="f36" draw:formula="68580"/>
              <draw:equation draw:name="f37" draw:formula="99072"/>
              <draw:equation draw:name="f38" draw:formula="60960"/>
              <draw:equation draw:name="f39" draw:formula="41148"/>
              <draw:equation draw:name="f40" draw:formula="32004"/>
              <draw:equation draw:name="f41" draw:formula="96024"/>
              <draw:equation draw:name="f42" draw:formula="28956"/>
              <draw:equation draw:name="f43" draw:formula="92976"/>
              <draw:equation draw:name="f44" draw:formula="22860"/>
              <draw:equation draw:name="f45" draw:formula="83832"/>
              <draw:equation draw:name="f46" draw:formula="21336"/>
              <draw:equation draw:name="f47" draw:formula="79260"/>
              <draw:equation draw:name="f48" draw:formula="68592"/>
              <draw:equation draw:name="f49" draw:formula="45720"/>
              <draw:equation draw:name="f50" draw:formula="44208"/>
              <draw:equation draw:name="f51" draw:formula="48780"/>
              <draw:equation draw:name="f52" draw:formula="54876"/>
              <draw:equation draw:name="f53" draw:formula="86677"/>
              <draw:equation draw:name="f54" draw:formula="195072"/>
              <draw:equation draw:name="f55" draw:formula="192024"/>
              <draw:equation draw:name="f56" draw:formula="187452"/>
              <draw:equation draw:name="f57" draw:formula="183794"/>
              <draw:equation draw:name="f58" draw:formula="182880"/>
              <draw:equation draw:name="f59" draw:formula="178308"/>
              <draw:equation draw:name="f60" draw:formula="36588"/>
              <draw:equation draw:name="f61" draw:formula="173736"/>
              <draw:equation draw:name="f62" draw:formula="34759"/>
              <draw:equation draw:name="f63" draw:formula="172212"/>
              <draw:equation draw:name="f64" draw:formula="166116"/>
              <draw:equation draw:name="f65" draw:formula="163068"/>
              <draw:equation draw:name="f66" draw:formula="153924"/>
              <draw:equation draw:name="f67" draw:formula="134112"/>
              <draw:equation draw:name="f68" draw:formula="124968"/>
              <draw:equation draw:name="f69" draw:formula="121920"/>
              <draw:equation draw:name="f70" draw:formula="118872"/>
              <draw:equation draw:name="f71" draw:formula="88404"/>
              <draw:equation draw:name="f72" draw:formula="115824"/>
              <draw:equation draw:name="f73" draw:formula="138684"/>
              <draw:equation draw:name="f74" draw:formula="149352"/>
              <draw:equation draw:name="f75" draw:formula="170688"/>
              <draw:equation draw:name="f76" draw:formula="164719"/>
              <draw:equation draw:name="f77" draw:formula="30416"/>
              <draw:equation draw:name="f78" draw:formula="158305"/>
              <draw:equation draw:name="f79" draw:formula="28016"/>
              <draw:equation draw:name="f80" draw:formula="151625"/>
              <draw:equation draw:name="f81" draw:formula="26466"/>
              <draw:equation draw:name="f82" draw:formula="144780"/>
              <draw:equation draw:name="f83" draw:formula="137312"/>
              <draw:equation draw:name="f84" draw:formula="130683"/>
              <draw:equation draw:name="f85" draw:formula="124637"/>
              <draw:equation draw:name="f86" draw:formula="111252"/>
              <draw:equation draw:name="f87" draw:formula="105156"/>
              <draw:equation draw:name="f88" draw:formula="100584"/>
              <draw:equation draw:name="f89" draw:formula="96012"/>
              <draw:equation draw:name="f90" draw:formula="94488"/>
              <draw:equation draw:name="f91" draw:formula="82308"/>
              <draw:equation draw:name="f92" draw:formula="111264"/>
              <draw:equation draw:name="f93" draw:formula="117182"/>
              <draw:equation draw:name="f94" draw:formula="119075"/>
              <draw:equation draw:name="f95" draw:formula="120091"/>
              <draw:equation draw:name="f96" draw:formula="184708"/>
              <draw:equation draw:name="f97" draw:formula="190576"/>
              <draw:equation draw:name="f98" draw:formula="192976"/>
              <draw:equation draw:name="f99" draw:formula="194525"/>
              <draw:equation draw:name="f100" draw:formula="292620"/>
              <draw:equation draw:name="f101" draw:formula="27432"/>
              <draw:equation draw:name="f102" draw:formula="271284"/>
              <draw:equation draw:name="f103" draw:formula="225564"/>
              <draw:equation draw:name="f104" draw:formula="207276"/>
              <draw:equation draw:name="f105" draw:formula="228612"/>
              <draw:equation draw:name="f106" draw:formula="64008"/>
              <draw:equation draw:name="f107" draw:formula="274332"/>
              <draw:equation draw:name="f108" draw:formula="381000"/>
              <draw:equation draw:name="f109" draw:formula="301752"/>
              <draw:equation draw:name="f110" draw:formula="45212"/>
              <draw:equation draw:name="f111" draw:formula="330708"/>
              <draw:equation draw:name="f112" draw:formula="352044"/>
              <draw:equation draw:name="f113" draw:formula="470928"/>
              <draw:equation draw:name="f114" draw:formula="454240"/>
              <draw:equation draw:name="f115" draw:formula="451116"/>
              <draw:equation draw:name="f116" draw:formula="89916"/>
              <draw:equation draw:name="f117" draw:formula="457212"/>
              <draw:equation draw:name="f118" draw:formula="86868"/>
              <draw:equation draw:name="f119" draw:formula="461784"/>
              <draw:equation draw:name="f120" draw:formula="464832"/>
              <draw:equation draw:name="f121" draw:formula="79248"/>
              <draw:equation draw:name="f122" draw:formula="466356"/>
              <draw:equation draw:name="f123" draw:formula="76200"/>
              <draw:equation draw:name="f124" draw:formula="467880"/>
              <draw:equation draw:name="f125" draw:formula="73152"/>
              <draw:equation draw:name="f126" draw:formula="469404"/>
              <draw:equation draw:name="f127" draw:formula="54864"/>
              <draw:equation draw:name="f128" draw:formula="48768"/>
              <draw:equation draw:name="f129" draw:formula="465848"/>
              <draw:equation draw:name="f130" draw:formula="44196"/>
              <draw:equation draw:name="f131" draw:formula="38100"/>
              <draw:equation draw:name="f132" draw:formula="35052"/>
              <draw:equation draw:name="f133" draw:formula="448068"/>
              <draw:equation draw:name="f134" draw:formula="30480"/>
              <draw:equation draw:name="f135" draw:formula="56388"/>
              <draw:equation draw:name="f136" draw:formula="446544"/>
              <draw:equation draw:name="f137" draw:formula="70104"/>
              <draw:equation draw:name="f138" draw:formula="443496"/>
              <draw:equation draw:name="f139" draw:formula="438924"/>
              <draw:equation draw:name="f140" draw:formula="411492"/>
              <draw:equation draw:name="f141" draw:formula="51816"/>
              <draw:equation draw:name="f142" draw:formula="445020"/>
              <draw:equation draw:name="f143" draw:formula="437400"/>
              <draw:equation draw:name="f144" draw:formula="390156"/>
              <draw:equation draw:name="f145" draw:formula="431304"/>
              <draw:equation draw:name="f146" draw:formula="574560"/>
              <draw:equation draw:name="f147" draw:formula="566331"/>
              <draw:equation draw:name="f148" draw:formula="558101"/>
              <draw:equation draw:name="f149" draw:formula="82296"/>
              <draw:equation draw:name="f150" draw:formula="543013"/>
              <draw:equation draw:name="f151" draw:formula="537984"/>
              <draw:equation draw:name="f152" draw:formula="37592"/>
              <draw:equation draw:name="f153" draw:formula="509028"/>
              <draw:equation draw:name="f154" draw:formula="522744"/>
              <draw:equation draw:name="f155" draw:formula="533412"/>
              <draw:equation draw:name="f156" draw:formula="512076"/>
              <draw:equation draw:name="f157" draw:formula="493788"/>
              <draw:equation draw:name="f158" draw:formula="501408"/>
              <draw:equation draw:name="f159" draw:formula="544080"/>
              <draw:equation draw:name="f160" draw:formula="551700"/>
              <draw:equation draw:name="f161" draw:formula="650748"/>
              <draw:equation draw:name="f162" draw:formula="571500"/>
              <draw:equation draw:name="f163" draw:formula="600456"/>
              <draw:equation draw:name="f164" draw:formula="621792"/>
              <draw:equation draw:name="f165" draw:formula="751344"/>
              <draw:equation draw:name="f166" draw:formula="743115"/>
              <draw:equation draw:name="f167" draw:formula="734885"/>
              <draw:equation draw:name="f168" draw:formula="719785"/>
              <draw:equation draw:name="f169" draw:formula="713232"/>
              <draw:equation draw:name="f170" draw:formula="34213"/>
              <draw:equation draw:name="f171" draw:formula="684276"/>
              <draw:equation draw:name="f172" draw:formula="699516"/>
              <draw:equation draw:name="f173" draw:formula="710184"/>
              <draw:equation draw:name="f174" draw:formula="688848"/>
              <draw:equation draw:name="f175" draw:formula="647700"/>
              <draw:equation draw:name="f176" draw:formula="669036"/>
              <draw:equation draw:name="f177" draw:formula="678180"/>
              <draw:equation draw:name="f178" draw:formula="720852"/>
              <draw:equation draw:name="f179" draw:formula="728484"/>
              <draw:equation draw:name="f180" draw:formula="839724"/>
              <draw:equation draw:name="f181" draw:formula="830580"/>
              <draw:equation draw:name="f182" draw:formula="822960"/>
              <draw:equation draw:name="f183" draw:formula="30492"/>
              <draw:equation draw:name="f184" draw:formula="816864"/>
              <draw:equation draw:name="f185" draw:formula="809244"/>
              <draw:equation draw:name="f186" draw:formula="801624"/>
              <draw:equation draw:name="f187" draw:formula="763524"/>
              <draw:equation draw:name="f188" draw:formula="758952"/>
              <draw:equation draw:name="f189" draw:formula="754380"/>
              <draw:equation draw:name="f190" draw:formula="751332"/>
              <draw:equation draw:name="f191" draw:formula="751890"/>
              <draw:equation draw:name="f192" draw:formula="753427"/>
              <draw:equation draw:name="f193" draw:formula="755840"/>
              <draw:equation draw:name="f194" draw:formula="117360"/>
              <draw:equation draw:name="f195" draw:formula="836676"/>
              <draw:equation draw:name="f196" draw:formula="826008"/>
              <draw:equation draw:name="f197" draw:formula="819912"/>
              <draw:equation draw:name="f198" draw:formula="812292"/>
              <draw:equation draw:name="f199" draw:formula="792480"/>
              <draw:equation draw:name="f200" draw:formula="783336"/>
              <draw:equation draw:name="f201" draw:formula="780288"/>
              <draw:equation draw:name="f202" draw:formula="774192"/>
              <draw:equation draw:name="f203" draw:formula="64020"/>
              <draw:equation draw:name="f204" draw:formula="51828"/>
              <draw:equation draw:name="f205" draw:formula="45732"/>
              <draw:equation draw:name="f206" draw:formula="797052"/>
              <draw:equation draw:name="f207" draw:formula="838009"/>
              <draw:equation draw:name="f208" draw:formula="873264"/>
              <draw:equation draw:name="f209" draw:formula="850392"/>
              <draw:equation draw:name="f210" draw:formula="964704"/>
              <draw:equation draw:name="f211" draw:formula="941844"/>
              <draw:equation draw:name="f212" draw:formula="925080"/>
              <draw:equation draw:name="f213" draw:formula="18288"/>
              <draw:equation draw:name="f214" draw:formula="940320"/>
              <draw:equation draw:name="f215" draw:formula="986040"/>
              <draw:equation draw:name="f216" draw:formula="984516"/>
              <draw:equation draw:name="f217" draw:formula="979944"/>
              <draw:equation draw:name="f218" draw:formula="976287"/>
              <draw:equation draw:name="f219" draw:formula="42672"/>
              <draw:equation draw:name="f220" draw:formula="975372"/>
              <draw:equation draw:name="f221" draw:formula="969276"/>
              <draw:equation draw:name="f222" draw:formula="33223"/>
              <draw:equation draw:name="f223" draw:formula="67056"/>
              <draw:equation draw:name="f224" draw:formula="961656"/>
              <draw:equation draw:name="f225" draw:formula="958608"/>
              <draw:equation draw:name="f226" draw:formula="91440"/>
              <draw:equation draw:name="f227" draw:formula="955560"/>
              <draw:equation draw:name="f228" draw:formula="946416"/>
              <draw:equation draw:name="f229" draw:formula="926604"/>
              <draw:equation draw:name="f230" draw:formula="917460"/>
              <draw:equation draw:name="f231" draw:formula="914412"/>
              <draw:equation draw:name="f232" draw:formula="908316"/>
              <draw:equation draw:name="f233" draw:formula="62484"/>
              <draw:equation draw:name="f234" draw:formula="53340"/>
              <draw:equation draw:name="f235" draw:formula="931176"/>
              <draw:equation draw:name="f236" draw:formula="955890"/>
              <draw:equation draw:name="f237" draw:formula="28892"/>
              <draw:equation draw:name="f238" draw:formula="949845"/>
              <draw:equation draw:name="f239" draw:formula="26479"/>
              <draw:equation draw:name="f240" draw:formula="943216"/>
              <draw:equation draw:name="f241" draw:formula="24942"/>
              <draw:equation draw:name="f242" draw:formula="935748"/>
              <draw:equation draw:name="f243" draw:formula="24384"/>
              <draw:equation draw:name="f244" draw:formula="928903"/>
              <draw:equation draw:name="f245" draw:formula="922223"/>
              <draw:equation draw:name="f246" draw:formula="915809"/>
              <draw:equation draw:name="f247" draw:formula="909840"/>
              <draw:equation draw:name="f248" draw:formula="902220"/>
              <draw:equation draw:name="f249" draw:formula="896124"/>
              <draw:equation draw:name="f250" draw:formula="893076"/>
              <draw:equation draw:name="f251" draw:formula="888504"/>
              <draw:equation draw:name="f252" draw:formula="885456"/>
              <draw:equation draw:name="f253" draw:formula="71628"/>
              <draw:equation draw:name="f254" draw:formula="886002"/>
              <draw:equation draw:name="f255" draw:formula="78447"/>
              <draw:equation draw:name="f256" draw:formula="887552"/>
              <draw:equation draw:name="f257" draw:formula="84963"/>
              <draw:equation draw:name="f258" draw:formula="889952"/>
              <draw:equation draw:name="f259" draw:formula="90919"/>
              <draw:equation draw:name="f260" draw:formula="103632"/>
              <draw:equation draw:name="f261" draw:formula="109728"/>
              <draw:equation draw:name="f262" draw:formula="112776"/>
              <draw:equation draw:name="f263" draw:formula="115658"/>
              <draw:equation draw:name="f264" draw:formula="117538"/>
              <draw:equation draw:name="f265" draw:formula="118567"/>
              <draw:equation draw:name="f266" draw:formula="977201"/>
              <draw:equation draw:name="f267" draw:formula="80772"/>
              <draw:equation draw:name="f268" draw:formula="1083576"/>
              <draw:equation draw:name="f269" draw:formula="1063764"/>
              <draw:equation draw:name="f270" draw:formula="1018044"/>
              <draw:equation draw:name="f271" draw:formula="999756"/>
              <draw:equation draw:name="f272" draw:formula="1021092"/>
              <draw:equation draw:name="f273" draw:formula="1066812"/>
              <draw:equation draw:name="f274" draw:formula="?f2 - ?f0"/>
              <draw:equation draw:name="f275" draw:formula="?f1 - ?f0"/>
              <draw:equation draw:name="f276" draw:formula="?f275 / 1083945"/>
              <draw:equation draw:name="f277" draw:formula="?f274 / 120650"/>
              <draw:equation draw:name="f278" draw:formula="?f0 / ?f276"/>
              <draw:equation draw:name="f279" draw:formula="?f1 / ?f276"/>
              <draw:equation draw:name="f280" draw:formula="?f0 / ?f277"/>
              <draw:equation draw:name="f281" draw:formula="?f2 / ?f277"/>
            </draw:enhanced-geometry>
          </draw:custom-shape>
        </draw:g>
        <draw:g draw:name="object 55" draw:id="id58">
          <svg:title/>
          <svg:desc/>
          <draw:custom-shape svg:x="1.875in" svg:y="3.79in" svg:width="1.94375in" svg:height="0.48542in" draw:id="id161" draw:style-name="a336" draw:name="object 56">
            <svg:title/>
            <svg:desc/>
            <text:p text:style-name="a335" text:class-names="" text:cond-style-name=""><text:span text:style-name="a334" text:class-names=""/></text:p>
            <draw:enhanced-geometry xmlns:dr3d="urn:oasis:names:tc:opendocument:xmlns:dr3d:1.0" draw:type="non-primitive" svg:viewBox="0 0 1777364 443864" draw:enhanced-path="M ?f3 ?f4 L ?f0 ?f4 ?f0 ?f0 ?f3 ?f0 ?f3 ?f4 Z N" draw:text-areas="?f9 ?f11 ?f10 ?f12">
              <draw:equation draw:name="f0" draw:formula="0"/>
              <draw:equation draw:name="f1" draw:formula="1777364"/>
              <draw:equation draw:name="f2" draw:formula="443864"/>
              <draw:equation draw:name="f3" draw:formula="1776983"/>
              <draw:equation draw:name="f4" draw:formula="443483"/>
              <draw:equation draw:name="f5" draw:formula="?f2 - ?f0"/>
              <draw:equation draw:name="f6" draw:formula="?f1 - ?f0"/>
              <draw:equation draw:name="f7" draw:formula="?f6 / 1777364"/>
              <draw:equation draw:name="f8" draw:formula="?f5 / 443864"/>
              <draw:equation draw:name="f9" draw:formula="?f0 / ?f7"/>
              <draw:equation draw:name="f10" draw:formula="?f1 / ?f7"/>
              <draw:equation draw:name="f11" draw:formula="?f0 / ?f8"/>
              <draw:equation draw:name="f12" draw:formula="?f2 / ?f8"/>
            </draw:enhanced-geometry>
          </draw:custom-shape>
          <draw:custom-shape svg:x="2.28165in" svg:y="3.89667in" svg:width="1.1368in" svg:height="0.29722in" draw:id="id162" draw:style-name="a339" draw:name="object 57">
            <svg:title/>
            <svg:desc/>
            <text:p text:style-name="a338" text:class-names="" text:cond-style-name=""><text:span text:style-name="a337" text:class-names=""/></text:p>
            <draw:enhanced-geometry xmlns:dr3d="urn:oasis:names:tc:opendocument:xmlns:dr3d:1.0" draw:type="non-primitive" svg:viewBox="0 0 1039494 271779" draw:enhanced-path="M ?f3 ?f4 L ?f0 ?f4 ?f0 ?f5 ?f3 ?f5 ?f3 ?f4 Z N M ?f6 ?f7 L ?f8 ?f7 ?f8 ?f9 ?f10 ?f7 ?f11 ?f7 ?f11 ?f5 ?f12 ?f5 ?f12 ?f13 ?f14 ?f5 ?f6 ?f5 ?f6 ?f7 Z N M ?f15 ?f16 L ?f17 ?f16 ?f17 ?f18 ?f17 ?f19 ?f17 ?f20 ?f17 ?f21 ?f22 ?f21 ?f22 ?f20 ?f23 ?f20 ?f23 ?f19 ?f22 ?f19 ?f22 ?f18 ?f15 ?f18 ?f15 ?f16 Z N M ?f24 ?f25 L ?f26 ?f27 ?f28 ?f29 ?f30 ?f31 ?f32 ?f33 ?f32 ?f34 ?f30 ?f35 ?f18 ?f36 ?f28 ?f37 ?f38 ?f37 ?f39 ?f40 ?f41 ?f42 ?f43 ?f44 ?f45 ?f34 ?f46 ?f47 ?f48 ?f49 ?f50 ?f51 ?f52 ?f53 ?f54 ?f0 ?f30 ?f0 ?f55 ?f51 ?f56 ?f57 ?f58 ?f59 ?f60 ?f34 ?f60 ?f61 ?f62 ?f63 ?f38 ?f64 ?f26 ?f65 ?f66 ?f65 ?f67 ?f25 ?f54 ?f68 ?f69 ?f70 ?f69 ?f71 ?f72 ?f73 ?f13 ?f74 ?f26 ?f75 ?f76 ?f75 ?f77 ?f74 ?f78 ?f79 ?f80 ?f73 ?f7 ?f71 ?f81 ?f82 ?f83 ?f84 ?f85 ?f86 ?f56 ?f87 ?f88 ?f89 ?f32 ?f90 ?f28 ?f91 ?f92 ?f91 ?f66 ?f91 ?f72 ?f90 ?f52 ?f93 ?f94 ?f86 ?f48 ?f84 ?f46 ?f95 ?f96 ?f74 ?f24 ?f71 ?f24 ?f25 Z N M ?f97 ?f0 L ?f98 ?f0 ?f98 ?f90 ?f97 ?f90 ?f97 ?f0 Z N M ?f99 ?f100 L ?f101 ?f102 ?f103 ?f104 ?f105 ?f106 ?f107 ?f76 ?f108 ?f18 ?f109 ?f30 ?f110 ?f111 ?f112 ?f113 ?f112 ?f114 ?f112 ?f50 ?f115 ?f9 ?f116 ?f46 ?f117 ?f24 ?f118 ?f119 ?f120 ?f121 ?f122 ?f123 ?f124 ?f125 ?f126 ?f125 ?f127 ?f123 ?f128 ?f121 ?f129 ?f119 ?f130 ?f24 ?f131 ?f46 ?f132 ?f50 ?f132 ?f114 ?f126 ?f18 ?f124 ?f18 ?f122 ?f133 ?f120 ?f28 ?f117 ?f92 ?f116 ?f134 ?f115 ?f66 ?f135 ?f136 ?f137 ?f56 ?f138 ?f136 ?f139 ?f38 ?f140 ?f13 ?f140 ?f45 ?f131 ?f141 ?f137 ?f142 ?f135 ?f143 ?f144 ?f125 ?f107 ?f121 ?f105 ?f145 ?f103 ?f146 ?f101 ?f147 ?f99 ?f100 Z N M ?f148 ?f25 L ?f149 ?f63 ?f150 ?f151 ?f152 ?f153 ?f154 ?f155 ?f156 ?f157 ?f158 ?f27 ?f159 ?f160 ?f161 ?f29 ?f162 ?f31 ?f163 ?f33 ?f163 ?f34 ?f164 ?f37 ?f165 ?f37 ?f166 ?f40 ?f167 ?f42 ?f168 ?f44 ?f169 ?f34 ?f150 ?f47 ?f152 ?f49 ?f170 ?f51 ?f171 ?f53 ?f172 ?f0 ?f162 ?f0 ?f173 ?f174 ?f175 ?f57 ?f176 ?f177 ?f178 ?f59 ?f179 ?f34 ?f179 ?f61 ?f159 ?f63 ?f165 ?f64 ?f158 ?f65 ?f180 ?f65 ?f181 ?f25 ?f156 ?f182 ?f156 ?f71 ?f183 ?f73 ?f184 ?f74 ?f158 ?f75 ?f185 ?f75 ?f186 ?f74 ?f187 ?f79 ?f188 ?f73 ?f176 ?f82 ?f189 ?f84 ?f178 ?f86 ?f190 ?f87 ?f188 ?f89 ?f163 ?f90 ?f164 ?f91 ?f191 ?f91 ?f180 ?f91 ?f172 ?f90 ?f154 ?f86 ?f192 ?f84 ?f150 ?f95 ?f149 ?f74 ?f148 ?f71 ?f148 ?f25 Z N M ?f193 ?f5 L ?f194 ?f24 ?f195 ?f46 ?f196 ?f197 ?f198 ?f199 ?f200 ?f201 ?f202 ?f100 ?f203 ?f114 ?f203 ?f92 ?f202 ?f28 ?f200 ?f18 ?f198 ?f77 ?f196 ?f88 ?f204 ?f80 ?f205 ?f206 ?f205 ?f207 ?f205 ?f67 ?f208 ?f54 ?f209 ?f69 ?f210 ?f52 ?f211 ?f201 ?f212 ?f201 ?f212 ?f18 ?f211 ?f18 ?f210 ?f133 ?f209 ?f76 ?f208 ?f213 ?f205 ?f207 ?f205 ?f206 ?f214 ?f215 ?f216 ?f7 ?f217 ?f7 ?f217 ?f5 ?f212 ?f5 ?f212 ?f24 ?f218 ?f24 ?f205 ?f5 ?f193 ?f5 Z N M ?f219 ?f53 L ?f220 ?f53 ?f220 ?f221 ?f204 ?f221 ?f204 ?f90 ?f222 ?f90 ?f222 ?f221 ?f219 ?f221 ?f219 ?f53 Z N M ?f223 ?f74 L ?f224 ?f74 ?f224 ?f225 ?f226 ?f225 ?f226 ?f27 ?f224 ?f27 ?f224 ?f227 ?f228 ?f227 ?f228 ?f229 ?f230 ?f229 ?f230 ?f227 ?f230 ?f27 ?f230 ?f225 ?f230 ?f74 ?f230 ?f231 ?f223 ?f231 ?f223 ?f74 Z N M ?f232 ?f7 L ?f233 ?f7 ?f234 ?f9 ?f219 ?f7 ?f235 ?f7 ?f235 ?f5 ?f236 ?f5 ?f236 ?f67 ?f237 ?f238 ?f239 ?f238 ?f240 ?f13 ?f240 ?f5 ?f232 ?f5 ?f232 ?f7 Z N M ?f241 ?f242 L ?f243 ?f242 ?f244 ?f60 ?f245 ?f60 ?f241 ?f242 Z N M ?f246 ?f247 L ?f248 ?f121 ?f249 ?f94 ?f250 ?f28 ?f251 ?f252 ?f251 ?f94 ?f253 ?f94 ?f254 ?f28 ?f251 ?f94 ?f251 ?f252 ?f255 ?f56 ?f256 ?f56 ?f257 ?f247 ?f258 ?f247 ?f259 ?f121 ?f260 ?f121 ?f261 ?f247 ?f246 ?f247 Z N M ?f262 ?f53 L ?f263 ?f53 ?f264 ?f65 ?f265 ?f53 ?f266 ?f53 ?f266 ?f90 ?f258 ?f90 ?f258 ?f267 ?f268 ?f269 ?f270 ?f269 ?f271 ?f27 ?f271 ?f90 ?f262 ?f90 ?f262 ?f53 Z N M ?f272 ?f7 L ?f273 ?f7 ?f273 ?f274 ?f275 ?f274 ?f275 ?f5 ?f276 ?f5 ?f276 ?f274 ?f272 ?f274 ?f272 ?f7 Z N M ?f277 ?f4 L ?f278 ?f4 ?f278 ?f5 ?f277 ?f5 ?f277 ?f4 Z N M ?f279 ?f90 L ?f280 ?f73 ?f281 ?f64 ?f282 ?f35 ?f283 ?f284 ?f283 ?f64 ?f276 ?f64 ?f285 ?f35 ?f283 ?f64 ?f283 ?f284 ?f286 ?f53 ?f287 ?f53 ?f288 ?f90 ?f289 ?f90 ?f290 ?f73 ?f291 ?f73 ?f292 ?f90 ?f279 ?f90 Z N M ?f293 ?f25 L ?f294 ?f295 ?f296 ?f157 ?f297 ?f267 ?f298 ?f27 ?f299 ?f29 ?f300 ?f31 ?f301 ?f33 ?f301 ?f34 ?f300 ?f35 ?f302 ?f36 ?f299 ?f37 ?f303 ?f37 ?f304 ?f59 ?f305 ?f34 ?f306 ?f47 ?f307 ?f49 ?f308 ?f51 ?f309 ?f0 ?f300 ?f0 ?f310 ?f51 ?f311 ?f174 ?f312 ?f57 ?f313 ?f59 ?f314 ?f34 ?f314 ?f61 ?f315 ?f63 ?f316 ?f65 ?f317 ?f65 ?f303 ?f25 ?f297 ?f318 ?f319 ?f68 ?f320 ?f70 ?f320 ?f71 ?f319 ?f73 ?f297 ?f79 ?f303 ?f74 ?f316 ?f75 ?f321 ?f75 ?f302 ?f74 ?f322 ?f73 ?f323 ?f71 ?f324 ?f82 ?f325 ?f84 ?f326 ?f86 ?f312 ?f87 ?f327 ?f89 ?f301 ?f90 ?f299 ?f91 ?f328 ?f91 ?f317 ?f91 ?f319 ?f90 ?f294 ?f93 ?f307 ?f84 ?f329 ?f95 ?f330 ?f74 ?f293 ?f71 ?f293 ?f25 Z N M ?f331 ?f77 L ?f332 ?f111 ?f333 ?f7 ?f334 ?f56 ?f335 ?f56 ?f336 ?f30 ?f337 ?f13 ?f337 ?f45 ?f338 ?f141 ?f335 ?f142 ?f334 ?f142 ?f333 ?f5 ?f332 ?f238 ?f331 ?f98 ?f339 ?f125 ?f340 ?f96 ?f341 ?f342 ?f343 ?f344 ?f345 ?f346 ?f335 ?f125 ?f347 ?f125 ?f348 ?f123 ?f349 ?f121 ?f350 ?f119 ?f351 ?f24 ?f352 ?f46 ?f353 ?f9 ?f354 ?f50 ?f354 ?f114 ?f353 ?f66 ?f352 ?f134 ?f351 ?f92 ?f350 ?f213 ?f349 ?f28 ?f348 ?f133 ?f347 ?f18 ?f335 ?f18 ?f345 ?f355 ?f343 ?f356 ?f341 ?f357 ?f340 ?f207 ?f339 ?f18 ?f331 ?f77 Z N M ?f358 ?f13 L ?f359 ?f38 ?f360 ?f18 ?f361 ?f30 ?f362 ?f111 ?f363 ?f113 ?f363 ?f114 ?f363 ?f50 ?f364 ?f46 ?f365 ?f24 ?f366 ?f119 ?f367 ?f121 ?f368 ?f123 ?f369 ?f125 ?f370 ?f125 ?f371 ?f123 ?f372 ?f121 ?f373 ?f119 ?f374 ?f24 ?f375 ?f9 ?f375 ?f66 ?f374 ?f92 ?f373 ?f213 ?f372 ?f28 ?f370 ?f18 ?f369 ?f18 ?f363 ?f114 ?f363 ?f113 ?f376 ?f56 ?f377 ?f136 ?f378 ?f76 ?f379 ?f106 ?f380 ?f104 ?f381 ?f102 ?f382 ?f100 ?f381 ?f147 ?f380 ?f146 ?f379 ?f145 ?f378 ?f121 ?f383 ?f98 ?f376 ?f142 ?f384 ?f143 ?f385 ?f125 ?f386 ?f121 ?f359 ?f387 ?f358 ?f45 ?f358 ?f13 Z N M ?f388 ?f48 L ?f389 ?f94 ?f390 ?f199 ?f391 ?f100 ?f392 ?f69 ?f393 ?f72 ?f394 ?f114 ?f395 ?f13 ?f396 ?f66 ?f397 ?f398 ?f399 ?f38 ?f399 ?f213 ?f400 ?f28 ?f401 ?f18 ?f402 ?f77 ?f403 ?f77 ?f404 ?f405 ?f406 ?f18 ?f407 ?f408 ?f409 ?f213 ?f410 ?f88 ?f391 ?f80 ?f411 ?f215 ?f412 ?f7 ?f413 ?f56 ?f397 ?f56 ?f414 ?f76 ?f414 ?f398 ?f415 ?f67 ?f416 ?f54 ?f417 ?f100 ?f418 ?f52 ?f419 ?f201 ?f399 ?f50 ?f420 ?f94 ?f396 ?f45 ?f403 ?f45 ?f421 ?f48 ?f422 ?f48 ?f423 ?f197 ?f394 ?f96 ?f394 ?f119 ?f424 ?f425 ?f422 ?f125 ?f395 ?f98 ?f397 ?f98 ?f426 ?f125 ?f427 ?f123 ?f428 ?f425 ?f429 ?f119 ?f416 ?f430 ?f431 ?f238 ?f415 ?f432 ?f417 ?f433 ?f428 ?f247 ?f400 ?f5 ?f401 ?f142 ?f434 ?f142 ?f435 ?f142 ?f413 ?f5 ?f436 ?f433 ?f392 ?f141 ?f410 ?f437 ?f438 ?f125 ?f388 ?f121 ?f388 ?f48 Z N" draw:text-areas="?f443 ?f445 ?f444 ?f446">
              <draw:equation draw:name="f0" draw:formula="0"/>
              <draw:equation draw:name="f1" draw:formula="1039494"/>
              <draw:equation draw:name="f2" draw:formula="271779"/>
              <draw:equation draw:name="f3" draw:formula="22872"/>
              <draw:equation draw:name="f4" draw:formula="176796"/>
              <draw:equation draw:name="f5" draw:formula="269748"/>
              <draw:equation draw:name="f6" draw:formula="126504"/>
              <draw:equation draw:name="f7" draw:formula="178308"/>
              <draw:equation draw:name="f8" draw:formula="105168"/>
              <draw:equation draw:name="f9" draw:formula="234696"/>
              <draw:equation draw:name="f10" draw:formula="59448"/>
              <draw:equation draw:name="f11" draw:formula="41160"/>
              <draw:equation draw:name="f12" draw:formula="62496"/>
              <draw:equation draw:name="f13" draw:formula="214884"/>
              <draw:equation draw:name="f14" draw:formula="108216"/>
              <draw:equation draw:name="f15" draw:formula="214896"/>
              <draw:equation draw:name="f16" draw:formula="178562"/>
              <draw:equation draw:name="f17" draw:formula="144792"/>
              <draw:equation draw:name="f18" draw:formula="195072"/>
              <draw:equation draw:name="f19" draw:formula="219202"/>
              <draw:equation draw:name="f20" draw:formula="235712"/>
              <draw:equation draw:name="f21" draw:formula="270002"/>
              <draw:equation draw:name="f22" draw:formula="166128"/>
              <draw:equation draw:name="f23" draw:formula="208800"/>
              <draw:equation draw:name="f24" draw:formula="243840"/>
              <draw:equation draw:name="f25" draw:formula="59436"/>
              <draw:equation draw:name="f26" draw:formula="210312"/>
              <draw:equation draw:name="f27" draw:formula="38100"/>
              <draw:equation draw:name="f28" draw:formula="198120"/>
              <draw:equation draw:name="f29" draw:formula="35052"/>
              <draw:equation draw:name="f30" draw:formula="192024"/>
              <draw:equation draw:name="f31" draw:formula="32004"/>
              <draw:equation draw:name="f32" draw:formula="190500"/>
              <draw:equation draw:name="f33" draw:formula="30480"/>
              <draw:equation draw:name="f34" draw:formula="22860"/>
              <draw:equation draw:name="f35" draw:formula="21336"/>
              <draw:equation draw:name="f36" draw:formula="19812"/>
              <draw:equation draw:name="f37" draw:formula="16764"/>
              <draw:equation draw:name="f38" draw:formula="207264"/>
              <draw:equation draw:name="f39" draw:formula="213893"/>
              <draw:equation draw:name="f40" draw:formula="17081"/>
              <draw:equation draw:name="f41" draw:formula="220218"/>
              <draw:equation draw:name="f42" draw:formula="18097"/>
              <draw:equation draw:name="f43" draw:formula="226555"/>
              <draw:equation draw:name="f44" draw:formula="19989"/>
              <draw:equation draw:name="f45" draw:formula="233172"/>
              <draw:equation draw:name="f46" draw:formula="239268"/>
              <draw:equation draw:name="f47" draw:formula="7620"/>
              <draw:equation draw:name="f48" draw:formula="236220"/>
              <draw:equation draw:name="f49" draw:formula="4572"/>
              <draw:equation draw:name="f50" draw:formula="230124"/>
              <draw:equation draw:name="f51" draw:formula="3048"/>
              <draw:equation draw:name="f52" draw:formula="225552"/>
              <draw:equation draw:name="f53" draw:formula="1524"/>
              <draw:equation draw:name="f54" draw:formula="219456"/>
              <draw:equation draw:name="f55" draw:formula="185928"/>
              <draw:equation draw:name="f56" draw:formula="176784"/>
              <draw:equation draw:name="f57" draw:formula="9144"/>
              <draw:equation draw:name="f58" draw:formula="170688"/>
              <draw:equation draw:name="f59" draw:formula="18288"/>
              <draw:equation draw:name="f60" draw:formula="169164"/>
              <draw:equation draw:name="f61" draw:formula="33528"/>
              <draw:equation draw:name="f62" draw:formula="202692"/>
              <draw:equation draw:name="f63" draw:formula="54864"/>
              <draw:equation draw:name="f64" draw:formula="56388"/>
              <draw:equation draw:name="f65" draw:formula="57912"/>
              <draw:equation draw:name="f66" draw:formula="213360"/>
              <draw:equation draw:name="f67" draw:formula="216408"/>
              <draw:equation draw:name="f68" draw:formula="62484"/>
              <draw:equation draw:name="f69" draw:formula="222504"/>
              <draw:equation draw:name="f70" draw:formula="64008"/>
              <draw:equation draw:name="f71" draw:formula="70104"/>
              <draw:equation draw:name="f72" draw:formula="220980"/>
              <draw:equation draw:name="f73" draw:formula="73152"/>
              <draw:equation draw:name="f74" draw:formula="76200"/>
              <draw:equation draw:name="f75" draw:formula="77724"/>
              <draw:equation draw:name="f76" draw:formula="199644"/>
              <draw:equation draw:name="f77" draw:formula="193548"/>
              <draw:equation draw:name="f78" draw:formula="188976"/>
              <draw:equation draw:name="f79" draw:formula="74676"/>
              <draw:equation draw:name="f80" draw:formula="182880"/>
              <draw:equation draw:name="f81" draw:formula="175260"/>
              <draw:equation draw:name="f82" draw:formula="67056"/>
              <draw:equation draw:name="f83" draw:formula="167640"/>
              <draw:equation draw:name="f84" draw:formula="83820"/>
              <draw:equation draw:name="f85" draw:formula="172212"/>
              <draw:equation draw:name="f86" draw:formula="86868"/>
              <draw:equation draw:name="f87" draw:formula="88392"/>
              <draw:equation draw:name="f88" draw:formula="184404"/>
              <draw:equation draw:name="f89" draw:formula="91440"/>
              <draw:equation draw:name="f90" draw:formula="92964"/>
              <draw:equation draw:name="f91" draw:formula="94488"/>
              <draw:equation draw:name="f92" draw:formula="204216"/>
              <draw:equation draw:name="f93" draw:formula="89916"/>
              <draw:equation draw:name="f94" draw:formula="231648"/>
              <draw:equation draw:name="f95" draw:formula="79248"/>
              <draw:equation draw:name="f96" draw:formula="242316"/>
              <draw:equation draw:name="f97" draw:formula="277380"/>
              <draw:equation draw:name="f98" draw:formula="254508"/>
              <draw:equation draw:name="f99" draw:formula="321576"/>
              <draw:equation draw:name="f100" draw:formula="224028"/>
              <draw:equation draw:name="f101" draw:formula="321017"/>
              <draw:equation draw:name="f102" draw:formula="217436"/>
              <draw:equation draw:name="f103" draw:formula="319481"/>
              <draw:equation draw:name="f104" draw:formula="211264"/>
              <draw:equation draw:name="f105" draw:formula="317068"/>
              <draw:equation draw:name="f106" draw:formula="205384"/>
              <draw:equation draw:name="f107" draw:formula="313956"/>
              <draw:equation draw:name="f108" draw:formula="312127"/>
              <draw:equation draw:name="f109" draw:formula="310908"/>
              <draw:equation draw:name="f110" draw:formula="304812"/>
              <draw:equation draw:name="f111" draw:formula="187452"/>
              <draw:equation draw:name="f112" draw:formula="300240"/>
              <draw:equation draw:name="f113" draw:formula="184708"/>
              <draw:equation draw:name="f114" draw:formula="217932"/>
              <draw:equation draw:name="f115" draw:formula="298716"/>
              <draw:equation draw:name="f116" draw:formula="295668"/>
              <draw:equation draw:name="f117" draw:formula="294144"/>
              <draw:equation draw:name="f118" draw:formula="289572"/>
              <draw:equation draw:name="f119" draw:formula="246888"/>
              <draw:equation draw:name="f120" draw:formula="285000"/>
              <draw:equation draw:name="f121" draw:formula="248412"/>
              <draw:equation draw:name="f122" draw:formula="281952"/>
              <draw:equation draw:name="f123" draw:formula="251460"/>
              <draw:equation draw:name="f124" draw:formula="275856"/>
              <draw:equation draw:name="f125" draw:formula="252984"/>
              <draw:equation draw:name="f126" draw:formula="265188"/>
              <draw:equation draw:name="f127" draw:formula="260616"/>
              <draw:equation draw:name="f128" draw:formula="256044"/>
              <draw:equation draw:name="f129" draw:formula="251472"/>
              <draw:equation draw:name="f130" draw:formula="248424"/>
              <draw:equation draw:name="f131" draw:formula="245376"/>
              <draw:equation draw:name="f132" draw:formula="242328"/>
              <draw:equation draw:name="f133" draw:formula="196596"/>
              <draw:equation draw:name="f134" draw:formula="208788"/>
              <draw:equation draw:name="f135" draw:formula="278117"/>
              <draw:equation draw:name="f136" draw:formula="177101"/>
              <draw:equation draw:name="f137" draw:formula="271284"/>
              <draw:equation draw:name="f138" draw:formula="264439"/>
              <draw:equation draw:name="f139" draw:formula="222516"/>
              <draw:equation draw:name="f140" draw:formula="220992"/>
              <draw:equation draw:name="f141" draw:formula="265176"/>
              <draw:equation draw:name="f142" draw:formula="271272"/>
              <draw:equation draw:name="f143" draw:formula="270967"/>
              <draw:equation draw:name="f144" draw:formula="311670"/>
              <draw:equation draw:name="f145" draw:formula="242684"/>
              <draw:equation draw:name="f146" draw:formula="236791"/>
              <draw:equation draw:name="f147" draw:formula="230632"/>
              <draw:equation draw:name="f148" draw:formula="365760"/>
              <draw:equation draw:name="f149" draw:formula="364236"/>
              <draw:equation draw:name="f150" draw:formula="361188"/>
              <draw:equation draw:name="f151" draw:formula="50292"/>
              <draw:equation draw:name="f152" draw:formula="356616"/>
              <draw:equation draw:name="f153" draw:formula="47244"/>
              <draw:equation draw:name="f154" draw:formula="353568"/>
              <draw:equation draw:name="f155" draw:formula="44196"/>
              <draw:equation draw:name="f156" draw:formula="344424"/>
              <draw:equation draw:name="f157" draw:formula="41148"/>
              <draw:equation draw:name="f158" draw:formula="332232"/>
              <draw:equation draw:name="f159" draw:formula="324612"/>
              <draw:equation draw:name="f160" draw:formula="36576"/>
              <draw:equation draw:name="f161" draw:formula="320040"/>
              <draw:equation draw:name="f162" draw:formula="313944"/>
              <draw:equation draw:name="f163" draw:formula="312420"/>
              <draw:equation draw:name="f164" draw:formula="318516"/>
              <draw:equation draw:name="f165" draw:formula="329184"/>
              <draw:equation draw:name="f166" draw:formula="335813"/>
              <draw:equation draw:name="f167" draw:formula="342138"/>
              <draw:equation draw:name="f168" draw:formula="348475"/>
              <draw:equation draw:name="f169" draw:formula="355092"/>
              <draw:equation draw:name="f170" draw:formula="352044"/>
              <draw:equation draw:name="f171" draw:formula="345948"/>
              <draw:equation draw:name="f172" draw:formula="341376"/>
              <draw:equation draw:name="f173" draw:formula="301752"/>
              <draw:equation draw:name="f174" draw:formula="6096"/>
              <draw:equation draw:name="f175" draw:formula="297180"/>
              <draw:equation draw:name="f176" draw:formula="295656"/>
              <draw:equation draw:name="f177" draw:formula="13716"/>
              <draw:equation draw:name="f178" draw:formula="292608"/>
              <draw:equation draw:name="f179" draw:formula="291084"/>
              <draw:equation draw:name="f180" draw:formula="335280"/>
              <draw:equation draw:name="f181" draw:formula="338328"/>
              <draw:equation draw:name="f182" draw:formula="65532"/>
              <draw:equation draw:name="f183" draw:formula="342900"/>
              <draw:equation draw:name="f184" draw:formula="336804"/>
              <draw:equation draw:name="f185" draw:formula="321564"/>
              <draw:equation draw:name="f186" draw:formula="315468"/>
              <draw:equation draw:name="f187" draw:formula="310896"/>
              <draw:equation draw:name="f188" draw:formula="304800"/>
              <draw:equation draw:name="f189" draw:formula="289560"/>
              <draw:equation draw:name="f190" draw:formula="298704"/>
              <draw:equation draw:name="f191" draw:formula="326136"/>
              <draw:equation draw:name="f192" draw:formula="358140"/>
              <draw:equation draw:name="f193" draw:formula="416064"/>
              <draw:equation draw:name="f194" draw:formula="397929"/>
              <draw:equation draw:name="f195" draw:formula="394728"/>
              <draw:equation draw:name="f196" draw:formula="400824"/>
              <draw:equation draw:name="f197" draw:formula="237744"/>
              <draw:equation draw:name="f198" draw:formula="409968"/>
              <draw:equation draw:name="f199" draw:formula="228600"/>
              <draw:equation draw:name="f200" draw:formula="410984"/>
              <draw:equation draw:name="f201" draw:formula="227076"/>
              <draw:equation draw:name="f202" draw:formula="413016"/>
              <draw:equation draw:name="f203" draw:formula="414540"/>
              <draw:equation draw:name="f204" draw:formula="396252"/>
              <draw:equation draw:name="f205" draw:formula="393204"/>
              <draw:equation draw:name="f206" draw:formula="181356"/>
              <draw:equation draw:name="f207" draw:formula="205740"/>
              <draw:equation draw:name="f208" draw:formula="391680"/>
              <draw:equation draw:name="f209" draw:formula="387108"/>
              <draw:equation draw:name="f210" draw:formula="384060"/>
              <draw:equation draw:name="f211" draw:formula="379488"/>
              <draw:equation draw:name="f212" draw:formula="355104"/>
              <draw:equation draw:name="f213" draw:formula="201168"/>
              <draw:equation draw:name="f214" draw:formula="390156"/>
              <draw:equation draw:name="f215" draw:formula="179832"/>
              <draw:equation draw:name="f216" draw:formula="382536"/>
              <draw:equation draw:name="f217" draw:formula="335292"/>
              <draw:equation draw:name="f218" draw:formula="374916"/>
              <draw:equation draw:name="f219" draw:formula="446544"/>
              <draw:equation draw:name="f220" draw:formula="367296"/>
              <draw:equation draw:name="f221" draw:formula="18034"/>
              <draw:equation draw:name="f222" draw:formula="417588"/>
              <draw:equation draw:name="f223" draw:formula="527304"/>
              <draw:equation draw:name="f224" draw:formula="477012"/>
              <draw:equation draw:name="f225" draw:formula="54610"/>
              <draw:equation draw:name="f226" draw:formula="519684"/>
              <draw:equation draw:name="f227" draw:formula="17780"/>
              <draw:equation draw:name="f228" draw:formula="525780"/>
              <draw:equation draw:name="f229" draw:formula="1270"/>
              <draw:equation draw:name="f230" draw:formula="455676"/>
              <draw:equation draw:name="f231" draw:formula="92710"/>
              <draw:equation draw:name="f232" draw:formula="531888"/>
              <draw:equation draw:name="f233" draw:formula="513600"/>
              <draw:equation draw:name="f234" draw:formula="480072"/>
              <draw:equation draw:name="f235" draw:formula="428256"/>
              <draw:equation draw:name="f236" draw:formula="448068"/>
              <draw:equation draw:name="f237" draw:formula="475500"/>
              <draw:equation draw:name="f238" draw:formula="260604"/>
              <draw:equation draw:name="f239" draw:formula="484644"/>
              <draw:equation draw:name="f240" draw:formula="512076"/>
              <draw:equation draw:name="f241" draw:formula="618756"/>
              <draw:equation draw:name="f242" draw:formula="149352"/>
              <draw:equation draw:name="f243" draw:formula="595896"/>
              <draw:equation draw:name="f244" draw:formula="579132"/>
              <draw:equation draw:name="f245" draw:formula="594372"/>
              <draw:equation draw:name="f246" draw:formula="641616"/>
              <draw:equation draw:name="f247" draw:formula="268224"/>
              <draw:equation draw:name="f248" draw:formula="632701"/>
              <draw:equation draw:name="f249" draw:formula="625157"/>
              <draw:equation draw:name="f250" draw:formula="610069"/>
              <draw:equation draw:name="f251" draw:formula="605040"/>
              <draw:equation draw:name="f252" draw:formula="186944"/>
              <draw:equation draw:name="f253" draw:formula="576084"/>
              <draw:equation draw:name="f254" draw:formula="589800"/>
              <draw:equation draw:name="f255" draw:formula="600468"/>
              <draw:equation draw:name="f256" draw:formula="580656"/>
              <draw:equation draw:name="f257" draw:formula="539508"/>
              <draw:equation draw:name="f258" draw:formula="560844"/>
              <draw:equation draw:name="f259" draw:formula="568464"/>
              <draw:equation draw:name="f260" draw:formula="611136"/>
              <draw:equation draw:name="f261" draw:formula="620280"/>
              <draw:equation draw:name="f262" draw:formula="644664"/>
              <draw:equation draw:name="f263" draw:formula="626376"/>
              <draw:equation draw:name="f264" draw:formula="592848"/>
              <draw:equation draw:name="f265" draw:formula="559320"/>
              <draw:equation draw:name="f266" draw:formula="541032"/>
              <draw:equation draw:name="f267" draw:formula="39624"/>
              <draw:equation draw:name="f268" draw:formula="588276"/>
              <draw:equation draw:name="f269" draw:formula="82296"/>
              <draw:equation draw:name="f270" draw:formula="597420"/>
              <draw:equation draw:name="f271" draw:formula="624852"/>
              <draw:equation draw:name="f272" draw:formula="719328"/>
              <draw:equation draw:name="f273" draw:formula="638556"/>
              <draw:equation draw:name="f274" draw:formula="194818"/>
              <draw:equation draw:name="f275" draw:formula="667512"/>
              <draw:equation draw:name="f276" draw:formula="688848"/>
              <draw:equation draw:name="f277" draw:formula="749820"/>
              <draw:equation draw:name="f278" draw:formula="726948"/>
              <draw:equation draw:name="f279" draw:formula="754392"/>
              <draw:equation draw:name="f280" draw:formula="745477"/>
              <draw:equation draw:name="f281" draw:formula="737933"/>
              <draw:equation draw:name="f282" draw:formula="722147"/>
              <draw:equation draw:name="f283" draw:formula="717804"/>
              <draw:equation draw:name="f284" draw:formula="11684"/>
              <draw:equation draw:name="f285" draw:formula="702564"/>
              <draw:equation draw:name="f286" draw:formula="713232"/>
              <draw:equation draw:name="f287" draw:formula="691896"/>
              <draw:equation draw:name="f288" draw:formula="652272"/>
              <draw:equation draw:name="f289" draw:formula="673608"/>
              <draw:equation draw:name="f290" draw:formula="681228"/>
              <draw:equation draw:name="f291" draw:formula="723900"/>
              <draw:equation draw:name="f292" draw:formula="733056"/>
              <draw:equation draw:name="f293" draw:formula="830580"/>
              <draw:equation draw:name="f294" draw:formula="813816"/>
              <draw:equation draw:name="f295" draw:formula="42672"/>
              <draw:equation draw:name="f296" draw:formula="810768"/>
              <draw:equation draw:name="f297" draw:formula="804672"/>
              <draw:equation draw:name="f298" draw:formula="797052"/>
              <draw:equation draw:name="f299" draw:formula="784860"/>
              <draw:equation draw:name="f300" draw:formula="778764"/>
              <draw:equation draw:name="f301" draw:formula="777240"/>
              <draw:equation draw:name="f302" draw:formula="781812"/>
              <draw:equation draw:name="f303" draw:formula="803148"/>
              <draw:equation draw:name="f304" draw:formula="812292"/>
              <draw:equation draw:name="f305" draw:formula="819912"/>
              <draw:equation draw:name="f306" draw:formula="827532"/>
              <draw:equation draw:name="f307" draw:formula="822960"/>
              <draw:equation draw:name="f308" draw:formula="818388"/>
              <draw:equation draw:name="f309" draw:formula="806196"/>
              <draw:equation draw:name="f310" draw:formula="774192"/>
              <draw:equation draw:name="f311" draw:formula="768096"/>
              <draw:equation draw:name="f312" draw:formula="763524"/>
              <draw:equation draw:name="f313" draw:formula="757428"/>
              <draw:equation draw:name="f314" draw:formula="755904"/>
              <draw:equation draw:name="f315" draw:formula="789432"/>
              <draw:equation draw:name="f316" draw:formula="798576"/>
              <draw:equation draw:name="f317" draw:formula="800100"/>
              <draw:equation draw:name="f318" draw:formula="60960"/>
              <draw:equation draw:name="f319" draw:formula="807720"/>
              <draw:equation draw:name="f320" draw:formula="809244"/>
              <draw:equation draw:name="f321" draw:formula="786384"/>
              <draw:equation draw:name="f322" draw:formula="769620"/>
              <draw:equation draw:name="f323" draw:formula="765048"/>
              <draw:equation draw:name="f324" draw:formula="762000"/>
              <draw:equation draw:name="f325" draw:formula="754380"/>
              <draw:equation draw:name="f326" draw:formula="758952"/>
              <draw:equation draw:name="f327" draw:formula="771144"/>
              <draw:equation draw:name="f328" draw:formula="792480"/>
              <draw:equation draw:name="f329" draw:formula="826008"/>
              <draw:equation draw:name="f330" draw:formula="829056"/>
              <draw:equation draw:name="f331" draw:formula="850404"/>
              <draw:equation draw:name="f332" draw:formula="845832"/>
              <draw:equation draw:name="f333" draw:formula="827544"/>
              <draw:equation draw:name="f334" draw:formula="819924"/>
              <draw:equation draw:name="f335" draw:formula="812304"/>
              <draw:equation draw:name="f336" draw:formula="772680"/>
              <draw:equation draw:name="f337" draw:formula="762012"/>
              <draw:equation draw:name="f338" draw:formula="786396"/>
              <draw:equation draw:name="f339" draw:formula="848690"/>
              <draw:equation draw:name="f340" draw:formula="836688"/>
              <draw:equation draw:name="f341" draw:formula="830948"/>
              <draw:equation draw:name="f342" draw:formula="247205"/>
              <draw:equation draw:name="f343" draw:formula="825068"/>
              <draw:equation draw:name="f344" draw:formula="250507"/>
              <draw:equation draw:name="f345" draw:formula="818896"/>
              <draw:equation draw:name="f346" draw:formula="252399"/>
              <draw:equation draw:name="f347" draw:formula="807732"/>
              <draw:equation draw:name="f348" draw:formula="801636"/>
              <draw:equation draw:name="f349" draw:formula="797064"/>
              <draw:equation draw:name="f350" draw:formula="792492"/>
              <draw:equation draw:name="f351" draw:formula="789444"/>
              <draw:equation draw:name="f352" draw:formula="787920"/>
              <draw:equation draw:name="f353" draw:formula="784872"/>
              <draw:equation draw:name="f354" draw:formula="783348"/>
              <draw:equation draw:name="f355" draw:formula="195668"/>
              <draw:equation draw:name="f356" draw:formula="197548"/>
              <draw:equation draw:name="f357" draw:formula="200863"/>
              <draw:equation draw:name="f358" draw:formula="955548"/>
              <draw:equation draw:name="f359" draw:formula="954024"/>
              <draw:equation draw:name="f360" draw:formula="946708"/>
              <draw:equation draw:name="f361" draw:formula="944880"/>
              <draw:equation draw:name="f362" draw:formula="938784"/>
              <draw:equation draw:name="f363" draw:formula="934212"/>
              <draw:equation draw:name="f364" draw:formula="931164"/>
              <draw:equation draw:name="f365" draw:formula="928116"/>
              <draw:equation draw:name="f366" draw:formula="925068"/>
              <draw:equation draw:name="f367" draw:formula="920496"/>
              <draw:equation draw:name="f368" draw:formula="915924"/>
              <draw:equation draw:name="f369" draw:formula="911352"/>
              <draw:equation draw:name="f370" draw:formula="900684"/>
              <draw:equation draw:name="f371" draw:formula="896112"/>
              <draw:equation draw:name="f372" draw:formula="891540"/>
              <draw:equation draw:name="f373" draw:formula="886968"/>
              <draw:equation draw:name="f374" draw:formula="883920"/>
              <draw:equation draw:name="f375" draw:formula="877824"/>
              <draw:equation draw:name="f376" draw:formula="905256"/>
              <draw:equation draw:name="f377" draw:formula="898423"/>
              <draw:equation draw:name="f378" draw:formula="862584"/>
              <draw:equation draw:name="f379" draw:formula="859472"/>
              <draw:equation draw:name="f380" draw:formula="857059"/>
              <draw:equation draw:name="f381" draw:formula="855522"/>
              <draw:equation draw:name="f382" draw:formula="854964"/>
              <draw:equation draw:name="f383" draw:formula="865632"/>
              <draw:equation draw:name="f384" draw:formula="912736"/>
              <draw:equation draw:name="f385" draw:formula="946023"/>
              <draw:equation draw:name="f386" draw:formula="949452"/>
              <draw:equation draw:name="f387" draw:formula="240792"/>
              <draw:equation draw:name="f388" draw:formula="1039380"/>
              <draw:equation draw:name="f389" draw:formula="1036332"/>
              <draw:equation draw:name="f390" draw:formula="1033284"/>
              <draw:equation draw:name="f391" draw:formula="1030236"/>
              <draw:equation draw:name="f392" draw:formula="1027188"/>
              <draw:equation draw:name="f393" draw:formula="1022616"/>
              <draw:equation draw:name="f394" draw:formula="1018044"/>
              <draw:equation draw:name="f395" draw:formula="1005852"/>
              <draw:equation draw:name="f396" draw:formula="998232"/>
              <draw:equation draw:name="f397" draw:formula="993660"/>
              <draw:equation draw:name="f398" draw:formula="211836"/>
              <draw:equation draw:name="f399" draw:formula="984516"/>
              <draw:equation draw:name="f400" draw:formula="986040"/>
              <draw:equation draw:name="f401" draw:formula="992136"/>
              <draw:equation draw:name="f402" draw:formula="996708"/>
              <draw:equation draw:name="f403" draw:formula="1002804"/>
              <draw:equation draw:name="f404" draw:formula="1008773"/>
              <draw:equation draw:name="f405" draw:formula="193890"/>
              <draw:equation draw:name="f406" draw:formula="1015187"/>
              <draw:equation draw:name="f407" draw:formula="1021867"/>
              <draw:equation draw:name="f408" draw:formula="197408"/>
              <draw:equation draw:name="f409" draw:formula="1028712"/>
              <draw:equation draw:name="f410" draw:formula="1034808"/>
              <draw:equation draw:name="f411" draw:formula="1025664"/>
              <draw:equation draw:name="f412" draw:formula="1019568"/>
              <draw:equation draw:name="f413" draw:formula="1014996"/>
              <draw:equation draw:name="f414" draw:formula="964704"/>
              <draw:equation draw:name="f415" draw:formula="966228"/>
              <draw:equation draw:name="f416" draw:formula="969276"/>
              <draw:equation draw:name="f417" draw:formula="972324"/>
              <draw:equation draw:name="f418" draw:formula="975372"/>
              <draw:equation draw:name="f419" draw:formula="979944"/>
              <draw:equation draw:name="f420" draw:formula="990612"/>
              <draw:equation draw:name="f421" draw:formula="1008900"/>
              <draw:equation draw:name="f422" draw:formula="1010424"/>
              <draw:equation draw:name="f423" draw:formula="1013472"/>
              <draw:equation draw:name="f424" draw:formula="1016520"/>
              <draw:equation draw:name="f425" draw:formula="249936"/>
              <draw:equation draw:name="f426" draw:formula="989088"/>
              <draw:equation draw:name="f427" draw:formula="982992"/>
              <draw:equation draw:name="f428" draw:formula="978420"/>
              <draw:equation draw:name="f429" draw:formula="973848"/>
              <draw:equation draw:name="f430" draw:formula="245364"/>
              <draw:equation draw:name="f431" draw:formula="961656"/>
              <draw:equation draw:name="f432" draw:formula="263652"/>
              <draw:equation draw:name="f433" draw:formula="266700"/>
              <draw:equation draw:name="f434" draw:formula="999756"/>
              <draw:equation draw:name="f435" draw:formula="1007376"/>
              <draw:equation draw:name="f436" draw:formula="1021092"/>
              <draw:equation draw:name="f437" draw:formula="257556"/>
              <draw:equation draw:name="f438" draw:formula="1037856"/>
              <draw:equation draw:name="f439" draw:formula="?f2 - ?f0"/>
              <draw:equation draw:name="f440" draw:formula="?f1 - ?f0"/>
              <draw:equation draw:name="f441" draw:formula="?f440 / 1039494"/>
              <draw:equation draw:name="f442" draw:formula="?f439 / 271779"/>
              <draw:equation draw:name="f443" draw:formula="?f0 / ?f441"/>
              <draw:equation draw:name="f444" draw:formula="?f1 / ?f441"/>
              <draw:equation draw:name="f445" draw:formula="?f0 / ?f442"/>
              <draw:equation draw:name="f446" draw:formula="?f2 / ?f442"/>
            </draw:enhanced-geometry>
          </draw:custom-shape>
        </draw:g>
        <draw:g draw:name="object 58" draw:id="id59">
          <svg:title/>
          <svg:desc/>
          <draw:custom-shape svg:x="1.09167in" svg:y="4.68in" svg:width="9.59167in" svg:height="0.04514in" draw:id="id159" draw:style-name="a330" draw:name="object 59">
            <svg:title/>
            <svg:desc/>
            <text:p text:style-name="a329" text:class-names="" text:cond-style-name=""><text:span text:style-name="a328" text:class-names=""/></text:p>
            <draw:enhanced-geometry xmlns:dr3d="urn:oasis:names:tc:opendocument:xmlns:dr3d:1.0" draw:type="non-primitive" svg:viewBox="0 0 8770620 41275" draw:enhanced-path="M ?f3 ?f4 L ?f0 ?f4 ?f0 ?f0 ?f3 ?f0 ?f3 ?f4 Z N" draw:text-areas="?f9 ?f11 ?f10 ?f12">
              <draw:equation draw:name="f0" draw:formula="0"/>
              <draw:equation draw:name="f1" draw:formula="8770620"/>
              <draw:equation draw:name="f2" draw:formula="41275"/>
              <draw:equation draw:name="f3" draw:formula="8770619"/>
              <draw:equation draw:name="f4" draw:formula="41148"/>
              <draw:equation draw:name="f5" draw:formula="?f2 - ?f0"/>
              <draw:equation draw:name="f6" draw:formula="?f1 - ?f0"/>
              <draw:equation draw:name="f7" draw:formula="?f6 / 8770620"/>
              <draw:equation draw:name="f8" draw:formula="?f5 / 41275"/>
              <draw:equation draw:name="f9" draw:formula="?f0 / ?f7"/>
              <draw:equation draw:name="f10" draw:formula="?f1 / ?f7"/>
              <draw:equation draw:name="f11" draw:formula="?f0 / ?f8"/>
              <draw:equation draw:name="f12" draw:formula="?f2 / ?f8"/>
            </draw:enhanced-geometry>
          </draw:custom-shape>
          <draw:custom-shape svg:x="1.08167in" svg:y="4.63833in" svg:width="9.61181in" svg:height="0.12847in" draw:id="id160" draw:style-name="a333" draw:name="object 60">
            <svg:title/>
            <svg:desc/>
            <text:p text:style-name="a332" text:class-names="" text:cond-style-name=""><text:span text:style-name="a331" text:class-names=""/></text:p>
            <draw:enhanced-geometry xmlns:dr3d="urn:oasis:names:tc:opendocument:xmlns:dr3d:1.0" draw:type="non-primitive" svg:viewBox="0 0 8789035 117475" draw:enhanced-path="M ?f0 ?f0 L ?f0 ?f3 N M ?f4 ?f0 L ?f4 ?f3 N" draw:text-areas="?f9 ?f11 ?f10 ?f12">
              <draw:equation draw:name="f0" draw:formula="0"/>
              <draw:equation draw:name="f1" draw:formula="8789035"/>
              <draw:equation draw:name="f2" draw:formula="117475"/>
              <draw:equation draw:name="f3" draw:formula="117348"/>
              <draw:equation draw:name="f4" draw:formula="8788908"/>
              <draw:equation draw:name="f5" draw:formula="?f2 - ?f0"/>
              <draw:equation draw:name="f6" draw:formula="?f1 - ?f0"/>
              <draw:equation draw:name="f7" draw:formula="?f6 / 8789035"/>
              <draw:equation draw:name="f8" draw:formula="?f5 / 117475"/>
              <draw:equation draw:name="f9" draw:formula="?f0 / ?f7"/>
              <draw:equation draw:name="f10" draw:formula="?f1 / ?f7"/>
              <draw:equation draw:name="f11" draw:formula="?f0 / ?f8"/>
              <draw:equation draw:name="f12" draw:formula="?f2 / ?f8"/>
            </draw:enhanced-geometry>
          </draw:custom-shape>
        </draw:g>
        <draw:frame draw:id="id60" draw:style-name="a174" draw:name="object 61" svg:x="10.38833in" svg:y="7.385in" svg:width="0.88333in" svg:height="0.88333in" style:rel-width="scale" style:rel-height="scale">
          <draw:image xlink:href="media/image8.png" xlink:type="simple" xlink:show="embed" xlink:actuate="onLoad"/>
          <svg:title/>
          <svg:desc/>
        </draw:frame>
        <draw:custom-shape svg:x="0.88333in" svg:y="4.86167in" svg:width="0.88194in" svg:height="0.1in" draw:id="id61" draw:style-name="a177" draw:name="object 62">
          <svg:title/>
          <svg:desc/>
          <text:p text:style-name="a176" text:class-names="" text:cond-style-name=""><text:span text:style-name="a175" text:class-names=""/></text:p>
          <draw:enhanced-geometry xmlns:dr3d="urn:oasis:names:tc:opendocument:xmlns:dr3d:1.0" draw:type="non-primitive" svg:viewBox="0 0 806450 91439" draw:enhanced-path="M ?f3 ?f4 L ?f5 ?f6 ?f7 ?f8 ?f9 ?f10 ?f11 ?f12 ?f13 ?f14 ?f13 ?f15 ?f13 ?f16 ?f17 ?f18 ?f19 ?f20 ?f18 ?f21 ?f22 ?f21 ?f22 ?f8 ?f18 ?f8 ?f19 ?f22 ?f21 ?f6 ?f17 ?f23 ?f13 ?f15 ?f13 ?f14 ?f24 ?f25 ?f26 ?f27 ?f0 ?f27 ?f0 ?f28 ?f22 ?f28 ?f22 ?f29 ?f26 ?f29 ?f30 ?f31 ?f11 ?f32 ?f9 ?f33 ?f34 ?f21 ?f5 ?f26 ?f3 ?f35 ?f3 ?f4 Z N M ?f36 ?f28 L ?f37 ?f29 ?f38 ?f31 ?f39 ?f32 ?f40 ?f33 ?f41 ?f24 ?f42 ?f21 ?f43 ?f26 ?f44 ?f35 ?f44 ?f4 ?f43 ?f6 ?f45 ?f8 ?f40 ?f10 ?f39 ?f12 ?f46 ?f14 ?f46 ?f15 ?f46 ?f16 ?f47 ?f18 ?f48 ?f20 ?f49 ?f21 ?f50 ?f21 ?f50 ?f8 ?f49 ?f8 ?f48 ?f22 ?f51 ?f6 ?f47 ?f23 ?f46 ?f15 ?f46 ?f14 ?f52 ?f25 ?f53 ?f27 ?f54 ?f27 ?f54 ?f28 ?f50 ?f28 ?f50 ?f29 ?f55 ?f29 ?f46 ?f28 ?f36 ?f28 Z N M ?f56 ?f57 L ?f58 ?f15 ?f59 ?f60 ?f61 ?f62 ?f63 ?f64 ?f65 ?f66 ?f67 ?f68 ?f67 ?f35 ?f67 ?f24 ?f69 ?f33 ?f70 ?f71 ?f72 ?f29 ?f73 ?f9 ?f74 ?f34 ?f75 ?f5 ?f76 ?f5 ?f77 ?f34 ?f78 ?f9 ?f79 ?f29 ?f80 ?f71 ?f81 ?f33 ?f82 ?f24 ?f82 ?f35 ?f81 ?f83 ?f80 ?f84 ?f79 ?f85 ?f78 ?f60 ?f77 ?f6 ?f86 ?f8 ?f76 ?f62 ?f75 ?f62 ?f87 ?f8 ?f74 ?f6 ?f73 ?f60 ?f72 ?f85 ?f70 ?f84 ?f69 ?f83 ?f67 ?f35 ?f67 ?f68 ?f88 ?f0 ?f86 ?f0 ?f89 ?f90 ?f91 ?f66 ?f92 ?f64 ?f93 ?f60 ?f94 ?f15 ?f95 ?f57 ?f95 ?f13 ?f94 ?f31 ?f93 ?f96 ?f91 ?f97 ?f89 ?f98 ?f99 ?f28 ?f86 ?f54 ?f88 ?f54 ?f100 ?f101 ?f102 ?f103 ?f104 ?f105 ?f106 ?f98 ?f65 ?f97 ?f107 ?f5 ?f59 ?f96 ?f58 ?f31 ?f56 ?f13 ?f56 ?f57 Z N M ?f108 ?f27 L ?f109 ?f27 ?f110 ?f35 ?f111 ?f27 ?f112 ?f27 ?f113 ?f32 ?f113 ?f28 ?f114 ?f28 ?f114 ?f32 ?f108 ?f27 Z N M ?f115 ?f5 L ?f116 ?f5 ?f116 ?f17 ?f117 ?f17 ?f117 ?f57 ?f116 ?f57 ?f116 ?f8 ?f118 ?f8 ?f118 ?f27 ?f119 ?f27 ?f119 ?f28 ?f115 ?f28 ?f115 ?f5 Z N M ?f120 ?f64 L ?f121 ?f90 ?f122 ?f14 ?f123 ?f27 ?f124 ?f0 ?f125 ?f0 ?f126 ?f90 ?f127 ?f66 ?f128 ?f64 ?f129 ?f60 ?f130 ?f15 ?f131 ?f132 ?f131 ?f13 ?f130 ?f31 ?f129 ?f96 ?f128 ?f3 ?f127 ?f97 ?f126 ?f98 ?f133 ?f28 ?f125 ?f54 ?f134 ?f54 ?f124 ?f54 ?f120 ?f3 ?f135 ?f11 ?f136 ?f34 ?f137 ?f5 ?f138 ?f5 ?f139 ?f34 ?f140 ?f9 ?f141 ?f29 ?f142 ?f71 ?f143 ?f33 ?f144 ?f24 ?f144 ?f35 ?f143 ?f83 ?f142 ?f84 ?f141 ?f85 ?f140 ?f60 ?f139 ?f6 ?f125 ?f8 ?f138 ?f62 ?f137 ?f62 ?f136 ?f6 ?f135 ?f15 ?f120 ?f64 Z N M ?f145 ?f27 L ?f146 ?f27 ?f146 ?f8 ?f147 ?f8 ?f147 ?f28 ?f148 ?f28 ?f148 ?f8 ?f145 ?f8 ?f145 ?f27 Z N M ?f149 ?f57 L ?f150 ?f15 ?f151 ?f60 ?f152 ?f62 ?f153 ?f64 ?f154 ?f66 ?f155 ?f68 ?f155 ?f35 ?f155 ?f24 ?f156 ?f33 ?f157 ?f71 ?f158 ?f29 ?f159 ?f9 ?f160 ?f34 ?f161 ?f5 ?f162 ?f5 ?f163 ?f34 ?f164 ?f9 ?f165 ?f29 ?f166 ?f71 ?f167 ?f33 ?f168 ?f24 ?f168 ?f35 ?f167 ?f83 ?f166 ?f84 ?f165 ?f85 ?f164 ?f60 ?f163 ?f6 ?f169 ?f8 ?f162 ?f62 ?f161 ?f62 ?f170 ?f8 ?f160 ?f6 ?f159 ?f60 ?f158 ?f85 ?f157 ?f84 ?f156 ?f83 ?f155 ?f35 ?f155 ?f68 ?f171 ?f0 ?f169 ?f0 ?f172 ?f90 ?f173 ?f66 ?f174 ?f64 ?f175 ?f60 ?f176 ?f15 ?f177 ?f57 ?f177 ?f13 ?f176 ?f31 ?f175 ?f96 ?f173 ?f97 ?f172 ?f98 ?f178 ?f28 ?f169 ?f54 ?f171 ?f54 ?f179 ?f101 ?f180 ?f103 ?f181 ?f105 ?f182 ?f98 ?f154 ?f97 ?f183 ?f5 ?f151 ?f96 ?f150 ?f31 ?f149 ?f13 ?f149 ?f57 Z N M ?f184 ?f30 L ?f185 ?f17 ?f186 ?f187 ?f188 ?f35 ?f189 ?f132 ?f190 ?f191 ?f192 ?f193 ?f194 ?f15 ?f194 ?f60 ?f192 ?f6 ?f190 ?f22 ?f195 ?f62 ?f196 ?f62 ?f197 ?f8 ?f186 ?f60 ?f198 ?f199 ?f200 ?f90 ?f201 ?f25 ?f197 ?f25 ?f202 ?f27 ?f203 ?f0 ?f204 ?f0 ?f205 ?f27 ?f206 ?f14 ?f207 ?f90 ?f208 ?f12 ?f209 ?f8 ?f210 ?f60 ?f210 ?f191 ?f211 ?f13 ?f212 ?f33 ?f213 ?f33 ?f203 ?f30 ?f196 ?f30 ?f188 ?f11 ?f188 ?f9 ?f214 ?f34 ?f215 ?f5 ?f213 ?f3 ?f204 ?f3 ?f190 ?f5 ?f216 ?f217 ?f218 ?f34 ?f219 ?f9 ?f220 ?f221 ?f222 ?f97 ?f209 ?f98 ?f218 ?f223 ?f194 ?f54 ?f189 ?f54 ?f203 ?f54 ?f224 ?f223 ?f186 ?f98 ?f200 ?f97 ?f225 ?f226 ?f185 ?f5 ?f184 ?f9 ?f184 ?f30 Z N" draw:text-areas="?f231 ?f233 ?f232 ?f234">
            <draw:equation draw:name="f0" draw:formula="0"/>
            <draw:equation draw:name="f1" draw:formula="806450"/>
            <draw:equation draw:name="f2" draw:formula="91439"/>
            <draw:equation draw:name="f3" draw:formula="76200"/>
            <draw:equation draw:name="f4" draw:formula="27432"/>
            <draw:equation draw:name="f5" draw:formula="74676"/>
            <draw:equation draw:name="f6" draw:formula="21336"/>
            <draw:equation draw:name="f7" draw:formula="72644"/>
            <draw:equation draw:name="f8" draw:formula="18288"/>
            <draw:equation draw:name="f9" draw:formula="68580"/>
            <draw:equation draw:name="f10" draw:formula="12192"/>
            <draw:equation draw:name="f11" draw:formula="64008"/>
            <draw:equation draw:name="f12" draw:formula="9144"/>
            <draw:equation draw:name="f13" draw:formula="54864"/>
            <draw:equation draw:name="f14" draw:formula="4572"/>
            <draw:equation draw:name="f15" draw:formula="28956"/>
            <draw:equation draw:name="f16" draw:formula="39624"/>
            <draw:equation draw:name="f17" draw:formula="53340"/>
            <draw:equation draw:name="f18" draw:formula="42672"/>
            <draw:equation draw:name="f19" draw:formula="47244"/>
            <draw:equation draw:name="f20" draw:formula="48768"/>
            <draw:equation draw:name="f21" draw:formula="50292"/>
            <draw:equation draw:name="f22" draw:formula="19812"/>
            <draw:equation draw:name="f23" draw:formula="24384"/>
            <draw:equation draw:name="f24" draw:formula="51816"/>
            <draw:equation draw:name="f25" draw:formula="3048"/>
            <draw:equation draw:name="f26" draw:formula="45720"/>
            <draw:equation draw:name="f27" draw:formula="1524"/>
            <draw:equation draw:name="f28" draw:formula="89916"/>
            <draw:equation draw:name="f29" draw:formula="65532"/>
            <draw:equation draw:name="f30" draw:formula="57912"/>
            <draw:equation draw:name="f31" draw:formula="62484"/>
            <draw:equation draw:name="f32" draw:formula="59436"/>
            <draw:equation draw:name="f33" draw:formula="56388"/>
            <draw:equation draw:name="f34" draw:formula="71628"/>
            <draw:equation draw:name="f35" draw:formula="41148"/>
            <draw:equation draw:name="f36" draw:formula="170688"/>
            <draw:equation draw:name="f37" draw:formula="153073"/>
            <draw:equation draw:name="f38" draw:formula="150876"/>
            <draw:equation draw:name="f39" draw:formula="156972"/>
            <draw:equation draw:name="f40" draw:formula="161544"/>
            <draw:equation draw:name="f41" draw:formula="164592"/>
            <draw:equation draw:name="f42" draw:formula="165354"/>
            <draw:equation draw:name="f43" draw:formula="167640"/>
            <draw:equation draw:name="f44" draw:formula="169164"/>
            <draw:equation draw:name="f45" draw:formula="165608"/>
            <draw:equation draw:name="f46" draw:formula="147828"/>
            <draw:equation draw:name="f47" draw:formula="146304"/>
            <draw:equation draw:name="f48" draw:formula="140208"/>
            <draw:equation draw:name="f49" draw:formula="135636"/>
            <draw:equation draw:name="f50" draw:formula="112776"/>
            <draw:equation draw:name="f51" draw:formula="143256"/>
            <draw:equation draw:name="f52" draw:formula="144780"/>
            <draw:equation draw:name="f53" draw:formula="138684"/>
            <draw:equation draw:name="f54" draw:formula="91440"/>
            <draw:equation draw:name="f55" draw:formula="131064"/>
            <draw:equation draw:name="f56" draw:formula="275831"/>
            <draw:equation draw:name="f57" draw:formula="38100"/>
            <draw:equation draw:name="f58" draw:formula="274307"/>
            <draw:equation draw:name="f59" draw:formula="269735"/>
            <draw:equation draw:name="f60" draw:formula="22860"/>
            <draw:equation draw:name="f61" draw:formula="266077"/>
            <draw:equation draw:name="f62" draw:formula="16764"/>
            <draw:equation draw:name="f63" draw:formula="265163"/>
            <draw:equation draw:name="f64" draw:formula="15240"/>
            <draw:equation draw:name="f65" draw:formula="260591"/>
            <draw:equation draw:name="f66" draw:formula="10668"/>
            <draw:equation draw:name="f67" draw:formula="256019"/>
            <draw:equation draw:name="f68" draw:formula="7924"/>
            <draw:equation draw:name="f69" draw:formula="254495"/>
            <draw:equation draw:name="f70" draw:formula="251447"/>
            <draw:equation draw:name="f71" draw:formula="60960"/>
            <draw:equation draw:name="f72" draw:formula="249923"/>
            <draw:equation draw:name="f73" draw:formula="246875"/>
            <draw:equation draw:name="f74" draw:formula="242303"/>
            <draw:equation draw:name="f75" draw:formula="233159"/>
            <draw:equation draw:name="f76" draw:formula="222491"/>
            <draw:equation draw:name="f77" draw:formula="213347"/>
            <draw:equation draw:name="f78" draw:formula="208775"/>
            <draw:equation draw:name="f79" draw:formula="205727"/>
            <draw:equation draw:name="f80" draw:formula="204203"/>
            <draw:equation draw:name="f81" draw:formula="201155"/>
            <draw:equation draw:name="f82" draw:formula="199631"/>
            <draw:equation draw:name="f83" draw:formula="35052"/>
            <draw:equation draw:name="f84" draw:formula="30480"/>
            <draw:equation draw:name="f85" draw:formula="25908"/>
            <draw:equation draw:name="f86" draw:formula="217919"/>
            <draw:equation draw:name="f87" draw:formula="237731"/>
            <draw:equation draw:name="f88" draw:formula="227063"/>
            <draw:equation draw:name="f89" draw:formula="202679"/>
            <draw:equation draw:name="f90" draw:formula="6096"/>
            <draw:equation draw:name="f91" draw:formula="195059"/>
            <draw:equation draw:name="f92" draw:formula="190487"/>
            <draw:equation draw:name="f93" draw:formula="185915"/>
            <draw:equation draw:name="f94" draw:formula="181343"/>
            <draw:equation draw:name="f95" draw:formula="179819"/>
            <draw:equation draw:name="f96" draw:formula="70104"/>
            <draw:equation draw:name="f97" draw:formula="82296"/>
            <draw:equation draw:name="f98" draw:formula="85344"/>
            <draw:equation draw:name="f99" draw:formula="210299"/>
            <draw:equation draw:name="f100" draw:formula="234543"/>
            <draw:equation draw:name="f101" draw:formula="91135"/>
            <draw:equation draw:name="f102" draw:formula="241160"/>
            <draw:equation draw:name="f103" draw:formula="90106"/>
            <draw:equation draw:name="f104" draw:formula="247218"/>
            <draw:equation draw:name="f105" draw:formula="88226"/>
            <draw:equation draw:name="f106" draw:formula="252971"/>
            <draw:equation draw:name="f107" draw:formula="266306"/>
            <draw:equation draw:name="f108" draw:formula="368795"/>
            <draw:equation draw:name="f109" draw:formula="348983"/>
            <draw:equation draw:name="f110" draw:formula="324599"/>
            <draw:equation draw:name="f111" draw:formula="301739"/>
            <draw:equation draw:name="f112" draw:formula="278879"/>
            <draw:equation draw:name="f113" draw:formula="313931"/>
            <draw:equation draw:name="f114" draw:formula="333743"/>
            <draw:equation draw:name="f115" draw:formula="444995"/>
            <draw:equation draw:name="f116" draw:formula="397751"/>
            <draw:equation draw:name="f117" draw:formula="438899"/>
            <draw:equation draw:name="f118" draw:formula="443471"/>
            <draw:equation draw:name="f119" draw:formula="376415"/>
            <draw:equation draw:name="f120" draw:formula="541007"/>
            <draw:equation draw:name="f121" draw:formula="531863"/>
            <draw:equation draw:name="f122" draw:formula="525767"/>
            <draw:equation draw:name="f123" draw:formula="519671"/>
            <draw:equation draw:name="f124" draw:formula="512051"/>
            <draw:equation draw:name="f125" draw:formula="495287"/>
            <draw:equation draw:name="f126" draw:formula="480047"/>
            <draw:equation draw:name="f127" draw:formula="472427"/>
            <draw:equation draw:name="f128" draw:formula="466331"/>
            <draw:equation draw:name="f129" draw:formula="463283"/>
            <draw:equation draw:name="f130" draw:formula="458711"/>
            <draw:equation draw:name="f131" draw:formula="457187"/>
            <draw:equation draw:name="f132" draw:formula="36576"/>
            <draw:equation draw:name="f133" draw:formula="487667"/>
            <draw:equation draw:name="f134" draw:formula="504431"/>
            <draw:equation draw:name="f135" draw:formula="527291"/>
            <draw:equation draw:name="f136" draw:formula="521195"/>
            <draw:equation draw:name="f137" draw:formula="515099"/>
            <draw:equation draw:name="f138" draw:formula="499859"/>
            <draw:equation draw:name="f139" draw:formula="490715"/>
            <draw:equation draw:name="f140" draw:formula="486143"/>
            <draw:equation draw:name="f141" draw:formula="483095"/>
            <draw:equation draw:name="f142" draw:formula="481571"/>
            <draw:equation draw:name="f143" draw:formula="478523"/>
            <draw:equation draw:name="f144" draw:formula="476999"/>
            <draw:equation draw:name="f145" draw:formula="621792"/>
            <draw:equation draw:name="f146" draw:formula="544068"/>
            <draw:equation draw:name="f147" draw:formula="573024"/>
            <draw:equation draw:name="f148" draw:formula="594360"/>
            <draw:equation draw:name="f149" draw:formula="723887"/>
            <draw:equation draw:name="f150" draw:formula="722363"/>
            <draw:equation draw:name="f151" draw:formula="717791"/>
            <draw:equation draw:name="f152" draw:formula="714133"/>
            <draw:equation draw:name="f153" draw:formula="713219"/>
            <draw:equation draw:name="f154" draw:formula="708647"/>
            <draw:equation draw:name="f155" draw:formula="704075"/>
            <draw:equation draw:name="f156" draw:formula="702551"/>
            <draw:equation draw:name="f157" draw:formula="699503"/>
            <draw:equation draw:name="f158" draw:formula="697979"/>
            <draw:equation draw:name="f159" draw:formula="694931"/>
            <draw:equation draw:name="f160" draw:formula="690359"/>
            <draw:equation draw:name="f161" draw:formula="681215"/>
            <draw:equation draw:name="f162" draw:formula="670547"/>
            <draw:equation draw:name="f163" draw:formula="661403"/>
            <draw:equation draw:name="f164" draw:formula="656831"/>
            <draw:equation draw:name="f165" draw:formula="653783"/>
            <draw:equation draw:name="f166" draw:formula="652259"/>
            <draw:equation draw:name="f167" draw:formula="649211"/>
            <draw:equation draw:name="f168" draw:formula="647687"/>
            <draw:equation draw:name="f169" draw:formula="665975"/>
            <draw:equation draw:name="f170" draw:formula="685787"/>
            <draw:equation draw:name="f171" draw:formula="675119"/>
            <draw:equation draw:name="f172" draw:formula="650735"/>
            <draw:equation draw:name="f173" draw:formula="643115"/>
            <draw:equation draw:name="f174" draw:formula="638543"/>
            <draw:equation draw:name="f175" draw:formula="633971"/>
            <draw:equation draw:name="f176" draw:formula="629399"/>
            <draw:equation draw:name="f177" draw:formula="627875"/>
            <draw:equation draw:name="f178" draw:formula="658355"/>
            <draw:equation draw:name="f179" draw:formula="681964"/>
            <draw:equation draw:name="f180" draw:formula="688644"/>
            <draw:equation draw:name="f181" draw:formula="695058"/>
            <draw:equation draw:name="f182" draw:formula="701027"/>
            <draw:equation draw:name="f183" draw:formula="714362"/>
            <draw:equation draw:name="f184" draw:formula="806196"/>
            <draw:equation draw:name="f185" draw:formula="804672"/>
            <draw:equation draw:name="f186" draw:formula="795528"/>
            <draw:equation draw:name="f187" draw:formula="44196"/>
            <draw:equation draw:name="f188" draw:formula="786384"/>
            <draw:equation draw:name="f189" draw:formula="768096"/>
            <draw:equation draw:name="f190" draw:formula="758952"/>
            <draw:equation draw:name="f191" draw:formula="33528"/>
            <draw:equation draw:name="f192" draw:formula="755904"/>
            <draw:equation draw:name="f193" draw:formula="32004"/>
            <draw:equation draw:name="f194" draw:formula="754380"/>
            <draw:equation draw:name="f195" draw:formula="762000"/>
            <draw:equation draw:name="f196" draw:formula="780288"/>
            <draw:equation draw:name="f197" draw:formula="787908"/>
            <draw:equation draw:name="f198" draw:formula="803148"/>
            <draw:equation draw:name="f199" draw:formula="7620"/>
            <draw:equation draw:name="f200" draw:formula="798576"/>
            <draw:equation draw:name="f201" draw:formula="794004"/>
            <draw:equation draw:name="f202" draw:formula="783336"/>
            <draw:equation draw:name="f203" draw:formula="777240"/>
            <draw:equation draw:name="f204" draw:formula="763524"/>
            <draw:equation draw:name="f205" draw:formula="757428"/>
            <draw:equation draw:name="f206" draw:formula="751332"/>
            <draw:equation draw:name="f207" draw:formula="745236"/>
            <draw:equation draw:name="f208" draw:formula="742188"/>
            <draw:equation draw:name="f209" draw:formula="736092"/>
            <draw:equation draw:name="f210" draw:formula="734568"/>
            <draw:equation draw:name="f211" draw:formula="766572"/>
            <draw:equation draw:name="f212" draw:formula="771144"/>
            <draw:equation draw:name="f213" draw:formula="774192"/>
            <draw:equation draw:name="f214" draw:formula="784860"/>
            <draw:equation draw:name="f215" draw:formula="778764"/>
            <draw:equation draw:name="f216" draw:formula="752856"/>
            <draw:equation draw:name="f217" draw:formula="73152"/>
            <draw:equation draw:name="f218" draw:formula="748284"/>
            <draw:equation draw:name="f219" draw:formula="743712"/>
            <draw:equation draw:name="f220" draw:formula="739140"/>
            <draw:equation draw:name="f221" draw:formula="67056"/>
            <draw:equation draw:name="f222" draw:formula="733044"/>
            <draw:equation draw:name="f223" draw:formula="88392"/>
            <draw:equation draw:name="f224" draw:formula="789432"/>
            <draw:equation draw:name="f225" draw:formula="801624"/>
            <draw:equation draw:name="f226" draw:formula="77724"/>
            <draw:equation draw:name="f227" draw:formula="?f2 - ?f0"/>
            <draw:equation draw:name="f228" draw:formula="?f1 - ?f0"/>
            <draw:equation draw:name="f229" draw:formula="?f228 / 806450"/>
            <draw:equation draw:name="f230" draw:formula="?f227 / 91439"/>
            <draw:equation draw:name="f231" draw:formula="?f0 / ?f229"/>
            <draw:equation draw:name="f232" draw:formula="?f1 / ?f229"/>
            <draw:equation draw:name="f233" draw:formula="?f0 / ?f230"/>
            <draw:equation draw:name="f234" draw:formula="?f2 / ?f230"/>
          </draw:enhanced-geometry>
        </draw:custom-shape>
        <draw:g draw:name="object 63" draw:id="id62">
          <svg:title/>
          <svg:desc/>
          <draw:frame draw:id="id157" draw:style-name="a326" draw:name="object 64" svg:x="5.19in" svg:y="2.03833in" svg:width="0.10667in" svg:height="0.115in" style:rel-width="scale" style:rel-height="scale">
            <draw:image xlink:href="media/image9.png" xlink:type="simple" xlink:show="embed" xlink:actuate="onLoad"/>
            <svg:title/>
            <svg:desc/>
          </draw:frame>
          <draw:frame draw:id="id158" draw:style-name="a327" draw:name="object 65" svg:x="5.34in" svg:y="2.03833in" svg:width="0.12167in" svg:height="0.115in" style:rel-width="scale" style:rel-height="scale">
            <draw:image xlink:href="media/image10.png" xlink:type="simple" xlink:show="embed" xlink:actuate="onLoad"/>
            <svg:title/>
            <svg:desc/>
          </draw:frame>
        </draw:g>
        <draw:frame draw:id="id63" draw:style-name="a178" draw:name="object 66" svg:x="5.51333in" svg:y="2.04in" svg:width="0.10167in" svg:height="0.11167in" style:rel-width="scale" style:rel-height="scale">
          <draw:image xlink:href="media/image11.png" xlink:type="simple" xlink:show="embed" xlink:actuate="onLoad"/>
          <svg:title/>
          <svg:desc/>
        </draw:frame>
        <draw:frame draw:id="id64" draw:style-name="a179" draw:name="object 67" svg:x="5.665in" svg:y="2.03833in" svg:width="0.09167in" svg:height="0.115in" style:rel-width="scale" style:rel-height="scale">
          <draw:image xlink:href="media/image12.png" xlink:type="simple" xlink:show="embed" xlink:actuate="onLoad"/>
          <svg:title/>
          <svg:desc/>
        </draw:frame>
        <draw:g draw:name="object 68" draw:id="id65">
          <svg:title/>
          <svg:desc/>
          <draw:custom-shape svg:x="5.80667in" svg:y="2.03972in" svg:width="0.08681in" svg:height="0.1125in" draw:id="id155" draw:style-name="a324" draw:name="object 69">
            <svg:title/>
            <svg:desc/>
            <text:p text:style-name="a323" text:class-names="" text:cond-style-name=""><text:span text:style-name="a322" text:class-names=""/></text:p>
            <draw:enhanced-geometry xmlns:dr3d="urn:oasis:names:tc:opendocument:xmlns:dr3d:1.0" draw:type="non-primitive" svg:viewBox="0 0 79375 102869" draw:enhanced-path="M ?f3 ?f4 L ?f5 ?f4 ?f5 ?f6 ?f7 ?f6 ?f7 ?f8 ?f5 ?f8 ?f5 ?f9 ?f10 ?f9 ?f10 ?f0 ?f0 ?f0 ?f0 ?f9 ?f0 ?f8 ?f0 ?f6 ?f0 ?f4 ?f0 ?f11 ?f3 ?f11 ?f3 ?f4 Z N" draw:text-areas="?f16 ?f18 ?f17 ?f19">
              <draw:equation draw:name="f0" draw:formula="0"/>
              <draw:equation draw:name="f1" draw:formula="79375"/>
              <draw:equation draw:name="f2" draw:formula="102869"/>
              <draw:equation draw:name="f3" draw:formula="79248"/>
              <draw:equation draw:name="f4" draw:formula="82550"/>
              <draw:equation draw:name="f5" draw:formula="24384"/>
              <draw:equation draw:name="f6" draw:formula="59690"/>
              <draw:equation draw:name="f7" draw:formula="71628"/>
              <draw:equation draw:name="f8" draw:formula="41910"/>
              <draw:equation draw:name="f9" draw:formula="19050"/>
              <draw:equation draw:name="f10" draw:formula="77724"/>
              <draw:equation draw:name="f11" draw:formula="102870"/>
              <draw:equation draw:name="f12" draw:formula="?f2 - ?f0"/>
              <draw:equation draw:name="f13" draw:formula="?f1 - ?f0"/>
              <draw:equation draw:name="f14" draw:formula="?f13 / 79375"/>
              <draw:equation draw:name="f15" draw:formula="?f12 / 102869"/>
              <draw:equation draw:name="f16" draw:formula="?f0 / ?f14"/>
              <draw:equation draw:name="f17" draw:formula="?f1 / ?f14"/>
              <draw:equation draw:name="f18" draw:formula="?f0 / ?f15"/>
              <draw:equation draw:name="f19" draw:formula="?f2 / ?f15"/>
            </draw:enhanced-geometry>
          </draw:custom-shape>
          <draw:frame draw:id="id156" draw:style-name="a325" draw:name="object 70" svg:x="5.93in" svg:y="2.04in" svg:width="0.07667in" svg:height="0.11333in" style:rel-width="scale" style:rel-height="scale">
            <draw:image xlink:href="media/image13.png" xlink:type="simple" xlink:show="embed" xlink:actuate="onLoad"/>
            <svg:title/>
            <svg:desc/>
          </draw:frame>
        </draw:g>
        <draw:custom-shape svg:x="6.06333in" svg:y="2.03972in" svg:width="0.08681in" svg:height="0.1125in" draw:id="id66" draw:style-name="a182" draw:name="object 71">
          <svg:title/>
          <svg:desc/>
          <text:p text:style-name="a181" text:class-names="" text:cond-style-name=""><text:span text:style-name="a180" text:class-names=""/></text:p>
          <draw:enhanced-geometry xmlns:dr3d="urn:oasis:names:tc:opendocument:xmlns:dr3d:1.0" draw:type="non-primitive" svg:viewBox="0 0 79375 102869" draw:enhanced-path="M ?f3 ?f4 L ?f5 ?f4 ?f5 ?f6 ?f7 ?f6 ?f7 ?f8 ?f5 ?f8 ?f5 ?f9 ?f10 ?f9 ?f10 ?f0 ?f0 ?f0 ?f0 ?f9 ?f0 ?f8 ?f0 ?f6 ?f0 ?f4 ?f0 ?f11 ?f3 ?f11 ?f3 ?f4 Z N" draw:text-areas="?f16 ?f18 ?f17 ?f19">
            <draw:equation draw:name="f0" draw:formula="0"/>
            <draw:equation draw:name="f1" draw:formula="79375"/>
            <draw:equation draw:name="f2" draw:formula="102869"/>
            <draw:equation draw:name="f3" draw:formula="79248"/>
            <draw:equation draw:name="f4" draw:formula="82550"/>
            <draw:equation draw:name="f5" draw:formula="24384"/>
            <draw:equation draw:name="f6" draw:formula="59690"/>
            <draw:equation draw:name="f7" draw:formula="71628"/>
            <draw:equation draw:name="f8" draw:formula="41910"/>
            <draw:equation draw:name="f9" draw:formula="19050"/>
            <draw:equation draw:name="f10" draw:formula="77724"/>
            <draw:equation draw:name="f11" draw:formula="102870"/>
            <draw:equation draw:name="f12" draw:formula="?f2 - ?f0"/>
            <draw:equation draw:name="f13" draw:formula="?f1 - ?f0"/>
            <draw:equation draw:name="f14" draw:formula="?f13 / 79375"/>
            <draw:equation draw:name="f15" draw:formula="?f12 / 102869"/>
            <draw:equation draw:name="f16" draw:formula="?f0 / ?f14"/>
            <draw:equation draw:name="f17" draw:formula="?f1 / ?f14"/>
            <draw:equation draw:name="f18" draw:formula="?f0 / ?f15"/>
            <draw:equation draw:name="f19" draw:formula="?f2 / ?f15"/>
          </draw:enhanced-geometry>
        </draw:custom-shape>
        <draw:g draw:name="object 72" draw:id="id67">
          <svg:title/>
          <svg:desc/>
          <draw:frame draw:id="id153" draw:style-name="a320" draw:name="object 73" svg:x="6.20333in" svg:y="2.04in" svg:width="0.09833in" svg:height="0.11167in" style:rel-width="scale" style:rel-height="scale">
            <draw:image xlink:href="media/image14.png" xlink:type="simple" xlink:show="embed" xlink:actuate="onLoad"/>
            <svg:title/>
            <svg:desc/>
          </draw:frame>
          <draw:frame draw:id="id154" draw:style-name="a321" draw:name="object 74" svg:x="6.345in" svg:y="2.03833in" svg:width="0.12167in" svg:height="0.115in" style:rel-width="scale" style:rel-height="scale">
            <draw:image xlink:href="media/image15.png" xlink:type="simple" xlink:show="embed" xlink:actuate="onLoad"/>
            <svg:title/>
            <svg:desc/>
          </draw:frame>
        </draw:g>
        <draw:frame draw:id="id68" draw:style-name="a183" draw:name="object 75" svg:x="5.25333in" svg:y="2.26167in" svg:width="0.11333in" svg:height="0.11167in" style:rel-width="scale" style:rel-height="scale">
          <draw:image xlink:href="media/image16.png" xlink:type="simple" xlink:show="embed" xlink:actuate="onLoad"/>
          <svg:title/>
          <svg:desc/>
        </draw:frame>
        <draw:custom-shape svg:x="5.41665in" svg:y="2.26167in" svg:width="0.08681in" svg:height="0.11111in" draw:id="id69" draw:style-name="a186" draw:name="object 76">
          <svg:title/>
          <svg:desc/>
          <text:p text:style-name="a185" text:class-names="" text:cond-style-name=""><text:span text:style-name="a184" text:class-names=""/></text:p>
          <draw:enhanced-geometry xmlns:dr3d="urn:oasis:names:tc:opendocument:xmlns:dr3d:1.0" draw:type="non-primitive" svg:viewBox="0 0 79375 101600" draw:enhanced-path="M ?f3 ?f4 L ?f5 ?f4 ?f5 ?f6 ?f7 ?f6 ?f7 ?f8 ?f5 ?f8 ?f5 ?f9 ?f10 ?f9 ?f10 ?f0 ?f0 ?f0 ?f0 ?f9 ?f0 ?f8 ?f0 ?f6 ?f0 ?f4 ?f0 ?f2 ?f3 ?f2 ?f3 ?f4 Z N" draw:text-areas="?f15 ?f17 ?f16 ?f18">
            <draw:equation draw:name="f0" draw:formula="0"/>
            <draw:equation draw:name="f1" draw:formula="79375"/>
            <draw:equation draw:name="f2" draw:formula="101600"/>
            <draw:equation draw:name="f3" draw:formula="79248"/>
            <draw:equation draw:name="f4" draw:formula="83820"/>
            <draw:equation draw:name="f5" draw:formula="24384"/>
            <draw:equation draw:name="f6" draw:formula="59690"/>
            <draw:equation draw:name="f7" draw:formula="71628"/>
            <draw:equation draw:name="f8" draw:formula="40640"/>
            <draw:equation draw:name="f9" draw:formula="17780"/>
            <draw:equation draw:name="f10" draw:formula="77724"/>
            <draw:equation draw:name="f11" draw:formula="?f2 - ?f0"/>
            <draw:equation draw:name="f12" draw:formula="?f1 - ?f0"/>
            <draw:equation draw:name="f13" draw:formula="?f12 / 79375"/>
            <draw:equation draw:name="f14" draw:formula="?f11 / 101600"/>
            <draw:equation draw:name="f15" draw:formula="?f0 / ?f13"/>
            <draw:equation draw:name="f16" draw:formula="?f1 / ?f13"/>
            <draw:equation draw:name="f17" draw:formula="?f0 / ?f14"/>
            <draw:equation draw:name="f18" draw:formula="?f2 / ?f14"/>
          </draw:enhanced-geometry>
        </draw:custom-shape>
        <draw:g draw:name="object 77" draw:id="id70">
          <svg:title/>
          <svg:desc/>
          <draw:custom-shape svg:x="5.55667in" svg:y="2.26111in" svg:width="0.21389in" svg:height="0.1125in" draw:id="id148" draw:style-name="a315" draw:name="object 78">
            <svg:title/>
            <svg:desc/>
            <text:p text:style-name="a314" text:class-names="" text:cond-style-name=""><text:span text:style-name="a313" text:class-names=""/></text:p>
            <draw:enhanced-geometry xmlns:dr3d="urn:oasis:names:tc:opendocument:xmlns:dr3d:1.0" draw:type="non-primitive" svg:viewBox="0 0 195579 102869" draw:enhanced-path="M ?f3 ?f4 L ?f5 ?f4 ?f5 ?f0 ?f0 ?f0 ?f0 ?f4 ?f0 ?f6 ?f3 ?f6 ?f3 ?f4 Z N M ?f7 ?f8 L ?f9 ?f8 ?f9 ?f10 ?f11 ?f10 ?f11 ?f12 ?f9 ?f12 ?f9 ?f13 ?f14 ?f13 ?f14 ?f15 ?f16 ?f15 ?f16 ?f13 ?f16 ?f12 ?f16 ?f10 ?f16 ?f8 ?f16 ?f17 ?f7 ?f17 ?f7 ?f8 Z N" draw:text-areas="?f22 ?f24 ?f23 ?f25">
              <draw:equation draw:name="f0" draw:formula="0"/>
              <draw:equation draw:name="f1" draw:formula="195579"/>
              <draw:equation draw:name="f2" draw:formula="102869"/>
              <draw:equation draw:name="f3" draw:formula="74676"/>
              <draw:equation draw:name="f4" draw:formula="83820"/>
              <draw:equation draw:name="f5" draw:formula="22860"/>
              <draw:equation draw:name="f6" draw:formula="102870"/>
              <draw:equation draw:name="f7" draw:formula="195059"/>
              <draw:equation draw:name="f8" draw:formula="84328"/>
              <draw:equation draw:name="f9" draw:formula="140195"/>
              <draw:equation draw:name="f10" draw:formula="60198"/>
              <draw:equation draw:name="f11" draw:formula="187439"/>
              <draw:equation draw:name="f12" draw:formula="41148"/>
              <draw:equation draw:name="f13" draw:formula="18288"/>
              <draw:equation draw:name="f14" draw:formula="193535"/>
              <draw:equation draw:name="f15" draw:formula="508"/>
              <draw:equation draw:name="f16" draw:formula="117335"/>
              <draw:equation draw:name="f17" draw:formula="102108"/>
              <draw:equation draw:name="f18" draw:formula="?f2 - ?f0"/>
              <draw:equation draw:name="f19" draw:formula="?f1 - ?f0"/>
              <draw:equation draw:name="f20" draw:formula="?f19 / 195579"/>
              <draw:equation draw:name="f21" draw:formula="?f18 / 102869"/>
              <draw:equation draw:name="f22" draw:formula="?f0 / ?f20"/>
              <draw:equation draw:name="f23" draw:formula="?f1 / ?f20"/>
              <draw:equation draw:name="f24" draw:formula="?f0 / ?f21"/>
              <draw:equation draw:name="f25" draw:formula="?f2 / ?f21"/>
            </draw:enhanced-geometry>
          </draw:custom-shape>
          <draw:frame draw:id="id149" draw:style-name="a316" draw:name="object 79" svg:x="5.81667in" svg:y="2.26in" svg:width="0.10833in" svg:height="0.115in" style:rel-width="scale" style:rel-height="scale">
            <draw:image xlink:href="media/image17.png" xlink:type="simple" xlink:show="embed" xlink:actuate="onLoad"/>
            <svg:title/>
            <svg:desc/>
          </draw:frame>
          <draw:frame draw:id="id150" draw:style-name="a317" draw:name="object 80" svg:x="5.96333in" svg:y="2.26167in" svg:width="0.125in" svg:height="0.11167in" style:rel-width="scale" style:rel-height="scale">
            <draw:image xlink:href="media/image18.png" xlink:type="simple" xlink:show="embed" xlink:actuate="onLoad"/>
            <svg:title/>
            <svg:desc/>
          </draw:frame>
          <draw:frame draw:id="id151" draw:style-name="a318" draw:name="object 81" svg:x="6.13167in" svg:y="2.26167in" svg:width="0.11167in" svg:height="0.11167in" style:rel-width="scale" style:rel-height="scale">
            <draw:image xlink:href="media/image19.png" xlink:type="simple" xlink:show="embed" xlink:actuate="onLoad"/>
            <svg:title/>
            <svg:desc/>
          </draw:frame>
          <draw:frame draw:id="id152" draw:style-name="a319" draw:name="object 82" svg:x="6.28833in" svg:y="2.26in" svg:width="0.12167in" svg:height="0.115in" style:rel-width="scale" style:rel-height="scale">
            <draw:image xlink:href="media/image20.png" xlink:type="simple" xlink:show="embed" xlink:actuate="onLoad"/>
            <svg:title/>
            <svg:desc/>
          </draw:frame>
        </draw:g>
        <draw:frame draw:id="id71" draw:style-name="a187" draw:name="object 83" svg:x="5.31167in" svg:y="3.055in" svg:width="0.11167in" svg:height="0.11167in" style:rel-width="scale" style:rel-height="scale">
          <draw:image xlink:href="media/image21.png" xlink:type="simple" xlink:show="embed" xlink:actuate="onLoad"/>
          <svg:title/>
          <svg:desc/>
        </draw:frame>
        <draw:custom-shape svg:x="5.475in" svg:y="3.05333in" svg:width="0.02708in" svg:height="0.11389in" draw:id="id72" draw:style-name="a190" draw:name="object 84">
          <svg:title/>
          <svg:desc/>
          <text:p text:style-name="a189" text:class-names="" text:cond-style-name=""><text:span text:style-name="a188" text:class-names=""/></text:p>
          <draw:enhanced-geometry xmlns:dr3d="urn:oasis:names:tc:opendocument:xmlns:dr3d:1.0" draw:type="non-primitive" svg:viewBox="0 0 24764 104139" draw:enhanced-path="M ?f3 ?f4 L ?f0 ?f4 ?f0 ?f0 ?f3 ?f0 ?f3 ?f4 Z N" draw:text-areas="?f9 ?f11 ?f10 ?f12">
            <draw:equation draw:name="f0" draw:formula="0"/>
            <draw:equation draw:name="f1" draw:formula="24764"/>
            <draw:equation draw:name="f2" draw:formula="104139"/>
            <draw:equation draw:name="f3" draw:formula="24383"/>
            <draw:equation draw:name="f4" draw:formula="103632"/>
            <draw:equation draw:name="f5" draw:formula="?f2 - ?f0"/>
            <draw:equation draw:name="f6" draw:formula="?f1 - ?f0"/>
            <draw:equation draw:name="f7" draw:formula="?f6 / 24764"/>
            <draw:equation draw:name="f8" draw:formula="?f5 / 104139"/>
            <draw:equation draw:name="f9" draw:formula="?f0 / ?f7"/>
            <draw:equation draw:name="f10" draw:formula="?f1 / ?f7"/>
            <draw:equation draw:name="f11" draw:formula="?f0 / ?f8"/>
            <draw:equation draw:name="f12" draw:formula="?f2 / ?f8"/>
          </draw:enhanced-geometry>
        </draw:custom-shape>
        <draw:frame draw:id="id73" draw:style-name="a191" draw:name="object 85" svg:x="5.56in" svg:y="3.055in" svg:width="0.09833in" svg:height="0.11167in" style:rel-width="scale" style:rel-height="scale">
          <draw:image xlink:href="media/image22.png" xlink:type="simple" xlink:show="embed" xlink:actuate="onLoad"/>
          <svg:title/>
          <svg:desc/>
        </draw:frame>
        <draw:g draw:name="object 86" draw:id="id74">
          <svg:title/>
          <svg:desc/>
          <draw:custom-shape svg:x="5.70833in" svg:y="3.055in" svg:width="0.08681in" svg:height="0.11111in" draw:id="id144" draw:style-name="a307" draw:name="object 87">
            <svg:title/>
            <svg:desc/>
            <text:p text:style-name="a306" text:class-names="" text:cond-style-name=""><text:span text:style-name="a305" text:class-names=""/></text:p>
            <draw:enhanced-geometry xmlns:dr3d="urn:oasis:names:tc:opendocument:xmlns:dr3d:1.0" draw:type="non-primitive" svg:viewBox="0 0 79375 101600" draw:enhanced-path="M ?f3 ?f4 L ?f5 ?f4 ?f5 ?f6 ?f7 ?f6 ?f7 ?f8 ?f5 ?f8 ?f5 ?f9 ?f10 ?f9 ?f10 ?f0 ?f0 ?f0 ?f0 ?f9 ?f0 ?f8 ?f0 ?f6 ?f0 ?f4 ?f0 ?f2 ?f3 ?f2 ?f3 ?f4 Z N" draw:text-areas="?f15 ?f17 ?f16 ?f18">
              <draw:equation draw:name="f0" draw:formula="0"/>
              <draw:equation draw:name="f1" draw:formula="79375"/>
              <draw:equation draw:name="f2" draw:formula="101600"/>
              <draw:equation draw:name="f3" draw:formula="79248"/>
              <draw:equation draw:name="f4" draw:formula="83820"/>
              <draw:equation draw:name="f5" draw:formula="22860"/>
              <draw:equation draw:name="f6" draw:formula="59690"/>
              <draw:equation draw:name="f7" draw:formula="70104"/>
              <draw:equation draw:name="f8" draw:formula="40640"/>
              <draw:equation draw:name="f9" draw:formula="17780"/>
              <draw:equation draw:name="f10" draw:formula="77724"/>
              <draw:equation draw:name="f11" draw:formula="?f2 - ?f0"/>
              <draw:equation draw:name="f12" draw:formula="?f1 - ?f0"/>
              <draw:equation draw:name="f13" draw:formula="?f12 / 79375"/>
              <draw:equation draw:name="f14" draw:formula="?f11 / 101600"/>
              <draw:equation draw:name="f15" draw:formula="?f0 / ?f13"/>
              <draw:equation draw:name="f16" draw:formula="?f1 / ?f13"/>
              <draw:equation draw:name="f17" draw:formula="?f0 / ?f14"/>
              <draw:equation draw:name="f18" draw:formula="?f2 / ?f14"/>
            </draw:enhanced-geometry>
          </draw:custom-shape>
          <draw:frame draw:id="id145" draw:style-name="a308" draw:name="object 88" svg:x="5.84in" svg:y="3.05333in" svg:width="0.10667in" svg:height="0.115in" style:rel-width="scale" style:rel-height="scale">
            <draw:image xlink:href="media/image23.png" xlink:type="simple" xlink:show="embed" xlink:actuate="onLoad"/>
            <svg:title/>
            <svg:desc/>
          </draw:frame>
          <draw:custom-shape svg:x="5.98333in" svg:y="3.05555in" svg:width="0.09722in" svg:height="0.11111in" draw:id="id146" draw:style-name="a311" draw:name="object 89">
            <svg:title/>
            <svg:desc/>
            <text:p text:style-name="a310" text:class-names="" text:cond-style-name=""><text:span text:style-name="a309" text:class-names=""/></text:p>
            <draw:enhanced-geometry xmlns:dr3d="urn:oasis:names:tc:opendocument:xmlns:dr3d:1.0" draw:type="non-primitive" svg:viewBox="0 0 88900 101600" draw:enhanced-path="M ?f3 ?f0 L ?f0 ?f0 ?f0 ?f4 ?f5 ?f4 ?f5 ?f2 ?f6 ?f2 ?f6 ?f4 ?f3 ?f4 ?f3 ?f0 Z N" draw:text-areas="?f11 ?f13 ?f12 ?f14">
              <draw:equation draw:name="f0" draw:formula="0"/>
              <draw:equation draw:name="f1" draw:formula="88900"/>
              <draw:equation draw:name="f2" draw:formula="101600"/>
              <draw:equation draw:name="f3" draw:formula="88392"/>
              <draw:equation draw:name="f4" draw:formula="17780"/>
              <draw:equation draw:name="f5" draw:formula="32004"/>
              <draw:equation draw:name="f6" draw:formula="56388"/>
              <draw:equation draw:name="f7" draw:formula="?f2 - ?f0"/>
              <draw:equation draw:name="f8" draw:formula="?f1 - ?f0"/>
              <draw:equation draw:name="f9" draw:formula="?f8 / 88900"/>
              <draw:equation draw:name="f10" draw:formula="?f7 / 101600"/>
              <draw:equation draw:name="f11" draw:formula="?f0 / ?f9"/>
              <draw:equation draw:name="f12" draw:formula="?f1 / ?f9"/>
              <draw:equation draw:name="f13" draw:formula="?f0 / ?f10"/>
              <draw:equation draw:name="f14" draw:formula="?f2 / ?f10"/>
            </draw:enhanced-geometry>
          </draw:custom-shape>
          <draw:frame draw:id="id147" draw:style-name="a312" draw:name="object 90" svg:x="6.12in" svg:y="3.05333in" svg:width="0.12167in" svg:height="0.115in" style:rel-width="scale" style:rel-height="scale">
            <draw:image xlink:href="media/image24.png" xlink:type="simple" xlink:show="embed" xlink:actuate="onLoad"/>
            <svg:title/>
            <svg:desc/>
          </draw:frame>
        </draw:g>
        <draw:frame draw:id="id75" draw:style-name="a192" draw:name="object 91" svg:x="6.29333in" svg:y="3.055in" svg:width="0.09833in" svg:height="0.11167in" style:rel-width="scale" style:rel-height="scale">
          <draw:image xlink:href="media/image25.png" xlink:type="simple" xlink:show="embed" xlink:actuate="onLoad"/>
          <svg:title/>
          <svg:desc/>
        </draw:frame>
        <draw:frame draw:id="id76" draw:style-name="a193" draw:name="object 92" svg:x="5.36333in" svg:y="3.275in" svg:width="0.10833in" svg:height="0.115in" style:rel-width="scale" style:rel-height="scale">
          <draw:image xlink:href="media/image26.png" xlink:type="simple" xlink:show="embed" xlink:actuate="onLoad"/>
          <svg:title/>
          <svg:desc/>
        </draw:frame>
        <draw:custom-shape svg:x="5.525in" svg:y="3.27667in" svg:width="0.08681in" svg:height="0.11111in" draw:id="id77" draw:style-name="a196" draw:name="object 93">
          <svg:title/>
          <svg:desc/>
          <text:p text:style-name="a195" text:class-names="" text:cond-style-name=""><text:span text:style-name="a194" text:class-names=""/></text:p>
          <draw:enhanced-geometry xmlns:dr3d="urn:oasis:names:tc:opendocument:xmlns:dr3d:1.0" draw:type="non-primitive" svg:viewBox="0 0 79375 101600" draw:enhanced-path="M ?f3 ?f4 L ?f5 ?f4 ?f5 ?f6 ?f7 ?f6 ?f7 ?f8 ?f5 ?f8 ?f5 ?f9 ?f10 ?f9 ?f10 ?f0 ?f0 ?f0 ?f0 ?f9 ?f0 ?f8 ?f0 ?f6 ?f0 ?f4 ?f0 ?f2 ?f3 ?f2 ?f3 ?f4 Z N" draw:text-areas="?f15 ?f17 ?f16 ?f18">
            <draw:equation draw:name="f0" draw:formula="0"/>
            <draw:equation draw:name="f1" draw:formula="79375"/>
            <draw:equation draw:name="f2" draw:formula="101600"/>
            <draw:equation draw:name="f3" draw:formula="79248"/>
            <draw:equation draw:name="f4" draw:formula="83820"/>
            <draw:equation draw:name="f5" draw:formula="24384"/>
            <draw:equation draw:name="f6" draw:formula="59690"/>
            <draw:equation draw:name="f7" draw:formula="71628"/>
            <draw:equation draw:name="f8" draw:formula="40640"/>
            <draw:equation draw:name="f9" draw:formula="17780"/>
            <draw:equation draw:name="f10" draw:formula="77724"/>
            <draw:equation draw:name="f11" draw:formula="?f2 - ?f0"/>
            <draw:equation draw:name="f12" draw:formula="?f1 - ?f0"/>
            <draw:equation draw:name="f13" draw:formula="?f12 / 79375"/>
            <draw:equation draw:name="f14" draw:formula="?f11 / 101600"/>
            <draw:equation draw:name="f15" draw:formula="?f0 / ?f13"/>
            <draw:equation draw:name="f16" draw:formula="?f1 / ?f13"/>
            <draw:equation draw:name="f17" draw:formula="?f0 / ?f14"/>
            <draw:equation draw:name="f18" draw:formula="?f2 / ?f14"/>
          </draw:enhanced-geometry>
        </draw:custom-shape>
        <draw:frame draw:id="id78" draw:style-name="a197" draw:name="object 94" svg:x="5.665in" svg:y="3.27667in" svg:width="0.09833in" svg:height="0.11167in" style:rel-width="scale" style:rel-height="scale">
          <draw:image xlink:href="media/image27.png" xlink:type="simple" xlink:show="embed" xlink:actuate="onLoad"/>
          <svg:title/>
          <svg:desc/>
        </draw:frame>
        <draw:custom-shape svg:x="5.81333in" svg:y="3.27667in" svg:width="0.08681in" svg:height="0.11111in" draw:id="id79" draw:style-name="a200" draw:name="object 95">
          <svg:title/>
          <svg:desc/>
          <text:p text:style-name="a199" text:class-names="" text:cond-style-name=""><text:span text:style-name="a198" text:class-names=""/></text:p>
          <draw:enhanced-geometry xmlns:dr3d="urn:oasis:names:tc:opendocument:xmlns:dr3d:1.0" draw:type="non-primitive" svg:viewBox="0 0 79375 101600" draw:enhanced-path="M ?f3 ?f4 L ?f5 ?f4 ?f5 ?f6 ?f7 ?f6 ?f7 ?f8 ?f5 ?f8 ?f5 ?f9 ?f10 ?f9 ?f10 ?f0 ?f0 ?f0 ?f0 ?f9 ?f0 ?f8 ?f0 ?f6 ?f0 ?f4 ?f0 ?f2 ?f3 ?f2 ?f3 ?f4 Z N" draw:text-areas="?f15 ?f17 ?f16 ?f18">
            <draw:equation draw:name="f0" draw:formula="0"/>
            <draw:equation draw:name="f1" draw:formula="79375"/>
            <draw:equation draw:name="f2" draw:formula="101600"/>
            <draw:equation draw:name="f3" draw:formula="79248"/>
            <draw:equation draw:name="f4" draw:formula="83820"/>
            <draw:equation draw:name="f5" draw:formula="24384"/>
            <draw:equation draw:name="f6" draw:formula="59690"/>
            <draw:equation draw:name="f7" draw:formula="71628"/>
            <draw:equation draw:name="f8" draw:formula="40640"/>
            <draw:equation draw:name="f9" draw:formula="17780"/>
            <draw:equation draw:name="f10" draw:formula="77724"/>
            <draw:equation draw:name="f11" draw:formula="?f2 - ?f0"/>
            <draw:equation draw:name="f12" draw:formula="?f1 - ?f0"/>
            <draw:equation draw:name="f13" draw:formula="?f12 / 79375"/>
            <draw:equation draw:name="f14" draw:formula="?f11 / 101600"/>
            <draw:equation draw:name="f15" draw:formula="?f0 / ?f13"/>
            <draw:equation draw:name="f16" draw:formula="?f1 / ?f13"/>
            <draw:equation draw:name="f17" draw:formula="?f0 / ?f14"/>
            <draw:equation draw:name="f18" draw:formula="?f2 / ?f14"/>
          </draw:enhanced-geometry>
        </draw:custom-shape>
        <draw:g draw:name="object 96" draw:id="id80">
          <svg:title/>
          <svg:desc/>
          <draw:frame draw:id="id142" draw:style-name="a301" draw:name="object 97" svg:x="5.95167in" svg:y="3.27667in" svg:width="0.10333in" svg:height="0.11167in" style:rel-width="scale" style:rel-height="scale">
            <draw:image xlink:href="media/image28.png" xlink:type="simple" xlink:show="embed" xlink:actuate="onLoad"/>
            <svg:title/>
            <svg:desc/>
          </draw:frame>
          <draw:custom-shape svg:x="6.09999in" svg:y="3.27667in" svg:width="0.23056in" svg:height="0.11181in" draw:id="id143" draw:style-name="a304" draw:name="object 98">
            <svg:title/>
            <svg:desc/>
            <text:p text:style-name="a303" text:class-names="" text:cond-style-name=""><text:span text:style-name="a302" text:class-names=""/></text:p>
            <draw:enhanced-geometry xmlns:dr3d="urn:oasis:names:tc:opendocument:xmlns:dr3d:1.0" draw:type="non-primitive" svg:viewBox="0 0 210820 102235" draw:enhanced-path="M ?f3 ?f4 L ?f0 ?f4 ?f0 ?f5 ?f6 ?f5 ?f6 ?f7 ?f8 ?f7 ?f8 ?f5 ?f3 ?f5 ?f3 ?f4 Z N M ?f9 ?f10 L ?f11 ?f10 ?f11 ?f12 ?f13 ?f12 ?f13 ?f14 ?f11 ?f14 ?f11 ?f15 ?f16 ?f15 ?f16 ?f0 ?f17 ?f0 ?f17 ?f15 ?f17 ?f14 ?f17 ?f12 ?f17 ?f10 ?f17 ?f18 ?f9 ?f18 ?f9 ?f10 Z N" draw:text-areas="?f23 ?f25 ?f24 ?f26">
              <draw:equation draw:name="f0" draw:formula="0"/>
              <draw:equation draw:name="f1" draw:formula="210820"/>
              <draw:equation draw:name="f2" draw:formula="102235"/>
              <draw:equation draw:name="f3" draw:formula="89916"/>
              <draw:equation draw:name="f4" draw:formula="508"/>
              <draw:equation draw:name="f5" draw:formula="18288"/>
              <draw:equation draw:name="f6" draw:formula="33528"/>
              <draw:equation draw:name="f7" draw:formula="102108"/>
              <draw:equation draw:name="f8" draw:formula="56388"/>
              <draw:equation draw:name="f9" draw:formula="210324"/>
              <draw:equation draw:name="f10" draw:formula="83820"/>
              <draw:equation draw:name="f11" draw:formula="153936"/>
              <draw:equation draw:name="f12" draw:formula="59690"/>
              <draw:equation draw:name="f13" draw:formula="201180"/>
              <draw:equation draw:name="f14" draw:formula="40640"/>
              <draw:equation draw:name="f15" draw:formula="17780"/>
              <draw:equation draw:name="f16" draw:formula="208800"/>
              <draw:equation draw:name="f17" draw:formula="131076"/>
              <draw:equation draw:name="f18" draw:formula="101600"/>
              <draw:equation draw:name="f19" draw:formula="?f2 - ?f0"/>
              <draw:equation draw:name="f20" draw:formula="?f1 - ?f0"/>
              <draw:equation draw:name="f21" draw:formula="?f20 / 210820"/>
              <draw:equation draw:name="f22" draw:formula="?f19 / 102235"/>
              <draw:equation draw:name="f23" draw:formula="?f0 / ?f21"/>
              <draw:equation draw:name="f24" draw:formula="?f1 / ?f21"/>
              <draw:equation draw:name="f25" draw:formula="?f0 / ?f22"/>
              <draw:equation draw:name="f26" draw:formula="?f2 / ?f22"/>
            </draw:enhanced-geometry>
          </draw:custom-shape>
        </draw:g>
        <draw:frame draw:id="id81" draw:style-name="a201" draw:name="object 99" svg:x="2.37167in" svg:y="4.86167in" svg:width="1.55667in" svg:height="0.1in" style:rel-width="scale" style:rel-height="scale">
          <draw:image xlink:href="media/image29.png" xlink:type="simple" xlink:show="embed" xlink:actuate="onLoad"/>
          <svg:title/>
          <svg:desc/>
        </draw:frame>
        <draw:frame draw:id="id82" draw:style-name="a202" draw:name="object 100" svg:x="4.04333in" svg:y="0.54333in" svg:width="0.15667in" svg:height="0.22833in" style:rel-width="scale" style:rel-height="scale">
          <draw:image xlink:href="media/image30.png" xlink:type="simple" xlink:show="embed" xlink:actuate="onLoad"/>
          <svg:title/>
          <svg:desc/>
        </draw:frame>
        <draw:frame draw:id="id83" draw:style-name="a203" draw:name="object 101" svg:x="4.32667in" svg:y="0.54333in" svg:width="0.205in" svg:height="0.22833in" style:rel-width="scale" style:rel-height="scale">
          <draw:image xlink:href="media/image31.png" xlink:type="simple" xlink:show="embed" xlink:actuate="onLoad"/>
          <svg:title/>
          <svg:desc/>
        </draw:frame>
        <draw:frame draw:id="id84" draw:style-name="a204" draw:name="object 102" svg:x="4.66in" svg:y="0.54333in" svg:width="0.20833in" svg:height="0.22667in" style:rel-width="scale" style:rel-height="scale">
          <draw:image xlink:href="media/image32.png" xlink:type="simple" xlink:show="embed" xlink:actuate="onLoad"/>
          <svg:title/>
          <svg:desc/>
        </draw:frame>
        <draw:custom-shape svg:x="4.97333in" svg:y="0.54361in" svg:width="0.19861in" svg:height="0.22639in" draw:id="id85" draw:style-name="a207" draw:name="object 103">
          <svg:title/>
          <svg:desc/>
          <text:p text:style-name="a206" text:class-names="" text:cond-style-name=""><text:span text:style-name="a205" text:class-names=""/></text:p>
          <draw:enhanced-geometry xmlns:dr3d="urn:oasis:names:tc:opendocument:xmlns:dr3d:1.0" draw:type="non-primitive" svg:viewBox="0 0 181610 207009" draw:enhanced-path="M ?f3 ?f0 L ?f0 ?f0 ?f0 ?f4 ?f5 ?f4 ?f5 ?f6 ?f7 ?f6 ?f7 ?f4 ?f3 ?f4 ?f3 ?f0 Z N" draw:text-areas="?f12 ?f14 ?f13 ?f15">
            <draw:equation draw:name="f0" draw:formula="0"/>
            <draw:equation draw:name="f1" draw:formula="181610"/>
            <draw:equation draw:name="f2" draw:formula="207009"/>
            <draw:equation draw:name="f3" draw:formula="181356"/>
            <draw:equation draw:name="f4" draw:formula="39370"/>
            <draw:equation draw:name="f5" draw:formula="67056"/>
            <draw:equation draw:name="f6" draw:formula="207010"/>
            <draw:equation draw:name="f7" draw:formula="114300"/>
            <draw:equation draw:name="f8" draw:formula="?f2 - ?f0"/>
            <draw:equation draw:name="f9" draw:formula="?f1 - ?f0"/>
            <draw:equation draw:name="f10" draw:formula="?f9 / 181610"/>
            <draw:equation draw:name="f11" draw:formula="?f8 / 207009"/>
            <draw:equation draw:name="f12" draw:formula="?f0 / ?f10"/>
            <draw:equation draw:name="f13" draw:formula="?f1 / ?f10"/>
            <draw:equation draw:name="f14" draw:formula="?f0 / ?f11"/>
            <draw:equation draw:name="f15" draw:formula="?f2 / ?f11"/>
          </draw:enhanced-geometry>
        </draw:custom-shape>
        <draw:frame draw:id="id86" draw:style-name="a208" draw:name="object 104" svg:x="5.24667in" svg:y="0.54333in" svg:width="0.25333in" svg:height="0.22667in" style:rel-width="scale" style:rel-height="scale">
          <draw:image xlink:href="media/image33.png" xlink:type="simple" xlink:show="embed" xlink:actuate="onLoad"/>
          <svg:title/>
          <svg:desc/>
        </draw:frame>
        <draw:frame draw:id="id87" draw:style-name="a209" draw:name="object 105" svg:x="5.75667in" svg:y="0.54167in" svg:width="0.21833in" svg:height="0.23in" style:rel-width="scale" style:rel-height="scale">
          <draw:image xlink:href="media/image34.png" xlink:type="simple" xlink:show="embed" xlink:actuate="onLoad"/>
          <svg:title/>
          <svg:desc/>
        </draw:frame>
        <draw:custom-shape svg:x="6.09665in" svg:y="0.54361in" svg:width="0.175in" svg:height="0.22639in" draw:id="id88" draw:style-name="a212" draw:name="object 106">
          <svg:title/>
          <svg:desc/>
          <text:p text:style-name="a211" text:class-names="" text:cond-style-name=""><text:span text:style-name="a210" text:class-names=""/></text:p>
          <draw:enhanced-geometry xmlns:dr3d="urn:oasis:names:tc:opendocument:xmlns:dr3d:1.0" draw:type="non-primitive" svg:viewBox="0 0 160020 207009" draw:enhanced-path="M ?f1 ?f3 L ?f4 ?f3 ?f4 ?f5 ?f6 ?f5 ?f6 ?f7 ?f4 ?f7 ?f4 ?f8 ?f9 ?f8 ?f9 ?f0 ?f0 ?f0 ?f0 ?f8 ?f0 ?f7 ?f0 ?f5 ?f0 ?f3 ?f0 ?f10 ?f1 ?f10 ?f1 ?f3 Z N" draw:text-areas="?f15 ?f17 ?f16 ?f18">
            <draw:equation draw:name="f0" draw:formula="0"/>
            <draw:equation draw:name="f1" draw:formula="160020"/>
            <draw:equation draw:name="f2" draw:formula="207009"/>
            <draw:equation draw:name="f3" draw:formula="168910"/>
            <draw:equation draw:name="f4" draw:formula="47244"/>
            <draw:equation draw:name="f5" draw:formula="121920"/>
            <draw:equation draw:name="f6" draw:formula="144780"/>
            <draw:equation draw:name="f7" draw:formula="83820"/>
            <draw:equation draw:name="f8" draw:formula="38100"/>
            <draw:equation draw:name="f9" draw:formula="156972"/>
            <draw:equation draw:name="f10" draw:formula="207010"/>
            <draw:equation draw:name="f11" draw:formula="?f2 - ?f0"/>
            <draw:equation draw:name="f12" draw:formula="?f1 - ?f0"/>
            <draw:equation draw:name="f13" draw:formula="?f12 / 160020"/>
            <draw:equation draw:name="f14" draw:formula="?f11 / 207009"/>
            <draw:equation draw:name="f15" draw:formula="?f0 / ?f13"/>
            <draw:equation draw:name="f16" draw:formula="?f1 / ?f13"/>
            <draw:equation draw:name="f17" draw:formula="?f0 / ?f14"/>
            <draw:equation draw:name="f18" draw:formula="?f2 / ?f14"/>
          </draw:enhanced-geometry>
        </draw:custom-shape>
        <draw:frame draw:id="id89" draw:style-name="a213" draw:name="object 107" svg:x="6.39167in" svg:y="0.54333in" svg:width="0.20833in" svg:height="0.22667in" style:rel-width="scale" style:rel-height="scale">
          <draw:image xlink:href="media/image35.png" xlink:type="simple" xlink:show="embed" xlink:actuate="onLoad"/>
          <svg:title/>
          <svg:desc/>
        </draw:frame>
        <draw:custom-shape svg:x="6.72999in" svg:y="0.54361in" svg:width="0.175in" svg:height="0.22639in" draw:id="id90" draw:style-name="a216" draw:name="object 108">
          <svg:title/>
          <svg:desc/>
          <text:p text:style-name="a215" text:class-names="" text:cond-style-name=""><text:span text:style-name="a214" text:class-names=""/></text:p>
          <draw:enhanced-geometry xmlns:dr3d="urn:oasis:names:tc:opendocument:xmlns:dr3d:1.0" draw:type="non-primitive" svg:viewBox="0 0 160020 207009" draw:enhanced-path="M ?f1 ?f3 L ?f4 ?f3 ?f4 ?f5 ?f6 ?f5 ?f6 ?f7 ?f4 ?f7 ?f4 ?f8 ?f9 ?f8 ?f9 ?f0 ?f0 ?f0 ?f0 ?f8 ?f0 ?f7 ?f0 ?f5 ?f0 ?f3 ?f0 ?f10 ?f1 ?f10 ?f1 ?f3 Z N" draw:text-areas="?f15 ?f17 ?f16 ?f18">
            <draw:equation draw:name="f0" draw:formula="0"/>
            <draw:equation draw:name="f1" draw:formula="160020"/>
            <draw:equation draw:name="f2" draw:formula="207009"/>
            <draw:equation draw:name="f3" draw:formula="168910"/>
            <draw:equation draw:name="f4" draw:formula="47244"/>
            <draw:equation draw:name="f5" draw:formula="121920"/>
            <draw:equation draw:name="f6" draw:formula="143256"/>
            <draw:equation draw:name="f7" draw:formula="83820"/>
            <draw:equation draw:name="f8" draw:formula="38100"/>
            <draw:equation draw:name="f9" draw:formula="156972"/>
            <draw:equation draw:name="f10" draw:formula="207010"/>
            <draw:equation draw:name="f11" draw:formula="?f2 - ?f0"/>
            <draw:equation draw:name="f12" draw:formula="?f1 - ?f0"/>
            <draw:equation draw:name="f13" draw:formula="?f12 / 160020"/>
            <draw:equation draw:name="f14" draw:formula="?f11 / 207009"/>
            <draw:equation draw:name="f15" draw:formula="?f0 / ?f13"/>
            <draw:equation draw:name="f16" draw:formula="?f1 / ?f13"/>
            <draw:equation draw:name="f17" draw:formula="?f0 / ?f14"/>
            <draw:equation draw:name="f18" draw:formula="?f2 / ?f14"/>
          </draw:enhanced-geometry>
        </draw:custom-shape>
        <draw:frame draw:id="id91" draw:style-name="a217" draw:name="object 109" svg:x="7.025in" svg:y="0.54333in" svg:width="0.2in" svg:height="0.22667in" style:rel-width="scale" style:rel-height="scale">
          <draw:image xlink:href="media/image36.png" xlink:type="simple" xlink:show="embed" xlink:actuate="onLoad"/>
          <svg:title/>
          <svg:desc/>
        </draw:frame>
        <draw:frame draw:id="id92" draw:style-name="a218" draw:name="object 110" svg:x="7.31in" svg:y="0.54333in" svg:width="0.25333in" svg:height="0.22667in" style:rel-width="scale" style:rel-height="scale">
          <draw:image xlink:href="media/image37.png" xlink:type="simple" xlink:show="embed" xlink:actuate="onLoad"/>
          <svg:title/>
          <svg:desc/>
        </draw:frame>
        <draw:custom-shape svg:x="7.665in" svg:y="0.54305in" svg:width="0.16667in" svg:height="0.22639in" draw:id="id93" draw:style-name="a221" draw:name="object 111">
          <svg:title/>
          <svg:desc/>
          <text:p text:style-name="a220" text:class-names="" text:cond-style-name=""><text:span text:style-name="a219" text:class-names=""/></text:p>
          <draw:enhanced-geometry xmlns:dr3d="urn:oasis:names:tc:opendocument:xmlns:dr3d:1.0" draw:type="non-primitive" svg:viewBox="0 0 152400 207009" draw:enhanced-path="M ?f1 ?f3 L ?f4 ?f3 ?f4 ?f0 ?f0 ?f0 ?f0 ?f3 ?f0 ?f5 ?f1 ?f5 ?f1 ?f3 Z N" draw:text-areas="?f10 ?f12 ?f11 ?f13">
            <draw:equation draw:name="f0" draw:formula="0"/>
            <draw:equation draw:name="f1" draw:formula="152400"/>
            <draw:equation draw:name="f2" draw:formula="207009"/>
            <draw:equation draw:name="f3" draw:formula="167640"/>
            <draw:equation draw:name="f4" draw:formula="47231"/>
            <draw:equation draw:name="f5" draw:formula="207010"/>
            <draw:equation draw:name="f6" draw:formula="?f2 - ?f0"/>
            <draw:equation draw:name="f7" draw:formula="?f1 - ?f0"/>
            <draw:equation draw:name="f8" draw:formula="?f7 / 152400"/>
            <draw:equation draw:name="f9" draw:formula="?f6 / 207009"/>
            <draw:equation draw:name="f10" draw:formula="?f0 / ?f8"/>
            <draw:equation draw:name="f11" draw:formula="?f1 / ?f8"/>
            <draw:equation draw:name="f12" draw:formula="?f0 / ?f9"/>
            <draw:equation draw:name="f13" draw:formula="?f2 / ?f9"/>
          </draw:enhanced-geometry>
        </draw:custom-shape>
        <draw:custom-shape svg:x="8.11833in" svg:y="2.65in" svg:width="1.15347in" svg:height="0.10347in" draw:id="id94" draw:style-name="a224" draw:name="object 112">
          <svg:title/>
          <svg:desc/>
          <text:p text:style-name="a223" text:class-names="" text:cond-style-name=""><text:span text:style-name="a222" text:class-names=""/></text:p>
          <draw:enhanced-geometry xmlns:dr3d="urn:oasis:names:tc:opendocument:xmlns:dr3d:1.0" draw:type="non-primitive" svg:viewBox="0 0 1054734 94614" draw:enhanced-path="M ?f3 ?f4 L ?f5 ?f6 ?f7 ?f8 ?f9 ?f10 ?f6 ?f11 ?f12 ?f13 ?f11 ?f14 ?f15 ?f16 ?f17 ?f15 ?f18 ?f19 ?f20 ?f17 ?f20 ?f18 ?f18 ?f21 ?f22 ?f23 ?f24 ?f25 ?f26 ?f27 ?f13 ?f27 ?f28 ?f29 ?f30 ?f31 ?f32 ?f33 ?f34 ?f18 ?f35 ?f36 ?f7 ?f37 ?f38 ?f39 ?f40 ?f41 ?f42 ?f0 ?f19 ?f0 ?f41 ?f20 ?f41 ?f15 ?f39 ?f13 ?f37 ?f11 ?f43 ?f8 ?f25 ?f44 ?f21 ?f45 ?f46 ?f6 ?f15 ?f47 ?f13 ?f47 ?f10 ?f4 ?f12 ?f4 ?f6 ?f34 ?f6 ?f48 ?f45 ?f49 ?f8 ?f3 ?f11 ?f50 ?f19 ?f50 ?f22 ?f3 ?f21 ?f5 ?f51 ?f49 ?f52 ?f48 ?f37 ?f53 ?f0 ?f54 ?f39 ?f55 ?f43 ?f56 ?f51 ?f57 ?f20 ?f58 ?f24 ?f59 ?f16 ?f59 ?f10 ?f59 ?f42 ?f58 ?f40 ?f56 ?f9 ?f60 ?f53 ?f61 ?f5 ?f3 ?f3 ?f35 ?f3 ?f4 Z N M ?f62 ?f3 L ?f63 ?f3 ?f63 ?f64 ?f65 ?f64 ?f65 ?f14 ?f63 ?f14 ?f63 ?f66 ?f67 ?f66 ?f67 ?f68 ?f69 ?f68 ?f69 ?f66 ?f69 ?f14 ?f69 ?f64 ?f69 ?f3 ?f69 ?f70 ?f62 ?f70 ?f62 ?f3 Z N M ?f71 ?f27 L ?f72 ?f0 ?f73 ?f0 ?f74 ?f51 ?f75 ?f14 ?f75 ?f47 ?f76 ?f58 ?f77 ?f59 ?f78 ?f59 ?f72 ?f59 ?f71 ?f50 ?f79 ?f34 ?f80 ?f49 ?f81 ?f3 ?f82 ?f3 ?f77 ?f5 ?f83 ?f35 ?f84 ?f48 ?f85 ?f7 ?f86 ?f38 ?f87 ?f45 ?f87 ?f88 ?f82 ?f25 ?f81 ?f25 ?f80 ?f21 ?f79 ?f24 ?f71 ?f27 Z N M ?f89 ?f58 L ?f90 ?f7 ?f91 ?f38 ?f92 ?f93 ?f94 ?f47 ?f95 ?f44 ?f96 ?f8 ?f97 ?f88 ?f97 ?f46 ?f96 ?f21 ?f95 ?f25 ?f94 ?f98 ?f92 ?f36 ?f91 ?f37 ?f99 ?f100 ?f99 ?f24 ?f99 ?f13 ?f101 ?f11 ?f102 ?f12 ?f103 ?f44 ?f104 ?f44 ?f104 ?f25 ?f103 ?f25 ?f102 ?f23 ?f105 ?f20 ?f101 ?f18 ?f99 ?f24 ?f99 ?f100 ?f106 ?f39 ?f107 ?f41 ?f108 ?f41 ?f108 ?f58 ?f104 ?f58 ?f104 ?f7 ?f109 ?f7 ?f99 ?f58 ?f89 ?f58 Z N M ?f110 ?f3 L ?f111 ?f3 ?f111 ?f64 ?f112 ?f64 ?f112 ?f14 ?f111 ?f14 ?f111 ?f66 ?f113 ?f66 ?f113 ?f68 ?f114 ?f68 ?f114 ?f66 ?f114 ?f14 ?f114 ?f64 ?f114 ?f3 ?f114 ?f70 ?f110 ?f70 ?f110 ?f3 Z N M ?f115 ?f41 L ?f116 ?f41 ?f116 ?f117 ?f118 ?f117 ?f118 ?f58 ?f119 ?f58 ?f119 ?f117 ?f115 ?f117 ?f115 ?f41 Z N M ?f120 ?f58 L ?f121 ?f49 ?f122 ?f47 ?f123 ?f20 ?f124 ?f125 ?f124 ?f47 ?f126 ?f47 ?f127 ?f20 ?f124 ?f47 ?f124 ?f125 ?f128 ?f41 ?f129 ?f41 ?f130 ?f58 ?f131 ?f58 ?f132 ?f49 ?f133 ?f49 ?f134 ?f58 ?f120 ?f58 Z N M ?f135 ?f58 L ?f136 ?f7 ?f137 ?f38 ?f138 ?f93 ?f139 ?f47 ?f140 ?f44 ?f141 ?f8 ?f142 ?f88 ?f142 ?f46 ?f143 ?f21 ?f144 ?f25 ?f145 ?f27 ?f139 ?f98 ?f138 ?f36 ?f137 ?f37 ?f146 ?f100 ?f146 ?f24 ?f146 ?f13 ?f147 ?f11 ?f148 ?f12 ?f149 ?f44 ?f150 ?f44 ?f150 ?f25 ?f149 ?f25 ?f148 ?f23 ?f151 ?f20 ?f147 ?f18 ?f146 ?f24 ?f146 ?f100 ?f152 ?f39 ?f153 ?f41 ?f154 ?f41 ?f154 ?f58 ?f150 ?f58 ?f150 ?f7 ?f155 ?f7 ?f156 ?f58 ?f135 ?f58 Z N M ?f157 ?f0 L ?f158 ?f0 ?f158 ?f58 ?f157 ?f58 ?f157 ?f0 Z N M ?f159 ?f58 L ?f160 ?f49 ?f161 ?f47 ?f162 ?f20 ?f163 ?f164 ?f163 ?f47 ?f165 ?f47 ?f166 ?f20 ?f163 ?f47 ?f163 ?f164 ?f167 ?f41 ?f168 ?f41 ?f169 ?f58 ?f170 ?f58 ?f171 ?f49 ?f172 ?f49 ?f173 ?f58 ?f159 ?f58 Z N M ?f174 ?f14 L ?f175 ?f17 ?f176 ?f20 ?f177 ?f25 ?f178 ?f27 ?f179 ?f52 ?f180 ?f181 ?f180 ?f14 ?f180 ?f47 ?f182 ?f38 ?f183 ?f53 ?f184 ?f49 ?f185 ?f3 ?f186 ?f3 ?f186 ?f25 ?f185 ?f25 ?f184 ?f21 ?f183 ?f22 ?f182 ?f17 ?f180 ?f14 ?f180 ?f181 ?f182 ?f36 ?f187 ?f188 ?f189 ?f190 ?f191 ?f192 ?f193 ?f41 ?f194 ?f41 ?f194 ?f58 ?f193 ?f58 ?f191 ?f195 ?f189 ?f196 ?f187 ?f197 ?f182 ?f55 ?f179 ?f54 ?f178 ?f50 ?f177 ?f3 ?f176 ?f35 ?f175 ?f9 ?f174 ?f47 ?f174 ?f14 Z N M ?f198 ?f14 L ?f199 ?f17 ?f200 ?f25 ?f201 ?f51 ?f202 ?f52 ?f203 ?f204 ?f203 ?f88 ?f203 ?f45 ?f205 ?f38 ?f206 ?f7 ?f207 ?f48 ?f208 ?f35 ?f209 ?f5 ?f210 ?f3 ?f211 ?f3 ?f212 ?f5 ?f213 ?f35 ?f214 ?f48 ?f215 ?f7 ?f216 ?f38 ?f217 ?f40 ?f218 ?f45 ?f218 ?f88 ?f217 ?f16 ?f216 ?f19 ?f215 ?f46 ?f213 ?f21 ?f212 ?f23 ?f211 ?f25 ?f210 ?f25 ?f203 ?f88 ?f203 ?f204 ?f219 ?f0 ?f220 ?f221 ?f222 ?f20 ?f223 ?f14 ?f223 ?f47 ?f224 ?f60 ?f219 ?f59 ?f225 ?f226 ?f200 ?f3 ?f199 ?f9 ?f198 ?f47 ?f198 ?f14 Z N" draw:text-areas="?f231 ?f233 ?f232 ?f234">
            <draw:equation draw:name="f0" draw:formula="0"/>
            <draw:equation draw:name="f1" draw:formula="1054734"/>
            <draw:equation draw:name="f2" draw:formula="94614"/>
            <draw:equation draw:name="f3" draw:formula="76200"/>
            <draw:equation draw:name="f4" draw:formula="59436"/>
            <draw:equation draw:name="f5" draw:formula="74676"/>
            <draw:equation draw:name="f6" draw:formula="54864"/>
            <draw:equation draw:name="f7" draw:formula="67056"/>
            <draw:equation draw:name="f8" draw:formula="47244"/>
            <draw:equation draw:name="f9" draw:formula="64008"/>
            <draw:equation draw:name="f10" draw:formula="45720"/>
            <draw:equation draw:name="f11" draw:formula="42672"/>
            <draw:equation draw:name="f12" draw:formula="48768"/>
            <draw:equation draw:name="f13" draw:formula="39624"/>
            <draw:equation draw:name="f14" draw:formula="38100"/>
            <draw:equation draw:name="f15" draw:formula="35052"/>
            <draw:equation draw:name="f16" draw:formula="36576"/>
            <draw:equation draw:name="f17" draw:formula="30480"/>
            <draw:equation draw:name="f18" draw:formula="24384"/>
            <draw:equation draw:name="f19" draw:formula="32004"/>
            <draw:equation draw:name="f20" draw:formula="22860"/>
            <draw:equation draw:name="f21" draw:formula="21336"/>
            <draw:equation draw:name="f22" draw:formula="25908"/>
            <draw:equation draw:name="f23" draw:formula="19812"/>
            <draw:equation draw:name="f24" draw:formula="28956"/>
            <draw:equation draw:name="f25" draw:formula="18288"/>
            <draw:equation draw:name="f26" draw:formula="33528"/>
            <draw:equation draw:name="f27" draw:formula="16764"/>
            <draw:equation draw:name="f28" draw:formula="46240"/>
            <draw:equation draw:name="f29" draw:formula="17322"/>
            <draw:equation draw:name="f30" draw:formula="52578"/>
            <draw:equation draw:name="f31" draw:formula="18859"/>
            <draw:equation draw:name="f32" draw:formula="58902"/>
            <draw:equation draw:name="f33" draw:formula="21272"/>
            <draw:equation draw:name="f34" draw:formula="65532"/>
            <draw:equation draw:name="f35" draw:formula="71628"/>
            <draw:equation draw:name="f36" draw:formula="7620"/>
            <draw:equation draw:name="f37" draw:formula="6096"/>
            <draw:equation draw:name="f38" draw:formula="62484"/>
            <draw:equation draw:name="f39" draw:formula="3048"/>
            <draw:equation draw:name="f40" draw:formula="57912"/>
            <draw:equation draw:name="f41" draw:formula="1524"/>
            <draw:equation draw:name="f42" draw:formula="51816"/>
            <draw:equation draw:name="f43" draw:formula="9144"/>
            <draw:equation draw:name="f44" draw:formula="50292"/>
            <draw:equation draw:name="f45" draw:formula="53340"/>
            <draw:equation draw:name="f46" draw:formula="27432"/>
            <draw:equation draw:name="f47" draw:formula="56388"/>
            <draw:equation draw:name="f48" draw:formula="70104"/>
            <draw:equation draw:name="f49" draw:formula="73152"/>
            <draw:equation draw:name="f50" draw:formula="77724"/>
            <draw:equation draw:name="f51" draw:formula="15240"/>
            <draw:equation draw:name="f52" draw:formula="10668"/>
            <draw:equation draw:name="f53" draw:formula="68580"/>
            <draw:equation draw:name="f54" draw:formula="83820"/>
            <draw:equation draw:name="f55" draw:formula="86868"/>
            <draw:equation draw:name="f56" draw:formula="89916"/>
            <draw:equation draw:name="f57" draw:formula="91440"/>
            <draw:equation draw:name="f58" draw:formula="92964"/>
            <draw:equation draw:name="f59" draw:formula="94488"/>
            <draw:equation draw:name="f60" draw:formula="88392"/>
            <draw:equation draw:name="f61" draw:formula="85344"/>
            <draw:equation draw:name="f62" draw:formula="158483"/>
            <draw:equation draw:name="f63" draw:formula="108191"/>
            <draw:equation draw:name="f64" draw:formula="54610"/>
            <draw:equation draw:name="f65" draw:formula="150863"/>
            <draw:equation draw:name="f66" draw:formula="17780"/>
            <draw:equation draw:name="f67" draw:formula="156959"/>
            <draw:equation draw:name="f68" draw:formula="1270"/>
            <draw:equation draw:name="f69" draw:formula="88379"/>
            <draw:equation draw:name="f70" draw:formula="92710"/>
            <draw:equation draw:name="f71" draw:formula="254508"/>
            <draw:equation draw:name="f72" draw:formula="225552"/>
            <draw:equation draw:name="f73" draw:formula="217932"/>
            <draw:equation draw:name="f74" draw:formula="178308"/>
            <draw:equation draw:name="f75" draw:formula="167640"/>
            <draw:equation draw:name="f76" draw:formula="199644"/>
            <draw:equation draw:name="f77" draw:formula="207264"/>
            <draw:equation draw:name="f78" draw:formula="216408"/>
            <draw:equation draw:name="f79" draw:formula="240792"/>
            <draw:equation draw:name="f80" draw:formula="234696"/>
            <draw:equation draw:name="f81" draw:formula="227076"/>
            <draw:equation draw:name="f82" draw:formula="211836"/>
            <draw:equation draw:name="f83" draw:formula="202692"/>
            <draw:equation draw:name="f84" draw:formula="198120"/>
            <draw:equation draw:name="f85" draw:formula="195072"/>
            <draw:equation draw:name="f86" draw:formula="192024"/>
            <draw:equation draw:name="f87" draw:formula="188976"/>
            <draw:equation draw:name="f88" draw:formula="41148"/>
            <draw:equation draw:name="f89" draw:formula="347472"/>
            <draw:equation draw:name="f90" draw:formula="330631"/>
            <draw:equation draw:name="f91" draw:formula="327660"/>
            <draw:equation draw:name="f92" draw:formula="333756"/>
            <draw:equation draw:name="f93" draw:formula="60960"/>
            <draw:equation draw:name="f94" draw:formula="338328"/>
            <draw:equation draw:name="f95" draw:formula="342392"/>
            <draw:equation draw:name="f96" draw:formula="344424"/>
            <draw:equation draw:name="f97" draw:formula="345948"/>
            <draw:equation draw:name="f98" draw:formula="12192"/>
            <draw:equation draw:name="f99" draw:formula="324612"/>
            <draw:equation draw:name="f100" draw:formula="4572"/>
            <draw:equation draw:name="f101" draw:formula="323088"/>
            <draw:equation draw:name="f102" draw:formula="316992"/>
            <draw:equation draw:name="f103" draw:formula="312420"/>
            <draw:equation draw:name="f104" draw:formula="288036"/>
            <draw:equation draw:name="f105" draw:formula="320040"/>
            <draw:equation draw:name="f106" draw:formula="321564"/>
            <draw:equation draw:name="f107" draw:formula="313944"/>
            <draw:equation draw:name="f108" draw:formula="266700"/>
            <draw:equation draw:name="f109" draw:formula="307848"/>
            <draw:equation draw:name="f110" draw:formula="431279"/>
            <draw:equation draw:name="f111" draw:formula="380987"/>
            <draw:equation draw:name="f112" draw:formula="423659"/>
            <draw:equation draw:name="f113" draw:formula="429755"/>
            <draw:equation draw:name="f114" draw:formula="361175"/>
            <draw:equation draw:name="f115" draw:formula="515099"/>
            <draw:equation draw:name="f116" draw:formula="435851"/>
            <draw:equation draw:name="f117" draw:formula="18034"/>
            <draw:equation draw:name="f118" draw:formula="464807"/>
            <draw:equation draw:name="f119" draw:formula="486143"/>
            <draw:equation draw:name="f120" draw:formula="615683"/>
            <draw:equation draw:name="f121" draw:formula="606767"/>
            <draw:equation draw:name="f122" draw:formula="599224"/>
            <draw:equation draw:name="f123" draw:formula="584136"/>
            <draw:equation draw:name="f124" draw:formula="577583"/>
            <draw:equation draw:name="f125" draw:formula="8305"/>
            <draw:equation draw:name="f126" draw:formula="548627"/>
            <draw:equation draw:name="f127" draw:formula="563867"/>
            <draw:equation draw:name="f128" draw:formula="574535"/>
            <draw:equation draw:name="f129" draw:formula="553199"/>
            <draw:equation draw:name="f130" draw:formula="512051"/>
            <draw:equation draw:name="f131" draw:formula="533387"/>
            <draw:equation draw:name="f132" draw:formula="542531"/>
            <draw:equation draw:name="f133" draw:formula="585203"/>
            <draw:equation draw:name="f134" draw:formula="592823"/>
            <draw:equation draw:name="f135" draw:formula="704088"/>
            <draw:equation draw:name="f136" draw:formula="685952"/>
            <draw:equation draw:name="f137" draw:formula="682752"/>
            <draw:equation draw:name="f138" draw:formula="688848"/>
            <draw:equation draw:name="f139" draw:formula="693420"/>
            <draw:equation draw:name="f140" draw:formula="697484"/>
            <draw:equation draw:name="f141" draw:formula="699516"/>
            <draw:equation draw:name="f142" draw:formula="702564"/>
            <draw:equation draw:name="f143" draw:formula="701040"/>
            <draw:equation draw:name="f144" draw:formula="697992"/>
            <draw:equation draw:name="f145" draw:formula="696468"/>
            <draw:equation draw:name="f146" draw:formula="679704"/>
            <draw:equation draw:name="f147" draw:formula="678180"/>
            <draw:equation draw:name="f148" draw:formula="672084"/>
            <draw:equation draw:name="f149" draw:formula="667512"/>
            <draw:equation draw:name="f150" draw:formula="643128"/>
            <draw:equation draw:name="f151" draw:formula="675132"/>
            <draw:equation draw:name="f152" draw:formula="676656"/>
            <draw:equation draw:name="f153" draw:formula="670560"/>
            <draw:equation draw:name="f154" draw:formula="621792"/>
            <draw:equation draw:name="f155" draw:formula="662940"/>
            <draw:equation draw:name="f156" draw:formula="681228"/>
            <draw:equation draw:name="f157" draw:formula="737603"/>
            <draw:equation draw:name="f158" draw:formula="714756"/>
            <draw:equation draw:name="f159" draw:formula="847331"/>
            <draw:equation draw:name="f160" draw:formula="838415"/>
            <draw:equation draw:name="f161" draw:formula="830872"/>
            <draw:equation draw:name="f162" draw:formula="815784"/>
            <draw:equation draw:name="f163" draw:formula="810755"/>
            <draw:equation draw:name="f164" draw:formula="11684"/>
            <draw:equation draw:name="f165" draw:formula="781799"/>
            <draw:equation draw:name="f166" draw:formula="795515"/>
            <draw:equation draw:name="f167" draw:formula="806183"/>
            <draw:equation draw:name="f168" draw:formula="784847"/>
            <draw:equation draw:name="f169" draw:formula="743699"/>
            <draw:equation draw:name="f170" draw:formula="766559"/>
            <draw:equation draw:name="f171" draw:formula="774179"/>
            <draw:equation draw:name="f172" draw:formula="816851"/>
            <draw:equation draw:name="f173" draw:formula="824471"/>
            <draw:equation draw:name="f174" draw:formula="946391"/>
            <draw:equation draw:name="f175" draw:formula="944867"/>
            <draw:equation draw:name="f176" draw:formula="940295"/>
            <draw:equation draw:name="f177" draw:formula="936866"/>
            <draw:equation draw:name="f178" draw:formula="935723"/>
            <draw:equation draw:name="f179" draw:formula="929627"/>
            <draw:equation draw:name="f180" draw:formula="925055"/>
            <draw:equation draw:name="f181" draw:formula="8839"/>
            <draw:equation draw:name="f182" draw:formula="922007"/>
            <draw:equation draw:name="f183" draw:formula="917435"/>
            <draw:equation draw:name="f184" draw:formula="911339"/>
            <draw:equation draw:name="f185" draw:formula="903719"/>
            <draw:equation draw:name="f186" draw:formula="876287"/>
            <draw:equation draw:name="f187" draw:formula="916254"/>
            <draw:equation draw:name="f188" draw:formula="4749"/>
            <draw:equation draw:name="f189" draw:formula="910196"/>
            <draw:equation draw:name="f190" draw:formula="2857"/>
            <draw:equation draw:name="f191" draw:formula="903579"/>
            <draw:equation draw:name="f192" draw:formula="1841"/>
            <draw:equation draw:name="f193" draw:formula="896099"/>
            <draw:equation draw:name="f194" draw:formula="854951"/>
            <draw:equation draw:name="f195" draw:formula="92659"/>
            <draw:equation draw:name="f196" draw:formula="91630"/>
            <draw:equation draw:name="f197" draw:formula="89750"/>
            <draw:equation draw:name="f198" draw:formula="1054595"/>
            <draw:equation draw:name="f199" draw:formula="1053071"/>
            <draw:equation draw:name="f200" draw:formula="1045756"/>
            <draw:equation draw:name="f201" draw:formula="1043927"/>
            <draw:equation draw:name="f202" draw:formula="1037831"/>
            <draw:equation draw:name="f203" draw:formula="1033259"/>
            <draw:equation draw:name="f204" draw:formula="7924"/>
            <draw:equation draw:name="f205" draw:formula="1030211"/>
            <draw:equation draw:name="f206" draw:formula="1027163"/>
            <draw:equation draw:name="f207" draw:formula="1024115"/>
            <draw:equation draw:name="f208" draw:formula="1019543"/>
            <draw:equation draw:name="f209" draw:formula="1014971"/>
            <draw:equation draw:name="f210" draw:formula="1010399"/>
            <draw:equation draw:name="f211" draw:formula="999731"/>
            <draw:equation draw:name="f212" draw:formula="993635"/>
            <draw:equation draw:name="f213" draw:formula="990587"/>
            <draw:equation draw:name="f214" draw:formula="986015"/>
            <draw:equation draw:name="f215" draw:formula="981443"/>
            <draw:equation draw:name="f216" draw:formula="979919"/>
            <draw:equation draw:name="f217" draw:formula="976871"/>
            <draw:equation draw:name="f218" draw:formula="975347"/>
            <draw:equation draw:name="f219" draw:formula="1004303"/>
            <draw:equation draw:name="f220" draw:formula="997470"/>
            <draw:equation draw:name="f221" draw:formula="317"/>
            <draw:equation draw:name="f222" draw:formula="960107"/>
            <draw:equation draw:name="f223" draw:formula="954011"/>
            <draw:equation draw:name="f224" draw:formula="978395"/>
            <draw:equation draw:name="f225" draw:formula="1011148"/>
            <draw:equation draw:name="f226" draw:formula="94183"/>
            <draw:equation draw:name="f227" draw:formula="?f2 - ?f0"/>
            <draw:equation draw:name="f228" draw:formula="?f1 - ?f0"/>
            <draw:equation draw:name="f229" draw:formula="?f228 / 1054734"/>
            <draw:equation draw:name="f230" draw:formula="?f227 / 94614"/>
            <draw:equation draw:name="f231" draw:formula="?f0 / ?f229"/>
            <draw:equation draw:name="f232" draw:formula="?f1 / ?f229"/>
            <draw:equation draw:name="f233" draw:formula="?f0 / ?f230"/>
            <draw:equation draw:name="f234" draw:formula="?f2 / ?f230"/>
          </draw:enhanced-geometry>
        </draw:custom-shape>
        <draw:frame draw:id="id95" draw:style-name="a225" draw:name="object 113" svg:x="9.325in" svg:y="2.65139in" svg:width="0.19333in" svg:height="0.10028in" style:rel-width="scale" style:rel-height="scale">
          <draw:image xlink:href="media/image38.png" xlink:type="simple" xlink:show="embed" xlink:actuate="onLoad"/>
          <svg:title/>
          <svg:desc/>
        </draw:frame>
        <draw:custom-shape svg:x="8.41167in" svg:y="2.76in" svg:width="0.81528in" svg:height="0.13403in" draw:id="id96" draw:style-name="a228" draw:name="object 114">
          <svg:title/>
          <svg:desc/>
          <text:p text:style-name="a227" text:class-names="" text:cond-style-name=""><text:span text:style-name="a226" text:class-names=""/></text:p>
          <draw:enhanced-geometry xmlns:dr3d="urn:oasis:names:tc:opendocument:xmlns:dr3d:1.0" draw:type="non-primitive" svg:viewBox="0 0 745490 122555" draw:enhanced-path="M ?f3 ?f4 L ?f5 ?f6 ?f7 ?f8 ?f9 ?f10 ?f11 ?f12 ?f13 ?f14 ?f15 ?f16 ?f17 ?f18 ?f19 ?f20 ?f19 ?f21 ?f19 ?f22 ?f23 ?f24 ?f25 ?f26 ?f27 ?f28 ?f12 ?f29 ?f30 ?f29 ?f30 ?f14 ?f12 ?f14 ?f27 ?f31 ?f23 ?f32 ?f19 ?f21 ?f19 ?f20 ?f23 ?f33 ?f34 ?f35 ?f36 ?f37 ?f38 ?f39 ?f40 ?f41 ?f0 ?f41 ?f0 ?f42 ?f40 ?f42 ?f38 ?f43 ?f36 ?f44 ?f34 ?f45 ?f23 ?f46 ?f17 ?f47 ?f15 ?f48 ?f13 ?f29 ?f11 ?f49 ?f9 ?f50 ?f7 ?f51 ?f5 ?f52 ?f3 ?f4 Z N M ?f53 ?f54 L ?f55 ?f54 ?f55 ?f42 ?f53 ?f42 ?f53 ?f54 Z N M ?f56 ?f42 L ?f57 ?f58 ?f59 ?f24 ?f60 ?f61 ?f62 ?f22 ?f63 ?f64 ?f65 ?f4 ?f66 ?f23 ?f66 ?f67 ?f65 ?f31 ?f63 ?f14 ?f62 ?f68 ?f60 ?f33 ?f59 ?f69 ?f70 ?f71 ?f70 ?f27 ?f70 ?f72 ?f73 ?f19 ?f74 ?f17 ?f75 ?f64 ?f76 ?f64 ?f76 ?f14 ?f75 ?f14 ?f74 ?f77 ?f78 ?f12 ?f73 ?f79 ?f70 ?f27 ?f70 ?f71 ?f80 ?f81 ?f82 ?f41 ?f83 ?f41 ?f83 ?f42 ?f76 ?f42 ?f76 ?f58 ?f84 ?f58 ?f70 ?f42 ?f56 ?f42 Z N M ?f85 ?f29 L ?f86 ?f29 ?f86 ?f87 ?f88 ?f87 ?f88 ?f21 ?f86 ?f21 ?f86 ?f89 ?f90 ?f89 ?f90 ?f91 ?f92 ?f91 ?f92 ?f89 ?f92 ?f21 ?f92 ?f87 ?f92 ?f29 ?f92 ?f93 ?f85 ?f93 ?f85 ?f29 Z N M ?f94 ?f95 L ?f96 ?f97 ?f98 ?f97 ?f99 ?f100 ?f101 ?f102 ?f101 ?f103 ?f104 ?f105 ?f98 ?f106 ?f107 ?f106 ?f96 ?f106 ?f94 ?f108 ?f109 ?f110 ?f111 ?f112 ?f113 ?f114 ?f115 ?f114 ?f98 ?f116 ?f117 ?f118 ?f119 ?f120 ?f121 ?f122 ?f123 ?f124 ?f125 ?f126 ?f125 ?f127 ?f115 ?f128 ?f113 ?f128 ?f111 ?f129 ?f109 ?f130 ?f94 ?f95 Z N M ?f131 ?f95 L ?f132 ?f133 ?f134 ?f135 ?f136 ?f97 ?f137 ?f97 ?f138 ?f139 ?f140 ?f102 ?f140 ?f103 ?f141 ?f142 ?f137 ?f106 ?f136 ?f106 ?f134 ?f105 ?f132 ?f143 ?f131 ?f108 ?f144 ?f114 ?f145 ?f110 ?f146 ?f147 ?f148 ?f149 ?f150 ?f151 ?f137 ?f114 ?f152 ?f114 ?f153 ?f116 ?f154 ?f118 ?f155 ?f120 ?f156 ?f122 ?f157 ?f124 ?f158 ?f159 ?f160 ?f126 ?f160 ?f127 ?f158 ?f161 ?f157 ?f162 ?f156 ?f163 ?f155 ?f164 ?f154 ?f129 ?f153 ?f165 ?f152 ?f128 ?f137 ?f128 ?f150 ?f166 ?f148 ?f167 ?f146 ?f168 ?f145 ?f130 ?f144 ?f128 ?f131 ?f95 Z N M ?f169 ?f54 L ?f170 ?f54 ?f170 ?f42 ?f169 ?f42 ?f169 ?f54 Z N M ?f171 ?f0 L ?f172 ?f0 ?f173 ?f174 ?f175 ?f174 ?f171 ?f0 Z N M ?f176 ?f177 L ?f178 ?f31 ?f179 ?f16 ?f180 ?f40 ?f181 ?f182 ?f183 ?f184 ?f183 ?f72 ?f183 ?f185 ?f171 ?f22 ?f186 ?f61 ?f187 ?f3 ?f188 ?f26 ?f189 ?f190 ?f191 ?f28 ?f175 ?f192 ?f193 ?f192 ?f194 ?f28 ?f195 ?f190 ?f196 ?f26 ?f197 ?f3 ?f198 ?f61 ?f199 ?f22 ?f200 ?f185 ?f200 ?f72 ?f199 ?f25 ?f198 ?f32 ?f197 ?f201 ?f196 ?f12 ?f195 ?f77 ?f193 ?f16 ?f175 ?f16 ?f191 ?f14 ?f189 ?f77 ?f188 ?f12 ?f187 ?f201 ?f186 ?f32 ?f171 ?f25 ?f183 ?f72 ?f202 ?f203 ?f204 ?f205 ?f206 ?f207 ?f208 ?f27 ?f209 ?f177 ?f209 ?f15 ?f210 ?f46 ?f204 ?f42 ?f211 ?f43 ?f212 ?f192 ?f178 ?f190 ?f176 ?f15 ?f176 ?f177 Z N M ?f213 ?f41 L ?f214 ?f41 ?f214 ?f11 ?f215 ?f41 ?f216 ?f41 ?f216 ?f42 ?f217 ?f42 ?f217 ?f21 ?f218 ?f42 ?f213 ?f42 ?f213 ?f41 Z N" draw:text-areas="?f223 ?f225 ?f224 ?f226">
            <draw:equation draw:name="f0" draw:formula="0"/>
            <draw:equation draw:name="f1" draw:formula="745490"/>
            <draw:equation draw:name="f2" draw:formula="122555"/>
            <draw:equation draw:name="f3" draw:formula="92964"/>
            <draw:equation draw:name="f4" draw:formula="74676"/>
            <draw:equation draw:name="f5" draw:formula="92405"/>
            <draw:equation draw:name="f6" draw:formula="68084"/>
            <draw:equation draw:name="f7" draw:formula="90868"/>
            <draw:equation draw:name="f8" draw:formula="61912"/>
            <draw:equation draw:name="f9" draw:formula="88455"/>
            <draw:equation draw:name="f10" draw:formula="56032"/>
            <draw:equation draw:name="f11" draw:formula="85344"/>
            <draw:equation draw:name="f12" draw:formula="50292"/>
            <draw:equation draw:name="f13" draw:formula="83058"/>
            <draw:equation draw:name="f14" draw:formula="45720"/>
            <draw:equation draw:name="f15" draw:formula="82296"/>
            <draw:equation draw:name="f16" draw:formula="44196"/>
            <draw:equation draw:name="f17" draw:formula="76200"/>
            <draw:equation draw:name="f18" draw:formula="38100"/>
            <draw:equation draw:name="f19" draw:formula="70104"/>
            <draw:equation draw:name="f20" draw:formula="35661"/>
            <draw:equation draw:name="f21" draw:formula="65532"/>
            <draw:equation draw:name="f22" draw:formula="83820"/>
            <draw:equation draw:name="f23" draw:formula="68580"/>
            <draw:equation draw:name="f24" draw:formula="89916"/>
            <draw:equation draw:name="f25" draw:formula="62484"/>
            <draw:equation draw:name="f26" draw:formula="96012"/>
            <draw:equation draw:name="f27" draw:formula="56388"/>
            <draw:equation draw:name="f28" draw:formula="100584"/>
            <draw:equation draw:name="f29" draw:formula="103632"/>
            <draw:equation draw:name="f30" draw:formula="21336"/>
            <draw:equation draw:name="f31" draw:formula="48768"/>
            <draw:equation draw:name="f32" draw:formula="57912"/>
            <draw:equation draw:name="f33" draw:formula="35052"/>
            <draw:equation draw:name="f34" draw:formula="62572"/>
            <draw:equation draw:name="f35" draw:formula="32181"/>
            <draw:equation draw:name="f36" draw:formula="56007"/>
            <draw:equation draw:name="f37" draw:formula="30289"/>
            <draw:equation draw:name="f38" draw:formula="48856"/>
            <draw:equation draw:name="f39" draw:formula="29273"/>
            <draw:equation draw:name="f40" draw:formula="41148"/>
            <draw:equation draw:name="f41" draw:formula="28956"/>
            <draw:equation draw:name="f42" draw:formula="120396"/>
            <draw:equation draw:name="f43" draw:formula="120091"/>
            <draw:equation draw:name="f44" draw:formula="119062"/>
            <draw:equation draw:name="f45" draw:formula="117182"/>
            <draw:equation draw:name="f46" draw:formula="114300"/>
            <draw:equation draw:name="f47" draw:formula="111252"/>
            <draw:equation draw:name="f48" draw:formula="105156"/>
            <draw:equation draw:name="f49" draw:formula="99060"/>
            <draw:equation draw:name="f50" draw:formula="93332"/>
            <draw:equation draw:name="f51" draw:formula="87439"/>
            <draw:equation draw:name="f52" draw:formula="81280"/>
            <draw:equation draw:name="f53" draw:formula="128016"/>
            <draw:equation draw:name="f54" draw:formula="27432"/>
            <draw:equation draw:name="f55" draw:formula="105143"/>
            <draw:equation draw:name="f56" draw:formula="227063"/>
            <draw:equation draw:name="f57" draw:formula="210223"/>
            <draw:equation draw:name="f58" draw:formula="94488"/>
            <draw:equation draw:name="f59" draw:formula="207251"/>
            <draw:equation draw:name="f60" draw:formula="213347"/>
            <draw:equation draw:name="f61" draw:formula="88392"/>
            <draw:equation draw:name="f62" draw:formula="217919"/>
            <draw:equation draw:name="f63" draw:formula="221983"/>
            <draw:equation draw:name="f64" draw:formula="77724"/>
            <draw:equation draw:name="f65" draw:formula="224015"/>
            <draw:equation draw:name="f66" draw:formula="225539"/>
            <draw:equation draw:name="f67" draw:formula="54864"/>
            <draw:equation draw:name="f68" draw:formula="39624"/>
            <draw:equation draw:name="f69" draw:formula="33528"/>
            <draw:equation draw:name="f70" draw:formula="204203"/>
            <draw:equation draw:name="f71" draw:formula="32004"/>
            <draw:equation draw:name="f72" draw:formula="67056"/>
            <draw:equation draw:name="f73" draw:formula="202679"/>
            <draw:equation draw:name="f74" draw:formula="196583"/>
            <draw:equation draw:name="f75" draw:formula="190487"/>
            <draw:equation draw:name="f76" draw:formula="167627"/>
            <draw:equation draw:name="f77" draw:formula="47244"/>
            <draw:equation draw:name="f78" draw:formula="199631"/>
            <draw:equation draw:name="f79" draw:formula="51816"/>
            <draw:equation draw:name="f80" draw:formula="201155"/>
            <draw:equation draw:name="f81" draw:formula="30480"/>
            <draw:equation draw:name="f82" draw:formula="193535"/>
            <draw:equation draw:name="f83" draw:formula="146291"/>
            <draw:equation draw:name="f84" draw:formula="187439"/>
            <draw:equation draw:name="f85" draw:formula="310896"/>
            <draw:equation draw:name="f86" draw:formula="260604"/>
            <draw:equation draw:name="f87" draw:formula="82042"/>
            <draw:equation draw:name="f88" draw:formula="303276"/>
            <draw:equation draw:name="f89" draw:formula="45212"/>
            <draw:equation draw:name="f90" draw:formula="309372"/>
            <draw:equation draw:name="f91" draw:formula="28702"/>
            <draw:equation draw:name="f92" draw:formula="239268"/>
            <draw:equation draw:name="f93" draw:formula="120142"/>
            <draw:equation draw:name="f94" draw:formula="406895"/>
            <draw:equation draw:name="f95" draw:formula="44208"/>
            <draw:equation draw:name="f96" draw:formula="377939"/>
            <draw:equation draw:name="f97" draw:formula="27444"/>
            <draw:equation draw:name="f98" draw:formula="359651"/>
            <draw:equation draw:name="f99" draw:formula="321551"/>
            <draw:equation draw:name="f100" draw:formula="57924"/>
            <draw:equation draw:name="f101" draw:formula="320027"/>
            <draw:equation draw:name="f102" draw:formula="65544"/>
            <draw:equation draw:name="f103" draw:formula="83832"/>
            <draw:equation draw:name="f104" draw:formula="352031"/>
            <draw:equation draw:name="f105" draw:formula="120408"/>
            <draw:equation draw:name="f106" draw:formula="121932"/>
            <draw:equation draw:name="f107" draw:formula="368795"/>
            <draw:equation draw:name="f108" draw:formula="105168"/>
            <draw:equation draw:name="f109" draw:formula="393179"/>
            <draw:equation draw:name="f110" draw:formula="92976"/>
            <draw:equation draw:name="f111" draw:formula="387083"/>
            <draw:equation draw:name="f112" draw:formula="100596"/>
            <draw:equation draw:name="f113" draw:formula="379463"/>
            <draw:equation draw:name="f114" draw:formula="103644"/>
            <draw:equation draw:name="f115" draw:formula="364223"/>
            <draw:equation draw:name="f116" draw:formula="102120"/>
            <draw:equation draw:name="f117" draw:formula="355079"/>
            <draw:equation draw:name="f118" draw:formula="99072"/>
            <draw:equation draw:name="f119" draw:formula="350507"/>
            <draw:equation draw:name="f120" draw:formula="97548"/>
            <draw:equation draw:name="f121" draw:formula="347459"/>
            <draw:equation draw:name="f122" draw:formula="94500"/>
            <draw:equation draw:name="f123" draw:formula="344411"/>
            <draw:equation draw:name="f124" draw:formula="89928"/>
            <draw:equation draw:name="f125" draw:formula="341363"/>
            <draw:equation draw:name="f126" draw:formula="80784"/>
            <draw:equation draw:name="f127" draw:formula="68592"/>
            <draw:equation draw:name="f128" draw:formula="45732"/>
            <draw:equation draw:name="f129" draw:formula="48780"/>
            <draw:equation draw:name="f130" draw:formula="56400"/>
            <draw:equation draw:name="f131" draw:formula="501383"/>
            <draw:equation draw:name="f132" draw:formula="496811"/>
            <draw:equation draw:name="f133" draw:formula="38112"/>
            <draw:equation draw:name="f134" draw:formula="478523"/>
            <draw:equation draw:name="f135" draw:formula="28968"/>
            <draw:equation draw:name="f136" draw:formula="470903"/>
            <draw:equation draw:name="f137" draw:formula="463283"/>
            <draw:equation draw:name="f138" draw:formula="423659"/>
            <draw:equation draw:name="f139" draw:formula="42684"/>
            <draw:equation draw:name="f140" draw:formula="412991"/>
            <draw:equation draw:name="f141" draw:formula="437375"/>
            <draw:equation draw:name="f142" draw:formula="115836"/>
            <draw:equation draw:name="f143" draw:formula="111264"/>
            <draw:equation draw:name="f144" draw:formula="499668"/>
            <draw:equation draw:name="f145" draw:formula="487667"/>
            <draw:equation draw:name="f146" draw:formula="482574"/>
            <draw:equation draw:name="f147" draw:formula="97853"/>
            <draw:equation draw:name="f148" draw:formula="476618"/>
            <draw:equation draw:name="f149" draw:formula="101168"/>
            <draw:equation draw:name="f150" draw:formula="470103"/>
            <draw:equation draw:name="f151" draw:formula="103047"/>
            <draw:equation draw:name="f152" draw:formula="458711"/>
            <draw:equation draw:name="f153" draw:formula="452615"/>
            <draw:equation draw:name="f154" draw:formula="448043"/>
            <draw:equation draw:name="f155" draw:formula="444995"/>
            <draw:equation draw:name="f156" draw:formula="440423"/>
            <draw:equation draw:name="f157" draw:formula="438899"/>
            <draw:equation draw:name="f158" draw:formula="435851"/>
            <draw:equation draw:name="f159" draw:formula="85356"/>
            <draw:equation draw:name="f160" draw:formula="434327"/>
            <draw:equation draw:name="f161" draw:formula="64020"/>
            <draw:equation draw:name="f162" draw:formula="59448"/>
            <draw:equation draw:name="f163" draw:formula="54876"/>
            <draw:equation draw:name="f164" draw:formula="51828"/>
            <draw:equation draw:name="f165" draw:formula="47256"/>
            <draw:equation draw:name="f166" draw:formula="46316"/>
            <draw:equation draw:name="f167" draw:formula="48209"/>
            <draw:equation draw:name="f168" draw:formula="51511"/>
            <draw:equation draw:name="f169" draw:formula="534911"/>
            <draw:equation draw:name="f170" draw:formula="512064"/>
            <draw:equation draw:name="f171" draw:formula="624827"/>
            <draw:equation draw:name="f172" draw:formula="603491"/>
            <draw:equation draw:name="f173" draw:formula="585203"/>
            <draw:equation draw:name="f174" draw:formula="19812"/>
            <draw:equation draw:name="f175" draw:formula="601967"/>
            <draw:equation draw:name="f176" draw:formula="647687"/>
            <draw:equation draw:name="f177" draw:formula="64008"/>
            <draw:equation draw:name="f178" draw:formula="641591"/>
            <draw:equation draw:name="f179" draw:formula="638848"/>
            <draw:equation draw:name="f180" draw:formula="637019"/>
            <draw:equation draw:name="f181" draw:formula="630923"/>
            <draw:equation draw:name="f182" draw:formula="36576"/>
            <draw:equation draw:name="f183" draw:formula="626351"/>
            <draw:equation draw:name="f184" draw:formula="33832"/>
            <draw:equation draw:name="f185" draw:formula="79248"/>
            <draw:equation draw:name="f186" draw:formula="621779"/>
            <draw:equation draw:name="f187" draw:formula="620255"/>
            <draw:equation draw:name="f188" draw:formula="615683"/>
            <draw:equation draw:name="f189" draw:formula="612635"/>
            <draw:equation draw:name="f190" draw:formula="97536"/>
            <draw:equation draw:name="f191" draw:formula="608063"/>
            <draw:equation draw:name="f192" draw:formula="102108"/>
            <draw:equation draw:name="f193" draw:formula="591299"/>
            <draw:equation draw:name="f194" draw:formula="586727"/>
            <draw:equation draw:name="f195" draw:formula="582155"/>
            <draw:equation draw:name="f196" draw:formula="577583"/>
            <draw:equation draw:name="f197" draw:formula="574535"/>
            <draw:equation draw:name="f198" draw:formula="573011"/>
            <draw:equation draw:name="f199" draw:formula="569963"/>
            <draw:equation draw:name="f200" draw:formula="568439"/>
            <draw:equation draw:name="f201" draw:formula="53340"/>
            <draw:equation draw:name="f202" draw:formula="617334"/>
            <draw:equation draw:name="f203" draw:formula="29133"/>
            <draw:equation draw:name="f204" draw:formula="597395"/>
            <draw:equation draw:name="f205" draw:formula="25908"/>
            <draw:equation draw:name="f206" draw:formula="590562"/>
            <draw:equation draw:name="f207" draw:formula="26225"/>
            <draw:equation draw:name="f208" draw:formula="548627"/>
            <draw:equation draw:name="f209" draw:formula="547103"/>
            <draw:equation draw:name="f210" draw:formula="571487"/>
            <draw:equation draw:name="f211" draw:formula="604240"/>
            <draw:equation draw:name="f212" draw:formula="638162"/>
            <draw:equation draw:name="f213" draw:formula="745236"/>
            <draw:equation draw:name="f214" draw:formula="723900"/>
            <draw:equation draw:name="f215" draw:formula="678180"/>
            <draw:equation draw:name="f216" draw:formula="661416"/>
            <draw:equation draw:name="f217" draw:formula="681228"/>
            <draw:equation draw:name="f218" draw:formula="728472"/>
            <draw:equation draw:name="f219" draw:formula="?f2 - ?f0"/>
            <draw:equation draw:name="f220" draw:formula="?f1 - ?f0"/>
            <draw:equation draw:name="f221" draw:formula="?f220 / 745490"/>
            <draw:equation draw:name="f222" draw:formula="?f219 / 122555"/>
            <draw:equation draw:name="f223" draw:formula="?f0 / ?f221"/>
            <draw:equation draw:name="f224" draw:formula="?f1 / ?f221"/>
            <draw:equation draw:name="f225" draw:formula="?f0 / ?f222"/>
            <draw:equation draw:name="f226" draw:formula="?f2 / ?f222"/>
          </draw:enhanced-geometry>
        </draw:custom-shape>
        <draw:g draw:name="object 115" draw:id="id97">
          <svg:title/>
          <svg:desc/>
          <draw:frame draw:id="id138" draw:style-name="a297" draw:name="object 116" svg:x="1.025in" svg:y="5.50833in" svg:width="0.15833in" svg:height="0.08167in" style:rel-width="scale" style:rel-height="scale">
            <draw:image xlink:href="media/image39.png" xlink:type="simple" xlink:show="embed" xlink:actuate="onLoad"/>
            <svg:title/>
            <svg:desc/>
          </draw:frame>
          <draw:frame draw:id="id139" draw:style-name="a298" draw:name="object 117" svg:x="1.205in" svg:y="5.50667in" svg:width="0.25833in" svg:height="0.08333in" style:rel-width="scale" style:rel-height="scale">
            <draw:image xlink:href="media/image40.png" xlink:type="simple" xlink:show="embed" xlink:actuate="onLoad"/>
            <svg:title/>
            <svg:desc/>
          </draw:frame>
          <draw:frame draw:id="id140" draw:style-name="a299" draw:name="object 118" svg:x="1.48667in" svg:y="5.50833in" svg:width="0.195in" svg:height="0.08167in" style:rel-width="scale" style:rel-height="scale">
            <draw:image xlink:href="media/image41.png" xlink:type="simple" xlink:show="embed" xlink:actuate="onLoad"/>
            <svg:title/>
            <svg:desc/>
          </draw:frame>
          <draw:frame draw:id="id141" draw:style-name="a300" draw:name="object 119" svg:x="1.705in" svg:y="5.50833in" svg:width="0.15in" svg:height="0.08167in" style:rel-width="scale" style:rel-height="scale">
            <draw:image xlink:href="media/image42.png" xlink:type="simple" xlink:show="embed" xlink:actuate="onLoad"/>
            <svg:title/>
            <svg:desc/>
          </draw:frame>
        </draw:g>
        <draw:custom-shape svg:x="1.09in" svg:y="5.88167in" svg:width="0.69514in" svg:height="0.10556in" draw:id="id98" draw:style-name="a231" draw:name="object 120">
          <svg:title/>
          <svg:desc/>
          <text:p text:style-name="a230" text:class-names="" text:cond-style-name=""><text:span text:style-name="a229" text:class-names=""/></text:p>
          <draw:enhanced-geometry xmlns:dr3d="urn:oasis:names:tc:opendocument:xmlns:dr3d:1.0" draw:type="non-primitive" svg:viewBox="0 0 635635 96520" draw:enhanced-path="M ?f3 ?f4 L ?f5 ?f6 ?f7 ?f8 ?f9 ?f10 ?f11 ?f12 ?f4 ?f12 ?f13 ?f10 ?f14 ?f8 ?f15 ?f6 ?f16 ?f17 ?f18 ?f19 ?f20 ?f21 ?f0 ?f22 ?f0 ?f23 ?f20 ?f24 ?f18 ?f25 ?f16 ?f26 ?f15 ?f27 ?f14 ?f28 ?f13 ?f29 ?f4 ?f30 ?f11 ?f30 ?f5 ?f31 ?f23 ?f32 ?f23 ?f33 ?f33 ?f33 ?f33 ?f26 ?f34 ?f32 ?f35 ?f31 ?f17 ?f31 ?f36 ?f37 ?f36 ?f34 ?f17 ?f38 ?f39 ?f38 ?f40 ?f41 ?f42 ?f43 ?f3 ?f4 Z N M ?f44 ?f30 L ?f45 ?f46 ?f47 ?f48 ?f49 ?f50 ?f49 ?f48 ?f29 ?f48 ?f51 ?f6 ?f49 ?f48 ?f49 ?f50 ?f52 ?f6 ?f53 ?f12 ?f54 ?f12 ?f55 ?f30 ?f56 ?f30 ?f28 ?f46 ?f57 ?f46 ?f58 ?f30 ?f44 ?f30 Z N M ?f59 ?f12 L ?f60 ?f12 ?f60 ?f56 ?f61 ?f12 ?f62 ?f12 ?f62 ?f30 ?f61 ?f30 ?f61 ?f63 ?f60 ?f30 ?f59 ?f30 ?f59 ?f12 Z N M ?f64 ?f30 L ?f65 ?f46 ?f66 ?f48 ?f67 ?f68 ?f67 ?f48 ?f69 ?f48 ?f70 ?f6 ?f67 ?f48 ?f67 ?f68 ?f71 ?f6 ?f72 ?f12 ?f73 ?f12 ?f74 ?f30 ?f75 ?f30 ?f76 ?f46 ?f77 ?f46 ?f78 ?f30 ?f64 ?f30 Z N M ?f79 ?f22 L ?f80 ?f11 ?f81 ?f19 ?f82 ?f17 ?f82 ?f35 ?f82 ?f48 ?f83 ?f84 ?f85 ?f56 ?f86 ?f87 ?f88 ?f27 ?f89 ?f31 ?f90 ?f31 ?f90 ?f38 ?f89 ?f38 ?f82 ?f35 ?f82 ?f17 ?f91 ?f6 ?f92 ?f38 ?f93 ?f10 ?f94 ?f12 ?f95 ?f12 ?f95 ?f30 ?f94 ?f30 ?f93 ?f29 ?f92 ?f31 ?f91 ?f27 ?f82 ?f26 ?f79 ?f23 ?f79 ?f22 Z N M ?f96 ?f97 L ?f98 ?f97 ?f98 ?f99 ?f100 ?f99 ?f100 ?f101 ?f98 ?f101 ?f98 ?f102 ?f103 ?f102 ?f103 ?f104 ?f105 ?f104 ?f105 ?f106 ?f96 ?f106 ?f96 ?f97 Z N M ?f107 ?f30 L ?f108 ?f24 ?f109 ?f48 ?f110 ?f111 ?f112 ?f23 ?f113 ?f42 ?f114 ?f33 ?f115 ?f22 ?f115 ?f116 ?f117 ?f4 ?f112 ?f38 ?f112 ?f118 ?f112 ?f34 ?f119 ?f33 ?f120 ?f42 ?f109 ?f37 ?f121 ?f23 ?f122 ?f23 ?f122 ?f38 ?f121 ?f38 ?f109 ?f6 ?f119 ?f43 ?f112 ?f118 ?f112 ?f38 ?f120 ?f10 ?f123 ?f12 ?f124 ?f12 ?f124 ?f30 ?f122 ?f30 ?f122 ?f24 ?f125 ?f24 ?f112 ?f30 ?f107 ?f30 Z N M ?f126 ?f14 L ?f127 ?f14 ?f127 ?f29 ?f126 ?f29 ?f126 ?f14 Z N M ?f128 ?f0 L ?f129 ?f0 ?f130 ?f15 ?f131 ?f15 ?f128 ?f0 Z N M ?f132 ?f30 L ?f133 ?f46 ?f134 ?f48 ?f135 ?f68 ?f135 ?f48 ?f136 ?f48 ?f137 ?f6 ?f135 ?f48 ?f135 ?f68 ?f138 ?f6 ?f139 ?f12 ?f140 ?f12 ?f141 ?f30 ?f142 ?f30 ?f143 ?f46 ?f144 ?f46 ?f145 ?f30 ?f132 ?f30 Z N" draw:text-areas="?f150 ?f152 ?f151 ?f153">
            <draw:equation draw:name="f0" draw:formula="0"/>
            <draw:equation draw:name="f1" draw:formula="635635"/>
            <draw:equation draw:name="f2" draw:formula="96520"/>
            <draw:equation draw:name="f3" draw:formula="67056"/>
            <draw:equation draw:name="f4" draw:formula="32004"/>
            <draw:equation draw:name="f5" draw:formula="62484"/>
            <draw:equation draw:name="f6" draw:formula="28956"/>
            <draw:equation draw:name="f7" draw:formula="59436"/>
            <draw:equation draw:name="f8" draw:formula="25908"/>
            <draw:equation draw:name="f9" draw:formula="50292"/>
            <draw:equation draw:name="f10" draw:formula="22860"/>
            <draw:equation draw:name="f11" draw:formula="44196"/>
            <draw:equation draw:name="f12" draw:formula="21336"/>
            <draw:equation draw:name="f13" draw:formula="24384"/>
            <draw:equation draw:name="f14" draw:formula="19812"/>
            <draw:equation draw:name="f15" draw:formula="13716"/>
            <draw:equation draw:name="f16" draw:formula="9144"/>
            <draw:equation draw:name="f17" draw:formula="33528"/>
            <draw:equation draw:name="f18" draw:formula="6096"/>
            <draw:equation draw:name="f19" draw:formula="39624"/>
            <draw:equation draw:name="f20" draw:formula="1524"/>
            <draw:equation draw:name="f21" draw:formula="45720"/>
            <draw:equation draw:name="f22" draw:formula="51816"/>
            <draw:equation draw:name="f23" draw:formula="65532"/>
            <draw:equation draw:name="f24" draw:formula="71628"/>
            <draw:equation draw:name="f25" draw:formula="77724"/>
            <draw:equation draw:name="f26" draw:formula="83820"/>
            <draw:equation draw:name="f27" draw:formula="88392"/>
            <draw:equation draw:name="f28" draw:formula="91440"/>
            <draw:equation draw:name="f29" draw:formula="94488"/>
            <draw:equation draw:name="f30" draw:formula="96012"/>
            <draw:equation draw:name="f31" draw:formula="89916"/>
            <draw:equation draw:name="f32" draw:formula="86868"/>
            <draw:equation draw:name="f33" draw:formula="57912"/>
            <draw:equation draw:name="f34" draw:formula="53340"/>
            <draw:equation draw:name="f35" draw:formula="47244"/>
            <draw:equation draw:name="f36" draw:formula="7620"/>
            <draw:equation draw:name="f37" draw:formula="64008"/>
            <draw:equation draw:name="f38" draw:formula="27432"/>
            <draw:equation draw:name="f39" draw:formula="48768"/>
            <draw:equation draw:name="f40" draw:formula="56388"/>
            <draw:equation draw:name="f41" draw:formula="30480"/>
            <draw:equation draw:name="f42" draw:formula="60960"/>
            <draw:equation draw:name="f43" draw:formula="36576"/>
            <draw:equation draw:name="f44" draw:formula="149352"/>
            <draw:equation draw:name="f45" draw:formula="140449"/>
            <draw:equation draw:name="f46" draw:formula="76200"/>
            <draw:equation draw:name="f47" draw:formula="137718"/>
            <draw:equation draw:name="f48" draw:formula="70104"/>
            <draw:equation draw:name="f49" draw:formula="129540"/>
            <draw:equation draw:name="f50" draw:formula="51892"/>
            <draw:equation draw:name="f51" draw:formula="111252"/>
            <draw:equation draw:name="f52" draw:formula="119240"/>
            <draw:equation draw:name="f53" draw:formula="115824"/>
            <draw:equation draw:name="f54" draw:formula="108204"/>
            <draw:equation draw:name="f55" draw:formula="74676"/>
            <draw:equation draw:name="f56" draw:formula="82296"/>
            <draw:equation draw:name="f57" draw:formula="132588"/>
            <draw:equation draw:name="f58" draw:formula="140208"/>
            <draw:equation draw:name="f59" draw:formula="220980"/>
            <draw:equation draw:name="f60" draw:formula="213360"/>
            <draw:equation draw:name="f61" draw:formula="166116"/>
            <draw:equation draw:name="f62" draw:formula="158496"/>
            <draw:equation draw:name="f63" draw:formula="35052"/>
            <draw:equation draw:name="f64" draw:formula="304787"/>
            <draw:equation draw:name="f65" draw:formula="295897"/>
            <draw:equation draw:name="f66" draw:formula="293166"/>
            <draw:equation draw:name="f67" draw:formula="284975"/>
            <draw:equation draw:name="f68" draw:formula="51866"/>
            <draw:equation draw:name="f69" draw:formula="249923"/>
            <draw:equation draw:name="f70" draw:formula="268211"/>
            <draw:equation draw:name="f71" draw:formula="274688"/>
            <draw:equation draw:name="f72" draw:formula="271259"/>
            <draw:equation draw:name="f73" draw:formula="263639"/>
            <draw:equation draw:name="f74" draw:formula="230111"/>
            <draw:equation draw:name="f75" draw:formula="239255"/>
            <draw:equation draw:name="f76" draw:formula="246875"/>
            <draw:equation draw:name="f77" draw:formula="288023"/>
            <draw:equation draw:name="f78" draw:formula="297167"/>
            <draw:equation draw:name="f79" draw:formula="385559"/>
            <draw:equation draw:name="f80" draw:formula="382511"/>
            <draw:equation draw:name="f81" draw:formula="379463"/>
            <draw:equation draw:name="f82" draw:formula="376415"/>
            <draw:equation draw:name="f83" draw:formula="370319"/>
            <draw:equation draw:name="f84" draw:formula="79248"/>
            <draw:equation draw:name="f85" draw:formula="367271"/>
            <draw:equation draw:name="f86" draw:formula="362699"/>
            <draw:equation draw:name="f87" draw:formula="85344"/>
            <draw:equation draw:name="f88" draw:formula="356603"/>
            <draw:equation draw:name="f89" draw:formula="352031"/>
            <draw:equation draw:name="f90" draw:formula="323075"/>
            <draw:equation draw:name="f91" draw:formula="371843"/>
            <draw:equation draw:name="f92" draw:formula="368795"/>
            <draw:equation draw:name="f93" draw:formula="359651"/>
            <draw:equation draw:name="f94" draw:formula="353555"/>
            <draw:equation draw:name="f95" draw:formula="315455"/>
            <draw:equation draw:name="f96" draw:formula="452628"/>
            <draw:equation draw:name="f97" draw:formula="89928"/>
            <draw:equation draw:name="f98" draw:formula="408432"/>
            <draw:equation draw:name="f99" draw:formula="60972"/>
            <draw:equation draw:name="f100" draw:formula="446532"/>
            <draw:equation draw:name="f101" draw:formula="54876"/>
            <draw:equation draw:name="f102" draw:formula="27444"/>
            <draw:equation draw:name="f103" draw:formula="451104"/>
            <draw:equation draw:name="f104" draw:formula="21348"/>
            <draw:equation draw:name="f105" draw:formula="400812"/>
            <draw:equation draw:name="f106" draw:formula="96024"/>
            <draw:equation draw:name="f107" draw:formula="527304"/>
            <draw:equation draw:name="f108" draw:formula="510082"/>
            <draw:equation draw:name="f109" draw:formula="509003"/>
            <draw:equation draw:name="f110" draw:formula="515099"/>
            <draw:equation draw:name="f111" draw:formula="68580"/>
            <draw:equation draw:name="f112" draw:formula="518147"/>
            <draw:equation draw:name="f113" draw:formula="521195"/>
            <draw:equation draw:name="f114" draw:formula="524243"/>
            <draw:equation draw:name="f115" draw:formula="525767"/>
            <draw:equation draw:name="f116" draw:formula="38100"/>
            <draw:equation draw:name="f117" draw:formula="522719"/>
            <draw:equation draw:name="f118" draw:formula="41148"/>
            <draw:equation draw:name="f119" draw:formula="516623"/>
            <draw:equation draw:name="f120" draw:formula="512051"/>
            <draw:equation draw:name="f121" draw:formula="502907"/>
            <draw:equation draw:name="f122" draw:formula="475475"/>
            <draw:equation draw:name="f123" draw:formula="505955"/>
            <draw:equation draw:name="f124" draw:formula="467855"/>
            <draw:equation draw:name="f125" draw:formula="501383"/>
            <draw:equation draw:name="f126" draw:formula="550164"/>
            <draw:equation draw:name="f127" draw:formula="542544"/>
            <draw:equation draw:name="f128" draw:formula="563880"/>
            <draw:equation draw:name="f129" draw:formula="553212"/>
            <draw:equation draw:name="f130" draw:formula="539496"/>
            <draw:equation draw:name="f131" draw:formula="547116"/>
            <draw:equation draw:name="f132" draw:formula="635495"/>
            <draw:equation draw:name="f133" draw:formula="626605"/>
            <draw:equation draw:name="f134" draw:formula="623874"/>
            <draw:equation draw:name="f135" draw:formula="615683"/>
            <draw:equation draw:name="f136" draw:formula="579107"/>
            <draw:equation draw:name="f137" draw:formula="597395"/>
            <draw:equation draw:name="f138" draw:formula="605396"/>
            <draw:equation draw:name="f139" draw:formula="601967"/>
            <draw:equation draw:name="f140" draw:formula="594347"/>
            <draw:equation draw:name="f141" draw:formula="559295"/>
            <draw:equation draw:name="f142" draw:formula="568439"/>
            <draw:equation draw:name="f143" draw:formula="577583"/>
            <draw:equation draw:name="f144" draw:formula="617207"/>
            <draw:equation draw:name="f145" draw:formula="626351"/>
            <draw:equation draw:name="f146" draw:formula="?f2 - ?f0"/>
            <draw:equation draw:name="f147" draw:formula="?f1 - ?f0"/>
            <draw:equation draw:name="f148" draw:formula="?f147 / 635635"/>
            <draw:equation draw:name="f149" draw:formula="?f146 / 96520"/>
            <draw:equation draw:name="f150" draw:formula="?f0 / ?f148"/>
            <draw:equation draw:name="f151" draw:formula="?f1 / ?f148"/>
            <draw:equation draw:name="f152" draw:formula="?f0 / ?f149"/>
            <draw:equation draw:name="f153" draw:formula="?f2 / ?f149"/>
          </draw:enhanced-geometry>
        </draw:custom-shape>
        <draw:frame draw:id="id99" draw:style-name="a232" draw:name="object 121" svg:x="1.215in" svg:y="6.24667in" svg:width="0.37167in" svg:height="0.08167in" style:rel-width="scale" style:rel-height="scale">
          <draw:image xlink:href="media/image43.png" xlink:type="simple" xlink:show="embed" xlink:actuate="onLoad"/>
          <svg:title/>
          <svg:desc/>
        </draw:frame>
        <draw:custom-shape svg:x="1.17499in" svg:y="6.58667in" svg:width="0.46528in" svg:height="0.08194in" draw:id="id100" draw:style-name="a235" draw:name="object 122">
          <svg:title/>
          <svg:desc/>
          <text:p text:style-name="a234" text:class-names="" text:cond-style-name=""><text:span text:style-name="a233" text:class-names=""/></text:p>
          <draw:enhanced-geometry xmlns:dr3d="urn:oasis:names:tc:opendocument:xmlns:dr3d:1.0" draw:type="non-primitive" svg:viewBox="0 0 425450 74929" draw:enhanced-path="M ?f3 ?f0 L ?f4 ?f0 ?f4 ?f5 ?f6 ?f0 ?f0 ?f0 ?f0 ?f7 ?f8 ?f7 ?f8 ?f9 ?f4 ?f7 ?f3 ?f7 ?f3 ?f0 Z N M ?f10 ?f0 L ?f11 ?f0 ?f11 ?f12 ?f13 ?f14 ?f15 ?f3 ?f16 ?f17 ?f18 ?f19 ?f20 ?f19 ?f21 ?f17 ?f22 ?f3 ?f23 ?f14 ?f24 ?f12 ?f24 ?f0 ?f25 ?f0 ?f25 ?f26 ?f27 ?f28 ?f29 ?f30 ?f31 ?f32 ?f22 ?f33 ?f34 ?f7 ?f35 ?f7 ?f36 ?f7 ?f10 ?f26 ?f10 ?f0 Z N M ?f37 ?f38 L ?f39 ?f38 ?f39 ?f40 ?f41 ?f40 ?f41 ?f42 ?f39 ?f42 ?f39 ?f43 ?f44 ?f43 ?f44 ?f45 ?f46 ?f45 ?f46 ?f47 ?f37 ?f47 ?f37 ?f38 Z N M ?f48 ?f0 L ?f49 ?f0 ?f50 ?f51 ?f52 ?f0 ?f53 ?f0 ?f54 ?f7 ?f55 ?f7 ?f48 ?f0 Z N M ?f56 ?f7 L ?f57 ?f4 ?f58 ?f59 ?f60 ?f61 ?f60 ?f59 ?f62 ?f59 ?f63 ?f64 ?f60 ?f59 ?f60 ?f61 ?f65 ?f64 ?f66 ?f0 ?f67 ?f0 ?f68 ?f7 ?f69 ?f7 ?f70 ?f4 ?f71 ?f4 ?f72 ?f7 ?f56 ?f7 Z N M ?f73 ?f74 L ?f75 ?f76 ?f77 ?f78 ?f79 ?f80 ?f81 ?f80 ?f82 ?f83 ?f84 ?f85 ?f86 ?f87 ?f88 ?f87 ?f89 ?f90 ?f91 ?f92 ?f93 ?f94 ?f95 ?f96 ?f95 ?f97 ?f93 ?f98 ?f89 ?f8 ?f81 ?f8 ?f79 ?f64 ?f99 ?f64 ?f100 ?f101 ?f77 ?f98 ?f75 ?f8 ?f77 ?f102 ?f100 ?f103 ?f104 ?f105 ?f106 ?f105 ?f107 ?f0 ?f108 ?f0 ?f95 ?f102 ?f109 ?f8 ?f110 ?f97 ?f110 ?f94 ?f111 ?f87 ?f112 ?f85 ?f93 ?f80 ?f91 ?f113 ?f89 ?f113 ?f86 ?f114 ?f115 ?f78 ?f116 ?f26 ?f81 ?f76 ?f117 ?f76 ?f79 ?f118 ?f99 ?f119 ?f100 ?f74 ?f120 ?f121 ?f120 ?f122 ?f100 ?f3 ?f99 ?f51 ?f107 ?f19 ?f108 ?f19 ?f95 ?f123 ?f109 ?f3 ?f124 ?f122 ?f125 ?f51 ?f124 ?f19 ?f126 ?f33 ?f89 ?f7 ?f115 ?f7 ?f117 ?f7 ?f99 ?f33 ?f120 ?f127 ?f128 ?f19 ?f73 ?f122 ?f73 ?f74 Z N" draw:text-areas="?f133 ?f135 ?f134 ?f136">
            <draw:equation draw:name="f0" draw:formula="0"/>
            <draw:equation draw:name="f1" draw:formula="425450"/>
            <draw:equation draw:name="f2" draw:formula="74929"/>
            <draw:equation draw:name="f3" draw:formula="62484"/>
            <draw:equation draw:name="f4" draw:formula="54864"/>
            <draw:equation draw:name="f5" draw:formula="60960"/>
            <draw:equation draw:name="f6" draw:formula="6096"/>
            <draw:equation draw:name="f7" draw:formula="74676"/>
            <draw:equation draw:name="f8" draw:formula="7620"/>
            <draw:equation draw:name="f9" draw:formula="15240"/>
            <draw:equation draw:name="f10" draw:formula="143256"/>
            <draw:equation draw:name="f11" draw:formula="135636"/>
            <draw:equation draw:name="f12" draw:formula="51816"/>
            <draw:equation draw:name="f13" draw:formula="134112"/>
            <draw:equation draw:name="f14" draw:formula="57912"/>
            <draw:equation draw:name="f15" draw:formula="129540"/>
            <draw:equation draw:name="f16" draw:formula="126492"/>
            <draw:equation draw:name="f17" draw:formula="67056"/>
            <draw:equation draw:name="f18" draw:formula="120396"/>
            <draw:equation draw:name="f19" draw:formula="68580"/>
            <draw:equation draw:name="f20" draw:formula="106680"/>
            <draw:equation draw:name="f21" draw:formula="100584"/>
            <draw:equation draw:name="f22" draw:formula="96012"/>
            <draw:equation draw:name="f23" draw:formula="92964"/>
            <draw:equation draw:name="f24" draw:formula="91440"/>
            <draw:equation draw:name="f25" draw:formula="83820"/>
            <draw:equation draw:name="f26" draw:formula="42672"/>
            <draw:equation draw:name="f27" draw:formula="84162"/>
            <draw:equation draw:name="f28" draw:formula="50126"/>
            <draw:equation draw:name="f29" draw:formula="85344"/>
            <draw:equation draw:name="f30" draw:formula="56578"/>
            <draw:equation draw:name="f31" draw:formula="87680"/>
            <draw:equation draw:name="f32" draw:formula="62179"/>
            <draw:equation draw:name="f33" draw:formula="73152"/>
            <draw:equation draw:name="f34" draw:formula="103632"/>
            <draw:equation draw:name="f35" draw:formula="112776"/>
            <draw:equation draw:name="f36" draw:formula="123444"/>
            <draw:equation draw:name="f37" draw:formula="216420"/>
            <draw:equation draw:name="f38" draw:formula="68592"/>
            <draw:equation draw:name="f39" draw:formula="172224"/>
            <draw:equation draw:name="f40" draw:formula="41160"/>
            <draw:equation draw:name="f41" draw:formula="210324"/>
            <draw:equation draw:name="f42" draw:formula="33540"/>
            <draw:equation draw:name="f43" draw:formula="7632"/>
            <draw:equation draw:name="f44" draw:formula="214896"/>
            <draw:equation draw:name="f45" draw:formula="12"/>
            <draw:equation draw:name="f46" draw:formula="164604"/>
            <draw:equation draw:name="f47" draw:formula="74688"/>
            <draw:equation draw:name="f48" draw:formula="294144"/>
            <draw:equation draw:name="f49" draw:formula="286524"/>
            <draw:equation draw:name="f50" draw:formula="257568"/>
            <draw:equation draw:name="f51" draw:formula="65532"/>
            <draw:equation draw:name="f52" draw:formula="230136"/>
            <draw:equation draw:name="f53" draw:formula="220992"/>
            <draw:equation draw:name="f54" draw:formula="254520"/>
            <draw:equation draw:name="f55" draw:formula="262140"/>
            <draw:equation draw:name="f56" draw:formula="367284"/>
            <draw:equation draw:name="f57" draw:formula="358394"/>
            <draw:equation draw:name="f58" draw:formula="355663"/>
            <draw:equation draw:name="f59" draw:formula="48768"/>
            <draw:equation draw:name="f60" draw:formula="347472"/>
            <draw:equation draw:name="f61" draw:formula="30530"/>
            <draw:equation draw:name="f62" draw:formula="312420"/>
            <draw:equation draw:name="f63" draw:formula="329184"/>
            <draw:equation draw:name="f64" draw:formula="9144"/>
            <draw:equation draw:name="f65" draw:formula="337870"/>
            <draw:equation draw:name="f66" draw:formula="333756"/>
            <draw:equation draw:name="f67" draw:formula="326136"/>
            <draw:equation draw:name="f68" draw:formula="292608"/>
            <draw:equation draw:name="f69" draw:formula="300228"/>
            <draw:equation draw:name="f70" draw:formula="309372"/>
            <draw:equation draw:name="f71" draw:formula="350520"/>
            <draw:equation draw:name="f72" draw:formula="359664"/>
            <draw:equation draw:name="f73" draw:formula="425196"/>
            <draw:equation draw:name="f74" draw:formula="50292"/>
            <draw:equation draw:name="f75" draw:formula="422148"/>
            <draw:equation draw:name="f76" draw:formula="44196"/>
            <draw:equation draw:name="f77" draw:formula="419100"/>
            <draw:equation draw:name="f78" draw:formula="41148"/>
            <draw:equation draw:name="f79" draw:formula="409956"/>
            <draw:equation draw:name="f80" draw:formula="36576"/>
            <draw:equation draw:name="f81" draw:formula="405384"/>
            <draw:equation draw:name="f82" draw:formula="399288"/>
            <draw:equation draw:name="f83" draw:formula="35052"/>
            <draw:equation draw:name="f84" draw:formula="394716"/>
            <draw:equation draw:name="f85" draw:formula="33528"/>
            <draw:equation draw:name="f86" draw:formula="391668"/>
            <draw:equation draw:name="f87" draw:formula="32004"/>
            <draw:equation draw:name="f88" draw:formula="388620"/>
            <draw:equation draw:name="f89" draw:formula="387096"/>
            <draw:equation draw:name="f90" draw:formula="30480"/>
            <draw:equation draw:name="f91" draw:formula="384048"/>
            <draw:equation draw:name="f92" draw:formula="28956"/>
            <draw:equation draw:name="f93" draw:formula="381000"/>
            <draw:equation draw:name="f94" draw:formula="25908"/>
            <draw:equation draw:name="f95" draw:formula="379476"/>
            <draw:equation draw:name="f96" draw:formula="22860"/>
            <draw:equation draw:name="f97" draw:formula="16764"/>
            <draw:equation draw:name="f98" draw:formula="13716"/>
            <draw:equation draw:name="f99" draw:formula="413004"/>
            <draw:equation draw:name="f100" draw:formula="416052"/>
            <draw:equation draw:name="f101" draw:formula="10668"/>
            <draw:equation draw:name="f102" draw:formula="4572"/>
            <draw:equation draw:name="f103" draw:formula="3048"/>
            <draw:equation draw:name="f104" draw:formula="411480"/>
            <draw:equation draw:name="f105" draw:formula="1524"/>
            <draw:equation draw:name="f106" draw:formula="406908"/>
            <draw:equation draw:name="f107" draw:formula="403860"/>
            <draw:equation draw:name="f108" draw:formula="393192"/>
            <draw:equation draw:name="f109" draw:formula="376428"/>
            <draw:equation draw:name="f110" draw:formula="371856"/>
            <draw:equation draw:name="f111" draw:formula="374904"/>
            <draw:equation draw:name="f112" draw:formula="377952"/>
            <draw:equation draw:name="f113" draw:formula="38100"/>
            <draw:equation draw:name="f114" draw:formula="39624"/>
            <draw:equation draw:name="f115" draw:formula="397764"/>
            <draw:equation draw:name="f116" draw:formula="402336"/>
            <draw:equation draw:name="f117" draw:formula="408432"/>
            <draw:equation draw:name="f118" draw:formula="45720"/>
            <draw:equation draw:name="f119" draw:formula="47244"/>
            <draw:equation draw:name="f120" draw:formula="417576"/>
            <draw:equation draw:name="f121" draw:formula="53340"/>
            <draw:equation draw:name="f122" draw:formula="59436"/>
            <draw:equation draw:name="f123" draw:formula="64008"/>
            <draw:equation draw:name="f124" draw:formula="373380"/>
            <draw:equation draw:name="f125" draw:formula="370332"/>
            <draw:equation draw:name="f126" draw:formula="382524"/>
            <draw:equation draw:name="f127" draw:formula="70104"/>
            <draw:equation draw:name="f128" draw:formula="420624"/>
            <draw:equation draw:name="f129" draw:formula="?f2 - ?f0"/>
            <draw:equation draw:name="f130" draw:formula="?f1 - ?f0"/>
            <draw:equation draw:name="f131" draw:formula="?f130 / 425450"/>
            <draw:equation draw:name="f132" draw:formula="?f129 / 74929"/>
            <draw:equation draw:name="f133" draw:formula="?f0 / ?f131"/>
            <draw:equation draw:name="f134" draw:formula="?f1 / ?f131"/>
            <draw:equation draw:name="f135" draw:formula="?f0 / ?f132"/>
            <draw:equation draw:name="f136" draw:formula="?f2 / ?f132"/>
          </draw:enhanced-geometry>
        </draw:custom-shape>
        <draw:custom-shape svg:x="1.00165in" svg:y="6.68in" svg:width="0.82708in" svg:height="0.10347in" draw:id="id101" draw:style-name="a238" draw:name="object 123">
          <svg:title/>
          <svg:desc/>
          <text:p text:style-name="a237" text:class-names="" text:cond-style-name=""><text:span text:style-name="a236" text:class-names=""/></text:p>
          <draw:enhanced-geometry xmlns:dr3d="urn:oasis:names:tc:opendocument:xmlns:dr3d:1.0" draw:type="non-primitive" svg:viewBox="0 0 756285 94614" draw:enhanced-path="M ?f3 ?f4 L ?f0 ?f4 ?f0 ?f5 ?f6 ?f5 ?f6 ?f7 ?f8 ?f7 ?f8 ?f5 ?f3 ?f5 ?f3 ?f4 Z N M ?f9 ?f10 L ?f11 ?f10 ?f11 ?f12 ?f13 ?f12 ?f13 ?f14 ?f11 ?f14 ?f11 ?f15 ?f16 ?f15 ?f16 ?f17 ?f18 ?f17 ?f18 ?f19 ?f9 ?f19 ?f9 ?f10 Z N M ?f20 ?f21 L ?f22 ?f5 ?f23 ?f24 ?f25 ?f26 ?f27 ?f4 ?f28 ?f4 ?f29 ?f26 ?f30 ?f24 ?f31 ?f32 ?f33 ?f21 ?f34 ?f35 ?f36 ?f37 ?f38 ?f39 ?f38 ?f40 ?f36 ?f41 ?f34 ?f42 ?f33 ?f43 ?f31 ?f44 ?f29 ?f45 ?f28 ?f7 ?f46 ?f7 ?f47 ?f7 ?f48 ?f49 ?f23 ?f50 ?f22 ?f51 ?f20 ?f52 ?f53 ?f54 ?f48 ?f55 ?f47 ?f51 ?f56 ?f51 ?f57 ?f44 ?f58 ?f52 ?f59 ?f43 ?f33 ?f60 ?f61 ?f40 ?f61 ?f62 ?f57 ?f5 ?f47 ?f5 ?f48 ?f63 ?f53 ?f64 ?f20 ?f21 Z N M ?f65 ?f17 L ?f66 ?f17 ?f66 ?f67 ?f68 ?f17 ?f69 ?f17 ?f69 ?f19 ?f70 ?f19 ?f70 ?f71 ?f72 ?f19 ?f65 ?f19 ?f65 ?f17 Z N M ?f73 ?f39 L ?f74 ?f37 ?f75 ?f35 ?f76 ?f77 ?f76 ?f62 ?f76 ?f40 ?f78 ?f60 ?f79 ?f43 ?f80 ?f52 ?f81 ?f44 ?f82 ?f51 ?f83 ?f51 ?f84 ?f44 ?f85 ?f52 ?f86 ?f43 ?f87 ?f60 ?f88 ?f40 ?f88 ?f62 ?f87 ?f89 ?f90 ?f64 ?f86 ?f91 ?f84 ?f5 ?f81 ?f5 ?f79 ?f91 ?f92 ?f64 ?f78 ?f89 ?f76 ?f62 ?f76 ?f77 ?f78 ?f21 ?f93 ?f32 ?f94 ?f5 ?f95 ?f24 ?f96 ?f26 ?f97 ?f4 ?f98 ?f4 ?f99 ?f26 ?f100 ?f24 ?f101 ?f32 ?f87 ?f21 ?f102 ?f35 ?f103 ?f37 ?f104 ?f39 ?f104 ?f40 ?f100 ?f50 ?f99 ?f45 ?f98 ?f7 ?f97 ?f7 ?f96 ?f45 ?f95 ?f50 ?f105 ?f51 ?f93 ?f44 ?f78 ?f43 ?f75 ?f42 ?f74 ?f41 ?f73 ?f40 ?f73 ?f39 Z N M ?f106 ?f10 L ?f107 ?f10 ?f107 ?f17 ?f108 ?f17 ?f108 ?f7 ?f106 ?f7 ?f106 ?f10 Z N M ?f109 ?f39 L ?f110 ?f37 ?f111 ?f21 ?f111 ?f62 ?f111 ?f40 ?f112 ?f113 ?f114 ?f43 ?f115 ?f52 ?f116 ?f44 ?f117 ?f51 ?f118 ?f51 ?f119 ?f44 ?f120 ?f52 ?f121 ?f43 ?f122 ?f11 ?f123 ?f113 ?f124 ?f40 ?f124 ?f62 ?f125 ?f89 ?f123 ?f126 ?f122 ?f64 ?f119 ?f5 ?f116 ?f5 ?f115 ?f63 ?f114 ?f91 ?f127 ?f64 ?f112 ?f126 ?f128 ?f89 ?f111 ?f62 ?f111 ?f21 ?f129 ?f32 ?f130 ?f5 ?f131 ?f24 ?f132 ?f26 ?f133 ?f4 ?f134 ?f4 ?f135 ?f26 ?f121 ?f24 ?f136 ?f32 ?f124 ?f21 ?f137 ?f37 ?f138 ?f39 ?f138 ?f40 ?f137 ?f41 ?f139 ?f42 ?f124 ?f43 ?f136 ?f44 ?f135 ?f45 ?f134 ?f7 ?f133 ?f7 ?f132 ?f45 ?f140 ?f51 ?f129 ?f44 ?f111 ?f43 ?f141 ?f42 ?f110 ?f41 ?f109 ?f40 ?f109 ?f39 Z N M ?f142 ?f143 L ?f144 ?f15 ?f145 ?f146 ?f147 ?f148 ?f149 ?f17 ?f150 ?f17 ?f151 ?f148 ?f152 ?f146 ?f153 ?f154 ?f155 ?f156 ?f157 ?f158 ?f159 ?f160 ?f161 ?f162 ?f161 ?f163 ?f159 ?f164 ?f157 ?f165 ?f155 ?f166 ?f153 ?f167 ?f152 ?f168 ?f151 ?f169 ?f150 ?f19 ?f170 ?f19 ?f171 ?f172 ?f173 ?f10 ?f174 ?f175 ?f174 ?f176 ?f171 ?f176 ?f171 ?f166 ?f177 ?f167 ?f178 ?f10 ?f179 ?f10 ?f180 ?f167 ?f181 ?f182 ?f183 ?f166 ?f155 ?f184 ?f185 ?f163 ?f185 ?f186 ?f187 ?f15 ?f170 ?f15 ?f188 ?f143 ?f189 ?f71 ?f142 ?f143 Z N M ?f190 ?f191 L ?f192 ?f191 ?f192 ?f169 ?f190 ?f169 ?f190 ?f191 Z N M ?f193 ?f0 L ?f194 ?f0 ?f195 ?f196 ?f197 ?f196 ?f193 ?f0 Z N M ?f198 ?f7 L ?f199 ?f200 ?f201 ?f60 ?f202 ?f203 ?f202 ?f60 ?f204 ?f60 ?f205 ?f32 ?f202 ?f60 ?f202 ?f203 ?f206 ?f32 ?f207 ?f4 ?f208 ?f4 ?f209 ?f7 ?f210 ?f7 ?f211 ?f200 ?f212 ?f200 ?f213 ?f7 ?f198 ?f7 Z N M ?f214 ?f18 L ?f215 ?f40 ?f216 ?f217 ?f218 ?f219 ?f220 ?f219 ?f221 ?f62 ?f222 ?f62 ?f223 ?f224 ?f225 ?f89 ?f226 ?f227 ?f226 ?f64 ?f225 ?f91 ?f228 ?f63 ?f229 ?f5 ?f230 ?f5 ?f218 ?f32 ?f231 ?f32 ?f232 ?f63 ?f216 ?f91 ?f215 ?f233 ?f232 ?f234 ?f235 ?f26 ?f236 ?f26 ?f237 ?f4 ?f238 ?f4 ?f223 ?f234 ?f225 ?f24 ?f239 ?f63 ?f240 ?f64 ?f240 ?f37 ?f241 ?f224 ?f225 ?f219 ?f223 ?f219 ?f242 ?f243 ?f221 ?f244 ?f245 ?f217 ?f246 ?f247 ?f220 ?f247 ?f235 ?f248 ?f249 ?f60 ?f250 ?f18 ?f250 ?f54 ?f232 ?f43 ?f231 ?f55 ?f218 ?f44 ?f237 ?f51 ?f238 ?f51 ?f226 ?f52 ?f251 ?f43 ?f241 ?f54 ?f252 ?f55 ?f241 ?f51 ?f253 ?f50 ?f254 ?f45 ?f242 ?f7 ?f245 ?f7 ?f236 ?f7 ?f231 ?f49 ?f250 ?f50 ?f255 ?f51 ?f214 ?f54 ?f214 ?f18 Z N" draw:text-areas="?f260 ?f262 ?f261 ?f263">
            <draw:equation draw:name="f0" draw:formula="0"/>
            <draw:equation draw:name="f1" draw:formula="756285"/>
            <draw:equation draw:name="f2" draw:formula="94614"/>
            <draw:equation draw:name="f3" draw:formula="59436"/>
            <draw:equation draw:name="f4" draw:formula="19824"/>
            <draw:equation draw:name="f5" draw:formula="27444"/>
            <draw:equation draw:name="f6" draw:formula="25908"/>
            <draw:equation draw:name="f7" draw:formula="94500"/>
            <draw:equation draw:name="f8" draw:formula="33528"/>
            <draw:equation draw:name="f9" draw:formula="121932"/>
            <draw:equation draw:name="f10" draw:formula="88392"/>
            <draw:equation draw:name="f11" draw:formula="77736"/>
            <draw:equation draw:name="f12" draw:formula="60960"/>
            <draw:equation draw:name="f13" draw:formula="115836"/>
            <draw:equation draw:name="f14" draw:formula="53340"/>
            <draw:equation draw:name="f15" draw:formula="27432"/>
            <draw:equation draw:name="f16" draw:formula="120408"/>
            <draw:equation draw:name="f17" draw:formula="19812"/>
            <draw:equation draw:name="f18" draw:formula="70116"/>
            <draw:equation draw:name="f19" draw:formula="94488"/>
            <draw:equation draw:name="f20" draw:formula="196608"/>
            <draw:equation draw:name="f21" draw:formula="32016"/>
            <draw:equation draw:name="f22" draw:formula="193560"/>
            <draw:equation draw:name="f23" draw:formula="190512"/>
            <draw:equation draw:name="f24" draw:formula="24396"/>
            <draw:equation draw:name="f25" draw:formula="181368"/>
            <draw:equation draw:name="f26" draw:formula="21348"/>
            <draw:equation draw:name="f27" draw:formula="175272"/>
            <draw:equation draw:name="f28" draw:formula="163080"/>
            <draw:equation draw:name="f29" draw:formula="156984"/>
            <draw:equation draw:name="f30" draw:formula="150888"/>
            <draw:equation draw:name="f31" draw:formula="144792"/>
            <draw:equation draw:name="f32" draw:formula="28968"/>
            <draw:equation draw:name="f33" draw:formula="140220"/>
            <draw:equation draw:name="f34" draw:formula="137172"/>
            <draw:equation draw:name="f35" draw:formula="38112"/>
            <draw:equation draw:name="f36" draw:formula="132600"/>
            <draw:equation draw:name="f37" draw:formula="44208"/>
            <draw:equation draw:name="f38" draw:formula="131076"/>
            <draw:equation draw:name="f39" draw:formula="50304"/>
            <draw:equation draw:name="f40" draw:formula="64020"/>
            <draw:equation draw:name="f41" draw:formula="71640"/>
            <draw:equation draw:name="f42" draw:formula="76212"/>
            <draw:equation draw:name="f43" draw:formula="82308"/>
            <draw:equation draw:name="f44" draw:formula="86880"/>
            <draw:equation draw:name="f45" draw:formula="92976"/>
            <draw:equation draw:name="f46" draw:formula="170700"/>
            <draw:equation draw:name="f47" draw:formula="179844"/>
            <draw:equation draw:name="f48" draw:formula="185940"/>
            <draw:equation draw:name="f49" draw:formula="91452"/>
            <draw:equation draw:name="f50" draw:formula="89928"/>
            <draw:equation draw:name="f51" draw:formula="88404"/>
            <draw:equation draw:name="f52" draw:formula="83832"/>
            <draw:equation draw:name="f53" draw:formula="192036"/>
            <draw:equation draw:name="f54" draw:formula="79260"/>
            <draw:equation draw:name="f55" draw:formula="85356"/>
            <draw:equation draw:name="f56" draw:formula="164604"/>
            <draw:equation draw:name="f57" draw:formula="160032"/>
            <draw:equation draw:name="f58" draw:formula="153936"/>
            <draw:equation draw:name="f59" draw:formula="149364"/>
            <draw:equation draw:name="f60" draw:formula="68592"/>
            <draw:equation draw:name="f61" draw:formula="138696"/>
            <draw:equation draw:name="f62" draw:formula="51828"/>
            <draw:equation draw:name="f63" draw:formula="30492"/>
            <draw:equation draw:name="f64" draw:formula="36588"/>
            <draw:equation draw:name="f65" draw:formula="272808"/>
            <draw:equation draw:name="f66" draw:formula="265188"/>
            <draw:equation draw:name="f67" draw:formula="80772"/>
            <draw:equation draw:name="f68" draw:formula="217944"/>
            <draw:equation draw:name="f69" draw:formula="211848"/>
            <draw:equation draw:name="f70" draw:formula="219468"/>
            <draw:equation draw:name="f71" draw:formula="35052"/>
            <draw:equation draw:name="f72" draw:formula="266712"/>
            <draw:equation draw:name="f73" draw:formula="365760"/>
            <draw:equation draw:name="f74" draw:formula="364236"/>
            <draw:equation draw:name="f75" draw:formula="359664"/>
            <draw:equation draw:name="f76" draw:formula="358140"/>
            <draw:equation draw:name="f77" draw:formula="35064"/>
            <draw:equation draw:name="f78" draw:formula="356616"/>
            <draw:equation draw:name="f79" draw:formula="347472"/>
            <draw:equation draw:name="f80" draw:formula="342900"/>
            <draw:equation draw:name="f81" draw:formula="338328"/>
            <draw:equation draw:name="f82" draw:formula="332232"/>
            <draw:equation draw:name="f83" draw:formula="321564"/>
            <draw:equation draw:name="f84" draw:formula="315468"/>
            <draw:equation draw:name="f85" draw:formula="310896"/>
            <draw:equation draw:name="f86" draw:formula="306324"/>
            <draw:equation draw:name="f87" draw:formula="297180"/>
            <draw:equation draw:name="f88" draw:formula="295656"/>
            <draw:equation draw:name="f89" draw:formula="45732"/>
            <draw:equation draw:name="f90" draw:formula="303276"/>
            <draw:equation draw:name="f91" draw:formula="33540"/>
            <draw:equation draw:name="f92" draw:formula="350520"/>
            <draw:equation draw:name="f93" draw:formula="352044"/>
            <draw:equation draw:name="f94" draw:formula="350012"/>
            <draw:equation draw:name="f95" draw:formula="345948"/>
            <draw:equation draw:name="f96" draw:formula="341376"/>
            <draw:equation draw:name="f97" draw:formula="333756"/>
            <draw:equation draw:name="f98" draw:formula="320040"/>
            <draw:equation draw:name="f99" draw:formula="312420"/>
            <draw:equation draw:name="f100" draw:formula="307848"/>
            <draw:equation draw:name="f101" draw:formula="301752"/>
            <draw:equation draw:name="f102" draw:formula="292608"/>
            <draw:equation draw:name="f103" draw:formula="289560"/>
            <draw:equation draw:name="f104" draw:formula="288036"/>
            <draw:equation draw:name="f105" draw:formula="348996"/>
            <draw:equation draw:name="f106" draw:formula="429768"/>
            <draw:equation draw:name="f107" draw:formula="388632"/>
            <draw:equation draw:name="f108" draw:formula="381012"/>
            <draw:equation draw:name="f109" draw:formula="510540"/>
            <draw:equation draw:name="f110" draw:formula="509016"/>
            <draw:equation draw:name="f111" draw:formula="502920"/>
            <draw:equation draw:name="f112" draw:formula="499872"/>
            <draw:equation draw:name="f113" draw:formula="73164"/>
            <draw:equation draw:name="f114" draw:formula="493776"/>
            <draw:equation draw:name="f115" draw:formula="487680"/>
            <draw:equation draw:name="f116" draw:formula="483108"/>
            <draw:equation draw:name="f117" draw:formula="478536"/>
            <draw:equation draw:name="f118" draw:formula="466344"/>
            <draw:equation draw:name="f119" draw:formula="461772"/>
            <draw:equation draw:name="f120" draw:formula="457200"/>
            <draw:equation draw:name="f121" draw:formula="452628"/>
            <draw:equation draw:name="f122" draw:formula="448056"/>
            <draw:equation draw:name="f123" draw:formula="445008"/>
            <draw:equation draw:name="f124" draw:formula="441960"/>
            <draw:equation draw:name="f125" draw:formula="443484"/>
            <draw:equation draw:name="f126" draw:formula="41160"/>
            <draw:equation draw:name="f127" draw:formula="496824"/>
            <draw:equation draw:name="f128" draw:formula="501396"/>
            <draw:equation draw:name="f129" draw:formula="498348"/>
            <draw:equation draw:name="f130" draw:formula="496316"/>
            <draw:equation draw:name="f131" draw:formula="492252"/>
            <draw:equation draw:name="f132" draw:formula="486156"/>
            <draw:equation draw:name="f133" draw:formula="480060"/>
            <draw:equation draw:name="f134" draw:formula="464820"/>
            <draw:equation draw:name="f135" draw:formula="458724"/>
            <draw:equation draw:name="f136" draw:formula="446532"/>
            <draw:equation draw:name="f137" draw:formula="435864"/>
            <draw:equation draw:name="f138" draw:formula="434340"/>
            <draw:equation draw:name="f139" draw:formula="438912"/>
            <draw:equation draw:name="f140" draw:formula="495300"/>
            <draw:equation draw:name="f141" draw:formula="505968"/>
            <draw:equation draw:name="f142" draw:formula="586752"/>
            <draw:equation draw:name="f143" draw:formula="30480"/>
            <draw:equation draw:name="f144" draw:formula="583704"/>
            <draw:equation draw:name="f145" draw:formula="579132"/>
            <draw:equation draw:name="f146" draw:formula="24384"/>
            <draw:equation draw:name="f147" draw:formula="569988"/>
            <draw:equation draw:name="f148" draw:formula="21336"/>
            <draw:equation draw:name="f149" draw:formula="563892"/>
            <draw:equation draw:name="f150" draw:formula="551700"/>
            <draw:equation draw:name="f151" draw:formula="544080"/>
            <draw:equation draw:name="f152" draw:formula="539508"/>
            <draw:equation draw:name="f153" draw:formula="533412"/>
            <draw:equation draw:name="f154" draw:formula="28956"/>
            <draw:equation draw:name="f155" draw:formula="528840"/>
            <draw:equation draw:name="f156" draw:formula="32004"/>
            <draw:equation draw:name="f157" draw:formula="525792"/>
            <draw:equation draw:name="f158" draw:formula="38100"/>
            <draw:equation draw:name="f159" draw:formula="521220"/>
            <draw:equation draw:name="f160" draw:formula="44196"/>
            <draw:equation draw:name="f161" draw:formula="519696"/>
            <draw:equation draw:name="f162" draw:formula="50292"/>
            <draw:equation draw:name="f163" draw:formula="64008"/>
            <draw:equation draw:name="f164" draw:formula="71628"/>
            <draw:equation draw:name="f165" draw:formula="76200"/>
            <draw:equation draw:name="f166" draw:formula="82296"/>
            <draw:equation draw:name="f167" draw:formula="86868"/>
            <draw:equation draw:name="f168" draw:formula="89916"/>
            <draw:equation draw:name="f169" draw:formula="92964"/>
            <draw:equation draw:name="f170" draw:formula="568464"/>
            <draw:equation draw:name="f171" draw:formula="577608"/>
            <draw:equation draw:name="f172" draw:formula="91440"/>
            <draw:equation draw:name="f173" draw:formula="582180"/>
            <draw:equation draw:name="f174" draw:formula="585228"/>
            <draw:equation draw:name="f175" draw:formula="85344"/>
            <draw:equation draw:name="f176" draw:formula="57912"/>
            <draw:equation draw:name="f177" draw:formula="573036"/>
            <draw:equation draw:name="f178" draw:formula="566940"/>
            <draw:equation draw:name="f179" draw:formula="553224"/>
            <draw:equation draw:name="f180" draw:formula="547128"/>
            <draw:equation draw:name="f181" draw:formula="542556"/>
            <draw:equation draw:name="f182" draw:formula="83820"/>
            <draw:equation draw:name="f183" draw:formula="537984"/>
            <draw:equation draw:name="f184" draw:formula="68580"/>
            <draw:equation draw:name="f185" draw:formula="527316"/>
            <draw:equation draw:name="f186" draw:formula="51816"/>
            <draw:equation draw:name="f187" draw:formula="548652"/>
            <draw:equation draw:name="f188" draw:formula="576084"/>
            <draw:equation draw:name="f189" draw:formula="580656"/>
            <draw:equation draw:name="f190" draw:formula="612648"/>
            <draw:equation draw:name="f191" draw:formula="18288"/>
            <draw:equation draw:name="f192" draw:formula="605028"/>
            <draw:equation draw:name="f193" draw:formula="626364"/>
            <draw:equation draw:name="f194" draw:formula="617220"/>
            <draw:equation draw:name="f195" draw:formula="601980"/>
            <draw:equation draw:name="f196" draw:formula="12192"/>
            <draw:equation draw:name="f197" draw:formula="609600"/>
            <draw:equation draw:name="f198" draw:formula="697992"/>
            <draw:equation draw:name="f199" draw:formula="689102"/>
            <draw:equation draw:name="f200" draw:formula="74688"/>
            <draw:equation draw:name="f201" draw:formula="686371"/>
            <draw:equation draw:name="f202" draw:formula="678180"/>
            <draw:equation draw:name="f203" draw:formula="50355"/>
            <draw:equation draw:name="f204" draw:formula="643128"/>
            <draw:equation draw:name="f205" draw:formula="661416"/>
            <draw:equation draw:name="f206" draw:formula="668578"/>
            <draw:equation draw:name="f207" draw:formula="664464"/>
            <draw:equation draw:name="f208" draw:formula="656844"/>
            <draw:equation draw:name="f209" draw:formula="623316"/>
            <draw:equation draw:name="f210" draw:formula="630936"/>
            <draw:equation draw:name="f211" draw:formula="640080"/>
            <draw:equation draw:name="f212" draw:formula="681228"/>
            <draw:equation draw:name="f213" draw:formula="690372"/>
            <draw:equation draw:name="f214" draw:formula="755904"/>
            <draw:equation draw:name="f215" draw:formula="752856"/>
            <draw:equation draw:name="f216" draw:formula="749808"/>
            <draw:equation draw:name="f217" draw:formula="60972"/>
            <draw:equation draw:name="f218" draw:formula="740664"/>
            <draw:equation draw:name="f219" draw:formula="56400"/>
            <draw:equation draw:name="f220" draw:formula="736092"/>
            <draw:equation draw:name="f221" draw:formula="722376"/>
            <draw:equation draw:name="f222" draw:formula="720852"/>
            <draw:equation draw:name="f223" draw:formula="714756"/>
            <draw:equation draw:name="f224" draw:formula="48780"/>
            <draw:equation draw:name="f225" draw:formula="711708"/>
            <draw:equation draw:name="f226" draw:formula="710184"/>
            <draw:equation draw:name="f227" draw:formula="42684"/>
            <draw:equation draw:name="f228" draw:formula="716280"/>
            <draw:equation draw:name="f229" draw:formula="719328"/>
            <draw:equation draw:name="f230" draw:formula="737616"/>
            <draw:equation draw:name="f231" draw:formula="743712"/>
            <draw:equation draw:name="f232" draw:formula="746760"/>
            <draw:equation draw:name="f233" draw:formula="25920"/>
            <draw:equation draw:name="f234" draw:formula="22872"/>
            <draw:equation draw:name="f235" draw:formula="742188"/>
            <draw:equation draw:name="f236" draw:formula="739140"/>
            <draw:equation draw:name="f237" draw:formula="734568"/>
            <draw:equation draw:name="f238" draw:formula="723900"/>
            <draw:equation draw:name="f239" draw:formula="705612"/>
            <draw:equation draw:name="f240" draw:formula="702564"/>
            <draw:equation draw:name="f241" draw:formula="704088"/>
            <draw:equation draw:name="f242" draw:formula="717804"/>
            <draw:equation draw:name="f243" draw:formula="57924"/>
            <draw:equation draw:name="f244" draw:formula="59448"/>
            <draw:equation draw:name="f245" draw:formula="728472"/>
            <draw:equation draw:name="f246" draw:formula="733044"/>
            <draw:equation draw:name="f247" draw:formula="62496"/>
            <draw:equation draw:name="f248" draw:formula="65544"/>
            <draw:equation draw:name="f249" draw:formula="745236"/>
            <draw:equation draw:name="f250" draw:formula="748284"/>
            <draw:equation draw:name="f251" draw:formula="707136"/>
            <draw:equation draw:name="f252" draw:formula="701040"/>
            <draw:equation draw:name="f253" draw:formula="708660"/>
            <draw:equation draw:name="f254" draw:formula="713232"/>
            <draw:equation draw:name="f255" draw:formula="751332"/>
            <draw:equation draw:name="f256" draw:formula="?f2 - ?f0"/>
            <draw:equation draw:name="f257" draw:formula="?f1 - ?f0"/>
            <draw:equation draw:name="f258" draw:formula="?f257 / 756285"/>
            <draw:equation draw:name="f259" draw:formula="?f256 / 94614"/>
            <draw:equation draw:name="f260" draw:formula="?f0 / ?f258"/>
            <draw:equation draw:name="f261" draw:formula="?f1 / ?f258"/>
            <draw:equation draw:name="f262" draw:formula="?f0 / ?f259"/>
            <draw:equation draw:name="f263" draw:formula="?f2 / ?f259"/>
          </draw:enhanced-geometry>
        </draw:custom-shape>
        <draw:frame draw:id="id102" draw:style-name="a239" draw:name="object 124" svg:x="1.08667in" svg:y="6.95167in" svg:width="0.625in" svg:height="0.21833in" style:rel-width="scale" style:rel-height="scale">
          <draw:image xlink:href="media/image44.png" xlink:type="simple" xlink:show="embed" xlink:actuate="onLoad"/>
          <svg:title/>
          <svg:desc/>
        </draw:frame>
        <draw:custom-shape svg:x="1.01165in" svg:y="7.35333in" svg:width="0.725in" svg:height="0.10556in" draw:id="id103" draw:style-name="a242" draw:name="object 125">
          <svg:title/>
          <svg:desc/>
          <text:p text:style-name="a241" text:class-names="" text:cond-style-name=""><text:span text:style-name="a240" text:class-names=""/></text:p>
          <draw:enhanced-geometry xmlns:dr3d="urn:oasis:names:tc:opendocument:xmlns:dr3d:1.0" draw:type="non-primitive" svg:viewBox="0 0 662940 96520" draw:enhanced-path="M ?f3 ?f4 L ?f5 ?f4 ?f5 ?f6 ?f7 ?f6 ?f7 ?f8 ?f5 ?f8 ?f5 ?f9 ?f10 ?f9 ?f10 ?f11 ?f0 ?f11 ?f0 ?f12 ?f3 ?f12 ?f3 ?f4 Z N M ?f13 ?f14 L ?f15 ?f16 ?f17 ?f18 ?f19 ?f20 ?f21 ?f20 ?f22 ?f23 ?f24 ?f8 ?f25 ?f8 ?f26 ?f27 ?f28 ?f29 ?f30 ?f31 ?f32 ?f33 ?f14 ?f34 ?f14 ?f35 ?f32 ?f36 ?f30 ?f37 ?f38 ?f9 ?f39 ?f9 ?f22 ?f40 ?f17 ?f36 ?f15 ?f9 ?f17 ?f41 ?f19 ?f42 ?f43 ?f42 ?f44 ?f45 ?f12 ?f11 ?f38 ?f11 ?f14 ?f41 ?f46 ?f9 ?f18 ?f35 ?f18 ?f33 ?f47 ?f27 ?f48 ?f49 ?f28 ?f20 ?f25 ?f20 ?f4 ?f6 ?f50 ?f18 ?f39 ?f16 ?f51 ?f16 ?f43 ?f47 ?f19 ?f14 ?f52 ?f53 ?f52 ?f26 ?f19 ?f25 ?f21 ?f54 ?f12 ?f4 ?f26 ?f4 ?f30 ?f24 ?f14 ?f38 ?f46 ?f25 ?f16 ?f26 ?f6 ?f54 ?f46 ?f55 ?f53 ?f50 ?f28 ?f12 ?f4 ?f12 ?f51 ?f12 ?f52 ?f55 ?f56 ?f4 ?f13 ?f26 ?f13 ?f14 Z N M ?f57 ?f11 L ?f58 ?f11 ?f58 ?f9 ?f59 ?f9 ?f59 ?f12 ?f60 ?f12 ?f60 ?f9 ?f57 ?f9 ?f57 ?f11 Z N M ?f61 ?f12 L ?f62 ?f30 ?f63 ?f48 ?f64 ?f65 ?f64 ?f48 ?f66 ?f48 ?f67 ?f40 ?f64 ?f48 ?f64 ?f65 ?f68 ?f40 ?f69 ?f11 ?f70 ?f11 ?f71 ?f12 ?f72 ?f12 ?f73 ?f30 ?f74 ?f30 ?f75 ?f12 ?f61 ?f12 Z N M ?f76 ?f29 L ?f77 ?f78 ?f79 ?f80 ?f81 ?f36 ?f81 ?f27 ?f81 ?f16 ?f82 ?f4 ?f83 ?f4 ?f83 ?f9 ?f82 ?f9 ?f81 ?f27 ?f81 ?f36 ?f84 ?f40 ?f85 ?f9 ?f86 ?f11 ?f87 ?f11 ?f87 ?f12 ?f86 ?f12 ?f88 ?f50 ?f85 ?f4 ?f84 ?f24 ?f81 ?f25 ?f79 ?f28 ?f77 ?f32 ?f76 ?f47 ?f76 ?f29 Z N M ?f89 ?f90 L ?f91 ?f90 ?f91 ?f92 ?f89 ?f92 ?f89 ?f90 Z N M ?f93 ?f0 L ?f94 ?f0 ?f95 ?f96 ?f97 ?f96 ?f93 ?f0 Z N M ?f98 ?f14 L ?f99 ?f16 ?f100 ?f18 ?f101 ?f20 ?f102 ?f20 ?f103 ?f23 ?f104 ?f8 ?f105 ?f8 ?f106 ?f27 ?f107 ?f31 ?f108 ?f33 ?f109 ?f34 ?f109 ?f35 ?f108 ?f36 ?f110 ?f37 ?f111 ?f40 ?f112 ?f9 ?f113 ?f9 ?f100 ?f36 ?f99 ?f9 ?f100 ?f41 ?f101 ?f42 ?f114 ?f42 ?f115 ?f45 ?f116 ?f11 ?f112 ?f11 ?f107 ?f42 ?f108 ?f41 ?f117 ?f37 ?f118 ?f35 ?f118 ?f33 ?f119 ?f31 ?f120 ?f27 ?f121 ?f49 ?f122 ?f20 ?f105 ?f20 ?f123 ?f6 ?f124 ?f18 ?f125 ?f16 ?f115 ?f16 ?f114 ?f47 ?f101 ?f14 ?f126 ?f53 ?f126 ?f26 ?f101 ?f25 ?f102 ?f54 ?f103 ?f24 ?f116 ?f4 ?f111 ?f4 ?f107 ?f24 ?f109 ?f38 ?f120 ?f25 ?f119 ?f26 ?f127 ?f54 ?f120 ?f55 ?f128 ?f50 ?f122 ?f12 ?f123 ?f12 ?f115 ?f12 ?f126 ?f55 ?f129 ?f4 ?f98 ?f26 ?f98 ?f14 Z N M ?f130 ?f11 L ?f131 ?f11 ?f131 ?f9 ?f132 ?f9 ?f132 ?f12 ?f133 ?f12 ?f133 ?f9 ?f130 ?f9 ?f130 ?f11 Z N M ?f134 ?f135 L ?f136 ?f135 ?f136 ?f137 ?f134 ?f137 ?f134 ?f135 Z N M ?f138 ?f139 L ?f140 ?f9 ?f141 ?f142 ?f143 ?f42 ?f144 ?f11 ?f145 ?f11 ?f146 ?f78 ?f147 ?f29 ?f147 ?f47 ?f145 ?f12 ?f148 ?f12 ?f149 ?f12 ?f141 ?f55 ?f140 ?f4 ?f138 ?f54 ?f150 ?f26 ?f151 ?f54 ?f152 ?f4 ?f153 ?f4 ?f154 ?f24 ?f155 ?f54 ?f156 ?f25 ?f157 ?f48 ?f158 ?f16 ?f158 ?f27 ?f153 ?f9 ?f152 ?f9 ?f151 ?f37 ?f150 ?f35 ?f138 ?f139 Z N M ?f1 ?f12 L ?f159 ?f30 ?f160 ?f48 ?f161 ?f162 ?f161 ?f48 ?f163 ?f48 ?f164 ?f40 ?f161 ?f48 ?f161 ?f162 ?f165 ?f40 ?f166 ?f11 ?f167 ?f11 ?f168 ?f12 ?f169 ?f12 ?f170 ?f30 ?f171 ?f30 ?f172 ?f12 ?f1 ?f12 Z N" draw:text-areas="?f177 ?f179 ?f178 ?f180">
            <draw:equation draw:name="f0" draw:formula="0"/>
            <draw:equation draw:name="f1" draw:formula="662940"/>
            <draw:equation draw:name="f2" draw:formula="96520"/>
            <draw:equation draw:name="f3" draw:formula="51816"/>
            <draw:equation draw:name="f4" draw:formula="88404"/>
            <draw:equation draw:name="f5" draw:formula="7620"/>
            <draw:equation draw:name="f6" draw:formula="60972"/>
            <draw:equation draw:name="f7" draw:formula="45720"/>
            <draw:equation draw:name="f8" draw:formula="53352"/>
            <draw:equation draw:name="f9" draw:formula="27444"/>
            <draw:equation draw:name="f10" draw:formula="50292"/>
            <draw:equation draw:name="f11" draw:formula="19824"/>
            <draw:equation draw:name="f12" draw:formula="94500"/>
            <draw:equation draw:name="f13" draw:formula="115836"/>
            <draw:equation draw:name="f14" draw:formula="70116"/>
            <draw:equation draw:name="f15" draw:formula="112788"/>
            <draw:equation draw:name="f16" draw:formula="64020"/>
            <draw:equation draw:name="f17" draw:formula="109740"/>
            <draw:equation draw:name="f18" draw:formula="62496"/>
            <draw:equation draw:name="f19" draw:formula="106692"/>
            <draw:equation draw:name="f20" draw:formula="59448"/>
            <draw:equation draw:name="f21" draw:formula="103644"/>
            <draw:equation draw:name="f22" draw:formula="100596"/>
            <draw:equation draw:name="f23" draw:formula="57924"/>
            <draw:equation draw:name="f24" draw:formula="86880"/>
            <draw:equation draw:name="f25" draw:formula="82308"/>
            <draw:equation draw:name="f26" draw:formula="79260"/>
            <draw:equation draw:name="f27" draw:formula="51828"/>
            <draw:equation draw:name="f28" draw:formula="77736"/>
            <draw:equation draw:name="f29" draw:formula="50304"/>
            <draw:equation draw:name="f30" draw:formula="74688"/>
            <draw:equation draw:name="f31" draw:formula="48780"/>
            <draw:equation draw:name="f32" draw:formula="71640"/>
            <draw:equation draw:name="f33" draw:formula="45732"/>
            <draw:equation draw:name="f34" draw:formula="42684"/>
            <draw:equation draw:name="f35" draw:formula="36588"/>
            <draw:equation draw:name="f36" draw:formula="33540"/>
            <draw:equation draw:name="f37" draw:formula="30492"/>
            <draw:equation draw:name="f38" draw:formula="83832"/>
            <draw:equation draw:name="f39" draw:formula="96024"/>
            <draw:equation draw:name="f40" draw:formula="28968"/>
            <draw:equation draw:name="f41" draw:formula="24396"/>
            <draw:equation draw:name="f42" draw:formula="22872"/>
            <draw:equation draw:name="f43" draw:formula="102120"/>
            <draw:equation draw:name="f44" draw:formula="97548"/>
            <draw:equation draw:name="f45" draw:formula="21348"/>
            <draw:equation draw:name="f46" draw:formula="67068"/>
            <draw:equation draw:name="f47" draw:formula="65544"/>
            <draw:equation draw:name="f48" draw:formula="68592"/>
            <draw:equation draw:name="f49" draw:formula="54876"/>
            <draw:equation draw:name="f50" draw:formula="92976"/>
            <draw:equation draw:name="f51" draw:formula="99072"/>
            <draw:equation draw:name="f52" draw:formula="108216"/>
            <draw:equation draw:name="f53" draw:formula="73164"/>
            <draw:equation draw:name="f54" draw:formula="85356"/>
            <draw:equation draw:name="f55" draw:formula="91452"/>
            <draw:equation draw:name="f56" draw:formula="111264"/>
            <draw:equation draw:name="f57" draw:formula="178320"/>
            <draw:equation draw:name="f58" draw:formula="118884"/>
            <draw:equation draw:name="f59" draw:formula="144792"/>
            <draw:equation draw:name="f60" draw:formula="152412"/>
            <draw:equation draw:name="f61" draw:formula="251472"/>
            <draw:equation draw:name="f62" draw:formula="242570"/>
            <draw:equation draw:name="f63" draw:formula="239839"/>
            <draw:equation draw:name="f64" draw:formula="231660"/>
            <draw:equation draw:name="f65" draw:formula="50380"/>
            <draw:equation draw:name="f66" draw:formula="196608"/>
            <draw:equation draw:name="f67" draw:formula="214896"/>
            <draw:equation draw:name="f68" draw:formula="222046"/>
            <draw:equation draw:name="f69" draw:formula="217944"/>
            <draw:equation draw:name="f70" draw:formula="210324"/>
            <draw:equation draw:name="f71" draw:formula="176796"/>
            <draw:equation draw:name="f72" draw:formula="184416"/>
            <draw:equation draw:name="f73" draw:formula="193560"/>
            <draw:equation draw:name="f74" draw:formula="234708"/>
            <draw:equation draw:name="f75" draw:formula="243852"/>
            <draw:equation draw:name="f76" draw:formula="330708"/>
            <draw:equation draw:name="f77" draw:formula="329184"/>
            <draw:equation draw:name="f78" draw:formula="44208"/>
            <draw:equation draw:name="f79" draw:formula="326136"/>
            <draw:equation draw:name="f80" draw:formula="38112"/>
            <draw:equation draw:name="f81" draw:formula="323088"/>
            <draw:equation draw:name="f82" draw:formula="297180"/>
            <draw:equation draw:name="f83" draw:formula="269748"/>
            <draw:equation draw:name="f84" draw:formula="318516"/>
            <draw:equation draw:name="f85" draw:formula="315468"/>
            <draw:equation draw:name="f86" draw:formula="300228"/>
            <draw:equation draw:name="f87" draw:formula="262128"/>
            <draw:equation draw:name="f88" draw:formula="306324"/>
            <draw:equation draw:name="f89" draw:formula="353580"/>
            <draw:equation draw:name="f90" draw:formula="18288"/>
            <draw:equation draw:name="f91" draw:formula="345960"/>
            <draw:equation draw:name="f92" draw:formula="92964"/>
            <draw:equation draw:name="f93" draw:formula="367296"/>
            <draw:equation draw:name="f94" draw:formula="358152"/>
            <draw:equation draw:name="f95" draw:formula="342912"/>
            <draw:equation draw:name="f96" draw:formula="12192"/>
            <draw:equation draw:name="f97" draw:formula="350532"/>
            <draw:equation draw:name="f98" draw:formula="423684"/>
            <draw:equation draw:name="f99" draw:formula="420636"/>
            <draw:equation draw:name="f100" draw:formula="417588"/>
            <draw:equation draw:name="f101" draw:formula="414540"/>
            <draw:equation draw:name="f102" draw:formula="411492"/>
            <draw:equation draw:name="f103" draw:formula="408444"/>
            <draw:equation draw:name="f104" draw:formula="394728"/>
            <draw:equation draw:name="f105" draw:formula="390156"/>
            <draw:equation draw:name="f106" draw:formula="388632"/>
            <draw:equation draw:name="f107" draw:formula="382536"/>
            <draw:equation draw:name="f108" draw:formula="379488"/>
            <draw:equation draw:name="f109" draw:formula="377964"/>
            <draw:equation draw:name="f110" draw:formula="384060"/>
            <draw:equation draw:name="f111" draw:formula="387108"/>
            <draw:equation draw:name="f112" draw:formula="391680"/>
            <draw:equation draw:name="f113" draw:formula="405396"/>
            <draw:equation draw:name="f114" draw:formula="409968"/>
            <draw:equation draw:name="f115" draw:formula="406920"/>
            <draw:equation draw:name="f116" draw:formula="402348"/>
            <draw:equation draw:name="f117" draw:formula="373392"/>
            <draw:equation draw:name="f118" draw:formula="370344"/>
            <draw:equation draw:name="f119" draw:formula="371868"/>
            <draw:equation draw:name="f120" draw:formula="374916"/>
            <draw:equation draw:name="f121" draw:formula="376440"/>
            <draw:equation draw:name="f122" draw:formula="385584"/>
            <draw:equation draw:name="f123" draw:formula="396252"/>
            <draw:equation draw:name="f124" draw:formula="400824"/>
            <draw:equation draw:name="f125" draw:formula="403872"/>
            <draw:equation draw:name="f126" draw:formula="416064"/>
            <draw:equation draw:name="f127" draw:formula="368820"/>
            <draw:equation draw:name="f128" draw:formula="381012"/>
            <draw:equation draw:name="f129" draw:formula="419112"/>
            <draw:equation draw:name="f130" draw:formula="486156"/>
            <draw:equation draw:name="f131" draw:formula="426720"/>
            <draw:equation draw:name="f132" draw:formula="452628"/>
            <draw:equation draw:name="f133" draw:formula="460248"/>
            <draw:equation draw:name="f134" draw:formula="505980"/>
            <draw:equation draw:name="f135" draw:formula="19812"/>
            <draw:equation draw:name="f136" draw:formula="495300"/>
            <draw:equation draw:name="f137" draw:formula="96012"/>
            <draw:equation draw:name="f138" draw:formula="585216"/>
            <draw:equation draw:name="f139" draw:formula="32016"/>
            <draw:equation draw:name="f140" draw:formula="582168"/>
            <draw:equation draw:name="f141" draw:formula="577596"/>
            <draw:equation draw:name="f142" draw:formula="25920"/>
            <draw:equation draw:name="f143" draw:formula="573024"/>
            <draw:equation draw:name="f144" draw:formula="563880"/>
            <draw:equation draw:name="f145" draw:formula="551688"/>
            <draw:equation draw:name="f146" draw:formula="521208"/>
            <draw:equation draw:name="f147" draw:formula="519684"/>
            <draw:equation draw:name="f148" draw:formula="557784"/>
            <draw:equation draw:name="f149" draw:formula="568452"/>
            <draw:equation draw:name="f150" draw:formula="580644"/>
            <draw:equation draw:name="f151" draw:formula="574548"/>
            <draw:equation draw:name="f152" draw:formula="566928"/>
            <draw:equation draw:name="f153" draw:formula="553212"/>
            <draw:equation draw:name="f154" draw:formula="547116"/>
            <draw:equation draw:name="f155" draw:formula="542544"/>
            <draw:equation draw:name="f156" draw:formula="537972"/>
            <draw:equation draw:name="f157" draw:formula="528828"/>
            <draw:equation draw:name="f158" draw:formula="527304"/>
            <draw:equation draw:name="f159" draw:formula="654050"/>
            <draw:equation draw:name="f160" draw:formula="651319"/>
            <draw:equation draw:name="f161" draw:formula="643128"/>
            <draw:equation draw:name="f162" draw:formula="50355"/>
            <draw:equation draw:name="f163" draw:formula="608076"/>
            <draw:equation draw:name="f164" draw:formula="624840"/>
            <draw:equation draw:name="f165" draw:formula="633526"/>
            <draw:equation draw:name="f166" draw:formula="629412"/>
            <draw:equation draw:name="f167" draw:formula="621792"/>
            <draw:equation draw:name="f168" draw:formula="588264"/>
            <draw:equation draw:name="f169" draw:formula="595884"/>
            <draw:equation draw:name="f170" draw:formula="605028"/>
            <draw:equation draw:name="f171" draw:formula="646176"/>
            <draw:equation draw:name="f172" draw:formula="655320"/>
            <draw:equation draw:name="f173" draw:formula="?f2 - ?f0"/>
            <draw:equation draw:name="f174" draw:formula="?f1 - ?f0"/>
            <draw:equation draw:name="f175" draw:formula="?f174 / 662940"/>
            <draw:equation draw:name="f176" draw:formula="?f173 / 96520"/>
            <draw:equation draw:name="f177" draw:formula="?f0 / ?f175"/>
            <draw:equation draw:name="f178" draw:formula="?f1 / ?f175"/>
            <draw:equation draw:name="f179" draw:formula="?f0 / ?f176"/>
            <draw:equation draw:name="f180" draw:formula="?f2 / ?f176"/>
          </draw:enhanced-geometry>
        </draw:custom-shape>
        <draw:frame draw:id="id104" draw:style-name="a243" draw:name="object 126" svg:x="2.75833in" svg:y="5.47in" svg:width="0.725in" svg:height="0.19667in" style:rel-width="scale" style:rel-height="scale">
          <draw:image xlink:href="media/image45.png" xlink:type="simple" xlink:show="embed" xlink:actuate="onLoad"/>
          <svg:title/>
          <svg:desc/>
        </draw:frame>
        <draw:frame draw:id="id105" draw:style-name="a244" draw:name="object 127" svg:x="2.66333in" svg:y="5.82in" svg:width="0.81833in" svg:height="0.21833in" style:rel-width="scale" style:rel-height="scale">
          <draw:image xlink:href="media/image46.png" xlink:type="simple" xlink:show="embed" xlink:actuate="onLoad"/>
          <svg:title/>
          <svg:desc/>
        </draw:frame>
        <draw:frame draw:id="id106" draw:style-name="a245" draw:name="object 128" svg:x="4.15167in" svg:y="4.83667in" svg:width="1.58667in" svg:height="0.125in" style:rel-width="scale" style:rel-height="scale">
          <draw:image xlink:href="media/image47.png" xlink:type="simple" xlink:show="embed" xlink:actuate="onLoad"/>
          <svg:title/>
          <svg:desc/>
        </draw:frame>
        <draw:frame draw:id="id107" draw:style-name="a246" draw:name="object 129" svg:x="4.37167in" svg:y="5.47667in" svg:width="1.135in" svg:height="0.16667in" style:rel-width="scale" style:rel-height="scale">
          <draw:image xlink:href="media/image48.png" xlink:type="simple" xlink:show="embed" xlink:actuate="onLoad"/>
          <svg:title/>
          <svg:desc/>
        </draw:frame>
        <draw:frame draw:id="id108" draw:style-name="a247" draw:name="object 130" svg:x="4.385in" svg:y="5.82333in" svg:width="1.13333in" svg:height="0.20333in" style:rel-width="scale" style:rel-height="scale">
          <draw:image xlink:href="media/image49.png" xlink:type="simple" xlink:show="embed" xlink:actuate="onLoad"/>
          <svg:title/>
          <svg:desc/>
        </draw:frame>
        <draw:g draw:name="object 131" draw:id="id109">
          <svg:title/>
          <svg:desc/>
          <draw:frame draw:id="id130" draw:style-name="a285" draw:name="object 132" svg:x="4.64in" svg:y="6.21667in" svg:width="0.25167in" svg:height="0.07667in" style:rel-width="scale" style:rel-height="scale">
            <draw:image xlink:href="media/image50.png" xlink:type="simple" xlink:show="embed" xlink:actuate="onLoad"/>
            <svg:title/>
            <svg:desc/>
          </draw:frame>
          <draw:frame draw:id="id131" draw:style-name="a286" draw:name="object 133" svg:x="4.915in" svg:y="6.21667in" svg:width="0.27833in" svg:height="0.07667in" style:rel-width="scale" style:rel-height="scale">
            <draw:image xlink:href="media/image51.png" xlink:type="simple" xlink:show="embed" xlink:actuate="onLoad"/>
            <svg:title/>
            <svg:desc/>
          </draw:frame>
          <draw:frame draw:id="id132" draw:style-name="a287" draw:name="object 134" svg:x="5.22167in" svg:y="6.21667in" svg:width="0.07in" svg:height="0.07667in" style:rel-width="scale" style:rel-height="scale">
            <draw:image xlink:href="media/image52.png" xlink:type="simple" xlink:show="embed" xlink:actuate="onLoad"/>
            <svg:title/>
            <svg:desc/>
          </draw:frame>
          <draw:frame draw:id="id133" draw:style-name="a288" draw:name="object 135" svg:x="4.49833in" svg:y="6.32667in" svg:width="0.45833in" svg:height="0.07667in" style:rel-width="scale" style:rel-height="scale">
            <draw:image xlink:href="media/image53.png" xlink:type="simple" xlink:show="embed" xlink:actuate="onLoad"/>
            <svg:title/>
            <svg:desc/>
          </draw:frame>
          <draw:custom-shape svg:x="4.98in" svg:y="6.325in" svg:width="0.00833in" svg:height="0.07847in" draw:id="id134" draw:style-name="a291" draw:name="object 136">
            <svg:title/>
            <svg:desc/>
            <text:p text:style-name="a290" text:class-names="" text:cond-style-name=""><text:span text:style-name="a289" text:class-names=""/></text:p>
            <draw:enhanced-geometry xmlns:dr3d="urn:oasis:names:tc:opendocument:xmlns:dr3d:1.0" draw:type="non-primitive" svg:viewBox="0 0 7620 71754" draw:enhanced-path="M ?f1 ?f3 L ?f0 ?f3 ?f0 ?f0 ?f1 ?f0 ?f1 ?f3 Z N" draw:text-areas="?f8 ?f10 ?f9 ?f11">
              <draw:equation draw:name="f0" draw:formula="0"/>
              <draw:equation draw:name="f1" draw:formula="7620"/>
              <draw:equation draw:name="f2" draw:formula="71754"/>
              <draw:equation draw:name="f3" draw:formula="71627"/>
              <draw:equation draw:name="f4" draw:formula="?f2 - ?f0"/>
              <draw:equation draw:name="f5" draw:formula="?f1 - ?f0"/>
              <draw:equation draw:name="f6" draw:formula="?f5 / 7620"/>
              <draw:equation draw:name="f7" draw:formula="?f4 / 71754"/>
              <draw:equation draw:name="f8" draw:formula="?f0 / ?f6"/>
              <draw:equation draw:name="f9" draw:formula="?f1 / ?f6"/>
              <draw:equation draw:name="f10" draw:formula="?f0 / ?f7"/>
              <draw:equation draw:name="f11" draw:formula="?f2 / ?f7"/>
            </draw:enhanced-geometry>
          </draw:custom-shape>
          <draw:frame draw:id="id135" draw:style-name="a292" draw:name="object 137" svg:x="5.01in" svg:y="6.32667in" svg:width="0.08in" svg:height="0.07667in" style:rel-width="scale" style:rel-height="scale">
            <draw:image xlink:href="media/image54.png" xlink:type="simple" xlink:show="embed" xlink:actuate="onLoad"/>
            <svg:title/>
            <svg:desc/>
          </draw:frame>
          <draw:custom-shape svg:x="5.11167in" svg:y="6.325in" svg:width="0.01042in" svg:height="0.07847in" draw:id="id136" draw:style-name="a295" draw:name="object 138">
            <svg:title/>
            <svg:desc/>
            <text:p text:style-name="a294" text:class-names="" text:cond-style-name=""><text:span text:style-name="a293" text:class-names=""/></text:p>
            <draw:enhanced-geometry xmlns:dr3d="urn:oasis:names:tc:opendocument:xmlns:dr3d:1.0" draw:type="non-primitive" svg:viewBox="0 0 9525 71754" draw:enhanced-path="M ?f3 ?f4 L ?f0 ?f4 ?f0 ?f0 ?f3 ?f0 ?f3 ?f4 Z N" draw:text-areas="?f9 ?f11 ?f10 ?f12">
              <draw:equation draw:name="f0" draw:formula="0"/>
              <draw:equation draw:name="f1" draw:formula="9525"/>
              <draw:equation draw:name="f2" draw:formula="71754"/>
              <draw:equation draw:name="f3" draw:formula="9143"/>
              <draw:equation draw:name="f4" draw:formula="71627"/>
              <draw:equation draw:name="f5" draw:formula="?f2 - ?f0"/>
              <draw:equation draw:name="f6" draw:formula="?f1 - ?f0"/>
              <draw:equation draw:name="f7" draw:formula="?f6 / 9525"/>
              <draw:equation draw:name="f8" draw:formula="?f5 / 71754"/>
              <draw:equation draw:name="f9" draw:formula="?f0 / ?f7"/>
              <draw:equation draw:name="f10" draw:formula="?f1 / ?f7"/>
              <draw:equation draw:name="f11" draw:formula="?f0 / ?f8"/>
              <draw:equation draw:name="f12" draw:formula="?f2 / ?f8"/>
            </draw:enhanced-geometry>
          </draw:custom-shape>
          <draw:frame draw:id="id137" draw:style-name="a296" draw:name="object 139" svg:x="5.14333in" svg:y="6.32667in" svg:width="0.29167in" svg:height="0.07667in" style:rel-width="scale" style:rel-height="scale">
            <draw:image xlink:href="media/image55.png" xlink:type="simple" xlink:show="embed" xlink:actuate="onLoad"/>
            <svg:title/>
            <svg:desc/>
          </draw:frame>
        </draw:g>
        <draw:custom-shape svg:x="6.30332in" svg:y="4.86335in" svg:width="0.88056in" svg:height="0.1in" draw:id="id110" draw:style-name="a250" draw:name="object 140">
          <svg:title/>
          <svg:desc/>
          <text:p text:style-name="a249" text:class-names="" text:cond-style-name=""><text:span text:style-name="a248" text:class-names=""/></text:p>
          <draw:enhanced-geometry xmlns:dr3d="urn:oasis:names:tc:opendocument:xmlns:dr3d:1.0" draw:type="non-primitive" svg:viewBox="0 0 805179 91439" draw:enhanced-path="M ?f3 ?f4 L ?f0 ?f4 ?f0 ?f5 ?f6 ?f5 ?f6 ?f7 ?f8 ?f7 ?f8 ?f9 ?f6 ?f9 ?f6 ?f10 ?f3 ?f10 ?f3 ?f4 Z N M ?f11 ?f4 L ?f12 ?f4 ?f12 ?f13 ?f11 ?f13 ?f11 ?f4 Z N M ?f14 ?f4 L ?f15 ?f4 ?f15 ?f16 ?f17 ?f4 ?f18 ?f4 ?f18 ?f5 ?f19 ?f5 ?f19 ?f20 ?f21 ?f5 ?f14 ?f5 ?f14 ?f4 Z N M ?f22 ?f5 L ?f23 ?f24 ?f25 ?f16 ?f26 ?f27 ?f28 ?f29 ?f28 ?f16 ?f30 ?f16 ?f31 ?f27 ?f28 ?f16 ?f28 ?f29 ?f32 ?f4 ?f33 ?f4 ?f34 ?f5 ?f35 ?f5 ?f36 ?f24 ?f37 ?f24 ?f38 ?f5 ?f22 ?f5 Z N M ?f39 ?f4 L ?f40 ?f4 ?f40 ?f16 ?f41 ?f4 ?f42 ?f4 ?f42 ?f5 ?f43 ?f5 ?f43 ?f20 ?f44 ?f5 ?f39 ?f5 ?f39 ?f4 Z N M ?f45 ?f46 L ?f47 ?f48 ?f49 ?f50 ?f51 ?f52 ?f53 ?f54 ?f55 ?f0 ?f56 ?f0 ?f57 ?f54 ?f58 ?f50 ?f59 ?f46 ?f60 ?f61 ?f62 ?f63 ?f64 ?f65 ?f64 ?f66 ?f58 ?f67 ?f57 ?f68 ?f56 ?f13 ?f69 ?f13 ?f55 ?f13 ?f53 ?f68 ?f51 ?f70 ?f47 ?f71 ?f45 ?f72 ?f73 ?f74 ?f75 ?f76 ?f77 ?f78 ?f79 ?f78 ?f56 ?f80 ?f81 ?f76 ?f57 ?f82 ?f83 ?f84 ?f85 ?f8 ?f86 ?f87 ?f86 ?f88 ?f85 ?f89 ?f83 ?f90 ?f57 ?f61 ?f81 ?f91 ?f56 ?f92 ?f79 ?f93 ?f94 ?f93 ?f95 ?f96 ?f97 ?f98 ?f99 ?f100 ?f73 ?f63 ?f45 ?f46 Z N M ?f101 ?f4 L ?f102 ?f4 ?f102 ?f13 ?f101 ?f13 ?f101 ?f4 Z N M ?f103 ?f104 L ?f105 ?f104 ?f105 ?f106 ?f107 ?f106 ?f107 ?f108 ?f105 ?f108 ?f105 ?f10 ?f109 ?f10 ?f109 ?f4 ?f110 ?f4 ?f110 ?f5 ?f103 ?f5 ?f103 ?f104 Z N M ?f111 ?f5 L ?f112 ?f113 ?f114 ?f115 ?f116 ?f117 ?f118 ?f16 ?f119 ?f120 ?f121 ?f122 ?f123 ?f124 ?f125 ?f126 ?f125 ?f127 ?f123 ?f128 ?f129 ?f10 ?f118 ?f130 ?f116 ?f131 ?f114 ?f132 ?f133 ?f134 ?f133 ?f135 ?f133 ?f108 ?f136 ?f9 ?f137 ?f138 ?f139 ?f122 ?f140 ?f122 ?f140 ?f10 ?f139 ?f10 ?f137 ?f141 ?f142 ?f128 ?f136 ?f143 ?f133 ?f135 ?f133 ?f134 ?f144 ?f145 ?f146 ?f4 ?f147 ?f4 ?f147 ?f5 ?f140 ?f5 ?f140 ?f113 ?f148 ?f113 ?f133 ?f5 ?f111 ?f5 Z N M ?f149 ?f65 L ?f150 ?f63 ?f151 ?f61 ?f152 ?f93 ?f153 ?f46 ?f154 ?f48 ?f155 ?f156 ?f155 ?f157 ?f155 ?f158 ?f159 ?f78 ?f160 ?f78 ?f161 ?f76 ?f162 ?f84 ?f163 ?f87 ?f163 ?f88 ?f162 ?f90 ?f164 ?f61 ?f161 ?f91 ?f165 ?f92 ?f160 ?f93 ?f159 ?f93 ?f166 ?f92 ?f167 ?f91 ?f168 ?f61 ?f169 ?f90 ?f170 ?f89 ?f171 ?f88 ?f155 ?f157 ?f155 ?f156 ?f172 ?f54 ?f166 ?f0 ?f173 ?f0 ?f174 ?f46 ?f175 ?f61 ?f176 ?f63 ?f177 ?f65 ?f177 ?f66 ?f178 ?f67 ?f173 ?f13 ?f166 ?f13 ?f172 ?f68 ?f170 ?f67 ?f154 ?f71 ?f153 ?f72 ?f179 ?f78 ?f151 ?f180 ?f181 ?f182 ?f183 ?f184 ?f185 ?f186 ?f149 ?f187 ?f149 ?f65 Z N" draw:text-areas="?f192 ?f194 ?f193 ?f195">
            <draw:equation draw:name="f0" draw:formula="0"/>
            <draw:equation draw:name="f1" draw:formula="805179"/>
            <draw:equation draw:name="f2" draw:formula="91439"/>
            <draw:equation draw:name="f3" draw:formula="67056"/>
            <draw:equation draw:name="f4" draw:formula="1511"/>
            <draw:equation draw:name="f5" draw:formula="89903"/>
            <draw:equation draw:name="f6" draw:formula="19812"/>
            <draw:equation draw:name="f7" draw:formula="57899"/>
            <draw:equation draw:name="f8" draw:formula="60960"/>
            <draw:equation draw:name="f9" draw:formula="42659"/>
            <draw:equation draw:name="f10" draw:formula="18275"/>
            <draw:equation draw:name="f11" draw:formula="99072"/>
            <draw:equation draw:name="f12" draw:formula="77736"/>
            <draw:equation draw:name="f13" draw:formula="91440"/>
            <draw:equation draw:name="f14" draw:formula="198132"/>
            <draw:equation draw:name="f15" draw:formula="178320"/>
            <draw:equation draw:name="f16" draw:formula="56375"/>
            <draw:equation draw:name="f17" draw:formula="134124"/>
            <draw:equation draw:name="f18" draw:formula="117360"/>
            <draw:equation draw:name="f19" draw:formula="137172"/>
            <draw:equation draw:name="f20" draw:formula="36563"/>
            <draw:equation draw:name="f21" draw:formula="181368"/>
            <draw:equation draw:name="f22" draw:formula="304812"/>
            <draw:equation draw:name="f23" draw:formula="296608"/>
            <draw:equation draw:name="f24" draw:formula="71615"/>
            <draw:equation draw:name="f25" draw:formula="289775"/>
            <draw:equation draw:name="f26" draw:formula="274751"/>
            <draw:equation draw:name="f27" draw:formula="22847"/>
            <draw:equation draw:name="f28" draw:formula="268236"/>
            <draw:equation draw:name="f29" draw:formula="8318"/>
            <draw:equation draw:name="f30" draw:formula="240804"/>
            <draw:equation draw:name="f31" draw:formula="254520"/>
            <draw:equation draw:name="f32" draw:formula="265188"/>
            <draw:equation draw:name="f33" draw:formula="243852"/>
            <draw:equation draw:name="f34" draw:formula="205752"/>
            <draw:equation draw:name="f35" draw:formula="225564"/>
            <draw:equation draw:name="f36" draw:formula="234708"/>
            <draw:equation draw:name="f37" draw:formula="274332"/>
            <draw:equation draw:name="f38" draw:formula="283476"/>
            <draw:equation draw:name="f39" draw:formula="391668"/>
            <draw:equation draw:name="f40" draw:formula="371856"/>
            <draw:equation draw:name="f41" draw:formula="327660"/>
            <draw:equation draw:name="f42" draw:formula="310896"/>
            <draw:equation draw:name="f43" draw:formula="330708"/>
            <draw:equation draw:name="f44" draw:formula="374904"/>
            <draw:equation draw:name="f45" draw:formula="489216"/>
            <draw:equation draw:name="f46" draw:formula="15240"/>
            <draw:equation draw:name="f47" draw:formula="486168"/>
            <draw:equation draw:name="f48" draw:formula="10668"/>
            <draw:equation draw:name="f49" draw:formula="480072"/>
            <draw:equation draw:name="f50" draw:formula="6096"/>
            <draw:equation draw:name="f51" draw:formula="473976"/>
            <draw:equation draw:name="f52" draw:formula="4572"/>
            <draw:equation draw:name="f53" draw:formula="467880"/>
            <draw:equation draw:name="f54" draw:formula="1524"/>
            <draw:equation draw:name="f55" draw:formula="460260"/>
            <draw:equation draw:name="f56" draw:formula="443496"/>
            <draw:equation draw:name="f57" draw:formula="435876"/>
            <draw:equation draw:name="f58" draw:formula="428256"/>
            <draw:equation draw:name="f59" draw:formula="416064"/>
            <draw:equation draw:name="f60" draw:formula="411492"/>
            <draw:equation draw:name="f61" draw:formula="22860"/>
            <draw:equation draw:name="f62" draw:formula="406920"/>
            <draw:equation draw:name="f63" draw:formula="28956"/>
            <draw:equation draw:name="f64" draw:formula="405396"/>
            <draw:equation draw:name="f65" draw:formula="36576"/>
            <draw:equation draw:name="f66" draw:formula="54864"/>
            <draw:equation draw:name="f67" draw:formula="85344"/>
            <draw:equation draw:name="f68" draw:formula="89916"/>
            <draw:equation draw:name="f69" draw:formula="452640"/>
            <draw:equation draw:name="f70" draw:formula="88392"/>
            <draw:equation draw:name="f71" draw:formula="82296"/>
            <draw:equation draw:name="f72" draw:formula="76200"/>
            <draw:equation draw:name="f73" draw:formula="477024"/>
            <draw:equation draw:name="f74" draw:formula="64008"/>
            <draw:equation draw:name="f75" draw:formula="470928"/>
            <draw:equation draw:name="f76" draw:formula="71628"/>
            <draw:equation draw:name="f77" draw:formula="463308"/>
            <draw:equation draw:name="f78" draw:formula="74676"/>
            <draw:equation draw:name="f79" draw:formula="449592"/>
            <draw:equation draw:name="f80" draw:formula="73152"/>
            <draw:equation draw:name="f81" draw:formula="438924"/>
            <draw:equation draw:name="f82" draw:formula="68580"/>
            <draw:equation draw:name="f83" draw:formula="431304"/>
            <draw:equation draw:name="f84" draw:formula="65532"/>
            <draw:equation draw:name="f85" draw:formula="429780"/>
            <draw:equation draw:name="f86" draw:formula="426732"/>
            <draw:equation draw:name="f87" draw:formula="56388"/>
            <draw:equation draw:name="f88" draw:formula="35052"/>
            <draw:equation draw:name="f89" draw:formula="30480"/>
            <draw:equation draw:name="f90" draw:formula="25908"/>
            <draw:equation draw:name="f91" draw:formula="21336"/>
            <draw:equation draw:name="f92" draw:formula="18288"/>
            <draw:equation draw:name="f93" draw:formula="16764"/>
            <draw:equation draw:name="f94" draw:formula="454164"/>
            <draw:equation draw:name="f95" draw:formula="460730"/>
            <draw:equation draw:name="f96" draw:formula="17589"/>
            <draw:equation draw:name="f97" draw:formula="466737"/>
            <draw:equation draw:name="f98" draw:formula="20002"/>
            <draw:equation draw:name="f99" draw:formula="472160"/>
            <draw:equation draw:name="f100" draw:formula="23825"/>
            <draw:equation draw:name="f101" draw:formula="522744"/>
            <draw:equation draw:name="f102" draw:formula="499872"/>
            <draw:equation draw:name="f103" draw:formula="608088"/>
            <draw:equation draw:name="f104" draw:formula="74663"/>
            <draw:equation draw:name="f105" draw:formula="560844"/>
            <draw:equation draw:name="f106" draw:formula="53327"/>
            <draw:equation draw:name="f107" draw:formula="601992"/>
            <draw:equation draw:name="f108" draw:formula="38087"/>
            <draw:equation draw:name="f109" draw:formula="606564"/>
            <draw:equation draw:name="f110" draw:formula="539508"/>
            <draw:equation draw:name="f111" draw:formula="701040"/>
            <draw:equation draw:name="f112" draw:formula="683437"/>
            <draw:equation draw:name="f113" draw:formula="65519"/>
            <draw:equation draw:name="f114" draw:formula="681228"/>
            <draw:equation draw:name="f115" draw:formula="62471"/>
            <draw:equation draw:name="f116" draw:formula="687324"/>
            <draw:equation draw:name="f117" draw:formula="59423"/>
            <draw:equation draw:name="f118" draw:formula="691896"/>
            <draw:equation draw:name="f119" draw:formula="694944"/>
            <draw:equation draw:name="f120" draw:formula="51803"/>
            <draw:equation draw:name="f121" draw:formula="695706"/>
            <draw:equation draw:name="f122" draw:formula="50279"/>
            <draw:equation draw:name="f123" draw:formula="697992"/>
            <draw:equation draw:name="f124" draw:formula="45707"/>
            <draw:equation draw:name="f125" draw:formula="699516"/>
            <draw:equation draw:name="f126" draw:formula="41135"/>
            <draw:equation draw:name="f127" draw:formula="27419"/>
            <draw:equation draw:name="f128" draw:formula="21323"/>
            <draw:equation draw:name="f129" draw:formula="695960"/>
            <draw:equation draw:name="f130" draw:formula="12179"/>
            <draw:equation draw:name="f131" draw:formula="7607"/>
            <draw:equation draw:name="f132" draw:formula="6083"/>
            <draw:equation draw:name="f133" draw:formula="678180"/>
            <draw:equation draw:name="f134" draw:formula="4559"/>
            <draw:equation draw:name="f135" draw:formula="28943"/>
            <draw:equation draw:name="f136" draw:formula="676656"/>
            <draw:equation draw:name="f137" draw:formula="670560"/>
            <draw:equation draw:name="f138" draw:formula="48755"/>
            <draw:equation draw:name="f139" draw:formula="665988"/>
            <draw:equation draw:name="f140" draw:formula="643128"/>
            <draw:equation draw:name="f141" draw:formula="19799"/>
            <draw:equation draw:name="f142" draw:formula="673608"/>
            <draw:equation draw:name="f143" draw:formula="24371"/>
            <draw:equation draw:name="f144" draw:formula="675132"/>
            <draw:equation draw:name="f145" draw:formula="3035"/>
            <draw:equation draw:name="f146" draw:formula="669036"/>
            <draw:equation draw:name="f147" draw:formula="621792"/>
            <draw:equation draw:name="f148" draw:formula="661416"/>
            <draw:equation draw:name="f149" draw:formula="804672"/>
            <draw:equation draw:name="f150" draw:formula="801624"/>
            <draw:equation draw:name="f151" draw:formula="797052"/>
            <draw:equation draw:name="f152" draw:formula="794613"/>
            <draw:equation draw:name="f153" draw:formula="794004"/>
            <draw:equation draw:name="f154" draw:formula="787908"/>
            <draw:equation draw:name="f155" draw:formula="783336"/>
            <draw:equation draw:name="f156" draw:formula="7924"/>
            <draw:equation draw:name="f157" draw:formula="41148"/>
            <draw:equation draw:name="f158" draw:formula="51816"/>
            <draw:equation draw:name="f159" draw:formula="760476"/>
            <draw:equation draw:name="f160" draw:formula="749808"/>
            <draw:equation draw:name="f161" draw:formula="740664"/>
            <draw:equation draw:name="f162" draw:formula="734568"/>
            <draw:equation draw:name="f163" draw:formula="728472"/>
            <draw:equation draw:name="f164" draw:formula="737616"/>
            <draw:equation draw:name="f165" draw:formula="745236"/>
            <draw:equation draw:name="f166" draw:formula="765048"/>
            <draw:equation draw:name="f167" draw:formula="769620"/>
            <draw:equation draw:name="f168" draw:formula="774192"/>
            <draw:equation draw:name="f169" draw:formula="777240"/>
            <draw:equation draw:name="f170" draw:formula="780288"/>
            <draw:equation draw:name="f171" draw:formula="781812"/>
            <draw:equation draw:name="f172" draw:formula="772668"/>
            <draw:equation draw:name="f173" draw:formula="755904"/>
            <draw:equation draw:name="f174" draw:formula="717804"/>
            <draw:equation draw:name="f175" draw:formula="713232"/>
            <draw:equation draw:name="f176" draw:formula="708660"/>
            <draw:equation draw:name="f177" draw:formula="707136"/>
            <draw:equation draw:name="f178" draw:formula="729996"/>
            <draw:equation draw:name="f179" draw:formula="794766"/>
            <draw:equation draw:name="f180" draw:formula="70104"/>
            <draw:equation draw:name="f181" draw:formula="800176"/>
            <draw:equation draw:name="f182" draw:formula="64363"/>
            <draw:equation draw:name="f183" draw:formula="802576"/>
            <draw:equation draw:name="f184" draw:formula="58483"/>
            <draw:equation draw:name="f185" draw:formula="804125"/>
            <draw:equation draw:name="f186" draw:formula="52311"/>
            <draw:equation draw:name="f187" draw:formula="45720"/>
            <draw:equation draw:name="f188" draw:formula="?f2 - ?f0"/>
            <draw:equation draw:name="f189" draw:formula="?f1 - ?f0"/>
            <draw:equation draw:name="f190" draw:formula="?f189 / 805179"/>
            <draw:equation draw:name="f191" draw:formula="?f188 / 91439"/>
            <draw:equation draw:name="f192" draw:formula="?f0 / ?f190"/>
            <draw:equation draw:name="f193" draw:formula="?f1 / ?f190"/>
            <draw:equation draw:name="f194" draw:formula="?f0 / ?f191"/>
            <draw:equation draw:name="f195" draw:formula="?f2 / ?f191"/>
          </draw:enhanced-geometry>
        </draw:custom-shape>
        <draw:g draw:name="object 141" draw:id="id111">
          <svg:title/>
          <svg:desc/>
          <draw:frame draw:id="id128" draw:style-name="a281" draw:name="object 142" svg:x="6.23667in" svg:y="5.51667in" svg:width="0.27in" svg:height="0.08167in" style:rel-width="scale" style:rel-height="scale">
            <draw:image xlink:href="media/image56.png" xlink:type="simple" xlink:show="embed" xlink:actuate="onLoad"/>
            <svg:title/>
            <svg:desc/>
          </draw:frame>
          <draw:custom-shape svg:x="6.52832in" svg:y="5.49501in" svg:width="0.72361in" svg:height="0.10556in" draw:id="id129" draw:style-name="a284" draw:name="object 143">
            <svg:title/>
            <svg:desc/>
            <text:p text:style-name="a283" text:class-names="" text:cond-style-name=""><text:span text:style-name="a282" text:class-names=""/></text:p>
            <draw:enhanced-geometry xmlns:dr3d="urn:oasis:names:tc:opendocument:xmlns:dr3d:1.0" draw:type="non-primitive" svg:viewBox="0 0 661670 96520" draw:enhanced-path="M ?f3 ?f4 L ?f0 ?f4 ?f0 ?f5 ?f3 ?f5 ?f3 ?f4 Z N M ?f6 ?f4 L ?f7 ?f4 ?f7 ?f8 ?f9 ?f4 ?f10 ?f4 ?f10 ?f11 ?f9 ?f11 ?f9 ?f12 ?f7 ?f11 ?f6 ?f11 ?f6 ?f4 Z N M ?f13 ?f4 L ?f14 ?f4 ?f14 ?f5 ?f13 ?f5 ?f13 ?f4 Z N M ?f15 ?f16 L ?f17 ?f18 ?f19 ?f20 ?f21 ?f22 ?f23 ?f24 ?f25 ?f24 ?f26 ?f27 ?f28 ?f29 ?f30 ?f31 ?f32 ?f31 ?f33 ?f34 ?f35 ?f36 ?f37 ?f38 ?f37 ?f39 ?f35 ?f40 ?f41 ?f42 ?f25 ?f42 ?f43 ?f44 ?f45 ?f44 ?f46 ?f47 ?f21 ?f40 ?f48 ?f42 ?f21 ?f49 ?f50 ?f51 ?f52 ?f53 ?f54 ?f53 ?f55 ?f4 ?f56 ?f4 ?f41 ?f53 ?f57 ?f51 ?f37 ?f49 ?f58 ?f42 ?f59 ?f39 ?f59 ?f60 ?f61 ?f62 ?f63 ?f31 ?f64 ?f29 ?f35 ?f24 ?f57 ?f24 ?f41 ?f65 ?f66 ?f22 ?f55 ?f67 ?f25 ?f20 ?f43 ?f20 ?f23 ?f68 ?f45 ?f18 ?f69 ?f70 ?f69 ?f71 ?f46 ?f72 ?f52 ?f73 ?f43 ?f74 ?f75 ?f76 ?f56 ?f76 ?f37 ?f77 ?f58 ?f72 ?f61 ?f71 ?f78 ?f73 ?f61 ?f76 ?f58 ?f79 ?f35 ?f80 ?f41 ?f11 ?f81 ?f11 ?f43 ?f11 ?f45 ?f80 ?f46 ?f79 ?f21 ?f76 ?f48 ?f73 ?f15 ?f71 ?f15 ?f16 Z N M ?f82 ?f4 L ?f83 ?f4 ?f83 ?f42 ?f84 ?f42 ?f84 ?f11 ?f85 ?f11 ?f85 ?f42 ?f82 ?f42 ?f82 ?f4 Z N M ?f86 ?f11 L ?f87 ?f16 ?f88 ?f89 ?f90 ?f18 ?f91 ?f20 ?f92 ?f22 ?f93 ?f24 ?f94 ?f31 ?f94 ?f95 ?f93 ?f96 ?f97 ?f42 ?f97 ?f98 ?f97 ?f31 ?f99 ?f24 ?f100 ?f101 ?f88 ?f67 ?f102 ?f20 ?f103 ?f20 ?f103 ?f42 ?f102 ?f42 ?f88 ?f44 ?f100 ?f96 ?f99 ?f12 ?f97 ?f98 ?f97 ?f42 ?f104 ?f51 ?f105 ?f4 ?f106 ?f4 ?f106 ?f11 ?f103 ?f11 ?f103 ?f70 ?f107 ?f70 ?f108 ?f16 ?f97 ?f11 ?f86 ?f11 Z N M ?f109 ?f11 L ?f110 ?f111 ?f112 ?f89 ?f113 ?f114 ?f113 ?f89 ?f115 ?f89 ?f116 ?f44 ?f113 ?f89 ?f113 ?f114 ?f117 ?f44 ?f118 ?f4 ?f119 ?f4 ?f120 ?f11 ?f121 ?f11 ?f122 ?f111 ?f123 ?f111 ?f124 ?f11 ?f109 ?f11 Z N M ?f125 ?f96 L ?f126 ?f42 ?f127 ?f49 ?f128 ?f4 ?f129 ?f4 ?f130 ?f53 ?f131 ?f49 ?f132 ?f44 ?f133 ?f96 ?f134 ?f60 ?f135 ?f34 ?f135 ?f20 ?f134 ?f70 ?f136 ?f137 ?f133 ?f72 ?f132 ?f74 ?f130 ?f80 ?f129 ?f11 ?f138 ?f11 ?f139 ?f11 ?f140 ?f80 ?f127 ?f79 ?f126 ?f76 ?f125 ?f77 ?f141 ?f71 ?f142 ?f73 ?f143 ?f76 ?f144 ?f76 ?f145 ?f74 ?f146 ?f77 ?f131 ?f72 ?f147 ?f148 ?f149 ?f150 ?f133 ?f20 ?f133 ?f31 ?f151 ?f152 ?f149 ?f153 ?f147 ?f39 ?f145 ?f42 ?f143 ?f42 ?f142 ?f47 ?f141 ?f39 ?f125 ?f96 Z N M ?f154 ?f4 L ?f155 ?f4 ?f155 ?f5 ?f154 ?f5 ?f154 ?f4 Z N M ?f156 ?f0 L ?f157 ?f0 ?f158 ?f159 ?f160 ?f159 ?f156 ?f0 Z N M ?f161 ?f162 L ?f163 ?f164 ?f165 ?f166 ?f167 ?f168 ?f167 ?f169 ?f167 ?f170 ?f171 ?f172 ?f173 ?f174 ?f175 ?f176 ?f177 ?f178 ?f179 ?f180 ?f181 ?f7 ?f182 ?f183 ?f184 ?f183 ?f185 ?f7 ?f186 ?f180 ?f187 ?f178 ?f188 ?f172 ?f189 ?f170 ?f189 ?f169 ?f185 ?f190 ?f181 ?f190 ?f175 ?f191 ?f173 ?f192 ?f171 ?f193 ?f167 ?f169 ?f167 ?f168 ?f171 ?f10 ?f175 ?f194 ?f195 ?f190 ?f177 ?f196 ?f197 ?f198 ?f182 ?f199 ?f158 ?f199 ?f200 ?f166 ?f201 ?f164 ?f202 ?f162 ?f202 ?f170 ?f201 ?f203 ?f200 ?f204 ?f188 ?f178 ?f205 ?f7 ?f206 ?f207 ?f158 ?f6 ?f182 ?f6 ?f197 ?f207 ?f177 ?f208 ?f209 ?f183 ?f175 ?f7 ?f171 ?f178 ?f165 ?f204 ?f163 ?f203 ?f161 ?f170 ?f161 ?f162 Z N M ?f210 ?f4 L ?f211 ?f4 ?f211 ?f8 ?f212 ?f4 ?f213 ?f4 ?f213 ?f11 ?f214 ?f11 ?f214 ?f12 ?f215 ?f11 ?f210 ?f11 ?f210 ?f4 Z N" draw:text-areas="?f220 ?f222 ?f221 ?f223">
              <draw:equation draw:name="f0" draw:formula="0"/>
              <draw:equation draw:name="f1" draw:formula="661670"/>
              <draw:equation draw:name="f2" draw:formula="96520"/>
              <draw:equation draw:name="f3" draw:formula="9144"/>
              <draw:equation draw:name="f4" draw:formula="19799"/>
              <draw:equation draw:name="f5" draw:formula="95999"/>
              <draw:equation draw:name="f6" draw:formula="92964"/>
              <draw:equation draw:name="f7" draw:formula="85344"/>
              <draw:equation draw:name="f8" draw:formula="80759"/>
              <draw:equation draw:name="f9" draw:formula="38100"/>
              <draw:equation draw:name="f10" draw:formula="30480"/>
              <draw:equation draw:name="f11" draw:formula="94475"/>
              <draw:equation draw:name="f12" draw:formula="35039"/>
              <draw:equation draw:name="f13" draw:formula="123444"/>
              <draw:equation draw:name="f14" draw:formula="112776"/>
              <draw:equation draw:name="f15" draw:formula="192036"/>
              <draw:equation draw:name="f16" draw:formula="70091"/>
              <draw:equation draw:name="f17" draw:formula="190512"/>
              <draw:equation draw:name="f18" draw:formula="67043"/>
              <draw:equation draw:name="f19" draw:formula="187464"/>
              <draw:equation draw:name="f20" draw:formula="63995"/>
              <draw:equation draw:name="f21" draw:formula="185940"/>
              <draw:equation draw:name="f22" draw:formula="60947"/>
              <draw:equation draw:name="f23" draw:formula="176796"/>
              <draw:equation draw:name="f24" draw:formula="56375"/>
              <draw:equation draw:name="f25" draw:formula="172224"/>
              <draw:equation draw:name="f26" draw:formula="166128"/>
              <draw:equation draw:name="f27" draw:formula="54851"/>
              <draw:equation draw:name="f28" draw:formula="161556"/>
              <draw:equation draw:name="f29" draw:formula="53327"/>
              <draw:equation draw:name="f30" draw:formula="158508"/>
              <draw:equation draw:name="f31" draw:formula="51803"/>
              <draw:equation draw:name="f32" draw:formula="155460"/>
              <draw:equation draw:name="f33" draw:formula="152412"/>
              <draw:equation draw:name="f34" draw:formula="50279"/>
              <draw:equation draw:name="f35" draw:formula="147840"/>
              <draw:equation draw:name="f36" draw:formula="45707"/>
              <draw:equation draw:name="f37" draw:formula="146316"/>
              <draw:equation draw:name="f38" draw:formula="42659"/>
              <draw:equation draw:name="f39" draw:formula="36563"/>
              <draw:equation draw:name="f40" draw:formula="33515"/>
              <draw:equation draw:name="f41" draw:formula="153936"/>
              <draw:equation draw:name="f42" draw:formula="27419"/>
              <draw:equation draw:name="f43" draw:formula="175272"/>
              <draw:equation draw:name="f44" draw:formula="28943"/>
              <draw:equation draw:name="f45" draw:formula="179844"/>
              <draw:equation draw:name="f46" draw:formula="182892"/>
              <draw:equation draw:name="f47" draw:formula="30467"/>
              <draw:equation draw:name="f48" draw:formula="188988"/>
              <draw:equation draw:name="f49" draw:formula="24371"/>
              <draw:equation draw:name="f50" draw:formula="181368"/>
              <draw:equation draw:name="f51" draw:formula="22847"/>
              <draw:equation draw:name="f52" draw:formula="178320"/>
              <draw:equation draw:name="f53" draw:formula="21323"/>
              <draw:equation draw:name="f54" draw:formula="173748"/>
              <draw:equation draw:name="f55" draw:formula="169176"/>
              <draw:equation draw:name="f56" draw:formula="160032"/>
              <draw:equation draw:name="f57" draw:formula="150888"/>
              <draw:equation draw:name="f58" draw:formula="143268"/>
              <draw:equation draw:name="f59" draw:formula="138696"/>
              <draw:equation draw:name="f60" draw:formula="44183"/>
              <draw:equation draw:name="f61" draw:formula="140220"/>
              <draw:equation draw:name="f62" draw:formula="48755"/>
              <draw:equation draw:name="f63" draw:formula="141744"/>
              <draw:equation draw:name="f64" draw:formula="144792"/>
              <draw:equation draw:name="f65" draw:formula="57899"/>
              <draw:equation draw:name="f66" draw:formula="163080"/>
              <draw:equation draw:name="f67" draw:formula="62471"/>
              <draw:equation draw:name="f68" draw:formula="65519"/>
              <draw:equation draw:name="f69" draw:formula="184416"/>
              <draw:equation draw:name="f70" draw:formula="71615"/>
              <draw:equation draw:name="f71" draw:formula="79235"/>
              <draw:equation draw:name="f72" draw:formula="82283"/>
              <draw:equation draw:name="f73" draw:formula="85331"/>
              <draw:equation draw:name="f74" draw:formula="86855"/>
              <draw:equation draw:name="f75" draw:formula="170700"/>
              <draw:equation draw:name="f76" draw:formula="88379"/>
              <draw:equation draw:name="f77" draw:formula="83807"/>
              <draw:equation draw:name="f78" draw:formula="137172"/>
              <draw:equation draw:name="f79" draw:formula="89903"/>
              <draw:equation draw:name="f80" draw:formula="92951"/>
              <draw:equation draw:name="f81" draw:formula="164604"/>
              <draw:equation draw:name="f82" draw:formula="254508"/>
              <draw:equation draw:name="f83" draw:formula="195072"/>
              <draw:equation draw:name="f84" draw:formula="220980"/>
              <draw:equation draw:name="f85" draw:formula="228600"/>
              <draw:equation draw:name="f86" draw:formula="323100"/>
              <draw:equation draw:name="f87" draw:formula="305879"/>
              <draw:equation draw:name="f88" draw:formula="304812"/>
              <draw:equation draw:name="f89" draw:formula="68567"/>
              <draw:equation draw:name="f90" draw:formula="310908"/>
              <draw:equation draw:name="f91" draw:formula="315480"/>
              <draw:equation draw:name="f92" draw:formula="317004"/>
              <draw:equation draw:name="f93" draw:formula="320052"/>
              <draw:equation draw:name="f94" draw:formula="321576"/>
              <draw:equation draw:name="f95" draw:formula="38087"/>
              <draw:equation draw:name="f96" draw:formula="31991"/>
              <draw:equation draw:name="f97" draw:formula="313956"/>
              <draw:equation draw:name="f98" draw:formula="39611"/>
              <draw:equation draw:name="f99" draw:formula="312432"/>
              <draw:equation draw:name="f100" draw:formula="307860"/>
              <draw:equation draw:name="f101" draw:formula="59423"/>
              <draw:equation draw:name="f102" draw:formula="298716"/>
              <draw:equation draw:name="f103" draw:formula="272808"/>
              <draw:equation draw:name="f104" draw:formula="309384"/>
              <draw:equation draw:name="f105" draw:formula="301764"/>
              <draw:equation draw:name="f106" draw:formula="265188"/>
              <draw:equation draw:name="f107" draw:formula="295668"/>
              <draw:equation draw:name="f108" draw:formula="297192"/>
              <draw:equation draw:name="f109" draw:formula="400824"/>
              <draw:equation draw:name="f110" draw:formula="391922"/>
              <draw:equation draw:name="f111" draw:formula="74663"/>
              <draw:equation draw:name="f112" draw:formula="389191"/>
              <draw:equation draw:name="f113" draw:formula="381000"/>
              <draw:equation draw:name="f114" draw:formula="50330"/>
              <draw:equation draw:name="f115" draw:formula="345948"/>
              <draw:equation draw:name="f116" draw:formula="364236"/>
              <draw:equation draw:name="f117" draw:formula="371398"/>
              <draw:equation draw:name="f118" draw:formula="367284"/>
              <draw:equation draw:name="f119" draw:formula="359664"/>
              <draw:equation draw:name="f120" draw:formula="326136"/>
              <draw:equation draw:name="f121" draw:formula="335280"/>
              <draw:equation draw:name="f122" draw:formula="342900"/>
              <draw:equation draw:name="f123" draw:formula="384048"/>
              <draw:equation draw:name="f124" draw:formula="393204"/>
              <draw:equation draw:name="f125" draw:formula="470928"/>
              <draw:equation draw:name="f126" draw:formula="467880"/>
              <draw:equation draw:name="f127" draw:formula="463308"/>
              <draw:equation draw:name="f128" draw:formula="449592"/>
              <draw:equation draw:name="f129" draw:formula="435876"/>
              <draw:equation draw:name="f130" draw:formula="429780"/>
              <draw:equation draw:name="f131" draw:formula="423684"/>
              <draw:equation draw:name="f132" draw:formula="417588"/>
              <draw:equation draw:name="f133" draw:formula="413016"/>
              <draw:equation draw:name="f134" draw:formula="406920"/>
              <draw:equation draw:name="f135" draw:formula="405396"/>
              <draw:equation draw:name="f136" draw:formula="409968"/>
              <draw:equation draw:name="f137" draw:formula="76187"/>
              <draw:equation draw:name="f138" draw:formula="443496"/>
              <draw:equation draw:name="f139" draw:formula="454164"/>
              <draw:equation draw:name="f140" draw:formula="458736"/>
              <draw:equation draw:name="f141" draw:formula="464832"/>
              <draw:equation draw:name="f142" draw:formula="460260"/>
              <draw:equation draw:name="f143" draw:formula="452640"/>
              <draw:equation draw:name="f144" draw:formula="437400"/>
              <draw:equation draw:name="f145" draw:formula="432828"/>
              <draw:equation draw:name="f146" draw:formula="428256"/>
              <draw:equation draw:name="f147" draw:formula="419112"/>
              <draw:equation draw:name="f148" draw:formula="77711"/>
              <draw:equation draw:name="f149" draw:formula="416064"/>
              <draw:equation draw:name="f150" draw:formula="73139"/>
              <draw:equation draw:name="f151" draw:formula="414540"/>
              <draw:equation draw:name="f152" draw:formula="47231"/>
              <draw:equation draw:name="f153" draw:formula="41135"/>
              <draw:equation draw:name="f154" draw:formula="493776"/>
              <draw:equation draw:name="f155" draw:formula="484632"/>
              <draw:equation draw:name="f156" draw:formula="563880"/>
              <draw:equation draw:name="f157" draw:formula="554736"/>
              <draw:equation draw:name="f158" draw:formula="539496"/>
              <draw:equation draw:name="f159" draw:formula="12192"/>
              <draw:equation draw:name="f160" draw:formula="547116"/>
              <draw:equation draw:name="f161" draw:formula="585216"/>
              <draw:equation draw:name="f162" draw:formula="48768"/>
              <draw:equation draw:name="f163" draw:formula="583692"/>
              <draw:equation draw:name="f164" draw:formula="42672"/>
              <draw:equation draw:name="f165" draw:formula="580644"/>
              <draw:equation draw:name="f166" draw:formula="36576"/>
              <draw:equation draw:name="f167" draw:formula="577596"/>
              <draw:equation draw:name="f168" draw:formula="32512"/>
              <draw:equation draw:name="f169" draw:formula="50292"/>
              <draw:equation draw:name="f170" draw:formula="62484"/>
              <draw:equation draw:name="f171" draw:formula="576072"/>
              <draw:equation draw:name="f172" draw:formula="67056"/>
              <draw:equation draw:name="f173" draw:formula="573024"/>
              <draw:equation draw:name="f174" draw:formula="71628"/>
              <draw:equation draw:name="f175" draw:formula="571500"/>
              <draw:equation draw:name="f176" draw:formula="76200"/>
              <draw:equation draw:name="f177" draw:formula="566928"/>
              <draw:equation draw:name="f178" draw:formula="80772"/>
              <draw:equation draw:name="f179" draw:formula="562356"/>
              <draw:equation draw:name="f180" draw:formula="82296"/>
              <draw:equation draw:name="f181" draw:formula="557784"/>
              <draw:equation draw:name="f182" draw:formula="553212"/>
              <draw:equation draw:name="f183" draw:formula="86868"/>
              <draw:equation draw:name="f184" draw:formula="541020"/>
              <draw:equation draw:name="f185" draw:formula="534924"/>
              <draw:equation draw:name="f186" draw:formula="530352"/>
              <draw:equation draw:name="f187" draw:formula="525780"/>
              <draw:equation draw:name="f188" draw:formula="516636"/>
              <draw:equation draw:name="f189" draw:formula="515112"/>
              <draw:equation draw:name="f190" draw:formula="25908"/>
              <draw:equation draw:name="f191" draw:formula="35052"/>
              <draw:equation draw:name="f192" draw:formula="39624"/>
              <draw:equation draw:name="f193" draw:formula="45720"/>
              <draw:equation draw:name="f194" draw:formula="27432"/>
              <draw:equation draw:name="f195" draw:formula="569976"/>
              <draw:equation draw:name="f196" draw:formula="22860"/>
              <draw:equation draw:name="f197" draw:formula="560832"/>
              <draw:equation draw:name="f198" draw:formula="19812"/>
              <draw:equation draw:name="f199" draw:formula="18288"/>
              <draw:equation draw:name="f200" draw:formula="513588"/>
              <draw:equation draw:name="f201" draw:formula="509016"/>
              <draw:equation draw:name="f202" draw:formula="507492"/>
              <draw:equation draw:name="f203" draw:formula="70104"/>
              <draw:equation draw:name="f204" draw:formula="74676"/>
              <draw:equation draw:name="f205" draw:formula="521208"/>
              <draw:equation draw:name="f206" draw:formula="533400"/>
              <draw:equation draw:name="f207" draw:formula="91440"/>
              <draw:equation draw:name="f208" draw:formula="88392"/>
              <draw:equation draw:name="f209" draw:formula="569214"/>
              <draw:equation draw:name="f210" draw:formula="661416"/>
              <draw:equation draw:name="f211" draw:formula="653796"/>
              <draw:equation draw:name="f212" draw:formula="606552"/>
              <draw:equation draw:name="f213" draw:formula="600456"/>
              <draw:equation draw:name="f214" draw:formula="608076"/>
              <draw:equation draw:name="f215" draw:formula="655320"/>
              <draw:equation draw:name="f216" draw:formula="?f2 - ?f0"/>
              <draw:equation draw:name="f217" draw:formula="?f1 - ?f0"/>
              <draw:equation draw:name="f218" draw:formula="?f217 / 661670"/>
              <draw:equation draw:name="f219" draw:formula="?f216 / 96520"/>
              <draw:equation draw:name="f220" draw:formula="?f0 / ?f218"/>
              <draw:equation draw:name="f221" draw:formula="?f1 / ?f218"/>
              <draw:equation draw:name="f222" draw:formula="?f0 / ?f219"/>
              <draw:equation draw:name="f223" draw:formula="?f2 / ?f219"/>
            </draw:enhanced-geometry>
          </draw:custom-shape>
        </draw:g>
        <draw:frame draw:id="id112" draw:style-name="a251" draw:name="object 144" svg:x="6.27667in" svg:y="5.84333in" svg:width="0.95in" svg:height="0.19833in" style:rel-width="scale" style:rel-height="scale">
          <draw:image xlink:href="media/image57.png" xlink:type="simple" xlink:show="embed" xlink:actuate="onLoad"/>
          <svg:title/>
          <svg:desc/>
        </draw:frame>
        <draw:frame draw:id="id113" draw:style-name="a252" draw:name="object 145" svg:x="6.145in" svg:y="6.235in" svg:width="1.23in" svg:height="0.105in" style:rel-width="scale" style:rel-height="scale">
          <draw:image xlink:href="media/image58.png" xlink:type="simple" xlink:show="embed" xlink:actuate="onLoad"/>
          <svg:title/>
          <svg:desc/>
        </draw:frame>
        <draw:custom-shape svg:x="8.15in" svg:y="4.86167in" svg:width="0.85347in" svg:height="0.1in" draw:id="id114" draw:style-name="a255" draw:name="object 146">
          <svg:title/>
          <svg:desc/>
          <text:p text:style-name="a254" text:class-names="" text:cond-style-name=""><text:span text:style-name="a253" text:class-names=""/></text:p>
          <draw:enhanced-geometry xmlns:dr3d="urn:oasis:names:tc:opendocument:xmlns:dr3d:1.0" draw:type="non-primitive" svg:viewBox="0 0 780415 91439" draw:enhanced-path="M ?f3 ?f4 L ?f5 ?f6 ?f7 ?f8 ?f9 ?f10 ?f11 ?f0 ?f12 ?f0 ?f13 ?f6 ?f14 ?f15 ?f15 ?f4 ?f16 ?f17 ?f18 ?f19 ?f0 ?f20 ?f0 ?f21 ?f22 ?f23 ?f24 ?f25 ?f26 ?f27 ?f16 ?f7 ?f15 ?f5 ?f14 ?f28 ?f13 ?f3 ?f29 ?f30 ?f12 ?f31 ?f32 ?f31 ?f11 ?f31 ?f3 ?f5 ?f33 ?f9 ?f34 ?f33 ?f35 ?f36 ?f37 ?f36 ?f38 ?f33 ?f39 ?f40 ?f41 ?f34 ?f13 ?f42 ?f43 ?f44 ?f43 ?f45 ?f38 ?f43 ?f12 ?f46 ?f37 ?f14 ?f35 ?f14 ?f34 ?f43 ?f33 ?f19 ?f3 ?f4 Z N M ?f47 ?f48 L ?f49 ?f19 ?f50 ?f17 ?f51 ?f14 ?f52 ?f4 ?f53 ?f15 ?f54 ?f55 ?f54 ?f45 ?f54 ?f44 ?f56 ?f11 ?f57 ?f42 ?f58 ?f34 ?f59 ?f40 ?f60 ?f33 ?f61 ?f36 ?f62 ?f36 ?f63 ?f33 ?f64 ?f40 ?f65 ?f34 ?f66 ?f42 ?f67 ?f11 ?f68 ?f44 ?f68 ?f45 ?f67 ?f38 ?f66 ?f39 ?f65 ?f69 ?f64 ?f17 ?f63 ?f43 ?f70 ?f46 ?f62 ?f14 ?f61 ?f14 ?f71 ?f46 ?f60 ?f43 ?f59 ?f17 ?f58 ?f69 ?f57 ?f39 ?f56 ?f38 ?f54 ?f45 ?f54 ?f55 ?f72 ?f0 ?f70 ?f0 ?f73 ?f6 ?f74 ?f15 ?f75 ?f4 ?f76 ?f17 ?f77 ?f19 ?f31 ?f48 ?f31 ?f78 ?f77 ?f79 ?f76 ?f7 ?f74 ?f28 ?f73 ?f3 ?f80 ?f30 ?f70 ?f31 ?f72 ?f31 ?f81 ?f82 ?f83 ?f84 ?f85 ?f86 ?f87 ?f3 ?f53 ?f28 ?f88 ?f36 ?f50 ?f7 ?f49 ?f79 ?f47 ?f78 ?f47 ?f48 Z N M ?f89 ?f10 L ?f90 ?f10 ?f91 ?f11 ?f92 ?f10 ?f93 ?f10 ?f93 ?f30 ?f94 ?f30 ?f94 ?f48 ?f95 ?f96 ?f97 ?f96 ?f98 ?f48 ?f98 ?f30 ?f89 ?f30 ?f89 ?f10 Z N M ?f99 ?f36 L ?f100 ?f36 ?f100 ?f101 ?f102 ?f101 ?f102 ?f48 ?f100 ?f48 ?f100 ?f46 ?f103 ?f46 ?f103 ?f10 ?f104 ?f10 ?f104 ?f30 ?f99 ?f30 ?f99 ?f36 Z N M ?f105 ?f30 L ?f106 ?f34 ?f107 ?f79 ?f108 ?f35 ?f109 ?f11 ?f110 ?f44 ?f111 ?f112 ?f113 ?f21 ?f114 ?f45 ?f114 ?f41 ?f113 ?f43 ?f115 ?f46 ?f109 ?f116 ?f108 ?f117 ?f118 ?f8 ?f118 ?f19 ?f118 ?f12 ?f119 ?f120 ?f121 ?f32 ?f122 ?f112 ?f123 ?f112 ?f123 ?f46 ?f122 ?f46 ?f121 ?f124 ?f125 ?f43 ?f119 ?f13 ?f118 ?f19 ?f118 ?f8 ?f126 ?f18 ?f127 ?f10 ?f128 ?f10 ?f128 ?f30 ?f123 ?f30 ?f123 ?f34 ?f129 ?f34 ?f118 ?f30 ?f105 ?f30 Z N M ?f130 ?f4 L ?f131 ?f15 ?f132 ?f6 ?f133 ?f8 ?f134 ?f10 ?f135 ?f0 ?f136 ?f0 ?f137 ?f4 ?f138 ?f17 ?f139 ?f19 ?f140 ?f20 ?f140 ?f78 ?f141 ?f3 ?f142 ?f30 ?f143 ?f31 ?f144 ?f31 ?f135 ?f31 ?f133 ?f145 ?f131 ?f28 ?f130 ?f5 ?f146 ?f9 ?f147 ?f33 ?f148 ?f36 ?f149 ?f36 ?f150 ?f151 ?f152 ?f33 ?f142 ?f40 ?f153 ?f34 ?f154 ?f11 ?f154 ?f38 ?f153 ?f69 ?f142 ?f17 ?f152 ?f43 ?f150 ?f46 ?f149 ?f14 ?f136 ?f14 ?f155 ?f156 ?f157 ?f158 ?f159 ?f160 ?f146 ?f19 ?f130 ?f4 Z N M ?f161 ?f10 L ?f162 ?f10 ?f162 ?f31 ?f161 ?f31 ?f161 ?f10 Z N M ?f163 ?f30 L ?f164 ?f33 ?f165 ?f11 ?f166 ?f17 ?f167 ?f168 ?f167 ?f11 ?f169 ?f11 ?f170 ?f17 ?f167 ?f11 ?f167 ?f168 ?f171 ?f10 ?f172 ?f10 ?f173 ?f30 ?f174 ?f30 ?f175 ?f33 ?f176 ?f33 ?f177 ?f30 ?f163 ?f30 Z N M ?f178 ?f36 L ?f179 ?f36 ?f179 ?f10 ?f180 ?f10 ?f180 ?f30 ?f178 ?f30 ?f178 ?f36 Z N" draw:text-areas="?f185 ?f187 ?f186 ?f188">
            <draw:equation draw:name="f0" draw:formula="0"/>
            <draw:equation draw:name="f1" draw:formula="780415"/>
            <draw:equation draw:name="f2" draw:formula="91439"/>
            <draw:equation draw:name="f3" draw:formula="85344"/>
            <draw:equation draw:name="f4" draw:formula="15240"/>
            <draw:equation draw:name="f5" draw:formula="76200"/>
            <draw:equation draw:name="f6" draw:formula="6096"/>
            <draw:equation draw:name="f7" draw:formula="70104"/>
            <draw:equation draw:name="f8" draw:formula="4572"/>
            <draw:equation draw:name="f9" draw:formula="64008"/>
            <draw:equation draw:name="f10" draw:formula="1524"/>
            <draw:equation draw:name="f11" draw:formula="56388"/>
            <draw:equation draw:name="f12" draw:formula="39624"/>
            <draw:equation draw:name="f13" draw:formula="24384"/>
            <draw:equation draw:name="f14" draw:formula="16764"/>
            <draw:equation draw:name="f15" draw:formula="10668"/>
            <draw:equation draw:name="f16" draw:formula="7620"/>
            <draw:equation draw:name="f17" draw:formula="22860"/>
            <draw:equation draw:name="f18" draw:formula="3048"/>
            <draw:equation draw:name="f19" draw:formula="28956"/>
            <draw:equation draw:name="f20" draw:formula="36576"/>
            <draw:equation draw:name="f21" draw:formula="45720"/>
            <draw:equation draw:name="f22" draw:formula="546"/>
            <draw:equation draw:name="f23" draw:formula="52324"/>
            <draw:equation draw:name="f24" draw:formula="2095"/>
            <draw:equation draw:name="f25" draw:formula="58483"/>
            <draw:equation draw:name="f26" draw:formula="4495"/>
            <draw:equation draw:name="f27" draw:formula="64376"/>
            <draw:equation draw:name="f28" draw:formula="82296"/>
            <draw:equation draw:name="f29" draw:formula="32004"/>
            <draw:equation draw:name="f30" draw:formula="89916"/>
            <draw:equation draw:name="f31" draw:formula="91440"/>
            <draw:equation draw:name="f32" draw:formula="48768"/>
            <draw:equation draw:name="f33" draw:formula="71628"/>
            <draw:equation draw:name="f34" draw:formula="65532"/>
            <draw:equation draw:name="f35" draw:formula="59436"/>
            <draw:equation draw:name="f36" draw:formula="74676"/>
            <draw:equation draw:name="f37" draw:formula="44196"/>
            <draw:equation draw:name="f38" draw:formula="35052"/>
            <draw:equation draw:name="f39" draw:formula="30480"/>
            <draw:equation draw:name="f40" draw:formula="68580"/>
            <draw:equation draw:name="f41" draw:formula="27432"/>
            <draw:equation draw:name="f42" draw:formula="60960"/>
            <draw:equation draw:name="f43" draw:formula="21336"/>
            <draw:equation draw:name="f44" draw:formula="51816"/>
            <draw:equation draw:name="f45" draw:formula="41148"/>
            <draw:equation draw:name="f46" draw:formula="18288"/>
            <draw:equation draw:name="f47" draw:formula="187452"/>
            <draw:equation draw:name="f48" draw:formula="38100"/>
            <draw:equation draw:name="f49" draw:formula="185928"/>
            <draw:equation draw:name="f50" draw:formula="181356"/>
            <draw:equation draw:name="f51" draw:formula="177698"/>
            <draw:equation draw:name="f52" draw:formula="176784"/>
            <draw:equation draw:name="f53" draw:formula="172212"/>
            <draw:equation draw:name="f54" draw:formula="167640"/>
            <draw:equation draw:name="f55" draw:formula="7924"/>
            <draw:equation draw:name="f56" draw:formula="166116"/>
            <draw:equation draw:name="f57" draw:formula="163068"/>
            <draw:equation draw:name="f58" draw:formula="161544"/>
            <draw:equation draw:name="f59" draw:formula="158496"/>
            <draw:equation draw:name="f60" draw:formula="153924"/>
            <draw:equation draw:name="f61" draw:formula="144780"/>
            <draw:equation draw:name="f62" draw:formula="134112"/>
            <draw:equation draw:name="f63" draw:formula="124968"/>
            <draw:equation draw:name="f64" draw:formula="120396"/>
            <draw:equation draw:name="f65" draw:formula="117348"/>
            <draw:equation draw:name="f66" draw:formula="115824"/>
            <draw:equation draw:name="f67" draw:formula="112776"/>
            <draw:equation draw:name="f68" draw:formula="111252"/>
            <draw:equation draw:name="f69" draw:formula="25908"/>
            <draw:equation draw:name="f70" draw:formula="129540"/>
            <draw:equation draw:name="f71" draw:formula="149352"/>
            <draw:equation draw:name="f72" draw:formula="138684"/>
            <draw:equation draw:name="f73" draw:formula="114300"/>
            <draw:equation draw:name="f74" draw:formula="106680"/>
            <draw:equation draw:name="f75" draw:formula="102108"/>
            <draw:equation draw:name="f76" draw:formula="97536"/>
            <draw:equation draw:name="f77" draw:formula="92964"/>
            <draw:equation draw:name="f78" draw:formula="54864"/>
            <draw:equation draw:name="f79" draw:formula="62484"/>
            <draw:equation draw:name="f80" draw:formula="121920"/>
            <draw:equation draw:name="f81" draw:formula="146151"/>
            <draw:equation draw:name="f82" draw:formula="91135"/>
            <draw:equation draw:name="f83" draw:formula="152781"/>
            <draw:equation draw:name="f84" draw:formula="90106"/>
            <draw:equation draw:name="f85" draw:formula="158826"/>
            <draw:equation draw:name="f86" draw:formula="88226"/>
            <draw:equation draw:name="f87" draw:formula="164592"/>
            <draw:equation draw:name="f88" draw:formula="177927"/>
            <draw:equation draw:name="f89" draw:formula="300215"/>
            <draw:equation draw:name="f90" draw:formula="283451"/>
            <draw:equation draw:name="f91" draw:formula="251447"/>
            <draw:equation draw:name="f92" draw:formula="217919"/>
            <draw:equation draw:name="f93" draw:formula="201155"/>
            <draw:equation draw:name="f94" draw:formula="219443"/>
            <draw:equation draw:name="f95" draw:formula="245351"/>
            <draw:equation draw:name="f96" draw:formula="80772"/>
            <draw:equation draw:name="f97" draw:formula="254495"/>
            <draw:equation draw:name="f98" draw:formula="281927"/>
            <draw:equation draw:name="f99" draw:formula="387096"/>
            <draw:equation draw:name="f100" draw:formula="339852"/>
            <draw:equation draw:name="f101" draw:formula="53340"/>
            <draw:equation draw:name="f102" draw:formula="381000"/>
            <draw:equation draw:name="f103" draw:formula="385572"/>
            <draw:equation draw:name="f104" draw:formula="318516"/>
            <draw:equation draw:name="f105" draw:formula="480047"/>
            <draw:equation draw:name="f106" draw:formula="462445"/>
            <draw:equation draw:name="f107" draw:formula="460235"/>
            <draw:equation draw:name="f108" draw:formula="466331"/>
            <draw:equation draw:name="f109" draw:formula="470903"/>
            <draw:equation draw:name="f110" draw:formula="473951"/>
            <draw:equation draw:name="f111" draw:formula="474713"/>
            <draw:equation draw:name="f112" draw:formula="50292"/>
            <draw:equation draw:name="f113" draw:formula="476999"/>
            <draw:equation draw:name="f114" draw:formula="478523"/>
            <draw:equation draw:name="f115" draw:formula="474967"/>
            <draw:equation draw:name="f116" draw:formula="12192"/>
            <draw:equation draw:name="f117" draw:formula="9144"/>
            <draw:equation draw:name="f118" draw:formula="457187"/>
            <draw:equation draw:name="f119" draw:formula="455663"/>
            <draw:equation draw:name="f120" draw:formula="42672"/>
            <draw:equation draw:name="f121" draw:formula="449567"/>
            <draw:equation draw:name="f122" draw:formula="444995"/>
            <draw:equation draw:name="f123" draw:formula="422135"/>
            <draw:equation draw:name="f124" draw:formula="19812"/>
            <draw:equation draw:name="f125" draw:formula="452615"/>
            <draw:equation draw:name="f126" draw:formula="454139"/>
            <draw:equation draw:name="f127" draw:formula="448043"/>
            <draw:equation draw:name="f128" draw:formula="400799"/>
            <draw:equation draw:name="f129" draw:formula="440423"/>
            <draw:equation draw:name="f130" draw:formula="569976"/>
            <draw:equation draw:name="f131" draw:formula="566928"/>
            <draw:equation draw:name="f132" draw:formula="560832"/>
            <draw:equation draw:name="f133" draw:formula="554736"/>
            <draw:equation draw:name="f134" draw:formula="548640"/>
            <draw:equation draw:name="f135" draw:formula="542544"/>
            <draw:equation draw:name="f136" draw:formula="534924"/>
            <draw:equation draw:name="f137" draw:formula="496824"/>
            <draw:equation draw:name="f138" draw:formula="492252"/>
            <draw:equation draw:name="f139" draw:formula="487680"/>
            <draw:equation draw:name="f140" draw:formula="486156"/>
            <draw:equation draw:name="f141" draw:formula="509016"/>
            <draw:equation draw:name="f142" draw:formula="516636"/>
            <draw:equation draw:name="f143" draw:formula="525780"/>
            <draw:equation draw:name="f144" draw:formula="533400"/>
            <draw:equation draw:name="f145" draw:formula="88392"/>
            <draw:equation draw:name="f146" draw:formula="557784"/>
            <draw:equation draw:name="f147" draw:formula="551688"/>
            <draw:equation draw:name="f148" draw:formula="544068"/>
            <draw:equation draw:name="f149" draw:formula="530352"/>
            <draw:equation draw:name="f150" draw:formula="524256"/>
            <draw:equation draw:name="f151" draw:formula="73152"/>
            <draw:equation draw:name="f152" draw:formula="521208"/>
            <draw:equation draw:name="f153" draw:formula="513588"/>
            <draw:equation draw:name="f154" draw:formula="507492"/>
            <draw:equation draw:name="f155" draw:formula="541489"/>
            <draw:equation draw:name="f156" draw:formula="17602"/>
            <draw:equation draw:name="f157" draw:formula="547497"/>
            <draw:equation draw:name="f158" draw:formula="20002"/>
            <draw:equation draw:name="f159" draw:formula="552919"/>
            <draw:equation draw:name="f160" draw:formula="23837"/>
            <draw:equation draw:name="f161" draw:formula="603504"/>
            <draw:equation draw:name="f162" draw:formula="580631"/>
            <draw:equation draw:name="f163" draw:formula="708647"/>
            <draw:equation draw:name="f164" draw:formula="700455"/>
            <draw:equation draw:name="f165" draw:formula="693623"/>
            <draw:equation draw:name="f166" draw:formula="678599"/>
            <draw:equation draw:name="f167" draw:formula="672071"/>
            <draw:equation draw:name="f168" draw:formula="8318"/>
            <draw:equation draw:name="f169" draw:formula="644639"/>
            <draw:equation draw:name="f170" draw:formula="658355"/>
            <draw:equation draw:name="f171" draw:formula="669023"/>
            <draw:equation draw:name="f172" draw:formula="649211"/>
            <draw:equation draw:name="f173" draw:formula="609587"/>
            <draw:equation draw:name="f174" draw:formula="630923"/>
            <draw:equation draw:name="f175" draw:formula="638543"/>
            <draw:equation draw:name="f176" draw:formula="679691"/>
            <draw:equation draw:name="f177" draw:formula="687311"/>
            <draw:equation draw:name="f178" draw:formula="780288"/>
            <draw:equation draw:name="f179" draw:formula="736079"/>
            <draw:equation draw:name="f180" draw:formula="714756"/>
            <draw:equation draw:name="f181" draw:formula="?f2 - ?f0"/>
            <draw:equation draw:name="f182" draw:formula="?f1 - ?f0"/>
            <draw:equation draw:name="f183" draw:formula="?f182 / 780415"/>
            <draw:equation draw:name="f184" draw:formula="?f181 / 91439"/>
            <draw:equation draw:name="f185" draw:formula="?f0 / ?f183"/>
            <draw:equation draw:name="f186" draw:formula="?f1 / ?f183"/>
            <draw:equation draw:name="f187" draw:formula="?f0 / ?f184"/>
            <draw:equation draw:name="f188" draw:formula="?f2 / ?f184"/>
          </draw:enhanced-geometry>
        </draw:custom-shape>
        <draw:frame draw:id="id115" draw:style-name="a256" draw:name="object 147" svg:x="8.14in" svg:y="5.46833in" svg:width="0.79833in" svg:height="0.19667in" style:rel-width="scale" style:rel-height="scale">
          <draw:image xlink:href="media/image59.png" xlink:type="simple" xlink:show="embed" xlink:actuate="onLoad"/>
          <svg:title/>
          <svg:desc/>
        </draw:frame>
        <draw:g draw:name="object 148" draw:id="id116">
          <svg:title/>
          <svg:desc/>
          <draw:frame draw:id="id125" draw:style-name="a276" draw:name="object 149" svg:x="8.33in" svg:y="5.84333in" svg:width="0.435in" svg:height="0.08167in" style:rel-width="scale" style:rel-height="scale">
            <draw:image xlink:href="media/image60.png" xlink:type="simple" xlink:show="embed" xlink:actuate="onLoad"/>
            <svg:title/>
            <svg:desc/>
          </draw:frame>
          <draw:frame draw:id="id126" draw:style-name="a277" draw:name="object 150" svg:x="8.79667in" svg:y="5.84333in" svg:width="0.07167in" svg:height="0.08167in" style:rel-width="scale" style:rel-height="scale">
            <draw:image xlink:href="media/image61.png" xlink:type="simple" xlink:show="embed" xlink:actuate="onLoad"/>
            <svg:title/>
            <svg:desc/>
          </draw:frame>
          <draw:custom-shape svg:x="8.23999in" svg:y="5.95833in" svg:width="0.71389in" svg:height="0.08333in" draw:id="id127" draw:style-name="a280" draw:name="object 151">
            <svg:title/>
            <svg:desc/>
            <text:p text:style-name="a279" text:class-names="" text:cond-style-name=""><text:span text:style-name="a278" text:class-names=""/></text:p>
            <draw:enhanced-geometry xmlns:dr3d="urn:oasis:names:tc:opendocument:xmlns:dr3d:1.0" draw:type="non-primitive" svg:viewBox="0 0 652779 76200" draw:enhanced-path="M ?f3 ?f0 L ?f4 ?f0 ?f4 ?f5 ?f6 ?f5 ?f6 ?f0 ?f0 ?f0 ?f0 ?f7 ?f6 ?f7 ?f6 ?f8 ?f4 ?f8 ?f4 ?f7 ?f3 ?f7 ?f3 ?f0 Z N M ?f9 ?f10 L ?f11 ?f12 ?f13 ?f14 ?f13 ?f15 ?f13 ?f16 ?f17 ?f18 ?f19 ?f20 ?f21 ?f22 ?f23 ?f24 ?f25 ?f26 ?f27 ?f28 ?f29 ?f28 ?f30 ?f26 ?f31 ?f24 ?f32 ?f22 ?f33 ?f34 ?f35 ?f20 ?f36 ?f18 ?f37 ?f16 ?f37 ?f15 ?f36 ?f38 ?f35 ?f39 ?f33 ?f40 ?f30 ?f41 ?f29 ?f42 ?f27 ?f42 ?f13 ?f15 ?f13 ?f14 ?f43 ?f41 ?f44 ?f42 ?f45 ?f46 ?f47 ?f48 ?f49 ?f48 ?f50 ?f46 ?f32 ?f51 ?f35 ?f52 ?f37 ?f14 ?f53 ?f12 ?f54 ?f10 ?f54 ?f55 ?f49 ?f56 ?f47 ?f56 ?f45 ?f57 ?f44 ?f28 ?f43 ?f26 ?f13 ?f22 ?f58 ?f59 ?f11 ?f60 ?f9 ?f55 ?f9 ?f10 Z N M ?f61 ?f56 L ?f62 ?f63 ?f64 ?f18 ?f65 ?f66 ?f67 ?f55 ?f68 ?f69 ?f70 ?f71 ?f72 ?f15 ?f72 ?f73 ?f70 ?f14 ?f74 ?f41 ?f74 ?f75 ?f74 ?f15 ?f76 ?f71 ?f77 ?f78 ?f64 ?f16 ?f79 ?f55 ?f80 ?f55 ?f80 ?f42 ?f79 ?f42 ?f64 ?f52 ?f77 ?f14 ?f76 ?f81 ?f74 ?f75 ?f74 ?f41 ?f76 ?f42 ?f82 ?f83 ?f84 ?f48 ?f85 ?f48 ?f85 ?f56 ?f80 ?f56 ?f80 ?f63 ?f86 ?f63 ?f74 ?f56 ?f61 ?f56 Z N M ?f87 ?f48 L ?f88 ?f48 ?f88 ?f42 ?f89 ?f42 ?f89 ?f56 ?f90 ?f56 ?f90 ?f42 ?f87 ?f42 ?f87 ?f48 Z N M ?f91 ?f56 L ?f92 ?f93 ?f94 ?f18 ?f95 ?f96 ?f95 ?f18 ?f97 ?f18 ?f98 ?f52 ?f95 ?f18 ?f95 ?f96 ?f99 ?f52 ?f100 ?f48 ?f101 ?f48 ?f102 ?f56 ?f103 ?f56 ?f104 ?f93 ?f105 ?f93 ?f106 ?f56 ?f91 ?f56 Z N M ?f107 ?f28 L ?f108 ?f28 ?f108 ?f0 ?f109 ?f0 ?f109 ?f56 ?f107 ?f56 ?f107 ?f28 Z N M ?f110 ?f0 L ?f111 ?f0 ?f111 ?f2 ?f110 ?f2 ?f110 ?f0 Z N M ?f112 ?f28 L ?f113 ?f28 ?f114 ?f42 ?f114 ?f48 ?f115 ?f48 ?f115 ?f42 ?f116 ?f42 ?f117 ?f118 ?f117 ?f56 ?f112 ?f56 ?f112 ?f28 Z N M ?f119 ?f56 L ?f120 ?f93 ?f121 ?f18 ?f122 ?f96 ?f122 ?f18 ?f123 ?f18 ?f124 ?f52 ?f122 ?f18 ?f122 ?f96 ?f125 ?f52 ?f126 ?f48 ?f127 ?f48 ?f128 ?f56 ?f129 ?f56 ?f130 ?f93 ?f131 ?f93 ?f132 ?f56 ?f119 ?f56 Z N M ?f133 ?f63 L ?f134 ?f66 ?f135 ?f55 ?f136 ?f69 ?f137 ?f71 ?f138 ?f139 ?f140 ?f139 ?f141 ?f142 ?f143 ?f15 ?f144 ?f15 ?f145 ?f10 ?f146 ?f147 ?f148 ?f38 ?f148 ?f40 ?f149 ?f150 ?f151 ?f41 ?f143 ?f42 ?f152 ?f42 ?f153 ?f52 ?f154 ?f52 ?f155 ?f156 ?f136 ?f150 ?f157 ?f42 ?f136 ?f51 ?f158 ?f83 ?f159 ?f46 ?f160 ?f46 ?f152 ?f48 ?f161 ?f48 ?f151 ?f46 ?f162 ?f83 ?f148 ?f51 ?f163 ?f41 ?f164 ?f156 ?f165 ?f150 ?f165 ?f12 ?f166 ?f167 ?f149 ?f71 ?f162 ?f71 ?f151 ?f168 ?f169 ?f16 ?f138 ?f16 ?f160 ?f55 ?f154 ?f66 ?f170 ?f60 ?f170 ?f171 ?f158 ?f22 ?f159 ?f24 ?f153 ?f26 ?f172 ?f28 ?f161 ?f28 ?f164 ?f22 ?f166 ?f171 ?f173 ?f174 ?f165 ?f28 ?f149 ?f175 ?f151 ?f56 ?f176 ?f56 ?f153 ?f56 ?f154 ?f175 ?f136 ?f28 ?f157 ?f174 ?f134 ?f22 ?f133 ?f34 ?f133 ?f63 Z N" draw:text-areas="?f181 ?f183 ?f182 ?f184">
              <draw:equation draw:name="f0" draw:formula="0"/>
              <draw:equation draw:name="f1" draw:formula="652779"/>
              <draw:equation draw:name="f2" draw:formula="76200"/>
              <draw:equation draw:name="f3" draw:formula="62484"/>
              <draw:equation draw:name="f4" draw:formula="54864"/>
              <draw:equation draw:name="f5" draw:formula="33528"/>
              <draw:equation draw:name="f6" draw:formula="9144"/>
              <draw:equation draw:name="f7" draw:formula="74676"/>
              <draw:equation draw:name="f8" draw:formula="39624"/>
              <draw:equation draw:name="f9" draw:formula="153936"/>
              <draw:equation draw:name="f10" draw:formula="30492"/>
              <draw:equation draw:name="f11" draw:formula="152412"/>
              <draw:equation draw:name="f12" draw:formula="24396"/>
              <draw:equation draw:name="f13" draw:formula="146316"/>
              <draw:equation draw:name="f14" draw:formula="12204"/>
              <draw:equation draw:name="f15" draw:formula="32016"/>
              <draw:equation draw:name="f16" draw:formula="42684"/>
              <draw:equation draw:name="f17" draw:formula="144792"/>
              <draw:equation draw:name="f18" draw:formula="48780"/>
              <draw:equation draw:name="f19" draw:formula="143268"/>
              <draw:equation draw:name="f20" draw:formula="53352"/>
              <draw:equation draw:name="f21" draw:formula="137172"/>
              <draw:equation draw:name="f22" draw:formula="62496"/>
              <draw:equation draw:name="f23" draw:formula="132600"/>
              <draw:equation draw:name="f24" draw:formula="64020"/>
              <draw:equation draw:name="f25" draw:formula="126504"/>
              <draw:equation draw:name="f26" draw:formula="67068"/>
              <draw:equation draw:name="f27" draw:formula="121932"/>
              <draw:equation draw:name="f28" draw:formula="68592"/>
              <draw:equation draw:name="f29" draw:formula="109740"/>
              <draw:equation draw:name="f30" draw:formula="105168"/>
              <draw:equation draw:name="f31" draw:formula="100596"/>
              <draw:equation draw:name="f32" draw:formula="96024"/>
              <draw:equation draw:name="f33" draw:formula="91452"/>
              <draw:equation draw:name="f34" draw:formula="57924"/>
              <draw:equation draw:name="f35" draw:formula="89928"/>
              <draw:equation draw:name="f36" draw:formula="86880"/>
              <draw:equation draw:name="f37" draw:formula="85356"/>
              <draw:equation draw:name="f38" draw:formula="25920"/>
              <draw:equation draw:name="f39" draw:formula="21348"/>
              <draw:equation draw:name="f40" draw:formula="16776"/>
              <draw:equation draw:name="f41" draw:formula="7632"/>
              <draw:equation draw:name="f42" draw:formula="6108"/>
              <draw:equation draw:name="f43" draw:formula="141744"/>
              <draw:equation draw:name="f44" draw:formula="138696"/>
              <draw:equation draw:name="f45" draw:formula="129552"/>
              <draw:equation draw:name="f46" draw:formula="1536"/>
              <draw:equation draw:name="f47" draw:formula="123456"/>
              <draw:equation draw:name="f48" draw:formula="12"/>
              <draw:equation draw:name="f49" draw:formula="108216"/>
              <draw:equation draw:name="f50" draw:formula="102120"/>
              <draw:equation draw:name="f51" draw:formula="4584"/>
              <draw:equation draw:name="f52" draw:formula="9156"/>
              <draw:equation draw:name="f53" draw:formula="79260"/>
              <draw:equation draw:name="f54" draw:formula="77736"/>
              <draw:equation draw:name="f55" draw:formula="44208"/>
              <draw:equation draw:name="f56" draw:formula="74688"/>
              <draw:equation draw:name="f57" draw:formula="73164"/>
              <draw:equation draw:name="f58" draw:formula="149364"/>
              <draw:equation draw:name="f59" draw:formula="56400"/>
              <draw:equation draw:name="f60" draw:formula="51828"/>
              <draw:equation draw:name="f61" draw:formula="228600"/>
              <draw:equation draw:name="f62" draw:formula="211391"/>
              <draw:equation draw:name="f63" draw:formula="50304"/>
              <draw:equation draw:name="f64" draw:formula="210312"/>
              <draw:equation draw:name="f65" draw:formula="216408"/>
              <draw:equation draw:name="f66" draw:formula="47256"/>
              <draw:equation draw:name="f67" draw:formula="220980"/>
              <draw:equation draw:name="f68" draw:formula="222504"/>
              <draw:equation draw:name="f69" draw:formula="41160"/>
              <draw:equation draw:name="f70" draw:formula="225552"/>
              <draw:equation draw:name="f71" draw:formula="36588"/>
              <draw:equation draw:name="f72" draw:formula="227076"/>
              <draw:equation draw:name="f73" draw:formula="18300"/>
              <draw:equation draw:name="f74" draw:formula="219456"/>
              <draw:equation draw:name="f75" draw:formula="19824"/>
              <draw:equation draw:name="f76" draw:formula="217932"/>
              <draw:equation draw:name="f77" draw:formula="213360"/>
              <draw:equation draw:name="f78" draw:formula="39636"/>
              <draw:equation draw:name="f79" draw:formula="204216"/>
              <draw:equation draw:name="f80" draw:formula="178308"/>
              <draw:equation draw:name="f81" draw:formula="15252"/>
              <draw:equation draw:name="f82" draw:formula="214884"/>
              <draw:equation draw:name="f83" draw:formula="3060"/>
              <draw:equation draw:name="f84" draw:formula="207264"/>
              <draw:equation draw:name="f85" draw:formula="170688"/>
              <draw:equation draw:name="f86" draw:formula="202692"/>
              <draw:equation draw:name="f87" draw:formula="291096"/>
              <draw:equation draw:name="f88" draw:formula="231660"/>
              <draw:equation draw:name="f89" draw:formula="257568"/>
              <draw:equation draw:name="f90" draw:formula="265188"/>
              <draw:equation draw:name="f91" draw:formula="365760"/>
              <draw:equation draw:name="f92" draw:formula="356870"/>
              <draw:equation draw:name="f93" draw:formula="54876"/>
              <draw:equation draw:name="f94" draw:formula="354139"/>
              <draw:equation draw:name="f95" draw:formula="345948"/>
              <draw:equation draw:name="f96" draw:formula="30543"/>
              <draw:equation draw:name="f97" draw:formula="309372"/>
              <draw:equation draw:name="f98" draw:formula="327660"/>
              <draw:equation draw:name="f99" draw:formula="336346"/>
              <draw:equation draw:name="f100" draw:formula="332232"/>
              <draw:equation draw:name="f101" draw:formula="323088"/>
              <draw:equation draw:name="f102" draw:formula="289560"/>
              <draw:equation draw:name="f103" draw:formula="298704"/>
              <draw:equation draw:name="f104" draw:formula="307848"/>
              <draw:equation draw:name="f105" draw:formula="347472"/>
              <draw:equation draw:name="f106" draw:formula="356616"/>
              <draw:equation draw:name="f107" draw:formula="423684"/>
              <draw:equation draw:name="f108" draw:formula="382536"/>
              <draw:equation draw:name="f109" draw:formula="374916"/>
              <draw:equation draw:name="f110" draw:formula="443484"/>
              <draw:equation draw:name="f111" draw:formula="434352"/>
              <draw:equation draw:name="f112" draw:formula="518160"/>
              <draw:equation draw:name="f113" draw:formula="467868"/>
              <draw:equation draw:name="f114" draw:formula="516636"/>
              <draw:equation draw:name="f115" draw:formula="458724"/>
              <draw:equation draw:name="f116" draw:formula="505968"/>
              <draw:equation draw:name="f117" draw:formula="457200"/>
              <draw:equation draw:name="f118" draw:formula="70116"/>
              <draw:equation draw:name="f119" draw:formula="594360"/>
              <draw:equation draw:name="f120" draw:formula="585470"/>
              <draw:equation draw:name="f121" draw:formula="582739"/>
              <draw:equation draw:name="f122" draw:formula="574548"/>
              <draw:equation draw:name="f123" draw:formula="539496"/>
              <draw:equation draw:name="f124" draw:formula="556260"/>
              <draw:equation draw:name="f125" draw:formula="564946"/>
              <draw:equation draw:name="f126" draw:formula="560832"/>
              <draw:equation draw:name="f127" draw:formula="553212"/>
              <draw:equation draw:name="f128" draw:formula="519684"/>
              <draw:equation draw:name="f129" draw:formula="527304"/>
              <draw:equation draw:name="f130" draw:formula="536448"/>
              <draw:equation draw:name="f131" draw:formula="577596"/>
              <draw:equation draw:name="f132" draw:formula="585216"/>
              <draw:equation draw:name="f133" draw:formula="652284"/>
              <draw:equation draw:name="f134" draw:formula="650760"/>
              <draw:equation draw:name="f135" draw:formula="647712"/>
              <draw:equation draw:name="f136" draw:formula="646188"/>
              <draw:equation draw:name="f137" draw:formula="637044"/>
              <draw:equation draw:name="f138" draw:formula="632472"/>
              <draw:equation draw:name="f139" draw:formula="35064"/>
              <draw:equation draw:name="f140" draw:formula="626376"/>
              <draw:equation draw:name="f141" draw:formula="621804"/>
              <draw:equation draw:name="f142" draw:formula="33540"/>
              <draw:equation draw:name="f143" draw:formula="618756"/>
              <draw:equation draw:name="f144" draw:formula="615708"/>
              <draw:equation draw:name="f145" draw:formula="612660"/>
              <draw:equation draw:name="f146" draw:formula="609612"/>
              <draw:equation draw:name="f147" draw:formula="27444"/>
              <draw:equation draw:name="f148" draw:formula="606564"/>
              <draw:equation draw:name="f149" draw:formula="608088"/>
              <draw:equation draw:name="f150" draw:formula="13728"/>
              <draw:equation draw:name="f151" draw:formula="614184"/>
              <draw:equation draw:name="f152" draw:formula="629424"/>
              <draw:equation draw:name="f153" draw:formula="635520"/>
              <draw:equation draw:name="f154" draw:formula="640092"/>
              <draw:equation draw:name="f155" draw:formula="643140"/>
              <draw:equation draw:name="f156" draw:formula="10680"/>
              <draw:equation draw:name="f157" draw:formula="649236"/>
              <draw:equation draw:name="f158" draw:formula="641616"/>
              <draw:equation draw:name="f159" draw:formula="638568"/>
              <draw:equation draw:name="f160" draw:formula="633996"/>
              <draw:equation draw:name="f161" draw:formula="620280"/>
              <draw:equation draw:name="f162" draw:formula="611136"/>
              <draw:equation draw:name="f163" draw:formula="603516"/>
              <draw:equation draw:name="f164" draw:formula="601992"/>
              <draw:equation draw:name="f165" draw:formula="598944"/>
              <draw:equation draw:name="f166" draw:formula="600468"/>
              <draw:equation draw:name="f167" draw:formula="28968"/>
              <draw:equation draw:name="f168" draw:formula="38112"/>
              <draw:equation draw:name="f169" draw:formula="627900"/>
              <draw:equation draw:name="f170" draw:formula="644664"/>
              <draw:equation draw:name="f171" draw:formula="59448"/>
              <draw:equation draw:name="f172" draw:formula="630948"/>
              <draw:equation draw:name="f173" draw:formula="597420"/>
              <draw:equation draw:name="f174" draw:formula="65544"/>
              <draw:equation draw:name="f175" draw:formula="71640"/>
              <draw:equation draw:name="f176" draw:formula="624852"/>
              <draw:equation draw:name="f177" draw:formula="?f2 - ?f0"/>
              <draw:equation draw:name="f178" draw:formula="?f1 - ?f0"/>
              <draw:equation draw:name="f179" draw:formula="?f178 / 652779"/>
              <draw:equation draw:name="f180" draw:formula="?f177 / 76200"/>
              <draw:equation draw:name="f181" draw:formula="?f0 / ?f179"/>
              <draw:equation draw:name="f182" draw:formula="?f1 / ?f179"/>
              <draw:equation draw:name="f183" draw:formula="?f0 / ?f180"/>
              <draw:equation draw:name="f184" draw:formula="?f2 / ?f180"/>
            </draw:enhanced-geometry>
          </draw:custom-shape>
        </draw:g>
        <draw:frame draw:id="id117" draw:style-name="a257" draw:name="object 152" svg:x="8.32667in" svg:y="6.245in" svg:width="0.51in" svg:height="0.105in" style:rel-width="scale" style:rel-height="scale">
          <draw:image xlink:href="media/image62.png" xlink:type="simple" xlink:show="embed" xlink:actuate="onLoad"/>
          <svg:title/>
          <svg:desc/>
        </draw:frame>
        <draw:custom-shape svg:x="8.17333in" svg:y="6.62001in" svg:width="0.82014in" svg:height="0.10556in" draw:id="id118" draw:style-name="a260" draw:name="object 153">
          <svg:title/>
          <svg:desc/>
          <text:p text:style-name="a259" text:class-names="" text:cond-style-name=""><text:span text:style-name="a258" text:class-names=""/></text:p>
          <draw:enhanced-geometry xmlns:dr3d="urn:oasis:names:tc:opendocument:xmlns:dr3d:1.0" draw:type="non-primitive" svg:viewBox="0 0 749934 96520" draw:enhanced-path="M ?f3 ?f4 L ?f5 ?f4 ?f5 ?f6 ?f7 ?f6 ?f7 ?f8 ?f5 ?f8 ?f5 ?f9 ?f10 ?f9 ?f10 ?f11 ?f0 ?f11 ?f0 ?f12 ?f3 ?f12 ?f3 ?f4 Z N M ?f13 ?f12 L ?f14 ?f15 ?f16 ?f11 ?f17 ?f11 ?f18 ?f19 ?f20 ?f11 ?f21 ?f11 ?f22 ?f15 ?f23 ?f12 ?f24 ?f12 ?f18 ?f25 ?f26 ?f12 ?f13 ?f12 Z N M ?f27 ?f28 L ?f29 ?f30 ?f31 ?f32 ?f31 ?f33 ?f31 ?f34 ?f35 ?f15 ?f36 ?f6 ?f37 ?f25 ?f38 ?f39 ?f40 ?f39 ?f40 ?f9 ?f38 ?f9 ?f36 ?f30 ?f35 ?f41 ?f31 ?f33 ?f31 ?f32 ?f42 ?f43 ?f35 ?f9 ?f36 ?f44 ?f45 ?f11 ?f46 ?f11 ?f46 ?f12 ?f40 ?f12 ?f40 ?f47 ?f45 ?f47 ?f36 ?f20 ?f42 ?f39 ?f29 ?f6 ?f27 ?f8 ?f27 ?f28 Z N M ?f48 ?f19 L ?f49 ?f50 ?f51 ?f30 ?f51 ?f34 ?f51 ?f25 ?f52 ?f4 ?f53 ?f4 ?f54 ?f25 ?f54 ?f34 ?f53 ?f9 ?f52 ?f9 ?f51 ?f34 ?f51 ?f30 ?f55 ?f43 ?f56 ?f9 ?f57 ?f58 ?f59 ?f11 ?f60 ?f11 ?f61 ?f19 ?f61 ?f39 ?f60 ?f12 ?f59 ?f12 ?f57 ?f62 ?f56 ?f4 ?f55 ?f22 ?f51 ?f63 ?f49 ?f47 ?f48 ?f39 ?f48 ?f19 Z N M ?f64 ?f12 L ?f65 ?f47 ?f66 ?f20 ?f67 ?f24 ?f68 ?f39 ?f69 ?f21 ?f70 ?f15 ?f71 ?f34 ?f71 ?f28 ?f72 ?f30 ?f68 ?f43 ?f68 ?f33 ?f68 ?f34 ?f73 ?f15 ?f74 ?f6 ?f66 ?f25 ?f75 ?f39 ?f76 ?f39 ?f76 ?f9 ?f75 ?f9 ?f66 ?f77 ?f74 ?f30 ?f73 ?f41 ?f68 ?f33 ?f68 ?f43 ?f78 ?f9 ?f74 ?f44 ?f79 ?f11 ?f80 ?f11 ?f80 ?f12 ?f76 ?f12 ?f76 ?f47 ?f81 ?f47 ?f68 ?f12 ?f64 ?f12 Z N M ?f82 ?f11 L ?f83 ?f11 ?f83 ?f9 ?f84 ?f9 ?f84 ?f12 ?f85 ?f12 ?f85 ?f9 ?f82 ?f9 ?f82 ?f11 Z N M ?f86 ?f12 L ?f87 ?f88 ?f89 ?f20 ?f90 ?f91 ?f90 ?f20 ?f92 ?f20 ?f93 ?f77 ?f90 ?f20 ?f90 ?f91 ?f94 ?f77 ?f95 ?f11 ?f96 ?f11 ?f97 ?f12 ?f98 ?f12 ?f99 ?f88 ?f100 ?f88 ?f101 ?f12 ?f86 ?f12 Z N M ?f102 ?f103 L ?f104 ?f43 ?f105 ?f106 ?f107 ?f11 ?f108 ?f11 ?f109 ?f19 ?f109 ?f39 ?f108 ?f12 ?f110 ?f12 ?f111 ?f12 ?f112 ?f18 ?f104 ?f4 ?f102 ?f113 ?f114 ?f115 ?f116 ?f117 ?f118 ?f4 ?f119 ?f4 ?f120 ?f22 ?f121 ?f122 ?f123 ?f124 ?f125 ?f20 ?f126 ?f25 ?f126 ?f34 ?f119 ?f9 ?f118 ?f9 ?f116 ?f103 ?f114 ?f127 ?f102 ?f103 Z N M ?f128 ?f11 L ?f129 ?f11 ?f129 ?f14 ?f128 ?f14 ?f128 ?f11 Z N M ?f130 ?f0 L ?f131 ?f0 ?f132 ?f133 ?f134 ?f133 ?f130 ?f0 Z N M ?f135 ?f136 L ?f137 ?f138 ?f139 ?f140 ?f141 ?f142 ?f141 ?f10 ?f141 ?f143 ?f144 ?f145 ?f146 ?f147 ?f148 ?f149 ?f150 ?f151 ?f152 ?f153 ?f154 ?f153 ?f155 ?f143 ?f155 ?f10 ?f154 ?f156 ?f152 ?f156 ?f150 ?f157 ?f148 ?f158 ?f146 ?f159 ?f144 ?f160 ?f141 ?f10 ?f141 ?f142 ?f144 ?f161 ?f148 ?f157 ?f162 ?f156 ?f163 ?f164 ?f165 ?f166 ?f152 ?f167 ?f132 ?f167 ?f168 ?f166 ?f169 ?f157 ?f170 ?f161 ?f171 ?f140 ?f172 ?f138 ?f173 ?f136 ?f173 ?f174 ?f172 ?f175 ?f171 ?f176 ?f170 ?f177 ?f169 ?f151 ?f168 ?f178 ?f132 ?f179 ?f152 ?f179 ?f165 ?f178 ?f163 ?f180 ?f162 ?f153 ?f148 ?f151 ?f144 ?f177 ?f139 ?f176 ?f137 ?f175 ?f135 ?f174 ?f135 ?f136 Z N M ?f181 ?f11 L ?f182 ?f11 ?f182 ?f183 ?f184 ?f11 ?f185 ?f11 ?f185 ?f12 ?f186 ?f12 ?f186 ?f187 ?f188 ?f12 ?f181 ?f12 ?f181 ?f11 Z N" draw:text-areas="?f193 ?f195 ?f194 ?f196">
            <draw:equation draw:name="f0" draw:formula="0"/>
            <draw:equation draw:name="f1" draw:formula="749934"/>
            <draw:equation draw:name="f2" draw:formula="96520"/>
            <draw:equation draw:name="f3" draw:formula="51816"/>
            <draw:equation draw:name="f4" draw:formula="88379"/>
            <draw:equation draw:name="f5" draw:formula="7620"/>
            <draw:equation draw:name="f6" draw:formula="59423"/>
            <draw:equation draw:name="f7" draw:formula="45720"/>
            <draw:equation draw:name="f8" draw:formula="53327"/>
            <draw:equation draw:name="f9" draw:formula="25895"/>
            <draw:equation draw:name="f10" draw:formula="50292"/>
            <draw:equation draw:name="f11" draw:formula="19799"/>
            <draw:equation draw:name="f12" draw:formula="94475"/>
            <draw:equation draw:name="f13" draw:formula="123431"/>
            <draw:equation draw:name="f14" draw:formula="95999"/>
            <draw:equation draw:name="f15" draw:formula="56375"/>
            <draw:equation draw:name="f16" draw:formula="121907"/>
            <draw:equation draw:name="f17" draw:formula="112763"/>
            <draw:equation draw:name="f18" draw:formula="91427"/>
            <draw:equation draw:name="f19" draw:formula="50279"/>
            <draw:equation draw:name="f20" draw:formula="68567"/>
            <draw:equation draw:name="f21" draw:formula="60947"/>
            <draw:equation draw:name="f22" draw:formula="86855"/>
            <draw:equation draw:name="f23" draw:formula="57899"/>
            <draw:equation draw:name="f24" draw:formula="67043"/>
            <draw:equation draw:name="f25" draw:formula="62471"/>
            <draw:equation draw:name="f26" draw:formula="114287"/>
            <draw:equation draw:name="f27" draw:formula="193548"/>
            <draw:equation draw:name="f28" draw:formula="38087"/>
            <draw:equation draw:name="f29" draw:formula="190500"/>
            <draw:equation draw:name="f30" draw:formula="31991"/>
            <draw:equation draw:name="f31" draw:formula="185928"/>
            <draw:equation draw:name="f32" draw:formula="28562"/>
            <draw:equation draw:name="f33" draw:formula="39611"/>
            <draw:equation draw:name="f34" draw:formula="51803"/>
            <draw:equation draw:name="f35" draw:formula="182880"/>
            <draw:equation draw:name="f36" draw:formula="179832"/>
            <draw:equation draw:name="f37" draw:formula="175260"/>
            <draw:equation draw:name="f38" draw:formula="170688"/>
            <draw:equation draw:name="f39" draw:formula="63995"/>
            <draw:equation draw:name="f40" draw:formula="143256"/>
            <draw:equation draw:name="f41" draw:formula="35039"/>
            <draw:equation draw:name="f42" draw:formula="184404"/>
            <draw:equation draw:name="f43" draw:formula="27419"/>
            <draw:equation draw:name="f44" draw:formula="22847"/>
            <draw:equation draw:name="f45" draw:formula="172212"/>
            <draw:equation draw:name="f46" draw:formula="135636"/>
            <draw:equation draw:name="f47" draw:formula="70091"/>
            <draw:equation draw:name="f48" draw:formula="278879"/>
            <draw:equation draw:name="f49" draw:formula="277355"/>
            <draw:equation draw:name="f50" draw:formula="44183"/>
            <draw:equation draw:name="f51" draw:formula="271259"/>
            <draw:equation draw:name="f52" draw:formula="246875"/>
            <draw:equation draw:name="f53" draw:formula="234683"/>
            <draw:equation draw:name="f54" draw:formula="210299"/>
            <draw:equation draw:name="f55" draw:formula="266687"/>
            <draw:equation draw:name="f56" draw:formula="263639"/>
            <draw:equation draw:name="f57" draw:formula="254495"/>
            <draw:equation draw:name="f58" draw:formula="21323"/>
            <draw:equation draw:name="f59" draw:formula="248399"/>
            <draw:equation draw:name="f60" draw:formula="233159"/>
            <draw:equation draw:name="f61" draw:formula="202679"/>
            <draw:equation draw:name="f62" draw:formula="92951"/>
            <draw:equation draw:name="f63" draw:formula="82283"/>
            <draw:equation draw:name="f64" draw:formula="353568"/>
            <draw:equation draw:name="f65" draw:formula="336346"/>
            <draw:equation draw:name="f66" draw:formula="335280"/>
            <draw:equation draw:name="f67" draw:formula="341376"/>
            <draw:equation draw:name="f68" draw:formula="344424"/>
            <draw:equation draw:name="f69" draw:formula="347472"/>
            <draw:equation draw:name="f70" draw:formula="350520"/>
            <draw:equation draw:name="f71" draw:formula="352044"/>
            <draw:equation draw:name="f72" draw:formula="348996"/>
            <draw:equation draw:name="f73" draw:formula="342900"/>
            <draw:equation draw:name="f74" draw:formula="338328"/>
            <draw:equation draw:name="f75" draw:formula="329184"/>
            <draw:equation draw:name="f76" draw:formula="303276"/>
            <draw:equation draw:name="f77" draw:formula="28943"/>
            <draw:equation draw:name="f78" draw:formula="342392"/>
            <draw:equation draw:name="f79" draw:formula="332232"/>
            <draw:equation draw:name="f80" draw:formula="294132"/>
            <draw:equation draw:name="f81" draw:formula="327660"/>
            <draw:equation draw:name="f82" draw:formula="416039"/>
            <draw:equation draw:name="f83" draw:formula="356603"/>
            <draw:equation draw:name="f84" draw:formula="382511"/>
            <draw:equation draw:name="f85" draw:formula="390131"/>
            <draw:equation draw:name="f86" draw:formula="489204"/>
            <draw:equation draw:name="f87" draw:formula="480301"/>
            <draw:equation draw:name="f88" draw:formula="74663"/>
            <draw:equation draw:name="f89" draw:formula="477570"/>
            <draw:equation draw:name="f90" draw:formula="469392"/>
            <draw:equation draw:name="f91" draw:formula="50355"/>
            <draw:equation draw:name="f92" draw:formula="434340"/>
            <draw:equation draw:name="f93" draw:formula="452628"/>
            <draw:equation draw:name="f94" draw:formula="459778"/>
            <draw:equation draw:name="f95" draw:formula="455676"/>
            <draw:equation draw:name="f96" draw:formula="448056"/>
            <draw:equation draw:name="f97" draw:formula="414528"/>
            <draw:equation draw:name="f98" draw:formula="423672"/>
            <draw:equation draw:name="f99" draw:formula="431292"/>
            <draw:equation draw:name="f100" draw:formula="472440"/>
            <draw:equation draw:name="f101" draw:formula="481584"/>
            <draw:equation draw:name="f102" draw:formula="559295"/>
            <draw:equation draw:name="f103" draw:formula="30467"/>
            <draw:equation draw:name="f104" draw:formula="556247"/>
            <draw:equation draw:name="f105" draw:formula="551675"/>
            <draw:equation draw:name="f106" draw:formula="24371"/>
            <draw:equation draw:name="f107" draw:formula="537959"/>
            <draw:equation draw:name="f108" draw:formula="524243"/>
            <draw:equation draw:name="f109" draw:formula="493763"/>
            <draw:equation draw:name="f110" draw:formula="531863"/>
            <draw:equation draw:name="f111" draw:formula="542531"/>
            <draw:equation draw:name="f112" draw:formula="547103"/>
            <draw:equation draw:name="f113" draw:formula="83807"/>
            <draw:equation draw:name="f114" draw:formula="553199"/>
            <draw:equation draw:name="f115" draw:formula="79235"/>
            <draw:equation draw:name="f116" draw:formula="548627"/>
            <draw:equation draw:name="f117" draw:formula="85331"/>
            <draw:equation draw:name="f118" draw:formula="541007"/>
            <draw:equation draw:name="f119" draw:formula="525767"/>
            <draw:equation draw:name="f120" draw:formula="521195"/>
            <draw:equation draw:name="f121" draw:formula="507479"/>
            <draw:equation draw:name="f122" draw:formula="77711"/>
            <draw:equation draw:name="f123" draw:formula="504431"/>
            <draw:equation draw:name="f124" draw:formula="73139"/>
            <draw:equation draw:name="f125" draw:formula="502907"/>
            <draw:equation draw:name="f126" draw:formula="501383"/>
            <draw:equation draw:name="f127" draw:formula="36563"/>
            <draw:equation draw:name="f128" draw:formula="582168"/>
            <draw:equation draw:name="f129" draw:formula="573011"/>
            <draw:equation draw:name="f130" draw:formula="652259"/>
            <draw:equation draw:name="f131" draw:formula="643115"/>
            <draw:equation draw:name="f132" draw:formula="627875"/>
            <draw:equation draw:name="f133" draw:formula="12192"/>
            <draw:equation draw:name="f134" draw:formula="635495"/>
            <draw:equation draw:name="f135" draw:formula="673595"/>
            <draw:equation draw:name="f136" draw:formula="48768"/>
            <draw:equation draw:name="f137" draw:formula="672071"/>
            <draw:equation draw:name="f138" draw:formula="42672"/>
            <draw:equation draw:name="f139" draw:formula="669023"/>
            <draw:equation draw:name="f140" draw:formula="36576"/>
            <draw:equation draw:name="f141" draw:formula="665975"/>
            <draw:equation draw:name="f142" draw:formula="32512"/>
            <draw:equation draw:name="f143" draw:formula="60960"/>
            <draw:equation draw:name="f144" draw:formula="664451"/>
            <draw:equation draw:name="f145" draw:formula="67056"/>
            <draw:equation draw:name="f146" draw:formula="661403"/>
            <draw:equation draw:name="f147" draw:formula="71628"/>
            <draw:equation draw:name="f148" draw:formula="659879"/>
            <draw:equation draw:name="f149" draw:formula="76200"/>
            <draw:equation draw:name="f150" draw:formula="646163"/>
            <draw:equation draw:name="f151" draw:formula="85344"/>
            <draw:equation draw:name="f152" draw:formula="641591"/>
            <draw:equation draw:name="f153" draw:formula="86868"/>
            <draw:equation draw:name="f154" draw:formula="629399"/>
            <draw:equation draw:name="f155" draw:formula="603491"/>
            <draw:equation draw:name="f156" draw:formula="24384"/>
            <draw:equation draw:name="f157" draw:formula="25908"/>
            <draw:equation draw:name="f158" draw:formula="35052"/>
            <draw:equation draw:name="f159" draw:formula="39624"/>
            <draw:equation draw:name="f160" draw:formula="44196"/>
            <draw:equation draw:name="f161" draw:formula="30480"/>
            <draw:equation draw:name="f162" draw:formula="657593"/>
            <draw:equation draw:name="f163" draw:formula="655307"/>
            <draw:equation draw:name="f164" draw:formula="22860"/>
            <draw:equation draw:name="f165" draw:formula="649211"/>
            <draw:equation draw:name="f166" draw:formula="19812"/>
            <draw:equation draw:name="f167" draw:formula="18288"/>
            <draw:equation draw:name="f168" draw:formula="621779"/>
            <draw:equation draw:name="f169" draw:formula="609587"/>
            <draw:equation draw:name="f170" draw:formula="605015"/>
            <draw:equation draw:name="f171" draw:formula="601967"/>
            <draw:equation draw:name="f172" draw:formula="597395"/>
            <draw:equation draw:name="f173" draw:formula="595871"/>
            <draw:equation draw:name="f174" draw:formula="62484"/>
            <draw:equation draw:name="f175" draw:formula="68580"/>
            <draw:equation draw:name="f176" draw:formula="74676"/>
            <draw:equation draw:name="f177" draw:formula="80772"/>
            <draw:equation draw:name="f178" draw:formula="91440"/>
            <draw:equation draw:name="f179" draw:formula="92964"/>
            <draw:equation draw:name="f180" draw:formula="88392"/>
            <draw:equation draw:name="f181" draw:formula="749795"/>
            <draw:equation draw:name="f182" draw:formula="742175"/>
            <draw:equation draw:name="f183" draw:formula="80759"/>
            <draw:equation draw:name="f184" draw:formula="694931"/>
            <draw:equation draw:name="f185" draw:formula="688835"/>
            <draw:equation draw:name="f186" draw:formula="696455"/>
            <draw:equation draw:name="f187" draw:formula="33515"/>
            <draw:equation draw:name="f188" draw:formula="743699"/>
            <draw:equation draw:name="f189" draw:formula="?f2 - ?f0"/>
            <draw:equation draw:name="f190" draw:formula="?f1 - ?f0"/>
            <draw:equation draw:name="f191" draw:formula="?f190 / 749934"/>
            <draw:equation draw:name="f192" draw:formula="?f189 / 96520"/>
            <draw:equation draw:name="f193" draw:formula="?f0 / ?f191"/>
            <draw:equation draw:name="f194" draw:formula="?f1 / ?f191"/>
            <draw:equation draw:name="f195" draw:formula="?f0 / ?f192"/>
            <draw:equation draw:name="f196" draw:formula="?f2 / ?f192"/>
          </draw:enhanced-geometry>
        </draw:custom-shape>
        <draw:frame draw:id="id119" draw:style-name="a261" draw:name="object 154" svg:x="8.02833in" svg:y="6.96833in" svg:width="1.105in" svg:height="0.17833in" style:rel-width="scale" style:rel-height="scale">
          <draw:image xlink:href="media/image63.png" xlink:type="simple" xlink:show="embed" xlink:actuate="onLoad"/>
          <svg:title/>
          <svg:desc/>
        </draw:frame>
        <draw:g draw:name="object 155" draw:id="id120">
          <svg:title/>
          <svg:desc/>
          <draw:frame draw:id="id123" draw:style-name="a274" draw:name="object 156" svg:x="8.24333in" svg:y="7.38667in" svg:width="0.495in" svg:height="0.08333in" style:rel-width="scale" style:rel-height="scale">
            <draw:image xlink:href="media/image64.png" xlink:type="simple" xlink:show="embed" xlink:actuate="onLoad"/>
            <svg:title/>
            <svg:desc/>
          </draw:frame>
          <draw:frame draw:id="id124" draw:style-name="a275" draw:name="object 157" svg:x="8.76in" svg:y="7.38833in" svg:width="0.15667in" svg:height="0.08167in" style:rel-width="scale" style:rel-height="scale">
            <draw:image xlink:href="media/image65.png" xlink:type="simple" xlink:show="embed" xlink:actuate="onLoad"/>
            <svg:title/>
            <svg:desc/>
          </draw:frame>
        </draw:g>
        <draw:custom-shape svg:x="9.96667in" svg:y="4.84001in" svg:width="0.9in" svg:height="0.125in" draw:id="id121" draw:style-name="a264" draw:name="object 158">
          <svg:title/>
          <svg:desc/>
          <text:p text:style-name="a263" text:class-names="" text:cond-style-name=""><text:span text:style-name="a262" text:class-names=""/></text:p>
          <draw:enhanced-geometry xmlns:dr3d="urn:oasis:names:tc:opendocument:xmlns:dr3d:1.0" draw:type="non-primitive" svg:viewBox="0 0 822959 114300" draw:enhanced-path="M ?f3 ?f4 L ?f5 ?f6 ?f7 ?f8 ?f9 ?f10 ?f11 ?f12 ?f13 ?f14 ?f15 ?f16 ?f15 ?f17 ?f15 ?f18 ?f19 ?f11 ?f20 ?f21 ?f6 ?f22 ?f23 ?f22 ?f23 ?f8 ?f6 ?f8 ?f20 ?f24 ?f17 ?f6 ?f19 ?f25 ?f15 ?f17 ?f15 ?f16 ?f26 ?f27 ?f25 ?f28 ?f0 ?f28 ?f0 ?f29 ?f23 ?f29 ?f23 ?f30 ?f25 ?f30 ?f13 ?f31 ?f11 ?f32 ?f9 ?f33 ?f22 ?f22 ?f5 ?f34 ?f3 ?f18 ?f3 ?f4 Z N M ?f35 ?f29 L ?f36 ?f30 ?f37 ?f31 ?f38 ?f32 ?f39 ?f33 ?f40 ?f41 ?f42 ?f22 ?f43 ?f34 ?f44 ?f45 ?f44 ?f4 ?f43 ?f6 ?f46 ?f8 ?f39 ?f10 ?f38 ?f12 ?f37 ?f14 ?f47 ?f16 ?f47 ?f17 ?f47 ?f48 ?f49 ?f11 ?f50 ?f21 ?f51 ?f22 ?f52 ?f22 ?f52 ?f8 ?f51 ?f8 ?f50 ?f24 ?f53 ?f6 ?f49 ?f25 ?f47 ?f17 ?f47 ?f16 ?f54 ?f27 ?f55 ?f28 ?f56 ?f28 ?f56 ?f29 ?f52 ?f29 ?f52 ?f30 ?f57 ?f30 ?f58 ?f29 ?f35 ?f29 Z N M ?f59 ?f13 L ?f60 ?f17 ?f61 ?f62 ?f63 ?f64 ?f65 ?f66 ?f67 ?f68 ?f69 ?f70 ?f69 ?f18 ?f69 ?f41 ?f71 ?f72 ?f73 ?f72 ?f74 ?f41 ?f74 ?f18 ?f75 ?f26 ?f76 ?f20 ?f77 ?f62 ?f78 ?f6 ?f79 ?f8 ?f73 ?f64 ?f71 ?f64 ?f80 ?f8 ?f81 ?f6 ?f82 ?f62 ?f83 ?f20 ?f84 ?f26 ?f69 ?f18 ?f69 ?f70 ?f85 ?f28 ?f80 ?f86 ?f87 ?f86 ?f88 ?f62 ?f89 ?f13 ?f89 ?f3 ?f88 ?f90 ?f91 ?f92 ?f93 ?f94 ?f75 ?f95 ?f96 ?f29 ?f87 ?f2 ?f80 ?f2 ?f85 ?f29 ?f84 ?f95 ?f67 ?f94 ?f65 ?f92 ?f97 ?f72 ?f61 ?f90 ?f59 ?f3 ?f59 ?f13 Z N M ?f98 ?f28 L ?f99 ?f28 ?f100 ?f33 ?f101 ?f28 ?f102 ?f28 ?f102 ?f29 ?f103 ?f29 ?f103 ?f48 ?f104 ?f105 ?f106 ?f105 ?f107 ?f48 ?f107 ?f29 ?f98 ?f29 ?f98 ?f28 Z N M ?f108 ?f13 L ?f109 ?f17 ?f110 ?f62 ?f111 ?f64 ?f112 ?f66 ?f113 ?f68 ?f114 ?f70 ?f114 ?f18 ?f114 ?f41 ?f115 ?f72 ?f116 ?f72 ?f117 ?f41 ?f117 ?f18 ?f118 ?f26 ?f119 ?f20 ?f120 ?f62 ?f121 ?f6 ?f122 ?f8 ?f116 ?f64 ?f115 ?f64 ?f123 ?f8 ?f124 ?f6 ?f125 ?f62 ?f126 ?f20 ?f127 ?f26 ?f114 ?f18 ?f114 ?f70 ?f128 ?f28 ?f123 ?f86 ?f129 ?f86 ?f120 ?f28 ?f118 ?f14 ?f130 ?f68 ?f131 ?f66 ?f132 ?f62 ?f133 ?f17 ?f134 ?f13 ?f134 ?f3 ?f132 ?f90 ?f131 ?f92 ?f130 ?f94 ?f118 ?f95 ?f120 ?f29 ?f129 ?f2 ?f123 ?f2 ?f128 ?f29 ?f127 ?f95 ?f113 ?f94 ?f112 ?f92 ?f135 ?f72 ?f110 ?f90 ?f108 ?f3 ?f108 ?f13 Z N M ?f136 ?f66 L ?f137 ?f14 ?f138 ?f16 ?f139 ?f28 ?f140 ?f86 ?f141 ?f86 ?f142 ?f28 ?f143 ?f68 ?f144 ?f66 ?f145 ?f62 ?f146 ?f17 ?f147 ?f13 ?f147 ?f3 ?f146 ?f31 ?f145 ?f90 ?f144 ?f92 ?f143 ?f94 ?f148 ?f95 ?f142 ?f29 ?f141 ?f2 ?f149 ?f2 ?f140 ?f2 ?f136 ?f92 ?f150 ?f151 ?f152 ?f153 ?f154 ?f72 ?f155 ?f72 ?f156 ?f153 ?f157 ?f158 ?f159 ?f30 ?f160 ?f161 ?f162 ?f33 ?f163 ?f41 ?f163 ?f18 ?f162 ?f164 ?f160 ?f26 ?f159 ?f20 ?f157 ?f62 ?f156 ?f6 ?f141 ?f8 ?f155 ?f64 ?f154 ?f64 ?f152 ?f6 ?f150 ?f17 ?f136 ?f66 Z N M ?f165 ?f28 L ?f166 ?f28 ?f166 ?f2 ?f165 ?f2 ?f165 ?f28 Z N M ?f167 ?f0 L ?f168 ?f0 ?f169 ?f170 ?f171 ?f170 ?f167 ?f0 Z N M ?f172 ?f13 L ?f173 ?f17 ?f174 ?f62 ?f175 ?f64 ?f176 ?f66 ?f177 ?f68 ?f167 ?f70 ?f167 ?f18 ?f167 ?f41 ?f168 ?f72 ?f178 ?f72 ?f179 ?f41 ?f179 ?f18 ?f180 ?f26 ?f181 ?f20 ?f182 ?f62 ?f183 ?f6 ?f184 ?f8 ?f178 ?f64 ?f168 ?f64 ?f185 ?f8 ?f186 ?f6 ?f187 ?f62 ?f188 ?f20 ?f189 ?f26 ?f167 ?f18 ?f167 ?f70 ?f189 ?f14 ?f187 ?f28 ?f190 ?f86 ?f184 ?f86 ?f191 ?f28 ?f192 ?f17 ?f193 ?f13 ?f193 ?f3 ?f194 ?f90 ?f195 ?f92 ?f196 ?f94 ?f180 ?f95 ?f191 ?f29 ?f184 ?f2 ?f190 ?f2 ?f187 ?f29 ?f189 ?f95 ?f177 ?f94 ?f176 ?f92 ?f197 ?f72 ?f174 ?f90 ?f172 ?f3 ?f172 ?f13 Z N M ?f198 ?f28 L ?f199 ?f28 ?f199 ?f3 ?f200 ?f28 ?f201 ?f28 ?f201 ?f29 ?f202 ?f29 ?f202 ?f13 ?f203 ?f29 ?f198 ?f29 ?f198 ?f28 Z N" draw:text-areas="?f208 ?f210 ?f209 ?f211">
            <draw:equation draw:name="f0" draw:formula="0"/>
            <draw:equation draw:name="f1" draw:formula="822959"/>
            <draw:equation draw:name="f2" draw:formula="114300"/>
            <draw:equation draw:name="f3" draw:formula="77724"/>
            <draw:equation draw:name="f4" draw:formula="50292"/>
            <draw:equation draw:name="f5" draw:formula="76200"/>
            <draw:equation draw:name="f6" draw:formula="44196"/>
            <draw:equation draw:name="f7" draw:formula="74168"/>
            <draw:equation draw:name="f8" draw:formula="41148"/>
            <draw:equation draw:name="f9" draw:formula="70104"/>
            <draw:equation draw:name="f10" draw:formula="35052"/>
            <draw:equation draw:name="f11" draw:formula="65532"/>
            <draw:equation draw:name="f12" draw:formula="30480"/>
            <draw:equation draw:name="f13" draw:formula="59436"/>
            <draw:equation draw:name="f14" draw:formula="28956"/>
            <draw:equation draw:name="f15" draw:formula="56388"/>
            <draw:equation draw:name="f16" draw:formula="27432"/>
            <draw:equation draw:name="f17" draw:formula="51816"/>
            <draw:equation draw:name="f18" draw:formula="62484"/>
            <draw:equation draw:name="f19" draw:formula="54864"/>
            <draw:equation draw:name="f20" draw:formula="48768"/>
            <draw:equation draw:name="f21" draw:formula="71628"/>
            <draw:equation draw:name="f22" draw:formula="73152"/>
            <draw:equation draw:name="f23" draw:formula="21336"/>
            <draw:equation draw:name="f24" draw:formula="42672"/>
            <draw:equation draw:name="f25" draw:formula="47244"/>
            <draw:equation draw:name="f26" draw:formula="53340"/>
            <draw:equation draw:name="f27" draw:formula="25908"/>
            <draw:equation draw:name="f28" draw:formula="24384"/>
            <draw:equation draw:name="f29" draw:formula="112776"/>
            <draw:equation draw:name="f30" draw:formula="88392"/>
            <draw:equation draw:name="f31" draw:formula="85344"/>
            <draw:equation draw:name="f32" draw:formula="82296"/>
            <draw:equation draw:name="f33" draw:formula="79248"/>
            <draw:equation draw:name="f34" draw:formula="68580"/>
            <draw:equation draw:name="f35" draw:formula="169151"/>
            <draw:equation draw:name="f36" draw:formula="151549"/>
            <draw:equation draw:name="f37" draw:formula="149339"/>
            <draw:equation draw:name="f38" draw:formula="155435"/>
            <draw:equation draw:name="f39" draw:formula="160007"/>
            <draw:equation draw:name="f40" draw:formula="163055"/>
            <draw:equation draw:name="f41" draw:formula="74676"/>
            <draw:equation draw:name="f42" draw:formula="163817"/>
            <draw:equation draw:name="f43" draw:formula="166103"/>
            <draw:equation draw:name="f44" draw:formula="167627"/>
            <draw:equation draw:name="f45" draw:formula="64008"/>
            <draw:equation draw:name="f46" draw:formula="164071"/>
            <draw:equation draw:name="f47" draw:formula="146291"/>
            <draw:equation draw:name="f48" draw:formula="60960"/>
            <draw:equation draw:name="f49" draw:formula="144767"/>
            <draw:equation draw:name="f50" draw:formula="138671"/>
            <draw:equation draw:name="f51" draw:formula="134099"/>
            <draw:equation draw:name="f52" draw:formula="111239"/>
            <draw:equation draw:name="f53" draw:formula="141719"/>
            <draw:equation draw:name="f54" draw:formula="143243"/>
            <draw:equation draw:name="f55" draw:formula="137147"/>
            <draw:equation draw:name="f56" draw:formula="89903"/>
            <draw:equation draw:name="f57" draw:formula="129527"/>
            <draw:equation draw:name="f58" draw:formula="147815"/>
            <draw:equation draw:name="f59" draw:formula="272796"/>
            <draw:equation draw:name="f60" draw:formula="269748"/>
            <draw:equation draw:name="f61" draw:formula="266700"/>
            <draw:equation draw:name="f62" draw:formula="45720"/>
            <draw:equation draw:name="f63" draw:formula="263042"/>
            <draw:equation draw:name="f64" draw:formula="39624"/>
            <draw:equation draw:name="f65" draw:formula="262128"/>
            <draw:equation draw:name="f66" draw:formula="38100"/>
            <draw:equation draw:name="f67" draw:formula="256032"/>
            <draw:equation draw:name="f68" draw:formula="33528"/>
            <draw:equation draw:name="f69" draw:formula="251460"/>
            <draw:equation draw:name="f70" draw:formula="30784"/>
            <draw:equation draw:name="f71" draw:formula="228600"/>
            <draw:equation draw:name="f72" draw:formula="97536"/>
            <draw:equation draw:name="f73" draw:formula="219456"/>
            <draw:equation draw:name="f74" draw:formula="196596"/>
            <draw:equation draw:name="f75" draw:formula="199644"/>
            <draw:equation draw:name="f76" draw:formula="202692"/>
            <draw:equation draw:name="f77" draw:formula="205740"/>
            <draw:equation draw:name="f78" draw:formula="210312"/>
            <draw:equation draw:name="f79" draw:formula="213360"/>
            <draw:equation draw:name="f80" draw:formula="233172"/>
            <draw:equation draw:name="f81" draw:formula="237744"/>
            <draw:equation draw:name="f82" draw:formula="242316"/>
            <draw:equation draw:name="f83" draw:formula="245364"/>
            <draw:equation draw:name="f84" draw:formula="248412"/>
            <draw:equation draw:name="f85" draw:formula="240792"/>
            <draw:equation draw:name="f86" draw:formula="22860"/>
            <draw:equation draw:name="f87" draw:formula="214884"/>
            <draw:equation draw:name="f88" draw:formula="181356"/>
            <draw:equation draw:name="f89" draw:formula="175260"/>
            <draw:equation draw:name="f90" draw:formula="92964"/>
            <draw:equation draw:name="f91" draw:formula="185928"/>
            <draw:equation draw:name="f92" draw:formula="99060"/>
            <draw:equation draw:name="f93" draw:formula="192024"/>
            <draw:equation draw:name="f94" draw:formula="105156"/>
            <draw:equation draw:name="f95" draw:formula="108204"/>
            <draw:equation draw:name="f96" draw:formula="207264"/>
            <draw:equation draw:name="f97" draw:formula="263271"/>
            <draw:equation draw:name="f98" draw:formula="385572"/>
            <draw:equation draw:name="f99" draw:formula="368808"/>
            <draw:equation draw:name="f100" draw:formula="335280"/>
            <draw:equation draw:name="f101" draw:formula="301752"/>
            <draw:equation draw:name="f102" draw:formula="284988"/>
            <draw:equation draw:name="f103" draw:formula="304800"/>
            <draw:equation draw:name="f104" draw:formula="330708"/>
            <draw:equation draw:name="f105" draw:formula="103632"/>
            <draw:equation draw:name="f106" draw:formula="339852"/>
            <draw:equation draw:name="f107" draw:formula="365760"/>
            <draw:equation draw:name="f108" draw:formula="495287"/>
            <draw:equation draw:name="f109" draw:formula="492239"/>
            <draw:equation draw:name="f110" draw:formula="489191"/>
            <draw:equation draw:name="f111" draw:formula="485533"/>
            <draw:equation draw:name="f112" draw:formula="484619"/>
            <draw:equation draw:name="f113" draw:formula="478523"/>
            <draw:equation draw:name="f114" draw:formula="473951"/>
            <draw:equation draw:name="f115" draw:formula="451091"/>
            <draw:equation draw:name="f116" draw:formula="441947"/>
            <draw:equation draw:name="f117" draw:formula="419087"/>
            <draw:equation draw:name="f118" draw:formula="422135"/>
            <draw:equation draw:name="f119" draw:formula="425183"/>
            <draw:equation draw:name="f120" draw:formula="428231"/>
            <draw:equation draw:name="f121" draw:formula="432803"/>
            <draw:equation draw:name="f122" draw:formula="435851"/>
            <draw:equation draw:name="f123" draw:formula="455663"/>
            <draw:equation draw:name="f124" draw:formula="460235"/>
            <draw:equation draw:name="f125" draw:formula="464807"/>
            <draw:equation draw:name="f126" draw:formula="467855"/>
            <draw:equation draw:name="f127" draw:formula="470903"/>
            <draw:equation draw:name="f128" draw:formula="463283"/>
            <draw:equation draw:name="f129" draw:formula="437375"/>
            <draw:equation draw:name="f130" draw:formula="414515"/>
            <draw:equation draw:name="f131" draw:formula="408419"/>
            <draw:equation draw:name="f132" draw:formula="403847"/>
            <draw:equation draw:name="f133" draw:formula="400799"/>
            <draw:equation draw:name="f134" draw:formula="397751"/>
            <draw:equation draw:name="f135" draw:formula="485762"/>
            <draw:equation draw:name="f136" draw:formula="586727"/>
            <draw:equation draw:name="f137" draw:formula="577583"/>
            <draw:equation draw:name="f138" draw:formula="571487"/>
            <draw:equation draw:name="f139" draw:formula="565391"/>
            <draw:equation draw:name="f140" draw:formula="557771"/>
            <draw:equation draw:name="f141" draw:formula="541007"/>
            <draw:equation draw:name="f142" draw:formula="533387"/>
            <draw:equation draw:name="f143" draw:formula="518147"/>
            <draw:equation draw:name="f144" draw:formula="512051"/>
            <draw:equation draw:name="f145" draw:formula="509003"/>
            <draw:equation draw:name="f146" draw:formula="504431"/>
            <draw:equation draw:name="f147" draw:formula="502907"/>
            <draw:equation draw:name="f148" draw:formula="525767"/>
            <draw:equation draw:name="f149" draw:formula="550151"/>
            <draw:equation draw:name="f150" draw:formula="573011"/>
            <draw:equation draw:name="f151" draw:formula="86868"/>
            <draw:equation draw:name="f152" draw:formula="566915"/>
            <draw:equation draw:name="f153" draw:formula="94488"/>
            <draw:equation draw:name="f154" draw:formula="560819"/>
            <draw:equation draw:name="f155" draw:formula="545579"/>
            <draw:equation draw:name="f156" draw:formula="536435"/>
            <draw:equation draw:name="f157" draw:formula="531863"/>
            <draw:equation draw:name="f158" draw:formula="91440"/>
            <draw:equation draw:name="f159" draw:formula="528815"/>
            <draw:equation draw:name="f160" draw:formula="527291"/>
            <draw:equation draw:name="f161" draw:formula="83820"/>
            <draw:equation draw:name="f162" draw:formula="524243"/>
            <draw:equation draw:name="f163" draw:formula="522719"/>
            <draw:equation draw:name="f164" draw:formula="57912"/>
            <draw:equation draw:name="f165" draw:formula="618744"/>
            <draw:equation draw:name="f166" draw:formula="597408"/>
            <draw:equation draw:name="f167" draw:formula="707136"/>
            <draw:equation draw:name="f168" draw:formula="685800"/>
            <draw:equation draw:name="f169" draw:formula="669036"/>
            <draw:equation draw:name="f170" draw:formula="18288"/>
            <draw:equation draw:name="f171" draw:formula="684276"/>
            <draw:equation draw:name="f172" draw:formula="728472"/>
            <draw:equation draw:name="f173" draw:formula="725424"/>
            <draw:equation draw:name="f174" draw:formula="722376"/>
            <draw:equation draw:name="f175" draw:formula="718718"/>
            <draw:equation draw:name="f176" draw:formula="717804"/>
            <draw:equation draw:name="f177" draw:formula="711708"/>
            <draw:equation draw:name="f178" draw:formula="675132"/>
            <draw:equation draw:name="f179" draw:formula="652272"/>
            <draw:equation draw:name="f180" draw:formula="655320"/>
            <draw:equation draw:name="f181" draw:formula="658368"/>
            <draw:equation draw:name="f182" draw:formula="661416"/>
            <draw:equation draw:name="f183" draw:formula="665988"/>
            <draw:equation draw:name="f184" draw:formula="670560"/>
            <draw:equation draw:name="f185" draw:formula="690372"/>
            <draw:equation draw:name="f186" draw:formula="693420"/>
            <draw:equation draw:name="f187" draw:formula="697992"/>
            <draw:equation draw:name="f188" draw:formula="701040"/>
            <draw:equation draw:name="f189" draw:formula="704088"/>
            <draw:equation draw:name="f190" draw:formula="688848"/>
            <draw:equation draw:name="f191" draw:formula="662940"/>
            <draw:equation draw:name="f192" draw:formula="633984"/>
            <draw:equation draw:name="f193" draw:formula="630936"/>
            <draw:equation draw:name="f194" draw:formula="637032"/>
            <draw:equation draw:name="f195" draw:formula="641604"/>
            <draw:equation draw:name="f196" draw:formula="647700"/>
            <draw:equation draw:name="f197" draw:formula="718947"/>
            <draw:equation draw:name="f198" draw:formula="822947"/>
            <draw:equation draw:name="f199" draw:formula="801611"/>
            <draw:equation draw:name="f200" draw:formula="757415"/>
            <draw:equation draw:name="f201" draw:formula="740651"/>
            <draw:equation draw:name="f202" draw:formula="761987"/>
            <draw:equation draw:name="f203" draw:formula="806183"/>
            <draw:equation draw:name="f204" draw:formula="?f2 - ?f0"/>
            <draw:equation draw:name="f205" draw:formula="?f1 - ?f0"/>
            <draw:equation draw:name="f206" draw:formula="?f205 / 822959"/>
            <draw:equation draw:name="f207" draw:formula="?f204 / 114300"/>
            <draw:equation draw:name="f208" draw:formula="?f0 / ?f206"/>
            <draw:equation draw:name="f209" draw:formula="?f1 / ?f206"/>
            <draw:equation draw:name="f210" draw:formula="?f0 / ?f207"/>
            <draw:equation draw:name="f211" draw:formula="?f2 / ?f207"/>
          </draw:enhanced-geometry>
        </draw:custom-shape>
        <draw:frame draw:id="id122" draw:style-name="a273" draw:name="158 CuadroTexto" svg:x="4.90224in" svg:y="7.99411in" svg:width="2.06371in" svg:height="0.25244in">
          <draw:text-box>
            <text:p text:style-name="a272" text:class-names="" text:cond-style-name=""><text:span text:style-name="a265" text:class-names="">Fecha<text:s text:c="1"/></text:span><text:span text:style-name="a266" text:class-names="">actualización</text:span><text:span text:style-name="a267" text:class-names="">:<text:s text:c="1"/></text:span><text:span text:style-name="a268" text:class-names="">Diciembr</text:span><text:span text:style-name="a269" text:class-names="">e</text:span><text:span text:style-name="a270" text:class-names=""><text:s text:c="1"/></text:span><text:span text:style-name="a271" text:class-names="">2024</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87708in" svg:y="2.56396in" svg:width="9.94028in" svg:height="1.73687in"/>
      <presentation:placeholder presentation:object="subtitle" svg:x="1.75417in" svg:y="4.63167in" svg:width="8.18611in" svg:height="2.06771in"/>
      <presentation:placeholder presentation:object="footer" svg:x="3.97611in" svg:y="7.69187in" svg:width="3.74222in" svg:height="0.41354in"/>
      <presentation:placeholder presentation:object="date-time" svg:x="0.58472in" svg:y="7.69187in" svg:width="2.68972in" svg:height="0.41354in"/>
      <presentation:placeholder presentation:object="page-number" svg:x="8.42in" svg:y="7.69187in" svg:width="2.68972in" svg:height="0.41354in"/>
    </style:presentation-page-layout>
    <style:presentation-page-layout style:name="Master1-PPL2" style:display-name="Title and Content">
      <presentation:placeholder presentation:object="title" svg:x="0.58472in" svg:y="0.33083in" svg:width="10.525in" svg:height="1.32333in"/>
      <presentation:placeholder presentation:object="object" svg:x="0.58472in" svg:y="1.90229in" svg:width="10.525in" svg:height="5.45875in"/>
      <presentation:placeholder presentation:object="footer" svg:x="3.97611in" svg:y="7.69187in" svg:width="3.74222in" svg:height="0.41354in"/>
      <presentation:placeholder presentation:object="date-time" svg:x="0.58472in" svg:y="7.69187in" svg:width="2.68972in" svg:height="0.41354in"/>
      <presentation:placeholder presentation:object="page-number" svg:x="8.42in" svg:y="7.69187in" svg:width="2.68972in" svg:height="0.41354in"/>
    </style:presentation-page-layout>
    <style:presentation-page-layout style:name="Master1-PPL3" style:display-name="Two Content">
      <presentation:placeholder presentation:object="title" svg:x="0.58472in" svg:y="0.33083in" svg:width="10.525in" svg:height="1.32333in"/>
      <presentation:placeholder presentation:object="object" svg:x="0.58472in" svg:y="1.90229in" svg:width="5.08708in" svg:height="5.45875in"/>
      <presentation:placeholder presentation:object="object" svg:x="6.02264in" svg:y="1.90229in" svg:width="5.08708in" svg:height="5.45875in"/>
      <presentation:placeholder presentation:object="footer" svg:x="3.97611in" svg:y="7.69187in" svg:width="3.74222in" svg:height="0.41354in"/>
      <presentation:placeholder presentation:object="date-time" svg:x="0.58472in" svg:y="7.69187in" svg:width="2.68972in" svg:height="0.41354in"/>
      <presentation:placeholder presentation:object="page-number" svg:x="8.42in" svg:y="7.69187in" svg:width="2.68972in" svg:height="0.41354in"/>
    </style:presentation-page-layout>
    <style:presentation-page-layout style:name="Master1-PPL4" style:display-name="Title Only">
      <presentation:placeholder presentation:object="title" svg:x="0.58472in" svg:y="0.33083in" svg:width="10.525in" svg:height="1.32333in"/>
      <presentation:placeholder presentation:object="footer" svg:x="3.97611in" svg:y="7.69187in" svg:width="3.74222in" svg:height="0.41354in"/>
      <presentation:placeholder presentation:object="date-time" svg:x="0.58472in" svg:y="7.69187in" svg:width="2.68972in" svg:height="0.41354in"/>
      <presentation:placeholder presentation:object="page-number" svg:x="8.42in" svg:y="7.69187in" svg:width="2.68972in" svg:height="0.41354in"/>
    </style:presentation-page-layout>
    <style:presentation-page-layout style:name="Master1-PPL5" style:display-name="Blank">
      <presentation:placeholder presentation:object="footer" svg:x="3.97611in" svg:y="7.69187in" svg:width="3.74222in" svg:height="0.41354in"/>
      <presentation:placeholder presentation:object="date-time" svg:x="0.58472in" svg:y="7.69187in" svg:width="2.68972in" svg:height="0.41354in"/>
      <presentation:placeholder presentation:object="page-number" svg:x="8.42in" svg:y="7.69187in" svg:width="2.68972in" svg:height="0.41354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377" draw:style="rect" draw:dots1="1" draw:dots1-length="0.04333in" draw:distance="0.04333in"/>
  </office:styles>
  <office:automatic-styles>
    <style:page-layout style:name="pageLayout1">
      <style:page-layout-properties fo:page-width="11.69444in" fo:page-height="8.27083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true" presentation:display-header="false" presentation:display-footer="false" presentation:display-page-number="false" presentation:display-date-time="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number:date-style xmlns:number="urn:oasis:names:tc:opendocument:xmlns:datastyle:1.0" style:name="a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Holder 2" svg:x="0.58472in" svg:y="0.33083in" svg:width="10.525in" svg:height="1.32333in" presentation:class="title" presentation:placeholder="false">
        <draw:text-box>
          <text:p text:style-name="a2" text:class-names="" text:cond-style-name=""><text:span text:style-name="a1" text:class-names=""/></text:p>
        </draw:text-box>
        <svg:title/>
        <svg:desc/>
      </draw:frame>
      <draw:frame draw:id="id1" presentation:style-name="a19" draw:name="Holder 3" svg:x="0.58472in" svg:y="1.90229in" svg:width="10.525in" svg:height="5.45875in" presentation:class="outline" presentation:placeholder="false">
        <draw:text-box>
          <text:list text:style-name="a6">
            <text:list-item>
              <text:p text:style-name="a5" text:class-names="" text:cond-style-name=""><text:span text:style-name="a4" text:class-names="">Haga clic para modific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2" draw:name="Holder 4" svg:x="3.97611in" svg:y="7.69187in" svg:width="3.74222in" svg:height="0.41354in" presentation:class="footer" presentation:placeholder="false">
        <draw:text-box>
          <text:p text:style-name="a21" text:class-names="" text:cond-style-name=""><text:span text:style-name="a20" text:class-names=""/></text:p>
        </draw:text-box>
        <svg:title/>
        <svg:desc/>
      </draw:frame>
      <draw:frame draw:id="id3" presentation:style-name="a26" draw:name="Holder 5" svg:x="0.58472in" svg:y="7.69187in" svg:width="2.68972in" svg:height="0.41354in" presentation:class="date-time" presentation:placeholder="false">
        <draw:text-box>
          <text:p text:style-name="a25" text:class-names="" text:cond-style-name=""><text:span text:style-name="a23" text:class-names=""><text:date text:fixed="false" style:data-style-name="a24">6/10/2025</text:date></text:span></text:p>
        </draw:text-box>
        <svg:title/>
        <svg:desc/>
      </draw:frame>
      <draw:frame draw:id="id4" presentation:style-name="a29" draw:name="Holder 6" svg:x="8.42in" svg:y="7.69187in" svg:width="2.68972in" svg:height="0.41354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obj-Title-Slide" style:page-layout-name="pageLayout1" draw:style-name="a30">
      <draw:frame draw:id="id5" presentation:style-name="a33" draw:name="Holder 2" svg:x="0.87708in" svg:y="2.56396in" svg:width="9.94028in" svg:height="1.73687in" presentation:class="title" presentation:placeholder="false">
        <draw:text-box>
          <text:p text:style-name="a32" text:class-names="" text:cond-style-name=""><text:span text:style-name="a31" text:class-names=""/></text:p>
        </draw:text-box>
        <svg:title/>
        <svg:desc/>
      </draw:frame>
      <draw:frame draw:id="id6" presentation:style-name="a36" draw:name="Holder 3" svg:x="1.75417in" svg:y="4.63167in" svg:width="8.18611in" svg:height="2.06771in" presentation:class="subtitle" presentation:placeholder="false">
        <draw:text-box>
          <text:p text:style-name="a35" text:class-names="" text:cond-style-name=""><text:span text:style-name="a34" text:class-names=""/></text:p>
        </draw:text-box>
        <svg:title/>
        <svg:desc/>
      </draw:frame>
      <draw:frame draw:id="id7" presentation:style-name="a39" draw:name="Holder 4" svg:x="3.97611in" svg:y="7.69187in" svg:width="3.74222in" svg:height="0.41354in" presentation:class="footer" presentation:placeholder="false">
        <draw:text-box>
          <text:p text:style-name="a38" text:class-names="" text:cond-style-name=""><text:span text:style-name="a37" text:class-names=""/></text:p>
        </draw:text-box>
        <svg:title/>
        <svg:desc/>
      </draw:frame>
      <draw:frame draw:id="id8" presentation:style-name="a43" draw:name="Holder 5" svg:x="0.58472in" svg:y="7.69187in" svg:width="2.68972in" svg:height="0.41354in" presentation:class="date-time" presentation:placeholder="false">
        <draw:text-box>
          <text:p text:style-name="a42" text:class-names="" text:cond-style-name=""><text:span text:style-name="a40" text:class-names=""><text:date text:fixed="false" style:data-style-name="a41">6/10/2025</text:date></text:span></text:p>
        </draw:text-box>
        <svg:title/>
        <svg:desc/>
      </draw:frame>
      <draw:frame draw:id="id9" presentation:style-name="a46" draw:name="Holder 6" svg:x="8.42in" svg:y="7.69187in" svg:width="2.68972in" svg:height="0.41354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le-and-Content" style:page-layout-name="pageLayout1" draw:style-name="a47">
      <draw:frame draw:id="id10" presentation:style-name="a50" draw:name="Holder 2" svg:x="0.58472in" svg:y="0.33083in" svg:width="10.525in" svg:height="1.32333in" presentation:class="title" presentation:placeholder="false">
        <draw:text-box>
          <text:p text:style-name="a49" text:class-names="" text:cond-style-name=""><text:span text:style-name="a48" text:class-names=""/></text:p>
        </draw:text-box>
        <svg:title/>
        <svg:desc/>
      </draw:frame>
      <draw:frame draw:id="id11" presentation:style-name="a53" draw:name="Holder 3" svg:x="0.58472in" svg:y="1.90229in" svg:width="10.525in" svg:height="5.45875in" presentation:class="object" presentation:placeholder="false">
        <draw:text-box>
          <text:p text:style-name="a52" text:class-names="" text:cond-style-name=""><text:span text:style-name="a51" text:class-names=""/></text:p>
        </draw:text-box>
        <svg:title/>
        <svg:desc/>
      </draw:frame>
      <draw:frame draw:id="id12" presentation:style-name="a56" draw:name="Holder 4" svg:x="3.97611in" svg:y="7.69187in" svg:width="3.74222in" svg:height="0.41354in" presentation:class="footer" presentation:placeholder="false">
        <draw:text-box>
          <text:p text:style-name="a55" text:class-names="" text:cond-style-name=""><text:span text:style-name="a54" text:class-names=""/></text:p>
        </draw:text-box>
        <svg:title/>
        <svg:desc/>
      </draw:frame>
      <draw:frame draw:id="id13" presentation:style-name="a60" draw:name="Holder 5" svg:x="0.58472in" svg:y="7.69187in" svg:width="2.68972in" svg:height="0.41354in" presentation:class="date-time" presentation:placeholder="false">
        <draw:text-box>
          <text:p text:style-name="a59" text:class-names="" text:cond-style-name=""><text:span text:style-name="a57" text:class-names=""><text:date text:fixed="false" style:data-style-name="a58">6/10/2025</text:date></text:span></text:p>
        </draw:text-box>
        <svg:title/>
        <svg:desc/>
      </draw:frame>
      <draw:frame draw:id="id14" presentation:style-name="a63" draw:name="Holder 6" svg:x="8.42in" svg:y="7.69187in" svg:width="2.68972in" svg:height="0.41354in" presentation:class="page-number" presentation:placeholder="false">
        <draw:text-box>
          <text:p text:style-name="a62" text:class-names="" text:cond-style-name=""><text:span text:style-name="a61" text:class-names=""><text:page-number style:num-format="1" text:fixed="false"/></text:span></text:p>
        </draw:text-box>
        <svg:title/>
        <svg:desc/>
      </draw:frame>
    </style:master-page>
    <style:master-page style:name="Master1-Layout3-obj-Two-Content" style:page-layout-name="pageLayout1" draw:style-name="a64">
      <draw:frame draw:id="id15" presentation:style-name="a67" draw:name="Holder 2" svg:x="0.58472in" svg:y="0.33083in" svg:width="10.525in" svg:height="1.32333in" presentation:class="title" presentation:placeholder="false">
        <draw:text-box>
          <text:p text:style-name="a66" text:class-names="" text:cond-style-name=""><text:span text:style-name="a65" text:class-names=""/></text:p>
        </draw:text-box>
        <svg:title/>
        <svg:desc/>
      </draw:frame>
      <draw:frame draw:id="id16" presentation:style-name="a70" draw:name="Holder 3" svg:x="0.58472in" svg:y="1.90229in" svg:width="5.08708in" svg:height="5.45875in" presentation:class="object" presentation:placeholder="false">
        <draw:text-box>
          <text:p text:style-name="a69" text:class-names="" text:cond-style-name=""><text:span text:style-name="a68" text:class-names=""/></text:p>
        </draw:text-box>
        <svg:title/>
        <svg:desc/>
      </draw:frame>
      <draw:frame draw:id="id17" presentation:style-name="a73" draw:name="Holder 4" svg:x="6.02264in" svg:y="1.90229in" svg:width="5.08708in" svg:height="5.45875in" presentation:class="object" presentation:placeholder="false">
        <draw:text-box>
          <text:p text:style-name="a72" text:class-names="" text:cond-style-name=""><text:span text:style-name="a71" text:class-names=""/></text:p>
        </draw:text-box>
        <svg:title/>
        <svg:desc/>
      </draw:frame>
      <draw:frame draw:id="id18" presentation:style-name="a76" draw:name="Holder 5" svg:x="3.97611in" svg:y="7.69187in" svg:width="3.74222in" svg:height="0.41354in" presentation:class="footer" presentation:placeholder="false">
        <draw:text-box>
          <text:p text:style-name="a75" text:class-names="" text:cond-style-name=""><text:span text:style-name="a74" text:class-names=""/></text:p>
        </draw:text-box>
        <svg:title/>
        <svg:desc/>
      </draw:frame>
      <draw:frame draw:id="id19" presentation:style-name="a80" draw:name="Holder 6" svg:x="0.58472in" svg:y="7.69187in" svg:width="2.68972in" svg:height="0.41354in" presentation:class="date-time" presentation:placeholder="false">
        <draw:text-box>
          <text:p text:style-name="a79" text:class-names="" text:cond-style-name=""><text:span text:style-name="a77" text:class-names=""><text:date text:fixed="false" style:data-style-name="a78">6/10/2025</text:date></text:span></text:p>
        </draw:text-box>
        <svg:title/>
        <svg:desc/>
      </draw:frame>
      <draw:frame draw:id="id20" presentation:style-name="a83" draw:name="Holder 7" svg:x="8.42in" svg:y="7.69187in" svg:width="2.68972in" svg:height="0.41354in" presentation:class="page-number" presentation:placeholder="false">
        <draw:text-box>
          <text:p text:style-name="a82" text:class-names="" text:cond-style-name=""><text:span text:style-name="a81" text:class-names=""><text:page-number style:num-format="1" text:fixed="false"/></text:span></text:p>
        </draw:text-box>
        <svg:title/>
        <svg:desc/>
      </draw:frame>
    </style:master-page>
    <style:master-page style:name="Master1-Layout4-obj-Title-Only" style:page-layout-name="pageLayout1" draw:style-name="a84">
      <draw:frame draw:id="id21" presentation:style-name="a87" draw:name="Holder 2" svg:x="0.58472in" svg:y="0.33083in" svg:width="10.525in" svg:height="1.32333in" presentation:class="title" presentation:placeholder="false">
        <draw:text-box>
          <text:p text:style-name="a86" text:class-names="" text:cond-style-name=""><text:span text:style-name="a85" text:class-names=""/></text:p>
        </draw:text-box>
        <svg:title/>
        <svg:desc/>
      </draw:frame>
      <draw:frame draw:id="id22" presentation:style-name="a90" draw:name="Holder 3" svg:x="3.97611in" svg:y="7.69187in" svg:width="3.74222in" svg:height="0.41354in" presentation:class="footer" presentation:placeholder="false">
        <draw:text-box>
          <text:p text:style-name="a89" text:class-names="" text:cond-style-name=""><text:span text:style-name="a88" text:class-names=""/></text:p>
        </draw:text-box>
        <svg:title/>
        <svg:desc/>
      </draw:frame>
      <draw:frame draw:id="id23" presentation:style-name="a94" draw:name="Holder 4" svg:x="0.58472in" svg:y="7.69187in" svg:width="2.68972in" svg:height="0.41354in" presentation:class="date-time" presentation:placeholder="false">
        <draw:text-box>
          <text:p text:style-name="a93" text:class-names="" text:cond-style-name=""><text:span text:style-name="a91" text:class-names=""><text:date text:fixed="false" style:data-style-name="a92">6/10/2025</text:date></text:span></text:p>
        </draw:text-box>
        <svg:title/>
        <svg:desc/>
      </draw:frame>
      <draw:frame draw:id="id24" presentation:style-name="a97" draw:name="Holder 5" svg:x="8.42in" svg:y="7.69187in" svg:width="2.68972in" svg:height="0.41354in" presentation:class="page-number" presentation:placeholder="false">
        <draw:text-box>
          <text:p text:style-name="a96" text:class-names="" text:cond-style-name=""><text:span text:style-name="a95" text:class-names=""><text:page-number style:num-format="1" text:fixed="false"/></text:span></text:p>
        </draw:text-box>
        <svg:title/>
        <svg:desc/>
      </draw:frame>
    </style:master-page>
    <style:master-page style:name="Master1-Layout5-obj-Blank" style:page-layout-name="pageLayout1" draw:style-name="a98">
      <draw:frame draw:id="id25" presentation:style-name="a101" draw:name="Holder 2" svg:x="3.97611in" svg:y="7.69187in" svg:width="3.74222in" svg:height="0.41354in" presentation:class="footer" presentation:placeholder="false">
        <draw:text-box>
          <text:p text:style-name="a100" text:class-names="" text:cond-style-name=""><text:span text:style-name="a99" text:class-names=""/></text:p>
        </draw:text-box>
        <svg:title/>
        <svg:desc/>
      </draw:frame>
      <draw:frame draw:id="id26" presentation:style-name="a105" draw:name="Holder 3" svg:x="0.58472in" svg:y="7.69187in" svg:width="2.68972in" svg:height="0.41354in" presentation:class="date-time" presentation:placeholder="false">
        <draw:text-box>
          <text:p text:style-name="a104" text:class-names="" text:cond-style-name=""><text:span text:style-name="a102" text:class-names=""><text:date text:fixed="false" style:data-style-name="a103">6/10/2025</text:date></text:span></text:p>
        </draw:text-box>
        <svg:title/>
        <svg:desc/>
      </draw:frame>
      <draw:frame draw:id="id27" presentation:style-name="a108" draw:name="Holder 4" svg:x="8.42in" svg:y="7.69187in" svg:width="2.68972in" svg:height="0.41354in" presentation:class="page-number" presentation:placeholder="false">
        <draw:text-box>
          <text:p text:style-name="a107" text:class-names="" text:cond-style-name=""><text:span text:style-name="a10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Diapositiva 1</dc:title>
    <meta:initial-creator>Rosario Rodríguez González</meta:initial-creator>
    <dc:creator>María Teresa Brito Rodríguez</dc:creator>
    <meta:creation-date>2024-06-18T09:01:36Z</meta:creation-date>
    <dc:date>2025-06-10T11:02:07Z</dc:date>
    <meta:template xlink:href="" xlink:type="simple"/>
    <meta:editing-cycles>1</meta:editing-cycles>
    <meta:editing-duration>PT18S</meta:editing-duration>
    <meta:user-defined meta:name="Created" meta:value-type="date">2024-06-18T00:00:00Z</meta:user-defined>
    <meta:user-defined meta:name="LastSaved" meta:value-type="date">2024-06-18T00:00:00Z</meta:user-defined>
    <meta:user-defined meta:name="Producer">Microsoft: Print To PDF</meta:user-defined>
    <meta:document-statistic meta:paragraph-count="1" meta:word-count="5"/>
  </office:meta>
</office:document-meta>
</file>