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00%"/>
    </style:style>
    <style:style style:name="P8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</style:style>
    <style:style style:name="P55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</style:style>
    <style:style style:name="P83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family="graphic" style:name="a1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>SEDES DE GMR CANARIAS</text:p>
      <text:p text:style-name="P4"/>
      <text:p text:style-name="P5"><text:span text:style-name="T6">Provincia de Santa Cruz de Tenerife</text:span></text:p>
      <text:p text:style-name="P7"><draw:custom-shape svg:x="0in" svg:y="0in" svg:width="6.89583in" svg:height="0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8">TENERIFE:</text:p>
        </text:list-item>
      </text:list>
      <text:p text:style-name="P9"/>
      <text:p text:style-name="P10">C/ Jesús Hernández Guzmán, 2. Planta C. Polígono Ind. El Mayorazgo</text:p>
      <text:p text:style-name="P11">38110 Santa Cruz de Tenerife</text:p>
      <text:p text:style-name="P12">Teléfono: <text:a xlink:href="te:+34922236048" office:target-frame-name="_top" xlink:show="replace"><text:span text:style-name="Hipervínculo">922 236 048</text:span></text:a></text:p>
      <text:p text:style-name="P13"/>
      <text:p text:style-name="P14">Mercatenerife. Complejo E.</text:p>
      <text:p text:style-name="P15">Polígono Ind. El Mayorazgo. Sector 2.</text:p>
      <text:p text:style-name="P16">38110 Santa Cruz de Tenerife</text:p>
      <text:p text:style-name="P17">Teléfono: <text:a xlink:href="tel:+34922210411" office:target-frame-name="_top" xlink:show="replace"><text:span text:style-name="Hipervínculo">922 210 411</text:span></text:a></text:p>
      <text:p text:style-name="P18"/>
      <text:p text:style-name="P19">Mercatenerife. Nave 1. Módulo 164</text:p>
      <text:p text:style-name="P20">Polígono Ind. El Mayorazgo. Sector 2.</text:p>
      <text:p text:style-name="P21">38110 Santa Cruz de Tenerife</text:p>
      <text:p text:style-name="P22">C/ Alcalde José Emilio García Gómez, 5. Edif. Barlovento. Oficina 6-7</text:p>
      <text:p text:style-name="P23">38003 Santa Cruz de Tenerife</text:p>
      <text:p text:style-name="P24"/>
      <text:list text:style-name="LFO1" text:continue-numbering="true">
        <text:list-item>
          <text:p text:style-name="P25">LA PALMA:</text:p>
        </text:list-item>
      </text:list>
      <text:p text:style-name="P26">C/ Blas Pérez González, 22. Trasera Edif. Aduares</text:p>
      <text:p text:style-name="P27">38710 Breña Alta</text:p>
      <text:p text:style-name="P28">Teléfono: <text:a xlink:href="tel:+34922696149" office:target-frame-name="_top" xlink:show="replace"><text:span text:style-name="Hipervínculo">922 696 149</text:span></text:a></text:p>
      <text:p text:style-name="P29"/>
      <text:list text:style-name="LFO1" text:continue-numbering="true">
        <text:list-item>
          <text:p text:style-name="P30">LA GOMERA:</text:p>
        </text:list-item>
      </text:list>
      <text:p text:style-name="P31">C/ Langrero, 16</text:p>
      <text:p text:style-name="P32">38801 San Sebastián de La Gomera</text:p>
      <text:p text:style-name="P33">Teléfono: <text:a xlink:href="tel:+34922141540" office:target-frame-name="_top" xlink:show="replace"><text:span text:style-name="Hipervínculo">922 141 540</text:span></text:a></text:p>
      <text:p text:style-name="P34"/>
      <text:list text:style-name="LFO1" text:continue-numbering="true">
        <text:list-item>
          <text:p text:style-name="P35">EL HIERRO:</text:p>
        </text:list-item>
      </text:list>
      <text:p text:style-name="P36">Explanada del Muelle, s/n. Edif. Reserva Marina de La Restinga</text:p>
      <text:p text:style-name="P37">38801 La Restinga</text:p>
      <text:p text:style-name="P38">Teléfono: <text:a xlink:href="tel:+34922557188" office:target-frame-name="_top" xlink:show="replace"><text:span text:style-name="Hipervínculo">922 557 188</text:span></text:a></text:p>
      <text:p text:style-name="P39"/>
      <text:p text:style-name="P40">Carretera del Matorral, s/n</text:p>
      <text:p text:style-name="P41">Agencia de Extensión Agraria</text:p>
      <text:p text:style-name="P42">38911 Frontera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rovincia de Las Palmas</text:span></text:p>
      <text:p text:style-name="P54"><draw:custom-shape svg:x="0in" svg:y="0in" svg:width="6.89583in" svg:height="0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55">GRAN CANARIA:</text:p>
        </text:list-item>
      </text:list>
      <text:p text:style-name="P56">C/ La Restinga, 1.</text:p>
      <text:p text:style-name="P57">Polígono Ind. Las Majoreras</text:p>
      <text:p text:style-name="P58">35259 Ingenio</text:p>
      <text:p text:style-name="P59">Teléfono: <text:a xlink:href="tel:+34928385078" office:target-frame-name="_top" xlink:show="replace"><text:span text:style-name="Hipervínculo">928 385 078</text:span></text:a></text:p>
      <text:p text:style-name="P60"/>
      <text:p text:style-name="P61">Mercalaspalmas. . Nave B nº 9, 11 (temporalmente)</text:p>
      <text:p text:style-name="P62">Crta. Cuesta Ramón, s/n</text:p>
      <text:p text:style-name="P63">35229 Las Palmas de Gran Canaria</text:p>
      <text:p text:style-name="P64">Teléfono: <text:a xlink:href="tel:+34928715801" office:target-frame-name="_top" xlink:show="replace"><text:span text:style-name="Hipervínculo">928 715 801</text:span></text:a> / <text:a xlink:href="tel:+34928710780" office:target-frame-name="_top" xlink:show="replace"><text:span text:style-name="Hipervínculo">928 710 780</text:span></text:a></text:p>
      <text:p text:style-name="P65"/>
      <text:p text:style-name="P66">Carretera de Mogán, 25</text:p>
      <text:p text:style-name="P67">35470 La Aldea de San Nicolás</text:p>
      <text:p text:style-name="P68"/>
      <text:list text:style-name="LFO1" text:continue-numbering="true">
        <text:list-item>
          <text:p text:style-name="P69">LANZAROTE:</text:p>
        </text:list-item>
      </text:list>
      <text:p text:style-name="P70">C/ Trasera Campoamor, 3 A.</text:p>
      <text:p text:style-name="P71">35500 Arrecife</text:p>
      <text:p text:style-name="P72">Teléfono: <text:a xlink:href="tel:+34928819191" office:target-frame-name="_top" xlink:show="replace"><text:span text:style-name="Hipervínculo">928 819 191</text:span></text:a></text:p>
      <text:p text:style-name="P73"/>
      <text:list text:style-name="LFO1" text:continue-numbering="true">
        <text:list-item>
          <text:p text:style-name="P74">FUERTEVENTURA:</text:p>
        </text:list-item>
      </text:list>
      <text:p text:style-name="P75">C/ Júcar. Local 2B. Trasera Edif. Aruma Canarias.</text:p>
      <text:p text:style-name="P76">35600 Puerto del Rosario</text:p>
      <text:p text:style-name="P77">Teléfono: <text:a xlink:href="tel:+34928160309" office:target-frame-name="_top" xlink:show="replace"><text:span text:style-name="Hipervínculo">928 160 309</text:span></text:a></text:p>
      <text:p text:style-name="P78"/>
      <text:p text:style-name="P79"/>
      <text:p text:style-name="P80"><text:span text:style-name="T81">Provincia de Madrid</text:span></text:p>
      <text:p text:style-name="P82"><draw:custom-shape svg:x="0in" svg:y="0in" svg:width="6.89583in" svg:height="0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83">MADRID:</text:p>
        </text:list-item>
      </text:list>
      <text:p text:style-name="P84">Calle Hortaleza, 108. 3º Izquierda</text:p>
      <text:p text:style-name="P85">28004 Madrid</text:p>
      <text:p text:style-name="P86"/>
      <text:p text:style-name="P87"/>
      <text:p text:style-name="P88"/>
      <text:p text:style-name="P89">Actualizado a 10 de junio de 2025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70833in" svg:height="0.6875in" style:rel-width="scale" style:rel-height="scale"><draw:image xlink:href="media/image1.jpg" xlink:type="simple" xlink:show="embed" xlink:actuate="onLoad"/><svg:title/><svg:desc>Icono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6-10T13:02:00Z</meta:creation-date>
    <dc:date>2025-06-10T13:02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856" meta:row-count="13" meta:non-whitespace-character-count="1573"/>
  </office:meta>
</office:document-meta>
</file>