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70C0" fo:font-size="16pt" style:font-size-asian="16pt" style:font-size-complex="16pt"/>
    </style:style>
    <style:style style:name="P2" style:parent-style-name="Normal" style:family="paragraph"/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</office:automatic-styles>
  <office:body>
    <office:text text:use-soft-page-breaks="true">
      <text:p text:style-name="P1">INFORMACIÓN DE CONVENIOS Y ENCOMIENDAS DE GESTIÓN</text:p>
      <text:p text:style-name="Normal">En el siguiente bloque se relacionan los convenios y encargos que GMR Canarias ha realizado desde 2020, conforme a lo establecido en artículo 29. Información de los convenios y encomiendas de gestión de la <text:a xlink:href="https://www.boe.es/buscar/act.php?id=BOE-A-2015-1114" office:target-frame-name="_top" xlink:show="replace"><text:span text:style-name="Hipervínculo">Ley 12/2014, de 26 de diciembre, de transparencia y de acceso a la información pública</text:span></text:a>.</text:p>
      <text:p text:style-name="Normal"> </text:p>
      <text:p text:style-name="Normal">CONVENIOS</text:p>
      <text:p text:style-name="Normal"> </text:p>
      <text:p text:style-name="Normal">GMR Canarias no ha modificado ni efectuado adendas de convenios vigentes en el período evaluado año 2023 y año 2024.</text:p>
      <text:p text:style-name="Normal"> </text:p>
      <text:list text:style-name="LFO25" text:continue-numbering="true">
        <text:list-item>
          <text:p text:style-name="P2">Listado de Convenios Celebrados GMR Canarias 2024 <text:a xlink:href="https://gmrcanarias.com/wp-content/uploads/2025/06/Tabla-convenios-GMR-2024-v1.xlsx" office:target-frame-name="_top" xlink:show="replace"><text:span text:style-name="Hipervínculo">(xlsx)</text:span></text:a> <text:a xlink:href="https://gmrcanarias.com/wp-content/uploads/2025/06/Tabla-convenios-GMR-2024-v1.ods" office:target-frame-name="_top" xlink:show="replace"><text:span text:style-name="Hipervínculo">(ods)</text:span></text:a> <text:a xlink:href="https://gmrcanarias.com/wp-content/uploads/2025/06/Tabla-convenios-GMR-2024-v1.pdf" office:target-frame-name="_top" xlink:show="replace"><text:span text:style-name="Hipervínculo">(pdf)</text:span></text:a></text:p>
        </text:list-item>
        <text:list-item>
          <text:p text:style-name="P3">Listado de Convenios Celebrados GMR Canarias 2023 <text:a xlink:href="https://gmrcanarias.com/wp-content/uploads/2025/03/Tabla-convenios-GMR-2023-1.xlsx" office:target-frame-name="_top" xlink:show="replace"><text:span text:style-name="Hipervínculo">(xlsx)</text:span></text:a> <text:a xlink:href="https://gmrcanarias.com/wp-content/uploads/2025/03/Tabla-convenios-GMR-2023-1.ods" office:target-frame-name="_top" xlink:show="replace"><text:span text:style-name="Hipervínculo">(ods)</text:span></text:a> <text:a xlink:href="https://gmrcanarias.com/wp-content/uploads/2025/03/Tabla-convenios-GMR-2023-1.pdf" office:target-frame-name="_top" xlink:show="replace"><text:span text:style-name="Hipervínculo">(pdf)</text:span></text:a></text:p>
        </text:list-item>
        <text:list-item>
          <text:p text:style-name="P4"><text:a xlink:href="https://gmrcanarias.com/wp-content/uploads/2023/06/Tabla-convenios-GMR-2022.ods" office:target-frame-name="_top" xlink:show="replace"><text:span text:style-name="Hipervínculo">Listado de Convenios Celebrados GMR Canarias 2022</text:span></text:a></text:p>
        </text:list-item>
        <text:list-item>
          <text:p text:style-name="P5"><text:a xlink:href="https://gmrcanarias.com/wp-content/uploads/2022/10/LISTADO-DE-CONVENIOS-CELEBRADOS-EN-2021.ods" office:target-frame-name="_top" xlink:show="replace"><text:span text:style-name="Hipervínculo">Listado de Convenios Celebrados GMR Canarias 2021</text:span></text:a></text:p>
        </text:list-item>
        <text:list-item>
          <text:p text:style-name="P6"><text:a xlink:href="https://gmrcanarias.com/wp-content/uploads/2021/06/1158-1164-convenios-GMR-Canarias-2020.odt" office:target-frame-name="_top" xlink:show="replace"><text:span text:style-name="Hipervínculo">Listado de Convenios Celebrados GMR Canarias 2020</text:span></text:a></text:p>
        </text:list-item>
      </text:list>
      <text:p text:style-name="Normal"> </text:p>
      <text:p text:style-name="Normal">ENCARGOS</text:p>
      <text:p text:style-name="Normal"> </text:p>
      <text:list text:style-name="LFO26" text:continue-numbering="true">
        <text:list-item>
          <text:p text:style-name="P7">Encargos de Gestión Formalizados en 2024 <text:a xlink:href="https://gmrcanarias.com/wp-content/uploads/2025/03/Listado_encomiendas_cagpa_-2024.xlsx" office:target-frame-name="_top" xlink:show="replace"><text:span text:style-name="Hipervínculo">(xlsx)</text:span></text:a> <text:a xlink:href="https://gmrcanarias.com/wp-content/uploads/2025/03/Listado_encomiendas_cagpa_-2024.ods" office:target-frame-name="_top" xlink:show="replace"><text:span text:style-name="Hipervínculo">(ods)</text:span></text:a> <text:a xlink:href="https://gmrcanarias.com/wp-content/uploads/2025/03/Listado_encomiendas_cagpa_-2024.pdf" office:target-frame-name="_top" xlink:show="replace"><text:span text:style-name="Hipervínculo">(pdf)</text:span></text:a></text:p>
        </text:list-item>
        <text:list-item>
          <text:p text:style-name="P8">Modificaciones y revisiones de precios y presupuesto, así como liquidación final de la encomienda 2024  <text:a xlink:href="https://gmrcanarias.com/wp-content/uploads/2025/07/1169-Modificaciones-Revisiones-Precios-Presup.docx" office:target-frame-name="_top" xlink:show="replace"><text:span text:style-name="Hipervínculo">(docx)</text:span></text:a> <text:a xlink:href="https://gmrcanarias.com/wp-content/uploads/2025/07/1169-Modificaciones-Revisiones-Precios-Presup.odt" office:target-frame-name="_top" xlink:show="replace"><text:span text:style-name="Hipervínculo">(odt)</text:span></text:a> <text:a xlink:href="https://gmrcanarias.com/wp-content/uploads/2025/07/1169-Modificaciones-Revisiones-Precios-Presup.pdf" office:target-frame-name="_top" xlink:show="replace"><text:span text:style-name="Hipervínculo">(pdf)</text:span></text:a></text:p>
        </text:list-item>
        <text:list-item>
          <text:p text:style-name="P9">Personas o entidades adjudicatarias, procedimiento seguido e importe de las subcontrataciones 2024  <text:a xlink:href="https://gmrcanarias.com/wp-content/uploads/2025/06/1175-CONVENIOS-Y-ENCOMIENDAS-DE-GESTION.docx" office:target-frame-name="_top" xlink:show="replace"><text:span text:style-name="Hipervínculo">(docx)</text:span></text:a> <text:a xlink:href="https://gmrcanarias.com/wp-content/uploads/2025/06/1175-CONVENIOS-Y-ENCOMIENDAS-DE-GESTION.odt" office:target-frame-name="_top" xlink:show="replace"><text:span text:style-name="Hipervínculo">(odt)</text:span></text:a> <text:a xlink:href="https://gmrcanarias.com/wp-content/uploads/2025/06/1175-CONVENIOS-Y-ENCOMIENDAS-DE-GESTION.pdf" office:target-frame-name="_top" xlink:show="replace"><text:span text:style-name="Hipervínculo">(pdf)</text:span></text:a></text:p>
        </text:list-item>
      </text:list>
      <text:p text:style-name="Normal"> </text:p>
      <text:list text:style-name="LFO27" text:continue-numbering="true">
        <text:list-item>
          <text:p text:style-name="P10">Encargos de Gestión Formalizados en 2023 <text:a xlink:href="https://gmrcanarias.com/wp-content/uploads/2025/03/Listado_encomiendas_cagpa_vtelcce_2023.xlsx" office:target-frame-name="_top" xlink:show="replace"><text:span text:style-name="Hipervínculo">(xlsx)</text:span></text:a> <text:a xlink:href="https://gmrcanarias.com/wp-content/uploads/2025/03/Listado_encomiendas_cagpa_vtelcce_2023.ods" office:target-frame-name="_top" xlink:show="replace"><text:span text:style-name="Hipervínculo">(ods)</text:span></text:a> <text:a xlink:href="https://gmrcanarias.com/wp-content/uploads/2025/03/Listado_encomiendas_cagpa_vtelcce_2023.pdf" office:target-frame-name="_top" xlink:show="replace"><text:span text:style-name="Hipervínculo">(pdf)</text:span></text:a></text:p>
        </text:list-item>
        <text:list-item>
          <text:p text:style-name="P11">Modificaciones y revisiones de precios y presupuesto, así como liquidación final de la encomienda 2023 <text:a xlink:href="https://gmrcanarias.com/wp-content/uploads/2025/07/1169-Modificaciones-Revisiones-Precios-Presup.docx" office:target-frame-name="_top" xlink:show="replace"><text:span text:style-name="Hipervínculo">(docx)</text:span></text:a> <text:a xlink:href="https://gmrcanarias.com/wp-content/uploads/2025/07/1169-Modificaciones-Revisiones-Precios-Presup.odt" office:target-frame-name="_top" xlink:show="replace"><text:span text:style-name="Hipervínculo">(odt)</text:span></text:a> <text:a xlink:href="https://gmrcanarias.com/wp-content/uploads/2025/07/1169-Modificaciones-Revisiones-Precios-Presup.pdf" office:target-frame-name="_top" xlink:show="replace"><text:span text:style-name="Hipervínculo">(pdf)</text:span></text:a></text:p>
        </text:list-item>
        <text:list-item>
          <text:p text:style-name="P12">Personas o entidades adjudicatarias, procedimiento seguido e importe de las subcontrataciones 2023 <text:a xlink:href="https://gmrcanarias.com/wp-content/uploads/2025/06/1175-CONVENIOS-Y-ENCOMIENDAS-DE-GESTION.docx" office:target-frame-name="_top" xlink:show="replace"><text:span text:style-name="Hipervínculo">(docx)</text:span></text:a> <text:a xlink:href="https://gmrcanarias.com/wp-content/uploads/2025/06/1175-CONVENIOS-Y-ENCOMIENDAS-DE-GESTION.odt" office:target-frame-name="_top" xlink:show="replace"><text:span text:style-name="Hipervínculo">(odt)</text:span></text:a> <text:a xlink:href="https://gmrcanarias.com/wp-content/uploads/2025/06/1175-CONVENIOS-Y-ENCOMIENDAS-DE-GESTION.pdf" office:target-frame-name="_top" xlink:show="replace"><text:span text:style-name="Hipervínculo">(pdf)</text:span></text:a></text:p>
        </text:list-item>
      </text:list>
      <text:soft-page-break/>
      <text:p text:style-name="Normal"> </text:p>
      <text:list text:style-name="LFO28" text:continue-numbering="true">
        <text:list-item>
          <text:p text:style-name="P13"><text:a xlink:href="https://gmrcanarias.com/wp-content/uploads/2023/06/Listado-de-encargos-2022.ods" office:target-frame-name="_top" xlink:show="replace"><text:span text:style-name="Hipervínculo">Encargos de Gestión Formalizados en 2022</text:span></text:a></text:p>
        </text:list-item>
        <text:list-item>
          <text:p text:style-name="P14"><text:a xlink:href="https://gmrcanarias.com/wp-content/uploads/2022/10/Relacion-de-encargos-formalizados_2021-V3.1-1.ods" office:target-frame-name="_top" xlink:show="replace"><text:span text:style-name="Hipervínculo">Encargos de Gestión Formalizados en 2021</text:span></text:a></text:p>
        </text:list-item>
        <text:list-item>
          <text:p text:style-name="P15"><text:a xlink:href="https://gmrcanarias.com/wp-content/uploads/2021/06/Informacion-ecomiendas-gestion-2020.odt" office:target-frame-name="_top" xlink:show="replace"><text:span text:style-name="Hipervínculo">Encargos de Gestión Formalizados en 2020</text:span></text:a></text:p>
        </text:list-item>
      </text:list>
      <text:p text:style-name="Normal"> </text:p>
      <text:p text:style-name="Normal">TARIFAS</text:p>
      <text:p text:style-name="Normal"> </text:p>
      <text:list text:style-name="LFO29" text:continue-numbering="true">
        <text:list-item>
          <text:p text:style-name="P16">Tarifas GMR Canarias 2024 <text:a xlink:href="https://gmrcanarias.com/wp-content/uploads/2025/03/Tarifas-2023.xlsx" office:target-frame-name="_top" xlink:show="replace"><text:span text:style-name="Hipervínculo">(xlsx)</text:span></text:a> <text:a xlink:href="https://gmrcanarias.com/wp-content/uploads/2025/03/Tarifas-GMR-Canarias-2024-2025.ods" office:target-frame-name="_top" xlink:show="replace"><text:span text:style-name="Hipervínculo">(ods)</text:span></text:a> <text:a xlink:href="https://gmrcanarias.com/wp-content/uploads/2025/03/Tarifas-GMR-Canarias-2024-2025.pdf" office:target-frame-name="_top" xlink:show="replace"><text:span text:style-name="Hipervínculo">(pdf)</text:span></text:a></text:p>
        </text:list-item>
        <text:list-item>
          <text:p text:style-name="P17">Tarifas GMR Canarias 2023 <text:a xlink:href="https://gmrcanarias.com/wp-content/uploads/2025/03/Tarifas-GMR-Canarias-2024-2025-1.xlsx" office:target-frame-name="_top" xlink:show="replace"><text:span text:style-name="Hipervínculo">(xlsx)</text:span></text:a> <text:a xlink:href="https://gmrcanarias.com/wp-content/uploads/2023/08/Tarifas-2023.ods" office:target-frame-name="_top" xlink:show="replace"><text:span text:style-name="Hipervínculo">(ods)</text:span></text:a> <text:a xlink:href="https://gmrcanarias.com/wp-content/uploads/2023/08/Tarifas-GMR-2023.pdf" office:target-frame-name="_top" xlink:show="replace"><text:span text:style-name="Hipervínculo">(pdf)</text:span></text:a></text:p>
        </text:list-item>
        <text:list-item>
          <text:p text:style-name="P18">Tarifas GMR Canarias 2022 <text:a xlink:href="https://gmrcanarias.com/wp-content/uploads/2022/10/Tarifas-2022.ods" office:target-frame-name="_top" xlink:show="replace"><text:span text:style-name="Hipervínculo">(ods)</text:span></text:a> <text:a xlink:href="https://gmrcanarias.com/wp-content/uploads/2022/10/Tarifas-GMR-Canarias-2022.pdf" office:target-frame-name="_top" xlink:show="replace"><text:span text:style-name="Hipervínculo">(pdf)</text:span></text:a></text:p>
        </text:list-item>
        <text:list-item>
          <text:p text:style-name="P19">Tarifas GMR Canarias 2021 <text:a xlink:href="https://gmrcanarias.com/wp-content/uploads/2021/06/TARIFA-GMR-2021.ods" office:target-frame-name="_top" xlink:show="replace"><text:span text:style-name="Hipervínculo">(ods)</text:span></text:a> <text:a xlink:href="https://gmrcanarias.com/wp-content/uploads/2021/01/Tarifas-GMR-Canarias-2021.pdf" office:target-frame-name="_top" xlink:show="replace"><text:span text:style-name="Hipervínculo">(pdf)</text:span></text:a></text:p>
        </text:list-item>
        <text:list-item>
          <text:p text:style-name="P20">Tarifas GMR Canarias 2020 <text:a xlink:href="https://gmrcanarias.com/wp-content/uploads/2021/06/TARIFA-GMR-2020.ods" office:target-frame-name="_top" xlink:show="replace"><text:span text:style-name="Hipervínculo">(ods)</text:span></text:a> <text:a xlink:href="https://gmrcanarias.com/wp-content/uploads/2020/12/Tarifas-GMR-Canarias-2020.pdf" office:target-frame-name="_top" xlink:show="replace"><text:span text:style-name="Hipervínculo">(pdf)</text:span></text:a></text:p>
        </text:list-item>
      </text:list>
      <text:p text:style-name="Normal"> </text:p>
      <text:p text:style-name="Normal">Formato: PDF/HTML/ODS/XLSX/ODT/DOCX<text:line-break/>Responsable: Gestión del Medio Rural de Canarias, S.A.U. (GMR Canarias).<text:line-break/>Fecha de Actualización: 09 de junio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5-07-01T11:26:00Z</meta:creation-date>
    <dc:date>2025-07-01T11:26:00Z</dc:date>
    <meta:template xlink:href="Normal.dotm" xlink:type="simple"/>
    <meta:editing-cycles>2</meta:editing-cycles>
    <meta:editing-duration>PT0S</meta:editing-duration>
    <meta:document-statistic meta:page-count="2" meta:paragraph-count="12" meta:word-count="962" meta:character-count="6247" meta:row-count="44" meta:non-whitespace-character-count="5297"/>
  </office:meta>
</office:document-meta>
</file>