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/>
      <style:text-properties fo:color="#000000" fo:font-weight="bold" style:font-weight-asian="bold" style:font-weight-complex="bold"/>
    </style:style>
    <style:style style:name="ce24" style:family="table-cell" style:parent-style-name="Millares" style:data-style-name="N38">
      <style:table-cell-properties style:vertical-align="middl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3.15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_1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RELACIÓN DE COMPRAS DE SUMINISTROS, OBRAS Y SERVICIOS SIN IGIC A ACREEDORES COMO CONTRATOS MENORES DE GMRCANARIAS DESDE 1 DE ENERO AL 31 DE MARZO DE 2025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ENTIDAD<text:s/></text:p>
          </table:table-cell>
          <table:table-cell office:value-type="string" table:style-name="ce2">
            <text:p>CIF-NIF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SERVICUS SISTEMAS DE SEGURIDAD, S.A.U</text:p>
          </table:table-cell>
          <table:table-cell office:value-type="string" table:style-name="ce6">
            <text:p>A3836391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ARMA DE ROBO OFICINAS BARLOVENTO, CENTRO 00 Y FUERTEVENTURA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738.96" table:style-name="ce20">
            <text:p>738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ARIA DE AVISOS, S.L.</text:p>
          </table:table-cell>
          <table:table-cell office:value-type="string" table:style-name="ce6">
            <text:p>B3801162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6 ANUNCIOS 2X3 .DE OFERTAS PARA LPGCAC EN:CANARIAS 7,DIARIO DE AVISOS,EL DIA Y LA PROVINCIA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10140" table:style-name="ce20">
            <text:p>10.1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OLOS DE UNIFORMIDAD CON LOGO VOLCANIC Y GOBIERNODE CANARIAS PARA FITUR 2025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149.4" table:style-name="ce20">
            <text:p>149,40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ARTONAJES AJAR, S.L.</text:p>
          </table:table-cell>
          <table:table-cell office:value-type="string" table:style-name="ce14">
            <text:p>B35821065</text:p>
          </table:table-cell>
          <table:table-cell office:value-type="string" table:style-name="ce14">
            <text:p>SUMINISTROS</text:p>
          </table:table-cell>
          <table:table-cell office:value-type="string" table:style-name="ce15">
            <text:p>CAJAS PARA EL SUMINISTRO A PROVEEDORES PROPIOS EXPDTE. SDA 19/2024</text:p>
          </table:table-cell>
          <table:table-cell office:value-type="date" office:date-value="2025-01-01T00:00:00" table:style-name="ce21">
            <text:p>01/01/2025</text:p>
          </table:table-cell>
          <table:table-cell office:value-type="currency" office:value="14425" table:style-name="ce20">
            <text:p>14.4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RONAS 2002, S.L.U.</text:p>
          </table:table-cell>
          <table:table-cell office:value-type="string" table:style-name="ce6">
            <text:p>B6274576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GIDA DE MUESTRAS DE PESCADOS Y ENTREGA EN ENTIDADES DE INVESTIGACION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500" table:style-name="ce20">
            <text:p>5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DITORIAL PRENSA CANARIA, S.A.</text:p>
          </table:table-cell>
          <table:table-cell office:value-type="string" table:style-name="ce6">
            <text:p>A3500227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6 ANUNCIOS 2X1 PARA OFERTAS PARA <text:s/>LPGCAC EN:CANARIAS 7,DIARIOS DE AVISOS,EL DIA Y LA PROVINCIA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3536" table:style-name="ce20">
            <text:p>3.53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O 72 SERVICIOS GRAFICOS INTEGRALES, S.L.</text:p>
          </table:table-cell>
          <table:table-cell office:value-type="string" table:style-name="ce6">
            <text:p>B139378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LAY CON LOGOS VOLCANIX Y QR CATALOGO COMERCIAL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135" table:style-name="ce20">
            <text:p>13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ENTE AZUL CIA. DE AGUAS, S.L.</text:p>
          </table:table-cell>
          <table:table-cell office:value-type="string" table:style-name="ce6">
            <text:p>B3864138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GUA Y DISPENSADORES PARA LOS CENTRO 00, 01 Y BARLOVENTO POR 3 MESES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1960.82" table:style-name="ce20">
            <text:p>1.960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FORMACIONES CANARIAS, S.A.</text:p>
          </table:table-cell>
          <table:table-cell office:value-type="string" table:style-name="ce6">
            <text:p>A350545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6 ANUNCIOS 2X1 PARA OFERTAS PARA <text:s/>LPGCAC EN:CANARIAS 7,DIARIOS DE AVISOS,EL DIA Y LA PROVINCIA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3822" table:style-name="ce20">
            <text:p>3.82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BORSORD, S.L.</text:p>
          </table:table-cell>
          <table:table-cell office:value-type="string" table:style-name="ce6">
            <text:p>B3850129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EN INSTALACIONES DE GMR CANARIAS CORRESP.MES ENERO-25 Y GESTION DE RESIDUOS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5882.32" table:style-name="ce20">
            <text:p>5.882,3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OCATEL FLEETS SOLUTIONS, S.L.</text:p>
          </table:table-cell>
          <table:table-cell office:value-type="string" table:style-name="ce6">
            <text:p>B368484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ON DE DATOS DE GEOLOCALIZADOR VEH.VIGILANCIA EN GMR EL HIERRO.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228" table:style-name="ce20">
            <text:p>22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SEGUR ALARMAS ESPAÑA, 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ARMA DE ROBO OFICINA LA PALMA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420.62" table:style-name="ce20">
            <text:p>420,6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SEGUR ALARMAS ESPAÑA, 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ARMA DE ROBO OFICINA 01 SERVIDORES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315.19" table:style-name="ce20">
            <text:p>315,1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SEGUR ALARMAS ESPAÑA, S.L.U.</text:p>
          </table:table-cell>
          <table:table-cell office:value-type="string" table:style-name="ce6">
            <text:p>B8722200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ARMA DE ROBO OFICINA 01 GENERAL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377.29" table:style-name="ce20">
            <text:p>377,2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CURITAS DIRECT ESPAÑA, S.A.U.</text:p>
          </table:table-cell>
          <table:table-cell office:value-type="string" table:style-name="ce6">
            <text:p>A2610601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ARMA DE ROBO OFICINA LANZAROTE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314.39999999999998" table:style-name="ce20">
            <text:p>314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CURITAS SEGURIDAD ESPAÑA, S.A.</text:p>
          </table:table-cell>
          <table:table-cell office:value-type="string" table:style-name="ce6">
            <text:p>A792522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ARMA DE ROBO OFICINA DE LAS MAJORERAS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482.1" table:style-name="ce20">
            <text:p>482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RANSALINETAS LOGISTIC, S.L. (SEUR)</text:p>
          </table:table-cell>
          <table:table-cell office:value-type="string" table:style-name="ce6">
            <text:p>B3557690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 DE PAQUETES DE LAS DIFERENTES OFICINAS Y DELEGACIONES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currency" office:value="2712.95" table:style-name="ce20">
            <text:p>2.712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QUILLA COMBI,CABEZAL ALUM.TORNILO LATERAL Y ROLLO CADENA HUSQVARNA <text:s/>PARA TRAB.AGROFOREST.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84.11" table:style-name="ce20">
            <text:p>84,1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VID SANJUAN</text:p>
          </table:table-cell>
          <table:table-cell office:value-type="string" table:style-name="ce6">
            <text:p>42193501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ONDIC.DE HUERTO URBANO PARA PROMOC.Y DIVULG.DE CULTIVO DE ALMENDRO EN LA PALMA.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950" table:style-name="ce20">
            <text:p>9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ALLA MANUAL MIS OCHO HUERTAS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467.1" table:style-name="ce20">
            <text:p>467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PACKING 90x54 MIS OCHO HUERTAS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1481.2" table:style-name="ce20">
            <text:p>1.481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ALLA CORBATA 10x160,3 MIS OCHO HUERTAS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997.5" table:style-name="ce20">
            <text:p>997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LIAN ABOGADOS , S.C.P.</text:p>
          </table:table-cell>
          <table:table-cell office:value-type="string" table:style-name="ce6">
            <text:p>J384604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ESORAMIENTO JURIDICO Y DEFENSA LETRADA DE GMR CANARIAS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14906.25" table:style-name="ce20">
            <text:p>14.906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DAD.CORREOS Y TELEGRAFOS , S.A.</text:p>
          </table:table-cell>
          <table:table-cell office:value-type="string" table:style-name="ce6">
            <text:p>A8305240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GO DE PAQUETERIA DE CORREOS MARKET EN TODA ESPAÑA Y PORTUGAL</text:p>
          </table:table-cell>
          <table:table-cell office:value-type="date" office:date-value="2025-01-02T00:00:00" table:style-name="ce13">
            <text:p>02/01/2025</text:p>
          </table:table-cell>
          <table:table-cell office:value-type="currency" office:value="1513.75" table:style-name="ce20">
            <text:p>1.513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ISABEL CABRERA GONZÁLEZ</text:p>
          </table:table-cell>
          <table:table-cell office:value-type="string" table:style-name="ce6">
            <text:p>42178244Q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CUADERNADO INFORME SEMESTRAL PARA CONSEJERÍA TRANSICIÓN ECOLÓGICA</text:p>
          </table:table-cell>
          <table:table-cell office:value-type="date" office:date-value="2025-01-03T00:00:00" table:style-name="ce13">
            <text:p>03/01/2025</text:p>
          </table:table-cell>
          <table:table-cell office:value-type="currency" office:value="2.5" table:style-name="ce20">
            <text:p>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RELLA HERNANDEZ SUAREZ</text:p>
          </table:table-cell>
          <table:table-cell office:value-type="string" table:style-name="ce6">
            <text:p>45445718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ON NUEVAS TENDENCIAS Y DESAF. EN MANEJO DE PLAGAS EN CANARIAS.<text:s/></text:p>
          </table:table-cell>
          <table:table-cell office:value-type="date" office:date-value="2025-01-03T00:00:00" table:style-name="ce8">
            <text:p>03/01/2025</text:p>
          </table:table-cell>
          <table:table-cell office:value-type="currency" office:value="375" table:style-name="ce20">
            <text:p>37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EUVE CANARIAS, S.L.U.<text:s/></text:p>
          </table:table-cell>
          <table:table-cell office:value-type="string" table:style-name="ce6">
            <text:p>B7616859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PECCIÓN TÉCNICA VEHÍCULO DEL FURGÓN 4773 CSY (PASO INSPECCIÓN)</text:p>
          </table:table-cell>
          <table:table-cell office:value-type="date" office:date-value="2025-01-03T00:00:00" table:style-name="ce13">
            <text:p>03/01/2025</text:p>
          </table:table-cell>
          <table:table-cell office:value-type="currency" office:value="48.72" table:style-name="ce20">
            <text:p>48,7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EUVE CANARIAS, S.L.U.<text:s/></text:p>
          </table:table-cell>
          <table:table-cell office:value-type="string" table:style-name="ce6">
            <text:p>B7616859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PECCIÓN TÉCNICA VEHÍCULO DEL FURGÓN 4773 CSY (TASA D.G.T)</text:p>
          </table:table-cell>
          <table:table-cell office:value-type="date" office:date-value="2025-01-03T00:00:00" table:style-name="ce13">
            <text:p>03/01/2025</text:p>
          </table:table-cell>
          <table:table-cell office:value-type="currency" office:value="4.18" table:style-name="ce20">
            <text:p>4,18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RITERIUM SOFTWARE Y SERVICIOS, S.L.U</text:p>
          </table:table-cell>
          <table:table-cell office:value-type="string" table:style-name="ce6">
            <text:p>B047190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PLICACIÓN GENEREA 190 ACTUALIZADA 2024 PARA DPTO. FINANCIERO</text:p>
          </table:table-cell>
          <table:table-cell office:value-type="date" office:date-value="2025-01-07T00:00:00" table:style-name="ce13">
            <text:p>07/01/2025</text:p>
          </table:table-cell>
          <table:table-cell office:value-type="currency" office:value="28.76" table:style-name="ce20">
            <text:p>28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MERCA CANARIAS, S.L.</text:p>
          </table:table-cell>
          <table:table-cell office:value-type="string" table:style-name="ce6">
            <text:p>B3522137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 MICROPERFORADAS TAMAÑO 30x40 PARA EL ENVASADO DE PRODUCTOS</text:p>
          </table:table-cell>
          <table:table-cell office:value-type="date" office:date-value="2025-01-07T00:00:00" table:style-name="ce13">
            <text:p>07/01/2025</text:p>
          </table:table-cell>
          <table:table-cell office:value-type="currency" office:value="252" table:style-name="ce20">
            <text:p>25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ODELO 7 SABORES PARA LA VENTA DE MERCANCIA EMPAQUETADA</text:p>
          </table:table-cell>
          <table:table-cell office:value-type="date" office:date-value="2025-01-07T00:00:00" table:style-name="ce13">
            <text:p>07/01/2025</text:p>
          </table:table-cell>
          <table:table-cell office:value-type="currency" office:value="816.48" table:style-name="ce20">
            <text:p>816,4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A CHAXIRAXI TRIANA HIGUERA</text:p>
          </table:table-cell>
          <table:table-cell office:value-type="string" table:style-name="ce6">
            <text:p>79084061X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FITUR 2025 PARA TALLERES DURANTE LA FERIA</text:p>
          </table:table-cell>
          <table:table-cell office:value-type="date" office:date-value="2025-01-07T00:00:00" table:style-name="ce13">
            <text:p>07/01/2025</text:p>
          </table:table-cell>
          <table:table-cell office:value-type="currency" office:value="985" table:style-name="ce20">
            <text:p>98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ION,SERVICIOS DE OFICINA E INFORMATICA ,S L.</text:p>
          </table:table-cell>
          <table:table-cell office:value-type="string" table:style-name="ce14">
            <text:p>B38346276</text:p>
          </table:table-cell>
          <table:table-cell office:value-type="string" table:style-name="ce6">
            <text:p>SUMINISTROS</text:p>
          </table:table-cell>
          <table:table-cell office:value-type="string" table:style-name="ce9">
            <text:p>CINTA DYMO 12MMX7M NEGRO PARA DPTO. DE COMPRAS DE GMR.<text:s/></text:p>
          </table:table-cell>
          <table:table-cell office:value-type="date" office:date-value="2025-01-07T00:00:00" table:style-name="ce16">
            <text:p>07/01/2025</text:p>
          </table:table-cell>
          <table:table-cell office:value-type="currency" office:value="37" table:style-name="ce20">
            <text:p>37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ULAYLINE, S.L.</text:p>
          </table:table-cell>
          <table:table-cell office:value-type="string" table:style-name="ce6">
            <text:p>B7675758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NETONNE CON ALMENDRA ECOLOGICA PARA ENCARGO CONSEJERÍA TRANSICIÓN ECOLOGICA<text:s/></text:p>
          </table:table-cell>
          <table:table-cell office:value-type="date" office:date-value="2025-01-07T00:00:00" table:style-name="ce13">
            <text:p>07/01/2025</text:p>
          </table:table-cell>
          <table:table-cell office:value-type="currency" office:value="25" table:style-name="ce20">
            <text:p>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ULTIVOS Y TECNOLOGIA AGRARIA <text:s/>DE TENERIFE,S.A.</text:p>
          </table:table-cell>
          <table:table-cell office:value-type="string" table:style-name="ce6">
            <text:p>A3806440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TANERAS SOUVENIR PARA SATISFACER UN PEDIDO DEL HOTEL MELIA LA PALMA</text:p>
          </table:table-cell>
          <table:table-cell office:value-type="date" office:date-value="2025-01-08T00:00:00" table:style-name="ce13">
            <text:p>08/01/2025</text:p>
          </table:table-cell>
          <table:table-cell office:value-type="currency" office:value="11.82" table:style-name="ce20">
            <text:p>11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LA TEJINA S.L.</text:p>
          </table:table-cell>
          <table:table-cell office:value-type="string" table:style-name="ce6">
            <text:p>B4475909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FETERA DEL OFFICE CENTRO 01</text:p>
          </table:table-cell>
          <table:table-cell office:value-type="date" office:date-value="2025-01-08T00:00:00" table:style-name="ce13">
            <text:p>08/01/2025</text:p>
          </table:table-cell>
          <table:table-cell office:value-type="currency" office:value="41.5" table:style-name="ce20">
            <text:p>41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HIDIX TECHNOLOGIES, S.L.N.E.</text:p>
          </table:table-cell>
          <table:table-cell office:value-type="string" table:style-name="ce6">
            <text:p>B3880774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OL DE GASTOS DEL PERSONAL ASOCIADO A LOS ENCARGOS DE DIVISIÓN DE PROYECTOS</text:p>
          </table:table-cell>
          <table:table-cell office:value-type="date" office:date-value="2025-01-08T00:00:00" table:style-name="ce13">
            <text:p>08/01/2025</text:p>
          </table:table-cell>
          <table:table-cell office:value-type="currency" office:value="1325" table:style-name="ce20">
            <text:p>1.3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HAUSSURES MH500 WTP JR BOY <text:s/>PARA TRABAJOS NECESARIOS ENCARGO PALMERAS EN LANZAROTE</text:p>
          </table:table-cell>
          <table:table-cell office:value-type="date" office:date-value="2025-01-09T00:00:00" table:style-name="ce13">
            <text:p>09/01/2025</text:p>
          </table:table-cell>
          <table:table-cell office:value-type="currency" office:value="54.99" table:style-name="ce20">
            <text:p>54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RTALAR, S.L.</text:p>
          </table:table-cell>
          <table:table-cell office:value-type="string" table:style-name="ce6">
            <text:p>B380691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S PARA LAS CAJAS DE LECHUGAS 5/8</text:p>
          </table:table-cell>
          <table:table-cell office:value-type="date" office:date-value="2025-01-09T00:00:00" table:style-name="ce13">
            <text:p>09/01/2025</text:p>
          </table:table-cell>
          <table:table-cell office:value-type="currency" office:value="171.36" table:style-name="ce20">
            <text:p>171,3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RANCISCO DE ASÍS BELÍN GONZÁLEZ</text:p>
          </table:table-cell>
          <table:table-cell office:value-type="string" table:style-name="ce6">
            <text:p>42057809 Y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INACIÓN Y SUPERVISIÓN DE LAS ACCIONES QUE SE DESAROLLAN EN FITUR</text:p>
          </table:table-cell>
          <table:table-cell office:value-type="date" office:date-value="2025-01-09T00:00:00" table:style-name="ce13">
            <text:p>09/01/2025</text:p>
          </table:table-cell>
          <table:table-cell office:value-type="currency" office:value="2000" table:style-name="ce20">
            <text:p>2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RIARTE LA PALMA, S.L.</text:p>
          </table:table-cell>
          <table:table-cell office:value-type="string" table:style-name="ce6">
            <text:p>B7657151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OLIOS DINA4 PARA OFICINA DE GMR LA PALMA</text:p>
          </table:table-cell>
          <table:table-cell office:value-type="date" office:date-value="2025-01-09T00:00:00" table:style-name="ce13">
            <text:p>09/01/2025</text:p>
          </table:table-cell>
          <table:table-cell office:value-type="currency" office:value="139.5" table:style-name="ce20">
            <text:p>139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BLO HURTADO ZAMORANO, S.L.U.</text:p>
          </table:table-cell>
          <table:table-cell office:value-type="string" table:style-name="ce6">
            <text:p>B3835456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EPARAC.Y PRESENT.ANTE LA EUIPO DE NUEVO ESCRITO DE REC.DE ALEGACION.MARCA VOLCANIC</text:p>
          </table:table-cell>
          <table:table-cell office:value-type="date" office:date-value="2025-01-09T00:00:00" table:style-name="ce13">
            <text:p>09/01/2025</text:p>
          </table:table-cell>
          <table:table-cell office:value-type="currency" office:value="1176" table:style-name="ce19">
            <text:p>1.17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EJECUCIÓN TRABAJOS AGROFORESTALES EN LA PALMA P2322</text:p>
          </table:table-cell>
          <table:table-cell office:value-type="date" office:date-value="2025-01-10T00:00:00" table:style-name="ce13">
            <text:p>10/01/2025</text:p>
          </table:table-cell>
          <table:table-cell office:value-type="currency" office:value="32" table:style-name="ce20">
            <text:p>3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ALACIÓN CCTV EN LA OFICINA DE LAS MAJORERAS</text:p>
          </table:table-cell>
          <table:table-cell office:value-type="date" office:date-value="2025-01-10T00:00:00" table:style-name="ce13">
            <text:p>10/01/2025</text:p>
          </table:table-cell>
          <table:table-cell office:value-type="currency" office:value="3391" table:style-name="ce19">
            <text:p>3.39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LACK CARS SPAIN, S.L.</text:p>
          </table:table-cell>
          <table:table-cell office:value-type="string" table:style-name="ce6">
            <text:p>B8690419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 MINI BUS EN MADRID EQUIPO Y PERSONAL DE GMR FITUR 2025</text:p>
          </table:table-cell>
          <table:table-cell office:value-type="date" office:date-value="2025-01-11T00:00:00" table:style-name="ce13">
            <text:p>11/01/2025</text:p>
          </table:table-cell>
          <table:table-cell office:value-type="currency" office:value="1628" table:style-name="ce20">
            <text:p>1.62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IOS: CARNEDECANARIAS.COM /.ES</text:p>
          </table:table-cell>
          <table:table-cell office:value-type="date" office:date-value="2025-01-11T00:00:00" table:style-name="ce13">
            <text:p>11/01/2025</text:p>
          </table:table-cell>
          <table:table-cell office:value-type="currency" office:value="25.74" table:style-name="ce20">
            <text:p>25,7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ENCIAS CATERING-EVENTOS, S.L.</text:p>
          </table:table-cell>
          <table:table-cell office:value-type="string" table:style-name="ce6">
            <text:p>B4482439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LICITUD DE COCINERO CHEFF PARA TALLERES EN FITUR 2025</text:p>
          </table:table-cell>
          <table:table-cell office:value-type="date" office:date-value="2025-01-11T00:00:00" table:style-name="ce13">
            <text:p>11/01/2025</text:p>
          </table:table-cell>
          <table:table-cell office:value-type="currency" office:value="8050" table:style-name="ce19">
            <text:p>8.0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IGURACIÓN DE ETIQUETADORA BIZERBA PARA ETIQUETAS NUEVAS "MIS OCHO HUERTAS".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388.29" table:style-name="ce20">
            <text:p>388,2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PASCAN, S.L.</text:p>
          </table:table-cell>
          <table:table-cell office:value-type="string" table:style-name="ce6">
            <text:p>B3505586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S PARA GRAPADORA DE PEDAL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472.14" table:style-name="ce20">
            <text:p>472,1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PRENTA PELAYO, S.L.</text:p>
          </table:table-cell>
          <table:table-cell office:value-type="string" table:style-name="ce6">
            <text:p>B357859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INTA CASIO PARA CALCULADORA DE PAPEL PARA OFICINAS DE MERCALASPALMAS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10" table:style-name="ce20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UACES CONSULTORES S.L.</text:p>
          </table:table-cell>
          <table:table-cell office:value-type="string" table:style-name="ce6">
            <text:p>B7609501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ÓN DE ENS Y PRIMER SEGUIMIENTO DEL ISO 27001:2022 DEL SGSI DE GMR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2825" table:style-name="ce20">
            <text:p>2.8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UA POR ENVIO DE MERCANCIAS Y MATERIAL PARA "FERIA ITB BERLIN 2025"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27.94" table:style-name="ce20">
            <text:p>27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ION,SERVICIOS DE OFICINA E INFORMATICA ,S 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NUTILLOS Y TAPAS PARA ENCUADERNACIÓN DE DOCUMENTACIÓN<text:s/>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37.21" table:style-name="ce20">
            <text:p>37,2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ION,SERVICIOS DE OFICINA E INFORMATICA ,S 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NUTILLOS Y TAPAS PARA ENCUADERNACIÓN DE DOCUMENTACIÓN<text:s/></text:p>
          </table:table-cell>
          <table:table-cell office:value-type="date" office:date-value="2025-01-13T00:00:00" table:style-name="ce13">
            <text:p>13/01/2025</text:p>
          </table:table-cell>
          <table:table-cell office:value-type="currency" office:value="19.22" table:style-name="ce20">
            <text:p>19,2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NGIBLES 7 ISLAS, S.L.</text:p>
          </table:table-cell>
          <table:table-cell office:value-type="string" table:style-name="ce6">
            <text:p>B382324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STRUCTORA OFICINA DAHLE SHERDMACTIC 90 CORTE PARTICULAS P3</text:p>
          </table:table-cell>
          <table:table-cell office:value-type="date" office:date-value="2025-01-14T00:00:00" table:style-name="ce13">
            <text:p>14/01/2025</text:p>
          </table:table-cell>
          <table:table-cell office:value-type="currency" office:value="233" table:style-name="ce20">
            <text:p>23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ER ELECTROCOM, S.L.</text:p>
          </table:table-cell>
          <table:table-cell office:value-type="string" table:style-name="ce6">
            <text:p>B3860729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CAMBIO LAMPARAS ULTRAVIOLETAS PARA TRAMPAS MOSQUITOS</text:p>
          </table:table-cell>
          <table:table-cell office:value-type="date" office:date-value="2025-01-14T00:00:00" table:style-name="ce13">
            <text:p>14/01/2025</text:p>
          </table:table-cell>
          <table:table-cell office:value-type="currency" office:value="50" table:style-name="ce20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REAUTO 2000, S.L.U.</text:p>
          </table:table-cell>
          <table:table-cell office:value-type="string" table:style-name="ce6">
            <text:p>B385130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, PRE ITV Y SERVICIO DE TRASLADO A LA ITV DEL CAMIÓN IVECO 4762 GRV</text:p>
          </table:table-cell>
          <table:table-cell office:value-type="date" office:date-value="2025-01-14T00:00:00" table:style-name="ce13">
            <text:p>14/01/2025</text:p>
          </table:table-cell>
          <table:table-cell office:value-type="currency" office:value="1166.42" table:style-name="ce20">
            <text:p>1.166,4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UAS DE LA PALMA, S.A.</text:p>
          </table:table-cell>
          <table:table-cell office:value-type="string" table:style-name="ce6">
            <text:p>A380459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0 GARRAFAS DE AGUA 8L Y DISPENSADOR AUTOMATICO PARA OFIC. GMR LA PALMA</text:p>
          </table:table-cell>
          <table:table-cell office:value-type="date" office:date-value="2025-01-15T00:00:00" table:style-name="ce13">
            <text:p>15/01/2025</text:p>
          </table:table-cell>
          <table:table-cell office:value-type="currency" office:value="27.03" table:style-name="ce20">
            <text:p>27,0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.B.FERRETERIA HERMANOS GONZALEZ<text:s/></text:p>
          </table:table-cell>
          <table:table-cell office:value-type="string" table:style-name="ce6">
            <text:p>E7663631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COPIAS DE LLAVE LLAVIN ALTUNA Y SEGURIDAD PARA OFICINAS CENTRALES.<text:s/></text:p>
          </table:table-cell>
          <table:table-cell office:value-type="date" office:date-value="2025-01-15T00:00:00" table:style-name="ce13">
            <text:p>15/01/2025</text:p>
          </table:table-cell>
          <table:table-cell office:value-type="currency" office:value="13" table:style-name="ce20">
            <text:p>1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ABATO GRUPO PSICOLÓGICO, S.L.</text:p>
          </table:table-cell>
          <table:table-cell office:value-type="string" table:style-name="ce6">
            <text:p>B724900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HABILIDADES COMUNICATIVAS PARA RESPONSABLES DE GMR. EN EL AREA DE GANADERIA</text:p>
          </table:table-cell>
          <table:table-cell office:value-type="date" office:date-value="2025-01-15T00:00:00" table:style-name="ce13">
            <text:p>15/01/2025</text:p>
          </table:table-cell>
          <table:table-cell office:value-type="currency" office:value="570" table:style-name="ce20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SPROVET, S.L.</text:p>
          </table:table-cell>
          <table:table-cell office:value-type="string" table:style-name="ce6">
            <text:p>B314722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TERIA ESQUILADORA, BOTES RECOG.MUESTRAS,TUBO VACUTAINER, Y LAZOS PARA TRAB.GANADERIA</text:p>
          </table:table-cell>
          <table:table-cell office:value-type="date" office:date-value="2025-01-15T00:00:00" table:style-name="ce13">
            <text:p>15/01/2025</text:p>
          </table:table-cell>
          <table:table-cell office:value-type="currency" office:value="10134" table:style-name="ce20">
            <text:p>10.13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ICÓN PRODUCTO CANARIO, S.L.</text:p>
          </table:table-cell>
          <table:table-cell office:value-type="string" table:style-name="ce6">
            <text:p>B878607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S PARA TALLERES CON HECANSA EN <text:s/>FITUR 2025</text:p>
          </table:table-cell>
          <table:table-cell office:value-type="date" office:date-value="2025-01-15T00:00:00" table:style-name="ce13">
            <text:p>15/01/2025</text:p>
          </table:table-cell>
          <table:table-cell office:value-type="currency" office:value="2271.6999999999998" table:style-name="ce20">
            <text:p>2.271,70 €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URIFICACIÓN BARRETO, S.L.</text:p>
          </table:table-cell>
          <table:table-cell office:value-type="string" table:style-name="ce10">
            <text:p>B35672716</text:p>
          </table:table-cell>
          <table:table-cell office:value-type="string" table:style-name="ce10">
            <text:p>SERVICIOS</text:p>
          </table:table-cell>
          <table:table-cell office:value-type="string" table:style-name="ce11">
            <text:p>HOSPEDAJE PERSONAL AREA GANADERÍA <text:s/>PROYECTO EN LANZAROTE 3 MESES</text:p>
          </table:table-cell>
          <table:table-cell office:value-type="date" office:date-value="2025-01-15T00:00:00" table:style-name="ce22">
            <text:p>15/01/2025</text:p>
          </table:table-cell>
          <table:table-cell office:value-type="currency" office:value="6000" table:style-name="ce23">
            <text:p>6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.G.Y ASOCIADOS IMPOCAN, S.L.</text:p>
          </table:table-cell>
          <table:table-cell office:value-type="string" table:style-name="ce6">
            <text:p>B3546841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ISTURI DESECHABLE CON MANGO N22 PARA DESARROLLO DE TRABAJOS ENCOMIENDA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900" table:style-name="ce20">
            <text:p>9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ESCO , S.L.</text:p>
          </table:table-cell>
          <table:table-cell office:value-type="string" table:style-name="ce6">
            <text:p>B350635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BLE PARA CONECTAR LA PANTALLA AL ORDENADOR DE UN TRABAJADOR DE DPTO.GANADERIA GMR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11.53" table:style-name="ce20">
            <text:p>11,5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ÁNZAZU AZNAR ONDOÑO</text:p>
          </table:table-cell>
          <table:table-cell office:value-type="string" table:style-name="ce6">
            <text:p>43823666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OCUMENTACIÓN CESE ADMINISTRADOR Y OTROS CARGOS DE NOMBRAMIENTODEL ÓRGANO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139.44" table:style-name="ce20">
            <text:p>139,4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ÁNZAZU AZNAR ONDOÑO</text:p>
          </table:table-cell>
          <table:table-cell office:value-type="string" table:style-name="ce6">
            <text:p>43823666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EGITIMACIÓN FIRMA CERTIFICACIÓN JUNTA GENERAL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10.82" table:style-name="ce20">
            <text:p>10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EGATINAS PARA ETIQUETAR EQUIPOS INFORMATICOS DE GMR.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2.86" table:style-name="ce20">
            <text:p>2,8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UCHA CAR LAVA CARFUER, S.L.</text:p>
          </table:table-cell>
          <table:table-cell office:value-type="string" table:style-name="ce6">
            <text:p>B4276427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TAPIZADOS Y DESINFECCION DE VEHÍCULO DE GANADERIA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120" table:style-name="ce20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CIO RECOGIDA Y ENVIO DE MERCANCIA Y MATERIAL PARA FITUR 2025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280.74" table:style-name="ce20">
            <text:p>280,7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 AEREO PARA EL ENVIO DE MERCANCIA Y MATERIAL PARA "FERIA ITB BERLIN 2025"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885.7" table:style-name="ce20">
            <text:p>885,7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HILA CANARIAS, S.L.</text:p>
          </table:table-cell>
          <table:table-cell office:value-type="string" table:style-name="ce6">
            <text:p>B7557077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 DE CUERO APICULTOR Y MASCARILLA PARA EJECUC. DEL ENCARGO DE SANIDAD VEGETAL</text:p>
          </table:table-cell>
          <table:table-cell office:value-type="date" office:date-value="2025-01-16T00:00:00" table:style-name="ce13">
            <text:p>16/01/2025</text:p>
          </table:table-cell>
          <table:table-cell office:value-type="currency" office:value="50.15" table:style-name="ce20">
            <text:p>50,1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TORNILLADOR METABO SB18 PARA TRABAJOS DE CAMPO EN GMR LANZAROTE</text:p>
          </table:table-cell>
          <table:table-cell office:value-type="date" office:date-value="2025-01-17T00:00:00" table:style-name="ce13">
            <text:p>17/01/2025</text:p>
          </table:table-cell>
          <table:table-cell office:value-type="currency" office:value="61" table:style-name="ce20">
            <text:p>6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INIS DE LIMONES Y NARANJAS PARA ETIQUETADO DE FYH EN MERCALASPALMAS</text:p>
          </table:table-cell>
          <table:table-cell office:value-type="date" office:date-value="2025-01-17T00:00:00" table:style-name="ce13">
            <text:p>17/01/2025</text:p>
          </table:table-cell>
          <table:table-cell office:value-type="currency" office:value="753" table:style-name="ce20">
            <text:p>75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GEL ANTONIO RODRIGUEZ <text:s/>RODRIGUEZ</text:p>
          </table:table-cell>
          <table:table-cell office:value-type="string" table:style-name="ce6">
            <text:p>79064891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ICROONDAS PARA EL OFFICE DE OFICINAS PRINCIPALES DE GMR.<text:s/></text:p>
          </table:table-cell>
          <table:table-cell office:value-type="date" office:date-value="2025-01-20T00:00:00" table:style-name="ce13">
            <text:p>20/01/2025</text:p>
          </table:table-cell>
          <table:table-cell office:value-type="currency" office:value="425" table:style-name="ce20">
            <text:p>4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GEL ANTONIO RODRIGUEZ <text:s/>RODRIGUEZ</text:p>
          </table:table-cell>
          <table:table-cell office:value-type="string" table:style-name="ce6">
            <text:p>79064891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GIDA Y REVISIÓN MIRCROONDAS CENTRO 00</text:p>
          </table:table-cell>
          <table:table-cell office:value-type="date" office:date-value="2025-01-20T00:00:00" table:style-name="ce13">
            <text:p>20/01/2025</text:p>
          </table:table-cell>
          <table:table-cell office:value-type="currency" office:value="84.1" table:style-name="ce20">
            <text:p>84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S CANARIOS PARA TALLERES CON CATAS COMENTADAS EN "FITUR 2025"</text:p>
          </table:table-cell>
          <table:table-cell office:value-type="date" office:date-value="2025-01-20T00:00:00" table:style-name="ce13">
            <text:p>20/01/2025</text:p>
          </table:table-cell>
          <table:table-cell office:value-type="currency" office:value="221.18" table:style-name="ce20">
            <text:p>221,1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LINEAR DYNAMICS &amp; CHAOS, S.L.</text:p>
          </table:table-cell>
          <table:table-cell office:value-type="string" table:style-name="ce6">
            <text:p>B7636509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UBLIC.EN WEB, EBOOK,VIDEOS MAGAZINE,ETC. PARA <text:s/>PROY.AGROFORESTAL EN LA PALMA<text:s/></text:p>
          </table:table-cell>
          <table:table-cell office:value-type="date" office:date-value="2025-01-20T00:00:00" table:style-name="ce13">
            <text:p>20/01/2025</text:p>
          </table:table-cell>
          <table:table-cell office:value-type="currency" office:value="14880" table:style-name="ce20">
            <text:p>14.8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RISUL, S.L.</text:p>
          </table:table-cell>
          <table:table-cell office:value-type="string" table:style-name="ce6">
            <text:p>B727308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CK MONODOSIS DE GOFIO PARA "10º JORN.MEDICINA DE URGENCIAS Y ECOGRAFIA" EN GC.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50.4" table:style-name="ce20">
            <text:p>50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EVERBRIGER GMBH (PLESK)</text:p>
          </table:table-cell>
          <table:table-cell office:value-type="string" table:style-name="ce6">
            <text:p>DE2448224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NOVACIÓN DE LA HERRAMIENTA DE DETECCIÓN DE MALWARE PARA DOMINIOS HOSPEDADOS IMUNIFY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49" table:style-name="ce20">
            <text:p>4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ACION COOP.TAXIS SAN MARCIAL</text:p>
          </table:table-cell>
          <table:table-cell office:value-type="string" table:style-name="ce6">
            <text:p>F352671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EL MOTOR DE LA CUBA DE TRATAMIENTO TRABAJOS DE CAMPO EN GMR LANZAROTE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6.77" table:style-name="ce20">
            <text:p>6,7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ACRILICO MARRON SEÑALES R AL8002 400 ML. PARA TRABAJOS DE CAMPO EN GMR LANZAROTE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12.65" table:style-name="ce20">
            <text:p>12,6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MALLA DE ENVASADO DE FYH PARA NUEVA MARCA "MIS OCHO HUERTAS" EN MERCALASPALMAS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675" table:style-name="ce20">
            <text:p>67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VALENTÍN BETANCOR GARCÍA</text:p>
          </table:table-cell>
          <table:table-cell office:value-type="string" table:style-name="ce6">
            <text:p>43658662Q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NTAJE DE CONEXIÓN PARA PUESTOS DE TRABAJO EN OFICINA ALQUILADA MODULO 18-20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321.95999999999998" table:style-name="ce20">
            <text:p>321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ALIZAR TRASLADO DE VARIOS PUESTOS A LAS OFICINAS NUEVAS <text:s/>MERCALASPALMAS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60.22" table:style-name="ce20">
            <text:p>60,2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NER IMPRESORA DE EL HIERRO</text:p>
          </table:table-cell>
          <table:table-cell office:value-type="date" office:date-value="2025-01-21T00:00:00" table:style-name="ce13">
            <text:p>21/01/2025</text:p>
          </table:table-cell>
          <table:table-cell office:value-type="currency" office:value="474.63" table:style-name="ce20">
            <text:p>474,6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5 MOCHILAS NH100 20L NEGRO PARA TRABAJOS DE CAMPO EN GMR LANZAROTE.</text:p>
          </table:table-cell>
          <table:table-cell office:value-type="date" office:date-value="2025-01-22T00:00:00" table:style-name="ce13">
            <text:p>22/01/2025</text:p>
          </table:table-cell>
          <table:table-cell office:value-type="currency" office:value="59.95" table:style-name="ce20">
            <text:p>59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IMARK 2016, S.R.L.- ECOBERTURA</text:p>
          </table:table-cell>
          <table:table-cell office:value-type="string" table:style-name="ce6">
            <text:p>B7671429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ONDO ENGOMADO CON CUADRICULA 20X20 PARA ENCARGO SANIDAD VEGETAL</text:p>
          </table:table-cell>
          <table:table-cell office:value-type="date" office:date-value="2025-01-22T00:00:00" table:style-name="ce13">
            <text:p>22/01/2025</text:p>
          </table:table-cell>
          <table:table-cell office:value-type="currency" office:value="1960" table:style-name="ce19">
            <text:p>1.9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GUEL ANGEL POMAR GIL</text:p>
          </table:table-cell>
          <table:table-cell office:value-type="string" table:style-name="ce6">
            <text:p>B767330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EJECUCCIÓN DE ENCARGO PLAN DE FRUTAS Y HORTALIZAS</text:p>
          </table:table-cell>
          <table:table-cell office:value-type="date" office:date-value="2025-01-22T00:00:00" table:style-name="ce13">
            <text:p>22/01/2025</text:p>
          </table:table-cell>
          <table:table-cell office:value-type="currency" office:value="8300" table:style-name="ce19">
            <text:p>8.3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BIO Y BANDEJAS DE CARTON <text:s/>PARA ELAB.DE PROD.TRANSFORMADOS PARA CLIENTES GMR.</text:p>
          </table:table-cell>
          <table:table-cell office:value-type="date" office:date-value="2025-01-22T00:00:00" table:style-name="ce13">
            <text:p>22/01/2025</text:p>
          </table:table-cell>
          <table:table-cell office:value-type="currency" office:value="563.74" table:style-name="ce20">
            <text:p>563,7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ÁNZAZU AZNAR ONDOÑO</text:p>
          </table:table-cell>
          <table:table-cell office:value-type="string" table:style-name="ce6">
            <text:p>43823666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NOMBRAMIENTO DE MIEMBRO DEL ORGANO DE ADMINISTRACION DE GMR CANARIAS.</text:p>
          </table:table-cell>
          <table:table-cell office:value-type="date" office:date-value="2025-01-23T00:00:00" table:style-name="ce13">
            <text:p>23/01/2025</text:p>
          </table:table-cell>
          <table:table-cell office:value-type="currency" office:value="127.42" table:style-name="ce20">
            <text:p>127,4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CO EM MARRON 508 MM Y ESCOBA PROFESIONAL VENECIA PARA LIMPIEZA ALMACEN GMR GC.</text:p>
          </table:table-cell>
          <table:table-cell office:value-type="date" office:date-value="2025-01-23T00:00:00" table:style-name="ce13">
            <text:p>23/01/2025</text:p>
          </table:table-cell>
          <table:table-cell office:value-type="currency" office:value="119.72" table:style-name="ce20">
            <text:p>119,7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CO EM MARRON 508 MM Y ESCOBA PROFESIONAL VENECIA PARA LIMPIEZA ALMACEN GMR GC.</text:p>
          </table:table-cell>
          <table:table-cell office:value-type="date" office:date-value="2025-01-23T00:00:00" table:style-name="ce13">
            <text:p>23/01/2025</text:p>
          </table:table-cell>
          <table:table-cell office:value-type="currency" office:value="7.4" table:style-name="ce20">
            <text:p>7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SPROVET, S.L.</text:p>
          </table:table-cell>
          <table:table-cell office:value-type="string" table:style-name="ce6">
            <text:p>B314722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RUMENTAL NECESARIO PARA TRABAJO BANCO DE GERMOPLASMA</text:p>
          </table:table-cell>
          <table:table-cell office:value-type="date" office:date-value="2025-01-23T00:00:00" table:style-name="ce13">
            <text:p>23/01/2025</text:p>
          </table:table-cell>
          <table:table-cell office:value-type="currency" office:value="404.88" table:style-name="ce20">
            <text:p>404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K GARAGE SANTA CRUZ, S.L.U</text:p>
          </table:table-cell>
          <table:table-cell office:value-type="string" table:style-name="ce6">
            <text:p>B3875790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VADO DE VEHICULO DE SANIDAD VEGETAL<text:s/></text:p>
          </table:table-cell>
          <table:table-cell office:value-type="date" office:date-value="2025-01-23T00:00:00" table:style-name="ce13">
            <text:p>23/01/2025</text:p>
          </table:table-cell>
          <table:table-cell office:value-type="currency" office:value="40" table:style-name="ce20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LARWINDS SOFWARE EUROPE DAC</text:p>
          </table:table-cell>
          <table:table-cell office:value-type="string" table:style-name="ce6">
            <text:p>IE9652586C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ERRAMIENTA KIWI SYSLOG (PRINCIPAL Y BACKUP) PARA MONITORIZACIÓN DE LOGS DE EMPRESA</text:p>
          </table:table-cell>
          <table:table-cell office:value-type="date" office:date-value="2025-01-23T00:00:00" table:style-name="ce13">
            <text:p>23/01/2025</text:p>
          </table:table-cell>
          <table:table-cell office:value-type="currency" office:value="236" table:style-name="ce20">
            <text:p>23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ABRICA DE ESPECIAS LA TRADICIONAL CANARIA, S.L.</text:p>
          </table:table-cell>
          <table:table-cell office:value-type="string" table:style-name="ce6">
            <text:p>B384428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JO ROJO PARA PACKS REGALO "10º JORN.MEDICINA DE URGENCIAS Y ECOGRAFIA" EN GC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360" table:style-name="ce20">
            <text:p>3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IMARK 2016, S.R.L.- ECOBERTURA</text:p>
          </table:table-cell>
          <table:table-cell office:value-type="string" table:style-name="ce6">
            <text:p>B7671429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CROMATRAP AMARILLO Y TRAMPA TIPO DELTA PARA ENCARGO SANIDAD VEGETAL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198.5" table:style-name="ce20">
            <text:p>198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NDACION CANARIA GRAL.DE LA UNIV.DE LA LAGUNA</text:p>
          </table:table-cell>
          <table:table-cell office:value-type="string" table:style-name="ce6">
            <text:p>G380834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CRIPCION DE TRABAJADORA GMR AL CURSO ESPEC.ELAB.Y ANALISIS DE QUESOS .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740" table:style-name="ce20">
            <text:p>7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LOBALSUITESOLUTIONS. AUDISEC SE</text:p>
          </table:table-cell>
          <table:table-cell office:value-type="string" table:style-name="ce6">
            <text:p>B1342290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CENCIAS,ADD ONS, SOPORTE,PARAMETRIZACION ,CONSULTORIA Y GESTION DE DENUNCIAS.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9100" table:style-name="ce20">
            <text:p>9.1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CRUZ PERERA, S.L.</text:p>
          </table:table-cell>
          <table:table-cell office:value-type="string" table:style-name="ce6">
            <text:p>B3520509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 MATRICULA ACRILICA LARGA EURO PARA <text:s/>TRABAJOS DE CAMPO EN GMR LANZAROTE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14" table:style-name="ce20">
            <text:p>1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ITOGRAFIA A. ROMERO, S.L.</text:p>
          </table:table-cell>
          <table:table-cell office:value-type="string" table:style-name="ce6">
            <text:p>B3800190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 DE CARTON GENERICA PARA EMPAQUETADO DE PROD. DE GRANDES SUPEFICIES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891" table:style-name="ce20">
            <text:p>89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DE CARTON 86 PARA EMPAQUETADO DE PRODUCTOS DE GRANDES SUPERFICIES</text:p>
          </table:table-cell>
          <table:table-cell office:value-type="date" office:date-value="2025-01-24T00:00:00" table:style-name="ce13">
            <text:p>24/01/2025</text:p>
          </table:table-cell>
          <table:table-cell office:value-type="currency" office:value="490" table:style-name="ce20">
            <text:p>4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TECNOELESMA CANARIAS,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TITUC.PIEZAS ROTAS EN LA MAQUINA ENVOLVEDORA W33 WALDYSSA SN 4604 DE GMR MERCATENERIFE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478" table:style-name="ce20">
            <text:p>47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NDOTERAPIA_VEGETAL, S.L.</text:p>
          </table:table-cell>
          <table:table-cell office:value-type="string" table:style-name="ce6">
            <text:p>B1790352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 PARA PLAN DE CONTROL Y ERRADICACIÓN DE LA PLAGA DIOCALANDRA EN LAZAROTE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2374.73" table:style-name="ce20">
            <text:p>2.374,7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IDRÁULICA TINERFEÑA, S.L.</text:p>
          </table:table-cell>
          <table:table-cell office:value-type="string" table:style-name="ce6">
            <text:p>B3806639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PAS INODORO VESTUARIOS CENTRO 01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171.7" table:style-name="ce20">
            <text:p>171,7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<text:s/>Y FREGONA DE HILO PARA TRABAJOS DE CAMPO EN GMR LANZAROTE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12.88" table:style-name="ce20">
            <text:p>12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DE CARTON KRAFT PARA ELABORACION DE PROD.TRANSFORMADOS PARA CLIENTES GMR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315" table:style-name="ce20">
            <text:p>31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EL ESTÁNDAR, S.L.</text:p>
          </table:table-cell>
          <table:table-cell office:value-type="string" table:style-name="ce6">
            <text:p>B3828881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ERCHEROS PARA OFICINA FRUTAS Y HORTALIZAS Y SALA FORMACIÓN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420" table:style-name="ce20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RTON CANARIAS, S.A.</text:p>
          </table:table-cell>
          <table:table-cell office:value-type="string" table:style-name="ce6">
            <text:p>A3547483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ELERA, BANDEJAS SOBREMESA Y TABLON CORCHO PARA GMR MERCALASPALMAS</text:p>
          </table:table-cell>
          <table:table-cell office:value-type="date" office:date-value="2025-01-27T00:00:00" table:style-name="ce13">
            <text:p>27/01/2025</text:p>
          </table:table-cell>
          <table:table-cell office:value-type="currency" office:value="121.5" table:style-name="ce20">
            <text:p>121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AGROLÓGICA, S.L.</text:p>
          </table:table-cell>
          <table:table-cell office:value-type="string" table:style-name="ce6">
            <text:p>B7677660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IO SPREADER SIN REGULADOR- MATERIAL PARA SANIDAD VEGETAL</text:p>
          </table:table-cell>
          <table:table-cell office:value-type="date" office:date-value="2025-01-28T00:00:00" table:style-name="ce13">
            <text:p>28/01/2025</text:p>
          </table:table-cell>
          <table:table-cell office:value-type="currency" office:value="1679.4" table:style-name="ce20">
            <text:p>1.679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BEZAL ALUMINIO TORNILLO LATERAL PARA TRABAJOS EN GMR LA PALMA.</text:p>
          </table:table-cell>
          <table:table-cell office:value-type="date" office:date-value="2025-01-28T00:00:00" table:style-name="ce13">
            <text:p>28/01/2025</text:p>
          </table:table-cell>
          <table:table-cell office:value-type="currency" office:value="12.62" table:style-name="ce20">
            <text:p>12,6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 MASAPE DE LA GOMERA, S.L.</text:p>
          </table:table-cell>
          <table:table-cell office:value-type="string" table:style-name="ce6">
            <text:p>B3885710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MOGROTE EL MASAPE PARA PACKS REGALO "10º JORN.MEDICINA DE URGENCIAS Y ECOGRAFIA" EN GC.</text:p>
          </table:table-cell>
          <table:table-cell office:value-type="date" office:date-value="2025-01-28T00:00:00" table:style-name="ce13">
            <text:p>28/01/2025</text:p>
          </table:table-cell>
          <table:table-cell office:value-type="currency" office:value="639" table:style-name="ce20">
            <text:p>63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EXIÓN GRIFO 1º <text:s/>PARA TRABAJOS DE CAMPO EN GMR LANZAROTE</text:p>
          </table:table-cell>
          <table:table-cell office:value-type="date" office:date-value="2025-01-28T00:00:00" table:style-name="ce13">
            <text:p>28/01/2025</text:p>
          </table:table-cell>
          <table:table-cell office:value-type="currency" office:value="1.79" table:style-name="ce20">
            <text:p>1,7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CHERO´S, S.L.U.</text:p>
          </table:table-cell>
          <table:table-cell office:value-type="string" table:style-name="ce6">
            <text:p>B3888748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BRES DE VENTANILLA PARA ENVIAR LAS FACTURAS A LOS CLIENTES EN EL TRANSPORTE ENTRE ISLAS</text:p>
          </table:table-cell>
          <table:table-cell office:value-type="date" office:date-value="2025-01-28T00:00:00" table:style-name="ce13">
            <text:p>28/01/2025</text:p>
          </table:table-cell>
          <table:table-cell office:value-type="currency" office:value="41.31" table:style-name="ce20">
            <text:p>41,3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TURJUBE, S.L.</text:p>
          </table:table-cell>
          <table:table-cell office:value-type="string" table:style-name="ce6">
            <text:p>B766903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TANO DESHIDRAT.CON GOFIO PARA PACKS REGALO "10ª JORN.MEDICINA DE URGENCIAS <text:s/>Y ECOGRAFIA"</text:p>
          </table:table-cell>
          <table:table-cell office:value-type="date" office:date-value="2025-01-28T00:00:00" table:style-name="ce13">
            <text:p>28/01/2025</text:p>
          </table:table-cell>
          <table:table-cell office:value-type="currency" office:value="495" table:style-name="ce20">
            <text:p>49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ENDRIVE Y LUCES <text:s/>NECESARIO PARA DISTINTAS ACCIONES</text:p>
          </table:table-cell>
          <table:table-cell office:value-type="date" office:date-value="2025-01-29T00:00:00" table:style-name="ce13">
            <text:p>29/01/2025</text:p>
          </table:table-cell>
          <table:table-cell office:value-type="currency" office:value="45.43" table:style-name="ce20">
            <text:p>45,43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CAR CONSULTING, S.L.</text:p>
          </table:table-cell>
          <table:table-cell office:value-type="string" table:style-name="ce14">
            <text:p>B3875846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ELABORACIÓN DE LA NOTA FISCAL Y EL IMPUESTO DE SOCIEDADES</text:p>
          </table:table-cell>
          <table:table-cell office:value-type="date" office:date-value="2025-01-29T00:00:00" table:style-name="ce21">
            <text:p>29/01/2025</text:p>
          </table:table-cell>
          <table:table-cell office:value-type="currency" office:value="5900" table:style-name="ce20">
            <text:p>5.900,00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ECAR CONSULTING, S.L.</text:p>
          </table:table-cell>
          <table:table-cell office:value-type="string" table:style-name="ce14">
            <text:p>B38758462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CONSULTA PARA PRSENTAR ALGUN MODELO INFORMATIVO DE LAS AYUDAS DEL VOLCAN DE LA PALMA</text:p>
          </table:table-cell>
          <table:table-cell office:value-type="date" office:date-value="2025-01-29T00:00:00" table:style-name="ce21">
            <text:p>29/01/2025</text:p>
          </table:table-cell>
          <table:table-cell office:value-type="currency" office:value="150" table:style-name="ce20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INACION PADLOCK NEW PARA TRABAJOS DE CAMPO EN GMR LANZAROTE</text:p>
          </table:table-cell>
          <table:table-cell office:value-type="date" office:date-value="2025-01-29T00:00:00" table:style-name="ce13">
            <text:p>29/01/2025</text:p>
          </table:table-cell>
          <table:table-cell office:value-type="currency" office:value="31.99" table:style-name="ce20">
            <text:p>31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 GUANTES MOTOSIERRA CLASE 2 PARA TRABAJOS AGROFORESTALES EN LA PALMA.</text:p>
          </table:table-cell>
          <table:table-cell office:value-type="date" office:date-value="2025-01-29T00:00:00" table:style-name="ce13">
            <text:p>29/01/2025</text:p>
          </table:table-cell>
          <table:table-cell office:value-type="currency" office:value="128" table:style-name="ce20">
            <text:p>12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SELECT.CURADO PIMENTON PARA PACKS REGALO"10º JORN.MEDICINA DE URGENCIAS Y ECOG."</text:p>
          </table:table-cell>
          <table:table-cell office:value-type="date" office:date-value="2025-01-29T00:00:00" table:style-name="ce13">
            <text:p>29/01/2025</text:p>
          </table:table-cell>
          <table:table-cell office:value-type="currency" office:value="1065.3" table:style-name="ce20">
            <text:p>1.065,3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MANUEL CORUJEIRA GOMEZ</text:p>
          </table:table-cell>
          <table:table-cell office:value-type="string" table:style-name="ce6">
            <text:p>42844592P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PAGINA WEB PARA ENCARGO PLAN DE FRUTAS Y HORTALIZAS</text:p>
          </table:table-cell>
          <table:table-cell office:value-type="date" office:date-value="2025-01-29T00:00:00" table:style-name="ce13">
            <text:p>29/01/2025</text:p>
          </table:table-cell>
          <table:table-cell office:value-type="currency" office:value="3815.7" table:style-name="ce20">
            <text:p>3.815,70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ETIT FORESTIER ESPAÑA, S.L.</text:p>
          </table:table-cell>
          <table:table-cell office:value-type="string" table:style-name="ce14">
            <text:p>B62102884</text:p>
          </table:table-cell>
          <table:table-cell office:value-type="string" table:style-name="ce14">
            <text:p>SERVICIOS</text:p>
          </table:table-cell>
          <table:table-cell office:value-type="string" table:style-name="ce15">
            <text:p>ALQUILER DE VEHICULO CAMIÓN <text:s/>PARA FRUTAS Y HORTALIZAS<text:s/></text:p>
          </table:table-cell>
          <table:table-cell office:value-type="date" office:date-value="2025-01-29T00:00:00" table:style-name="ce21">
            <text:p>29/01/2025</text:p>
          </table:table-cell>
          <table:table-cell office:value-type="currency" office:value="7410.75" table:style-name="ce20">
            <text:p>7.410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UNTO DE ACCESO WIFI PARA PISTOLAS LECTORAS DE CODIGOS DE ALMACEN DE MERCALASPALMAS.</text:p>
          </table:table-cell>
          <table:table-cell office:value-type="date" office:date-value="2025-01-29T00:00:00" table:style-name="ce13">
            <text:p>29/01/2025</text:p>
          </table:table-cell>
          <table:table-cell office:value-type="currency" office:value="18.97" table:style-name="ce20">
            <text:p>18,9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IGURACION DE ETIQUETADORA BIZERBA (NUEVA ETIQUETA MIS OCHO HUERTAS)</text:p>
          </table:table-cell>
          <table:table-cell office:value-type="date" office:date-value="2025-01-30T00:00:00" table:style-name="ce13">
            <text:p>30/01/2025</text:p>
          </table:table-cell>
          <table:table-cell office:value-type="currency" office:value="207.81" table:style-name="ce20">
            <text:p>207,8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CHERO´S, S.L.U.</text:p>
          </table:table-cell>
          <table:table-cell office:value-type="string" table:style-name="ce6">
            <text:p>B3888748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EL KRAFT PARA OFICINAS DE <text:s/>SERVICIO CENTRALES DE GMR CANARIAS</text:p>
          </table:table-cell>
          <table:table-cell office:value-type="date" office:date-value="2025-01-30T00:00:00" table:style-name="ce13">
            <text:p>30/01/2025</text:p>
          </table:table-cell>
          <table:table-cell office:value-type="currency" office:value="91.54" table:style-name="ce20">
            <text:p>91,5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QUESERIA EL FARO, S.L.</text:p>
          </table:table-cell>
          <table:table-cell office:value-type="string" table:style-name="ce6">
            <text:p>B3528739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8 QUESOS PARA PROMOCION Y ENTREGA EN LOS PARTIDOS DE "LA LIGA F DE LA UD TENERIFE"</text:p>
          </table:table-cell>
          <table:table-cell office:value-type="date" office:date-value="2025-01-30T00:00:00" table:style-name="ce13">
            <text:p>30/01/2025</text:p>
          </table:table-cell>
          <table:table-cell office:value-type="currency" office:value="443.46" table:style-name="ce20">
            <text:p>443,4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NTA DOBLE CARA,PAÑOS Y BAYETAS PARA LIMPIEZA DE ACCIONES "FERIA ITB BERLIN 2025"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11.95" table:style-name="ce20">
            <text:p>11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5 LICENCIAS DE OFFICE 365 PARA PERSONAL DE NUEVO INGRESO EN GMR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310.5" table:style-name="ce20">
            <text:p>310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5 LICENCIAS DE OFFICE 365 PARA PERSONAL DE NUEVO INGRESO EN GMR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526.5" table:style-name="ce20">
            <text:p>526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FRADIA DE PESCADORES NUESTRA SRA. DE LOS REYES</text:p>
          </table:table-cell>
          <table:table-cell office:value-type="string" table:style-name="ce6">
            <text:p>G380368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USTIBLE BARCO VIGILANCIA RESERVA MARINA EL HIERRO: GUINCHO PRIMERO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5000" table:style-name="ce2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JESUMAN, S.A.</text:p>
          </table:table-cell>
          <table:table-cell office:value-type="string" table:style-name="ce6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LLO MULTIUSOS,DESINFECT.,BAYETAS, ETC. PARA ACCIONES EN LA "FERIA ITB BERLIN 2025"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51.32" table:style-name="ce20">
            <text:p>51,3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P DE LA ISLA DE LA GRACIOSA</text:p>
          </table:table-cell>
          <table:table-cell office:value-type="string" table:style-name="ce6">
            <text:p>G350511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BUSTIBLE PARA VEHIC.VIGILANCIA RESERVA MARINA EN LA GRACIOSA PARA AÑO 2025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2400" table:style-name="ce20">
            <text:p>2.4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ASOS, PALILLOS,PLATOS, SERVILLETAS,ETC. PARA TALLERES PROGRAMADOS "FERIA ITB BERLIN 2025"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82" table:style-name="ce20">
            <text:p>8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ASOS, PALILLOS,PLATOS, SERVILLETAS,ETC. PARA TALLERES PROGRAMADOS "FERIA ITB BERLIN 2025"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20.059999999999999" table:style-name="ce20">
            <text:p>20,0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PRENTA REYES, S.L.</text:p>
          </table:table-cell>
          <table:table-cell office:value-type="string" table:style-name="ce6">
            <text:p>B3824093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IPTICOS INFORMATIVOS "DIOCALANDRA PALMERAS LANZAROTE"<text:s/>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388.28" table:style-name="ce20">
            <text:p>388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S POR ENVIO DE MUESTRAS DE LAS BODEGAS CANARIAS PARA EL CONCURSO "VINESPAÑA"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167.9" table:style-name="ce20">
            <text:p>167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ION,SERVICIOS DE OFICINA E INFORMATICA ,S 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DORA TENAZA, SACAGRAPAS TENAZA Y CARPETA PROYECTOS PARA DPTO.FINANCIERO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22.42" table:style-name="ce20">
            <text:p>22,4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ION,SERVICIOS DE OFICINA E INFORMATICA ,S 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DORA TENAZA, SACAGRAPAS TENAZA Y CARPETA PROYECTOS PARA DPTO.FINANCIERO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98.25" table:style-name="ce20">
            <text:p>98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UERTO RICO, S.A.</text:p>
          </table:table-cell>
          <table:table-cell office:value-type="string" table:style-name="ce6">
            <text:p>A3500794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LECTRICIDAD EN PUERTO DE ATRAQUE- MES ENERO- DE LA EMBARCACIÓN ROQUE ANTEQUERA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5.07" table:style-name="ce20">
            <text:p>5,0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 CARTUCHOS DE TINTA PARA LA IMPRESORA HP OFFICEJET 8014 DE GMR GC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77.209999999999994" table:style-name="ce20">
            <text:p>77,2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ACSA VERIFICACIONES, S.L.</text:p>
          </table:table-cell>
          <table:table-cell office:value-type="string" table:style-name="ce6">
            <text:p>B389397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ERIFICACIÓN IPFNA DE BASCULA DIBAL EN GMR MERCATENERIFE.</text:p>
          </table:table-cell>
          <table:table-cell office:value-type="date" office:date-value="2025-01-31T00:00:00" table:style-name="ce13">
            <text:p>31/01/2025</text:p>
          </table:table-cell>
          <table:table-cell office:value-type="currency" office:value="420" table:style-name="ce20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CAMPO LA LAGUNA, S.A.</text:p>
          </table:table-cell>
          <table:table-cell office:value-type="string" table:style-name="ce6">
            <text:p>A2858188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ALMOGROTES PARA DEGUSTACIONES PROGRAMADAS EN LA "FERIA ITB BERLIN 2025"</text:p>
          </table:table-cell>
          <table:table-cell office:value-type="date" office:date-value="2025-02-01T00:00:00" table:style-name="ce13">
            <text:p>01/02/2025</text:p>
          </table:table-cell>
          <table:table-cell office:value-type="currency" office:value="21.36" table:style-name="ce20">
            <text:p>21,3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ANZADI LA LEY, S.A.U.</text:p>
          </table:table-cell>
          <table:table-cell office:value-type="string" table:style-name="ce6">
            <text:p>A5841734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ON 2025-2026 A LA LEY DIGITAL JURISPRUDENCIA Y LEGISLACION<text:s/></text:p>
          </table:table-cell>
          <table:table-cell office:value-type="date" office:date-value="2025-02-01T00:00:00" table:style-name="ce13">
            <text:p>01/02/2025</text:p>
          </table:table-cell>
          <table:table-cell office:value-type="currency" office:value="1395" table:style-name="ce20">
            <text:p>1.395,00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ARTONAJES AJAR, S.L.</text:p>
          </table:table-cell>
          <table:table-cell office:value-type="string" table:style-name="ce14">
            <text:p>B35821065</text:p>
          </table:table-cell>
          <table:table-cell office:value-type="string" table:style-name="ce14">
            <text:p>SUMINISTROS</text:p>
          </table:table-cell>
          <table:table-cell office:value-type="string" table:style-name="ce15">
            <text:p>CAJAS PARA EL SUMINISTRO A PROVEEDORES PROPIOS. EXPDTE. SDA 19/2024</text:p>
          </table:table-cell>
          <table:table-cell office:value-type="date" office:date-value="2025-02-01T00:00:00" table:style-name="ce21">
            <text:p>01/02/2025</text:p>
          </table:table-cell>
          <table:table-cell office:value-type="currency" office:value="14524.4" table:style-name="ce20">
            <text:p>14.524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EL DE MANO GOFRADO PARA GMR MERCALASPALMAS.</text:p>
          </table:table-cell>
          <table:table-cell office:value-type="date" office:date-value="2025-02-01T00:00:00" table:style-name="ce13">
            <text:p>01/02/2025</text:p>
          </table:table-cell>
          <table:table-cell office:value-type="currency" office:value="294.8" table:style-name="ce20">
            <text:p>294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BORSORD, S.L.</text:p>
          </table:table-cell>
          <table:table-cell office:value-type="string" table:style-name="ce6">
            <text:p>B3850129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LIMPIEZA <text:s/>Y GESTION DE RESIDUOS EN GMR MERCATENERIFE MES DE FEBRERO</text:p>
          </table:table-cell>
          <table:table-cell office:value-type="date" office:date-value="2025-02-01T00:00:00" table:style-name="ce13">
            <text:p>01/02/2025</text:p>
          </table:table-cell>
          <table:table-cell office:value-type="currency" office:value="6449.81" table:style-name="ce20">
            <text:p>6.449,8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A MEDINA AGUIAR</text:p>
          </table:table-cell>
          <table:table-cell office:value-type="string" table:style-name="ce6">
            <text:p>42743836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PARA LA CAMARA GRANDE DE GMR MERCALASPALMAS POR FALLO VENTILADOR</text:p>
          </table:table-cell>
          <table:table-cell office:value-type="date" office:date-value="2025-02-02T00:00:00" table:style-name="ce13">
            <text:p>02/02/2025</text:p>
          </table:table-cell>
          <table:table-cell office:value-type="currency" office:value="138.94999999999999" table:style-name="ce20">
            <text:p>138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DE CADENA STIHL 5 LITROS - CONSEJ. TRANSICION ECOLOGICA EN GMR LA PALMA</text:p>
          </table:table-cell>
          <table:table-cell office:value-type="date" office:date-value="2025-02-03T00:00:00" table:style-name="ce13">
            <text:p>03/02/2025</text:p>
          </table:table-cell>
          <table:table-cell office:value-type="currency" office:value="34.130000000000003" table:style-name="ce20">
            <text:p>34,1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Y MANO DE OBRA DE PERTIGA ALTURA 525PT5S <text:s/>- CONSEJ.TRANSIC.ECOLOGICA LA PALMA</text:p>
          </table:table-cell>
          <table:table-cell office:value-type="date" office:date-value="2025-02-03T00:00:00" table:style-name="ce13">
            <text:p>03/02/2025</text:p>
          </table:table-cell>
          <table:table-cell office:value-type="currency" office:value="32.71" table:style-name="ce20">
            <text:p>32,7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TOSIERRA HUSQVARNA 550 XP MARK II PARA TRABAJOS AGROFORESTALES EN GMR LA PALMA</text:p>
          </table:table-cell>
          <table:table-cell office:value-type="date" office:date-value="2025-02-03T00:00:00" table:style-name="ce13">
            <text:p>03/02/2025</text:p>
          </table:table-cell>
          <table:table-cell office:value-type="currency" office:value="809.09" table:style-name="ce20">
            <text:p>809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VA PTY. LTD</text:p>
          </table:table-cell>
          <table:table-cell office:value-type="string" table:style-name="ce6">
            <text:p>EU37204219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ON SUSCRIPCION DE 5 CUENTAS DE VERSION PREMIUN DE CANVA .</text:p>
          </table:table-cell>
          <table:table-cell office:value-type="date" office:date-value="2025-02-03T00:00:00" table:style-name="ce13">
            <text:p>03/02/2025</text:p>
          </table:table-cell>
          <table:table-cell office:value-type="currency" office:value="450" table:style-name="ce20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AZ LEJA SERVICIOS, S.L.U.</text:p>
          </table:table-cell>
          <table:table-cell office:value-type="string" table:style-name="ce6">
            <text:p>B762939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CALIZAR RECORRIDO DEL COLECTOR DE SANEAMIENTO DE LOS BAÑOS DE GMR MERCALASPALMAS</text:p>
          </table:table-cell>
          <table:table-cell office:value-type="date" office:date-value="2025-02-03T00:00:00" table:style-name="ce13">
            <text:p>03/02/2025</text:p>
          </table:table-cell>
          <table:table-cell office:value-type="currency" office:value="510" table:style-name="ce20">
            <text:p>5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BUBUKAKA, S.L.</text:p>
          </table:table-cell>
          <table:table-cell office:value-type="string" table:style-name="ce6">
            <text:p>B7664249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DUC.CREATIVIDAD,GRABAC.EDICION,SONIDO VESTUARIO Y REDES SPOT "NOS VAMOS A LA MIERDA"</text:p>
          </table:table-cell>
          <table:table-cell office:value-type="date" office:date-value="2025-02-04T00:00:00" table:style-name="ce13">
            <text:p>04/02/2025</text:p>
          </table:table-cell>
          <table:table-cell office:value-type="currency" office:value="11950" table:style-name="ce20">
            <text:p>11.9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I FORMAT CANARIA ,S.L.U.</text:p>
          </table:table-cell>
          <table:table-cell office:value-type="string" table:style-name="ce6">
            <text:p>B76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 HORAS DE CURSO EXCEL AVANZADO <text:s/>PARA TRABAJADORES DE GMR EN GC.</text:p>
          </table:table-cell>
          <table:table-cell office:value-type="date" office:date-value="2025-02-04T00:00:00" table:style-name="ce13">
            <text:p>04/02/2025</text:p>
          </table:table-cell>
          <table:table-cell office:value-type="currency" office:value="780" table:style-name="ce20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EZ PRO-MANAGEMENT, S.L.</text:p>
          </table:table-cell>
          <table:table-cell office:value-type="string" table:style-name="ce6">
            <text:p>B6766548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ON DE INFORME TECNICO DE INGENIERO SOBRE LAS CONDICIONES DE OBRA,CALCULO ETC</text:p>
          </table:table-cell>
          <table:table-cell office:value-type="date" office:date-value="2025-02-04T00:00:00" table:style-name="ce13">
            <text:p>04/02/2025</text:p>
          </table:table-cell>
          <table:table-cell office:value-type="currency" office:value="5282.85" table:style-name="ce20">
            <text:p>5.282,8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, S.A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DECO Y CINTA PERFIL PARA TRABAJOS EN OFICINAS DE GMR.<text:s/></text:p>
          </table:table-cell>
          <table:table-cell office:value-type="date" office:date-value="2025-02-04T00:00:00" table:style-name="ce13">
            <text:p>04/02/2025</text:p>
          </table:table-cell>
          <table:table-cell office:value-type="currency" office:value="21.48" table:style-name="ce20">
            <text:p>21,4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D SERV.TECN.DE CONSULT.INGENIERIA Y PROG.INFORM., S.L.</text:p>
          </table:table-cell>
          <table:table-cell office:value-type="string" table:style-name="ce6">
            <text:p>B7671489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PARA LA CONTRATACIÓN DE SERVICIO DE TELECOMUNICACIONES</text:p>
          </table:table-cell>
          <table:table-cell office:value-type="date" office:date-value="2025-02-04T00:00:00" table:style-name="ce13">
            <text:p>04/02/2025</text:p>
          </table:table-cell>
          <table:table-cell office:value-type="currency" office:value="11840" table:style-name="ce20">
            <text:p>11.8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TLASSIAN PTY LTD.</text:p>
          </table:table-cell>
          <table:table-cell office:value-type="string" table:style-name="ce6">
            <text:p>EU3720019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JIRA SOFTWARE CLOUD PREMIUM 25 USUSARIOS PARA DPTO.NNTT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4670" table:style-name="ce20">
            <text:p>4.6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FREGONAS DE ALGODÓN PARA LIMPIEZA DE VESTUARIOS DE ALMACEN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4.58" table:style-name="ce20">
            <text:p>4,5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FEBVRE DERECHO, S.A.</text:p>
          </table:table-cell>
          <table:table-cell office:value-type="string" table:style-name="ce6">
            <text:p>A7921665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ORNADA DE CONTRATACION PUBLICA 2025 VIRTUAL<text:s/>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162" table:style-name="ce20">
            <text:p>16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S POR ENVIO DE MERCANCIAS Y MATERIAL PARA <text:s/>"FERIA ITB BERLIN 2025"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148.99" table:style-name="ce20">
            <text:p>148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UA DE ENVIO DE MERCANCIA PARA LA ITB BERLIN<text:s/>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14.3" table:style-name="ce20">
            <text:p>14,3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ION,SERVICIOS DE OFICINA E INFORMATICA ,S L.</text:p>
          </table:table-cell>
          <table:table-cell office:value-type="string" table:style-name="ce6">
            <text:p>B3834627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ADERNO ESPIRAL 160 H GOLDEN COLORES TAPA DURA PARA DPTO.PROYECTOS GMR MERCALASPALMAS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45.5" table:style-name="ce20">
            <text:p>45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QUE BUENO, S.L.</text:p>
          </table:table-cell>
          <table:table-cell office:value-type="string" table:style-name="ce6">
            <text:p>B76520345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ABORAC.Y PARTICIP. DE GMR EN PREMIOS REG.DE RESTAURAC."QUE BUENO CANARIAS".LANZAROTE</text:p>
          </table:table-cell>
          <table:table-cell office:value-type="date" office:date-value="2025-02-05T00:00:00" table:style-name="ce13">
            <text:p>05/02/2025</text:p>
          </table:table-cell>
          <table:table-cell office:value-type="currency" office:value="8300" table:style-name="ce20">
            <text:p>8.3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YUNTAMIENTO DE LAS PALMAS DE GC</text:p>
          </table:table-cell>
          <table:table-cell office:value-type="string" table:style-name="ce6">
            <text:p>P3501700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GO DE LA TASA LICENCIA DE OBRA MAYOR PARA GMR MERCALASPALMAS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3212.25" table:style-name="ce20">
            <text:p>3.212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RNARDO'S MANUFACTURA DE MERMELADAS, S.L.</text:p>
          </table:table-cell>
          <table:table-cell office:value-type="string" table:style-name="ce6">
            <text:p>B7624283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FITURA DE MANGO/LIMON PARA PACKS REGALO "10ºJORN.MEDICINA DE URGENCIAS Y ECOGRAFIA" EN GC.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403.2" table:style-name="ce20">
            <text:p>403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OSIGMA, S.L.</text:p>
          </table:table-cell>
          <table:table-cell office:value-type="string" table:style-name="ce6">
            <text:p>B380954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ESTER DIGITAL PARA MEDIR EL CLORO EN <text:s/>GMR MERCALASPALMAS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69" table:style-name="ce20">
            <text:p>6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PADA HUSQVARNA 18"" Y CADENA HUSQVARNA 64 ESLABONES TRABAJ. EN GMR LA PALMA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88.22" table:style-name="ce20">
            <text:p>88,2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TILLANA CANARIAS, S.L.</text:p>
          </table:table-cell>
          <table:table-cell office:value-type="string" table:style-name="ce6">
            <text:p>B381015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LZADO FUERA DE LICITACIÓN POR NECESIDADES ESPECIALES DE TRABAJADORA DE GMR.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30.75" table:style-name="ce20">
            <text:p>30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APTADOR HBA3535E, CABLE SAS, Y AMPLIACION DE MEMORIA PARA NUEVOS SERVIDORES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5718" table:style-name="ce20">
            <text:p>5.71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PARA LA INSTALACION DE LAS AMPLIACIONES DE LOS SERVIDORES NUEVOS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300" table:style-name="ce20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A ANTIGUA TRUJILLO</text:p>
          </table:table-cell>
          <table:table-cell office:value-type="string" table:style-name="ce6">
            <text:p>42886954G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.DE DEGUSTACIONES EN "FERIA ITB BERLIN 2025" EN EL STAND DE ISLAS CANARIAS.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1933.59" table:style-name="ce20">
            <text:p>1.933,5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A ANTIGUA TRUJILLO</text:p>
          </table:table-cell>
          <table:table-cell office:value-type="string" table:style-name="ce6">
            <text:p>42886954G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.DE DEGUSTACIONES EN "FERIA ITB BERLIN 2025" EN EL STAND DE ISLAS CANARIAS.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547.35" table:style-name="ce20">
            <text:p>547,3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ÓSCAR FLEBES MÉNDEZ</text:p>
          </table:table-cell>
          <table:table-cell office:value-type="string" table:style-name="ce6">
            <text:p>78399091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FIO DE ISLA DEL HIERRO PARA PROYECTO EL GOFIO DESAYUNO OLIMPICO</text:p>
          </table:table-cell>
          <table:table-cell office:value-type="date" office:date-value="2025-02-06T00:00:00" table:style-name="ce13">
            <text:p>06/02/2025</text:p>
          </table:table-cell>
          <table:table-cell office:value-type="currency" office:value="56.25" table:style-name="ce20">
            <text:p>56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ACRILICO ROJO TRAFICO 400 ML Y CINTA TEFLON <text:s/>PARA TRABAJOS DE CAMPO EN GMR LANZAROTE</text:p>
          </table:table-cell>
          <table:table-cell office:value-type="date" office:date-value="2025-02-07T00:00:00" table:style-name="ce13">
            <text:p>07/02/2025</text:p>
          </table:table-cell>
          <table:table-cell office:value-type="currency" office:value="17.809999999999999" table:style-name="ce20">
            <text:p>17,8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RANCISCO J. SOSA DE ARA</text:p>
          </table:table-cell>
          <table:table-cell office:value-type="string" table:style-name="ce6">
            <text:p>52835120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.PULSADOR DE APERTURA Y CIERRE DE LA PUERTA RÁPIDA DE LA CAM.GRANDE CANARFRUIT</text:p>
          </table:table-cell>
          <table:table-cell office:value-type="date" office:date-value="2025-02-07T00:00:00" table:style-name="ce13">
            <text:p>07/02/2025</text:p>
          </table:table-cell>
          <table:table-cell office:value-type="currency" office:value="164" table:style-name="ce20">
            <text:p>16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Y CORREA, S.L.</text:p>
          </table:table-cell>
          <table:table-cell office:value-type="string" table:style-name="ce6">
            <text:p>B380175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UNDA GMMANOVA PARA ENCARGO DE SANIDAD VEGETAL<text:s/></text:p>
          </table:table-cell>
          <table:table-cell office:value-type="date" office:date-value="2025-02-07T00:00:00" table:style-name="ce13">
            <text:p>07/02/2025</text:p>
          </table:table-cell>
          <table:table-cell office:value-type="currency" office:value="7.41" table:style-name="ce20">
            <text:p>7,4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IVE BY GL EVENTS</text:p>
          </table:table-cell>
          <table:table-cell office:value-type="string" table:style-name="ce6">
            <text:p>FR0878015386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GO DE PAQUETE MERCADO REGIONAL PARA PARTIC.EN "SALON CARREFOUR EN IFEMA MADRID".</text:p>
          </table:table-cell>
          <table:table-cell office:value-type="date" office:date-value="2025-02-07T00:00:00" table:style-name="ce13">
            <text:p>07/02/2025</text:p>
          </table:table-cell>
          <table:table-cell office:value-type="currency" office:value="6793" table:style-name="ce20">
            <text:p>6.79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 PESTANO GARCIA</text:p>
          </table:table-cell>
          <table:table-cell office:value-type="string" table:style-name="ce6">
            <text:p>45701907X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ESENT.PROY. "EL GOFIO, DESAYUNO OLIMPICO" EN 24 CENTROS ESCOLARES DE LAS ISLAS CANARIAS.</text:p>
          </table:table-cell>
          <table:table-cell office:value-type="date" office:date-value="2025-02-07T00:00:00" table:style-name="ce13">
            <text:p>07/02/2025</text:p>
          </table:table-cell>
          <table:table-cell office:value-type="currency" office:value="747.5" table:style-name="ce20">
            <text:p>747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MARIA MARTIN ABILD</text:p>
          </table:table-cell>
          <table:table-cell office:value-type="string" table:style-name="ce6">
            <text:p>43376693G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ON ESPECIF.Y OFICIAL NIVEL 3 DE VINOS WSET PARA EL DPTO.COMERCIAL DE GMR CANARIAS.</text:p>
          </table:table-cell>
          <table:table-cell office:value-type="date" office:date-value="2025-02-10T00:00:00" table:style-name="ce13">
            <text:p>10/02/2025</text:p>
          </table:table-cell>
          <table:table-cell office:value-type="currency" office:value="10560" table:style-name="ce20">
            <text:p>10.5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ARTOLOME GOMEZ DIAZ</text:p>
          </table:table-cell>
          <table:table-cell office:value-type="string" table:style-name="ce6">
            <text:p>DE29970703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PARA IMPARTIR CATAS COMENTADAS EN "FERIA ITB BERLIN 2025" 4 AL 6 MARZO</text:p>
          </table:table-cell>
          <table:table-cell office:value-type="date" office:date-value="2025-02-10T00:00:00" table:style-name="ce13">
            <text:p>10/02/2025</text:p>
          </table:table-cell>
          <table:table-cell office:value-type="currency" office:value="3545" table:style-name="ce20">
            <text:p>3.54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RGORED CANARIAS, S.L.</text:p>
          </table:table-cell>
          <table:table-cell office:value-type="string" table:style-name="ce6">
            <text:p>B8271128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MITACION DESPACHO MARITIMO<text:s/></text:p>
          </table:table-cell>
          <table:table-cell office:value-type="date" office:date-value="2025-02-10T00:00:00" table:style-name="ce13">
            <text:p>10/02/2025</text:p>
          </table:table-cell>
          <table:table-cell office:value-type="currency" office:value="209.03" table:style-name="ce20">
            <text:p>209,0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NTRO HIPERTENERIFE, S.L.</text:p>
          </table:table-cell>
          <table:table-cell office:value-type="string" table:style-name="ce6">
            <text:p>B3870075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PSULAS DOLCE GUSTO DE CAFÉ, CORTADO Y SERVILLETAS PARA REUNIONES Y VISITAS OFIC.CENTRALES</text:p>
          </table:table-cell>
          <table:table-cell office:value-type="date" office:date-value="2025-02-10T00:00:00" table:style-name="ce13">
            <text:p>10/02/2025</text:p>
          </table:table-cell>
          <table:table-cell office:value-type="currency" office:value="50.02" table:style-name="ce20">
            <text:p>50,0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PPINGGIS, S.L.U.</text:p>
          </table:table-cell>
          <table:table-cell office:value-type="string" table:style-name="ce6">
            <text:p>B4774226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 CURSOS ONLINE PARA CAPACITACIÓN EN DPTO.AGRICULTURA:QCISS-AVANZADO,WEB MAPPING, ETC.</text:p>
          </table:table-cell>
          <table:table-cell office:value-type="date" office:date-value="2025-02-10T00:00:00" table:style-name="ce13">
            <text:p>10/02/2025</text:p>
          </table:table-cell>
          <table:table-cell office:value-type="currency" office:value="3426" table:style-name="ce20">
            <text:p>3.42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LLOGRAFIA CEDRES, S.L.</text:p>
          </table:table-cell>
          <table:table-cell office:value-type="string" table:style-name="ce6">
            <text:p>B388872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LO FECHADOR DE REGISTRO DE ENTRADA PARA RECEPCION</text:p>
          </table:table-cell>
          <table:table-cell office:value-type="date" office:date-value="2025-02-10T00:00:00" table:style-name="ce13">
            <text:p>10/02/2025</text:p>
          </table:table-cell>
          <table:table-cell office:value-type="currency" office:value="134" table:style-name="ce20">
            <text:p>13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ELECTRICA CANARIA, S.A.</text:p>
          </table:table-cell>
          <table:table-cell office:value-type="string" table:style-name="ce6">
            <text:p>A380249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ORNILLERIA A GRANEL Y TUBOS LD 19 PARA <text:s/>PARA CENTRO DE MERCATENERIFE</text:p>
          </table:table-cell>
          <table:table-cell office:value-type="date" office:date-value="2025-02-11T00:00:00" table:style-name="ce13">
            <text:p>11/02/2025</text:p>
          </table:table-cell>
          <table:table-cell office:value-type="currency" office:value="58.88" table:style-name="ce20">
            <text:p>58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ON DE DOMINIOS: PERVEMAC2.COM/.ES/.ORG</text:p>
          </table:table-cell>
          <table:table-cell office:value-type="date" office:date-value="2025-02-11T00:00:00" table:style-name="ce13">
            <text:p>11/02/2025</text:p>
          </table:table-cell>
          <table:table-cell office:value-type="currency" office:value="45.99" table:style-name="ce20">
            <text:p>45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EPER CONSTRUCTA, S.L.</text:p>
          </table:table-cell>
          <table:table-cell office:value-type="string" table:style-name="ce6">
            <text:p>B3856567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ERRADURA POMO TESA ENTRADA 3900 60/70 CROMO MATE PARA SALA DE FORMACION MERCATENERIFE</text:p>
          </table:table-cell>
          <table:table-cell office:value-type="date" office:date-value="2025-02-11T00:00:00" table:style-name="ce13">
            <text:p>11/02/2025</text:p>
          </table:table-cell>
          <table:table-cell office:value-type="currency" office:value="44.76" table:style-name="ce20">
            <text:p>44,7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EPER CONSTRUCTA, S.L.</text:p>
          </table:table-cell>
          <table:table-cell office:value-type="string" table:style-name="ce6">
            <text:p>B3856567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PIA DE LLAVE KABA ENTRO LR PREFESADA MECANIZADA <text:s/>PARA CENTRO MERCATENERIFE</text:p>
          </table:table-cell>
          <table:table-cell office:value-type="date" office:date-value="2025-02-11T00:00:00" table:style-name="ce13">
            <text:p>11/02/2025</text:p>
          </table:table-cell>
          <table:table-cell office:value-type="currency" office:value="20.94" table:style-name="ce20">
            <text:p>20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EREMA INTERACTIVA, S.L.</text:p>
          </table:table-cell>
          <table:table-cell office:value-type="string" table:style-name="ce6">
            <text:p>B971571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S COMENTADAS, MESAS EN SHOWROOM EN LOS "SALONES VEREMA 2025" MADRID-BARCELONA</text:p>
          </table:table-cell>
          <table:table-cell office:value-type="date" office:date-value="2025-02-11T00:00:00" table:style-name="ce13">
            <text:p>11/02/2025</text:p>
          </table:table-cell>
          <table:table-cell office:value-type="currency" office:value="4180" table:style-name="ce20">
            <text:p>4.1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OW WELLIES 100 JR BLUE 33/34 PARA TRABAJOS DE CAMPO EN GMR LANZAROTE</text:p>
          </table:table-cell>
          <table:table-cell office:value-type="date" office:date-value="2025-02-12T00:00:00" table:style-name="ce13">
            <text:p>12/02/2025</text:p>
          </table:table-cell>
          <table:table-cell office:value-type="currency" office:value="15.99" table:style-name="ce20">
            <text:p>15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ENTRASTANTO AGENCIA DE PUBLICIDAD CREATIVA, S.L.</text:p>
          </table:table-cell>
          <table:table-cell office:value-type="string" table:style-name="ce6">
            <text:p>B767115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ESPACIO DEL STAND GMR CANARIAS <text:s/>EN "SALON GOURTMES DE 2025",CARTELERIA,ETC.</text:p>
          </table:table-cell>
          <table:table-cell office:value-type="date" office:date-value="2025-02-12T00:00:00" table:style-name="ce13">
            <text:p>12/02/2025</text:p>
          </table:table-cell>
          <table:table-cell office:value-type="currency" office:value="2800" table:style-name="ce20">
            <text:p>2.8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PV CANARIAS, S.L.</text:p>
          </table:table-cell>
          <table:table-cell office:value-type="string" table:style-name="ce6">
            <text:p>B3569419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OSICION ALCAMPO TELDE (FRUTERIA) AÑO 2025<text:s/></text:p>
          </table:table-cell>
          <table:table-cell office:value-type="date" office:date-value="2025-02-12T00:00:00" table:style-name="ce13">
            <text:p>12/02/2025</text:p>
          </table:table-cell>
          <table:table-cell office:value-type="currency" office:value="4200" table:style-name="ce20">
            <text:p>4.2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EBINA HERNANDEZ HERNANDEZ</text:p>
          </table:table-cell>
          <table:table-cell office:value-type="string" table:style-name="ce6">
            <text:p>43602386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 COMENTADA EN CENA POR "EL DIA DE LOS ENAMORADOS" EN HOTEL MENCEY.</text:p>
          </table:table-cell>
          <table:table-cell office:value-type="date" office:date-value="2025-02-12T00:00:00" table:style-name="ce13">
            <text:p>12/02/2025</text:p>
          </table:table-cell>
          <table:table-cell office:value-type="currency" office:value="588.24" table:style-name="ce20">
            <text:p>588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ATIMA HERRERA DEL CASTILLO</text:p>
          </table:table-cell>
          <table:table-cell office:value-type="string" table:style-name="ce6">
            <text:p>43794378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IELTRO ANTIDESLIZANTE Y JUEGO DE MANILLAS PARA OFICINA DE EL PICO DE GMR</text:p>
          </table:table-cell>
          <table:table-cell office:value-type="date" office:date-value="2025-02-13T00:00:00" table:style-name="ce13">
            <text:p>13/02/2025</text:p>
          </table:table-cell>
          <table:table-cell office:value-type="currency" office:value="27.16" table:style-name="ce20">
            <text:p>27,1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QUILLA ACEITE BIDON DOBLE, ARNES BASICO BENZA Y ACEITE CADENA BENZA. PARA LA GMR LA PALMA</text:p>
          </table:table-cell>
          <table:table-cell office:value-type="date" office:date-value="2025-02-14T00:00:00" table:style-name="ce13">
            <text:p>14/02/2025</text:p>
          </table:table-cell>
          <table:table-cell office:value-type="currency" office:value="58.13" table:style-name="ce20">
            <text:p>58,1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PLICACIÓN VMWARE VSPHERE 8 PARA LA GESTION DE TODOS LOS SERVIDORES DE GMR CANARIAS</text:p>
          </table:table-cell>
          <table:table-cell office:value-type="date" office:date-value="2025-02-14T00:00:00" table:style-name="ce13">
            <text:p>14/02/2025</text:p>
          </table:table-cell>
          <table:table-cell office:value-type="currency" office:value="3083" table:style-name="ce20">
            <text:p>3.08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O 72 SERVICIOS GRAFICOS INTEGRALES, S.L.</text:p>
          </table:table-cell>
          <table:table-cell office:value-type="string" table:style-name="ce6">
            <text:p>B139378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LAY CON LOGO VOLCANIC Y QR PARA MESAS DE CATAS COMERCIALES<text:s/></text:p>
          </table:table-cell>
          <table:table-cell office:value-type="date" office:date-value="2025-02-14T00:00:00" table:style-name="ce13">
            <text:p>14/02/2025</text:p>
          </table:table-cell>
          <table:table-cell office:value-type="currency" office:value="225" table:style-name="ce20">
            <text:p>2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VERYS GABINETE DE ESTRATEGIA, S.L.</text:p>
          </table:table-cell>
          <table:table-cell office:value-type="string" table:style-name="ce6">
            <text:p>B757390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PEO DE STAKEHOLDERS PROY. DE INVESTIGACION PARA ACCIONES DE DINAMIZACION RURAL</text:p>
          </table:table-cell>
          <table:table-cell office:value-type="date" office:date-value="2025-02-14T00:00:00" table:style-name="ce13">
            <text:p>14/02/2025</text:p>
          </table:table-cell>
          <table:table-cell office:value-type="currency" office:value="14950" table:style-name="ce20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MPER CROISSIER, S.L.</text:p>
          </table:table-cell>
          <table:table-cell office:value-type="string" table:style-name="ce6">
            <text:p>B3531825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BILIARIO DE OFICINA PARA LOS MODULOS DE PERSONAL GMR EN MERCALASPALMAS</text:p>
          </table:table-cell>
          <table:table-cell office:value-type="date" office:date-value="2025-02-14T00:00:00" table:style-name="ce13">
            <text:p>14/02/2025</text:p>
          </table:table-cell>
          <table:table-cell office:value-type="currency" office:value="1572" table:style-name="ce20">
            <text:p>1.57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IA 555-560-555 XP Y TORNILLO PARA EQUIPO DE TRABAJO EN PROY.AGROFORESTAL GMR LA PALMA.</text:p>
          </table:table-cell>
          <table:table-cell office:value-type="date" office:date-value="2025-02-17T00:00:00" table:style-name="ce13">
            <text:p>17/02/2025</text:p>
          </table:table-cell>
          <table:table-cell office:value-type="currency" office:value="5.33" table:style-name="ce20">
            <text:p>5,3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CATHLON ESPAÑA, S.A.U.</text:p>
          </table:table-cell>
          <table:table-cell office:value-type="string" table:style-name="ce6">
            <text:p>A7993560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CHILAS PARA EL TRANSPORTE DE IMPRESORAS Y ORDENADOR PORTATIL A LOS CONTROLES DE CAMPO</text:p>
          </table:table-cell>
          <table:table-cell office:value-type="date" office:date-value="2025-02-17T00:00:00" table:style-name="ce13">
            <text:p>17/02/2025</text:p>
          </table:table-cell>
          <table:table-cell office:value-type="currency" office:value="183.96" table:style-name="ce20">
            <text:p>183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BAY HERNANDEZ DIAZ</text:p>
          </table:table-cell>
          <table:table-cell office:value-type="string" table:style-name="ce6">
            <text:p>78570757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O 3 EVENTOS ENDURANCE HYBRID RACE<text:s/></text:p>
          </table:table-cell>
          <table:table-cell office:value-type="date" office:date-value="2025-02-17T00:00:00" table:style-name="ce13">
            <text:p>17/02/2025</text:p>
          </table:table-cell>
          <table:table-cell office:value-type="currency" office:value="14870" table:style-name="ce20">
            <text:p>14.8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JAICAM, S.L.</text:p>
          </table:table-cell>
          <table:table-cell office:value-type="string" table:style-name="ce6">
            <text:p>B1058789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350 SNACK PLATANO CANARIO CANARIO DESHID. 50GR. PARA "ENDURANCE HYBRID RACE" TEGUESTE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542.5" table:style-name="ce20">
            <text:p>542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EJANDRO VICENTE TAVIO MARTIN</text:p>
          </table:table-cell>
          <table:table-cell office:value-type="string" table:style-name="ce6">
            <text:p>54062699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ALIZACION DE UNA WEB PARA VOLCAR CONTENIDO DE PROY.VALORIZACION DE FRUTAS DE GC.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1220" table:style-name="ce20">
            <text:p>1.2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CEDRES JAIZME</text:p>
          </table:table-cell>
          <table:table-cell office:value-type="string" table:style-name="ce6">
            <text:p>79060484P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,COORD.MONTAJE, PRODUCC. ETC DEL "STAND INSTITUCIONAL DE LA FERIA FEAGA"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12155" table:style-name="ce20">
            <text:p>12.15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I FORMAT CANARIA ,S.L.U.</text:p>
          </table:table-cell>
          <table:table-cell office:value-type="string" table:style-name="ce6">
            <text:p>B76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 H DE CURSO EXCEL AVANZADO PARA TRABAJADORES DE GMR CANARIAS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780" table:style-name="ce20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I FORMAT CANARIA ,S.L.U.</text:p>
          </table:table-cell>
          <table:table-cell office:value-type="string" table:style-name="ce6">
            <text:p>B76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8 H DE CURSO POWERQUERY PARA TRABAJADORES DE GMR CANARIAS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520" table:style-name="ce20">
            <text:p>5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I FORMAT CANARIA ,S.L.U.</text:p>
          </table:table-cell>
          <table:table-cell office:value-type="string" table:style-name="ce6">
            <text:p>B7674399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 H DE CURSO EXCEL MEDIO PARA TRABAJADORES DE GMR CANARIAS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780" table:style-name="ce20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INATOWN MERCATENERIFE, S.L.</text:p>
          </table:table-cell>
          <table:table-cell office:value-type="string" table:style-name="ce6">
            <text:p>B388862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PEL BURBUJA PARA PREPARAR PEDIDOS DE PACKS REGALO PARA ACCIONES PROMOCIONALES.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26.02" table:style-name="ce20">
            <text:p>26,0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AUDIA MOLINA HERNANDEZ</text:p>
          </table:table-cell>
          <table:table-cell office:value-type="string" table:style-name="ce6">
            <text:p>79072013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ON DE TEXOS PARA DIST.APARTADOS PARA WEB PROY.DE VALORIZACION DE FRUTAS DE G.C.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1000" table:style-name="ce20">
            <text:p>1.000,00 €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7">
            <text:p>ESTACION COOP.TAXIS SAN MARCIAL</text:p>
          </table:table-cell>
          <table:table-cell office:value-type="string" table:style-name="ce6">
            <text:p>F352671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EL MOTOR DE LA CUBA DE TRATAMIENTO TRABAJOS DE CAMPO EN GMR LANZAROTE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6.94" table:style-name="ce20">
            <text:p>6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PRAY ACRILICO ROJO,EMBUDO Y CAPAZO NEGRO PARA TRABAJOS DE CAMPO EN GMR LANZAROTE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25.75" table:style-name="ce20">
            <text:p>25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VGMALL</text:p>
          </table:table-cell>
          <table:table-cell office:value-type="float" office:value="2285726" table:style-name="ce6">
            <text:p>228572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CENCIA DE WINDOWS SERVER 2022 DATACENTER KEY GLOBAL PARA UN SERVIDOR DE PRUEBAS.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70.7" table:style-name="ce20">
            <text:p>70,7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PRENTA REYES, S.L.</text:p>
          </table:table-cell>
          <table:table-cell office:value-type="string" table:style-name="ce6">
            <text:p>B3824093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 DINA3 PARA PLAN RECUPERAC.Y DESARROLLO CULTIVO HIGUERA Y ALMENDROEN EL HIERRO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46.09" table:style-name="ce20">
            <text:p>46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UCIA RODRIGUEZ CALZADILLA</text:p>
          </table:table-cell>
          <table:table-cell office:value-type="string" table:style-name="ce6">
            <text:p>46845178W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NUEVO LOGO VOLCANIC XPERIENCE EN 500 BOLSAS PARA ACCIONES COMERCIALES.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70" table:style-name="ce20">
            <text:p>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UCIA RODRIGUEZ CALZADILLA</text:p>
          </table:table-cell>
          <table:table-cell office:value-type="string" table:style-name="ce6">
            <text:p>43845178W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CHILAS PERSONALIZADAS PARA INCORP.PROD.PROMOC.PARA CARRERA "ENDURANCE HYBRID RACE"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822.5" table:style-name="ce20">
            <text:p>822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ZIP 5L PARA GUARDAR ENVASES ABIERTOS DE PROD.FITOSANITARIOS- GMR LANZAROTE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2.6" table:style-name="ce20">
            <text:p>2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ENTRASTANTO AGENCIA DE PUBLICIDAD CREATIVA, S.L.</text:p>
          </table:table-cell>
          <table:table-cell office:value-type="string" table:style-name="ce6">
            <text:p>B767115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ALIZACION DE UN NUEVO CARTEL EN VARIOS FORMATOS PARA EVENTO "CHOCOLATE&amp;ROSE"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190" table:style-name="ce20">
            <text:p>1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VEX CONSULTORIA INFORMATICA, S.L.</text:p>
          </table:table-cell>
          <table:table-cell office:value-type="string" table:style-name="ce6">
            <text:p>B8673757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VISO DEL PROGRAMA NAVEX EN PEDIDOS Y FACTURAS DE VENTA ANTES DE REGISTRAR SI ES CONTADO.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160" table:style-name="ce20">
            <text:p>1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A PROYECTA, S.L.</text:p>
          </table:table-cell>
          <table:table-cell office:value-type="string" table:style-name="ce6">
            <text:p>B6768823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ON DEL PLAN DIRECTOR PARA LA EJECUCION DE LAS FERIAS "RURAL MARKET"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10200" table:style-name="ce20">
            <text:p>10.2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DRO G. HERNANDEZ MEDEROS</text:p>
          </table:table-cell>
          <table:table-cell office:value-type="string" table:style-name="ce6">
            <text:p>54042858B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,PLANIF.Y DESARROLLO DE TALLERES DE LA "FERIA AGROGANADERA DE FUERTEVENTURA <text:s/>FEAGA"</text:p>
          </table:table-cell>
          <table:table-cell office:value-type="date" office:date-value="2025-02-18T00:00:00" table:style-name="ce13">
            <text:p>18/02/2025</text:p>
          </table:table-cell>
          <table:table-cell office:value-type="currency" office:value="9210" table:style-name="ce20">
            <text:p>9.2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JESUMAN, S.A.</text:p>
          </table:table-cell>
          <table:table-cell office:value-type="string" table:style-name="ce6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INI TOSTADAS DE TRIGO PARA LA "FERIA DE SALON GOURMET"<text:s/>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14.72" table:style-name="ce20">
            <text:p>14,7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NANDO MESA GUANCHE</text:p>
          </table:table-cell>
          <table:table-cell office:value-type="string" table:style-name="ce6">
            <text:p>78707340Y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ROSADO ESPUMOSO EL TANQUE 2023 "3º EDIC. CHOCOLATE&amp;ROSE BARCELONA"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84.11" table:style-name="ce20">
            <text:p>84,1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CHERO´S, S.L.U.</text:p>
          </table:table-cell>
          <table:table-cell office:value-type="string" table:style-name="ce6">
            <text:p>B3888748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RCHIVADORES Y GRAPAS ESPECIALES PARA DEPARTAMENTO FINANCIERO DE GMR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141.82" table:style-name="ce20">
            <text:p>141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RANCISCO J. GOMEZ FERRERA</text:p>
          </table:table-cell>
          <table:table-cell office:value-type="string" table:style-name="ce6">
            <text:p>78710402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MALVASIA ROSADO PARA "3º EDIC.CHOCOLATE&amp;ROSE BARCELONA"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120" table:style-name="ce20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NGIBLES 7 ISLAS, S.L.</text:p>
          </table:table-cell>
          <table:table-cell office:value-type="string" table:style-name="ce6">
            <text:p>B382324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DORA DE 50 HOJAS PARA <text:s/>DEPARTAMENTO FINANCIERO GMR<text:s/>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17.600000000000001" table:style-name="ce20">
            <text:p>17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CIA DE POU, S.A.</text:p>
          </table:table-cell>
          <table:table-cell office:value-type="string" table:style-name="ce6">
            <text:p>A1706086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INAS CARTON NEGRO PARA DISTINTAS ACTIVIDADES DE "FERIAS, TALLERES Y CATAS COMENTADAS"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64.67" table:style-name="ce20">
            <text:p>64,6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RUBI ESTUDIO CREATIVO, S.C.</text:p>
          </table:table-cell>
          <table:table-cell office:value-type="string" table:style-name="ce6">
            <text:p>J1058085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STYLING INTEG.DEL LIBRO DE VINOS ISLAS CANARIAS Y DISEÑO STAND DE GMR "3º SALON CARREFOUR"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5950" table:style-name="ce20">
            <text:p>5.9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ACION ,S.A.</text:p>
          </table:table-cell>
          <table:table-cell office:value-type="string" table:style-name="ce6">
            <text:p>B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O TINTO CARMIN, ROSADO ROSA PALO, BLANCO VERDE LIMA PARA "3º EDIC.CHOCOLATE&amp;ROSE BARCELONA"</text:p>
          </table:table-cell>
          <table:table-cell office:value-type="date" office:date-value="2025-02-19T00:00:00" table:style-name="ce13">
            <text:p>19/02/2025</text:p>
          </table:table-cell>
          <table:table-cell office:value-type="currency" office:value="43.8" table:style-name="ce20">
            <text:p>43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 PIEDRA FLUIDA, S.L.</text:p>
          </table:table-cell>
          <table:table-cell office:value-type="string" table:style-name="ce6">
            <text:p>B7670362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PIEDRA FLUIDA ROSADO 2023 PARA "3º EDIC.CHOCOLATE&amp;ROSE BARCELONA"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53.4" table:style-name="ce20">
            <text:p>53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 PIEDRA FLUIDA, S.L.</text:p>
          </table:table-cell>
          <table:table-cell office:value-type="string" table:style-name="ce6">
            <text:p>B7670362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<text:s/>VINO PIEDRA FLUIDA BLANCO Y TINTO PARA "3º EDIC. CHOCOLATE&amp;ROSE BARCELONA"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53.4" table:style-name="ce20">
            <text:p>53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,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DESECHABLES PARA ACTIVIDADES DE REVISION DE TRAMPAS.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126" table:style-name="ce20">
            <text:p>126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ON DE DOMINIOS:GMRCANARIAS Y GESTIONDELMEDIORURALCANARIAS.COM/.ES/.ORG/.INFO/.NET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152.63999999999999" table:style-name="ce20">
            <text:p>152,6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OVANCE, S.L.</text:p>
          </table:table-cell>
          <table:table-cell office:value-type="string" table:style-name="ce6">
            <text:p>B9194916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GPS LEICA ZENO CON EL PROG.DE SERVICIOS, INICIALIZADO Y REPROGRAMADO.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450" table:style-name="ce20">
            <text:p>4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AN VICENTE PERAZA HERNANDEZ</text:p>
          </table:table-cell>
          <table:table-cell office:value-type="string" table:style-name="ce6">
            <text:p>42097660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PARA LA BOLSA DEL CORREDOR DE LA PRUEBA DEPORTIVA "ENDURANCE HYBRID RACE 2025"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145.18" table:style-name="ce20">
            <text:p>145,1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DUCTOS IMPORTADOS DE ALIMENTACION ,S.A.</text:p>
          </table:table-cell>
          <table:table-cell office:value-type="string" table:style-name="ce6">
            <text:p>A38037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VINO ROSADO PALO 75CL 2024 PARA "3º EDIC.CHOCOLATE&amp;ROSE BARCELONA"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47.1" table:style-name="ce20">
            <text:p>47,1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WEBCAN Y CASCOS PARA EL PERSONAL DE GANADERIA DE GMR EN OFICINA DE LA PALMA.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33.99" table:style-name="ce20">
            <text:p>33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HILA CANARIAS, S.L.</text:p>
          </table:table-cell>
          <table:table-cell office:value-type="string" table:style-name="ce6">
            <text:p>B7557077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ÑALIZACIONES VARIADAS PARA CAMBIO SEÑALITICA DE INSTALACIONES CONTRAINCENDIOS</text:p>
          </table:table-cell>
          <table:table-cell office:value-type="date" office:date-value="2025-02-20T00:00:00" table:style-name="ce13">
            <text:p>20/02/2025</text:p>
          </table:table-cell>
          <table:table-cell office:value-type="currency" office:value="82.96" table:style-name="ce20">
            <text:p>82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DIAGNOST, S.A.</text:p>
          </table:table-cell>
          <table:table-cell office:value-type="string" table:style-name="ce6">
            <text:p>A3536853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JUEGO DE LIMPIEZA PARA MICROSCOPIOS DEL ENCARGO DE RESERVA MARINA EN LA GRACIOSA Y EL HIERRO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36.94" table:style-name="ce20">
            <text:p>36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SOCIACION DE SUMILLERES Y CATADORES CANARIOS</text:p>
          </table:table-cell>
          <table:table-cell office:value-type="string" table:style-name="ce6">
            <text:p>G7674468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RGANIZAC.DE LA "7º EDICION DEL CURSO EMBAJADORES DEL VINO CANARIO" EN TENERIFE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14999" table:style-name="ce20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TAJINASTE, S.L.</text:p>
          </table:table-cell>
          <table:table-cell office:value-type="string" table:style-name="ce6">
            <text:p>B3869264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2 BOTELLAS DE <text:s/>VINO VARIADO PARA "3º EDIC. CHOCOLATE&amp;ROSE BARCELONA"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122.86" table:style-name="ce20">
            <text:p>122,8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DIDO HERNANDEZ PIO</text:p>
          </table:table-cell>
          <table:table-cell office:value-type="string" table:style-name="ce6">
            <text:p>41886666D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.VINO BALCON CANARIO,TINTO VIÑA RIQUELAS NEGRAMOLL,BLANCO VIÑA RIQUETAS ALBILLO CRIOLLO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41.8" table:style-name="ce20">
            <text:p>41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EMPRESARIAL GAROE PRODUCCIONES ,S.L.U.</text:p>
          </table:table-cell>
          <table:table-cell office:value-type="string" table:style-name="ce6">
            <text:p>B7678264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3 HORAS DE LIMPIEZA SEMANALES EN LAS INSTALACIONES DE RESERVA MARINA DEL HIERRO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651" table:style-name="ce20">
            <text:p>65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LUIS GONZALEZ AFONSO</text:p>
          </table:table-cell>
          <table:table-cell office:value-type="string" table:style-name="ce6">
            <text:p>78602317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TANOS DE II B PARA LA BOLSA DE CORREDOR DE LA PRUEBA DEPORTIVA "ENDURANCE HYBRID RACE "<text:s/>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42" table:style-name="ce20">
            <text:p>4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ZARO ALONSO ALONSO</text:p>
          </table:table-cell>
          <table:table-cell office:value-type="string" table:style-name="ce6">
            <text:p>43781966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LAS DE VINO ATREVINO BLANCO 75 CL PARA "3º EDIC.CHOCOLATE&amp;ROSE BARCELONA"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63" table:style-name="ce20">
            <text:p>6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ITXELL FALGUERAS FEBRER</text:p>
          </table:table-cell>
          <table:table-cell office:value-type="string" table:style-name="ce6">
            <text:p>47647047V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 DE VINOS Y CREACION DE CONTENIDO EN "SALON GOURMETS " EN IFEMA MADRID.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3300" table:style-name="ce20">
            <text:p>3.3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ITXELL FALGUERAS FEBRER</text:p>
          </table:table-cell>
          <table:table-cell office:value-type="string" table:style-name="ce6">
            <text:p>47647047V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 TEMATICA DE VINOS DE CANARIAS Y CREACION DE CONTENIDO "H.KIMPTON VIVIDORA BARCELONA"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4000" table:style-name="ce20">
            <text:p>4.000,00 €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7">
            <text:p>MERITXELL FALGUERAS FEBRER</text:p>
          </table:table-cell>
          <table:table-cell office:value-type="string" table:style-name="ce6">
            <text:p>47647047V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ISITA BODEGAS DE CANARIAS Y CREACION CONTENIDO EN REDES SOCIALES<text:s/>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5000" table:style-name="ce20">
            <text:p>5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DULOS DE MEMORIA DDR3 8GB PARA AMPLIAR LOS EQUIPOS DE SOBREMESA DE PERSONAL GMR.</text:p>
          </table:table-cell>
          <table:table-cell office:value-type="date" office:date-value="2025-02-21T00:00:00" table:style-name="ce13">
            <text:p>21/02/2025</text:p>
          </table:table-cell>
          <table:table-cell office:value-type="currency" office:value="143.19999999999999" table:style-name="ce20">
            <text:p>143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INSULARES TENERIFE, S.A.</text:p>
          </table:table-cell>
          <table:table-cell office:value-type="string" table:style-name="ce6">
            <text:p>A383011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.VINO VIÑA NORTE TINTO BARRICA PARA SES.FORM.DEL CURSO ENOLOG.Y CATA DE VINOS-MADRID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42.78" table:style-name="ce20">
            <text:p>42,7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NGIBLES 7 ISLAS, S.L.</text:p>
          </table:table-cell>
          <table:table-cell office:value-type="string" table:style-name="ce6">
            <text:p>B382324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ORTARROLLOS DE SOBREMESA PARA CINTA ADHESIVA <text:s/>PARA STOCK MATERIAL DE GMR CANARIAS<text:s/>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13.63" table:style-name="ce20">
            <text:p>13,6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NERALI ESPAÑA, S.A.</text:p>
          </table:table-cell>
          <table:table-cell office:value-type="string" table:style-name="ce6">
            <text:p>A2800726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IMA POLIZA DE VIDA PARA CONVENIO DE OFICINAS DE MADRID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25" table:style-name="ce20">
            <text:p>2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ELVETIA COMPAÑÍA SUIZA, S.A.</text:p>
          </table:table-cell>
          <table:table-cell office:value-type="string" table:style-name="ce6">
            <text:p>A4100386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LIZA DE DAÑOS MATERIALES DE NAVES Y OFICINAS DE GMR<text:s/>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11156.71" table:style-name="ce20">
            <text:p>11.156,7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REAUTO 2000, S.L.U.</text:p>
          </table:table-cell>
          <table:table-cell office:value-type="string" table:style-name="ce6">
            <text:p>B385130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SENSOR PRESION Y ABS, TIRANTE ROTULA Y MANO DE OBRA DE VEHÍCULO 4762 GRV<text:s/>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973.95" table:style-name="ce20">
            <text:p>973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, S.A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NTA ADHESIVA SEÑALIZACION AMA/NGR 3300X5 CM PARA TOMA DE MUESTRAS DE SANIDAD VEGETAL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7.99" table:style-name="ce20">
            <text:p>7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ZIP Y ROLLO DE COCINA PARA TOMA DE MUESTRAS DE SANIDAD VEGETAL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22.2" table:style-name="ce20">
            <text:p>22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 CARTON KRAFT MODELO 86 PARA EL SERV.DE PROD.TRANSFORMADOS A CLIENTES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350" table:style-name="ce20">
            <text:p>3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NALIUM 1982, S.A.</text:p>
          </table:table-cell>
          <table:table-cell office:value-type="string" table:style-name="ce6">
            <text:p>A0874824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DE <text:s/>INSCRIPCION PARA PARTICIPAR EN "9º FERIA VINALIUM" EN SABADELL</text:p>
          </table:table-cell>
          <table:table-cell office:value-type="date" office:date-value="2025-02-24T00:00:00" table:style-name="ce13">
            <text:p>24/02/2025</text:p>
          </table:table-cell>
          <table:table-cell office:value-type="currency" office:value="140" table:style-name="ce20">
            <text:p>1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TECNOELESMA CANARIAS,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DE LOS FORMATOS DE ETIQUETAS PARA ADAPTAC. AL LOGOTIPO "MIS OCHO HUERTAS" EN ETIQUETADORA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525.82000000000005" table:style-name="ce20">
            <text:p>525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OCOLATES CAPOTE, S.L.</text:p>
          </table:table-cell>
          <table:table-cell office:value-type="string" table:style-name="ce6">
            <text:p>A3807575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FESIONAL QUE ELABORE BOMBONES Y EFECTUE UNA CATA EN "CHOCOLATE&amp;ROSE" BARCELONA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833.47" table:style-name="ce20">
            <text:p>833,4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IOS: FERIASAGROCANARAS.COM /.ES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29.99" table:style-name="ce20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UROVET VETERINARIA, S.L.</text:p>
          </table:table-cell>
          <table:table-cell office:value-type="string" table:style-name="ce6">
            <text:p>B8268109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POUCH TF-BOVINE TEST 20 PARA MANTENIMIENTO DE MUESTRA TRICHOMONA PARA BANCO GERMOPLASMA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265.60000000000002" table:style-name="ce20">
            <text:p>265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COHOL ETILICO 96º KELSIA 1 L PARA TRABAJOS DE CAMPO EN GMR LANZAROTE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16.64" table:style-name="ce20">
            <text:p>16,6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CARGA TRIMESTRAL DE DATOS DEL TACOGRAFO DEL VEHÍCULO 7935JCL Y 4762 GRV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40" table:style-name="ce20">
            <text:p>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CACLIMA, S.L.</text:p>
          </table:table-cell>
          <table:table-cell office:value-type="string" table:style-name="ce6">
            <text:p>B38321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CARGA TRIMESTRAL DE DATOS DEL TACOGRAFO DEL TRANSPORTISTA J.A.S.</text:p>
          </table:table-cell>
          <table:table-cell office:value-type="date" office:date-value="2025-02-25T00:00:00" table:style-name="ce13">
            <text:p>25/02/2025</text:p>
          </table:table-cell>
          <table:table-cell office:value-type="currency" office:value="10" table:style-name="ce20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A ANGELICA HERNANDEZ PEREZ</text:p>
          </table:table-cell>
          <table:table-cell office:value-type="string" table:style-name="ce6">
            <text:p>42180259F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POR PRESENTAC.DE CATAS DE VINO EN VARIOS ACTOS DEL "SALON GOURTMET"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1000" table:style-name="ce20">
            <text:p>1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SOC.MERCADILLO DEL AGRIC.Y ARTESANO DE TEGUESTE</text:p>
          </table:table-cell>
          <table:table-cell office:value-type="string" table:style-name="ce6">
            <text:p>G3878884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ES DE DEGUSTACION PARA "MANJARES DEL MERCADO 2025" EN MERCADILLO TEGUESTE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13921.17" table:style-name="ce20">
            <text:p>13.921,1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TLASSIAN PTY LTD.</text:p>
          </table:table-cell>
          <table:table-cell office:value-type="string" table:style-name="ce6">
            <text:p>EU3720019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FLUENCE SOFTWARE CLOUD PARA 25 USUARIOS DEL AREA DE NUEVAS TECNOLOGIAS DE GMR.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3075" table:style-name="ce20">
            <text:p>3.07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OCOLATES CAPOTE, S.L.</text:p>
          </table:table-cell>
          <table:table-cell office:value-type="string" table:style-name="ce6">
            <text:p>B8850637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50 PACKS BOMBONES PARA CATA Y CHARLA <text:s/>EN "SALON GOURMETS" IFEMA-MADRID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679" table:style-name="ce20">
            <text:p>67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RARD FRANQUESA CAPDEVILA</text:p>
          </table:table-cell>
          <table:table-cell office:value-type="string" table:style-name="ce6">
            <text:p>43630847P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BERTURA FOTOGRAFICA DE 2 HORAS PARA EVENTO DE CATA DE VINOS ROSADOS <text:s/>Y CHOCOLATE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220" table:style-name="ce20">
            <text:p>2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ABITAT SABUC, S.L.</text:p>
          </table:table-cell>
          <table:table-cell office:value-type="string" table:style-name="ce6">
            <text:p>B38965372</text:p>
          </table:table-cell>
          <table:table-cell office:value-type="string" table:style-name="ce6">
            <text:p>SERVICIOS<text:s/></text:p>
          </table:table-cell>
          <table:table-cell office:value-type="string" table:style-name="ce7">
            <text:p>REALIZAC.DE LIBROS TEMATICOS DE PROD.LOCALES CON RECETAS ELAB.POR COCINEROS CANARIOS.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8800" table:style-name="ce20">
            <text:p>8.8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URA MARTIN ROSA</text:p>
          </table:table-cell>
          <table:table-cell office:value-type="string" table:style-name="ce6">
            <text:p>78723120P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00 DELANTALES PERSONALIZ. CON NUEVO LOGO VOLCANIC XPERIENCE PARA ACCIONES PROMOC.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833" table:style-name="ce20">
            <text:p>83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BEN DE FABRICADOS, S.L.</text:p>
          </table:table-cell>
          <table:table-cell office:value-type="string" table:style-name="ce6">
            <text:p>B388235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IMBACHITOS SNACKS DE PLATANOS DE CANARIAS SALADO PARA "10º JORN.DE MEDICINA DE URGENCIAS"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297" table:style-name="ce20">
            <text:p>297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NBRIG 2005, S.L.U.</text:p>
          </table:table-cell>
          <table:table-cell office:value-type="string" table:style-name="ce6">
            <text:p>B35583595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.VINO BLANCO JUAN ESCUDERO MARMAJUELO PARA SES.FORM.DEL CURSO ENOLOG.Y CATA DE VINOS-MADRID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90" table:style-name="ce20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FORMES ATLANTICO,S.L.</text:p>
          </table:table-cell>
          <table:table-cell office:value-type="string" table:style-name="ce6">
            <text:p>B387229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HAQUETILLA COCINA BLANCA PARA CHEF PARA LAS ACCIONES PROG.EN "SALON GOURMET 2025"</text:p>
          </table:table-cell>
          <table:table-cell office:value-type="date" office:date-value="2025-02-26T00:00:00" table:style-name="ce13">
            <text:p>26/02/2025</text:p>
          </table:table-cell>
          <table:table-cell office:value-type="currency" office:value="336.63" table:style-name="ce20">
            <text:p>336,6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EL GRIFO, S.A.</text:p>
          </table:table-cell>
          <table:table-cell office:value-type="string" table:style-name="ce6">
            <text:p>A350531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2 BOT.VINO BLANCO EL GRIFO PARA SESION FORMATIVA DEL CURSO <text:s/>EN ENOLOGIA Y CATA DE VINOS EN MADRID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302.39999999999998" table:style-name="ce20">
            <text:p>302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PADA HUSQVARNA ,ROLLO CADENA Y ACEITE CADENA BENZA PARA TRAB.AGROFOREST.EN GMR LA PALMA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104.41" table:style-name="ce20">
            <text:p>104,4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XCELSIA CANARIAS VINOS Y DESTILADOS, S.L.U.</text:p>
          </table:table-cell>
          <table:table-cell office:value-type="string" table:style-name="ce6">
            <text:p>B387138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8 BOT.VINO BLANCO AIRAM PARA SESION FORMATIVA DEL CURSO ENENOLOGIA Y CATA DE VINOS EN MADRID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469.62" table:style-name="ce20">
            <text:p>469,6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KRO DISTRIBUCION MAYORISTA, S.A.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LIMPIEZA VARIADO PARA LA EJECUCIÓN DE ENCOMIENDA DE SANIDAD VEGETAL.<text:s/>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124.88" table:style-name="ce20">
            <text:p>124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KRO DISTRIBUCION MAYORISTA, S.A.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LIMPIEZA VARIADO PARA LA EJECUCIÓN DE ENCOMIENDA DE SANIDAD VEGETAL.<text:s/>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5.7" table:style-name="ce20">
            <text:p>5,7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KRO DISTRIBUCION MAYORISTA, S.A.</text:p>
          </table:table-cell>
          <table:table-cell office:value-type="string" table:style-name="ce6">
            <text:p>A286474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LIMPIEZA VARIADO PARA LA EJECUCIÓN DE ENCOMIENDA DE SANIDAD VEGETAL.<text:s/>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11.58" table:style-name="ce20">
            <text:p>11,5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URIA ESPAÑA BLANCA</text:p>
          </table:table-cell>
          <table:table-cell office:value-type="string" table:style-name="ce6">
            <text:p>70049600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MILLER PARA PRESENTACION DE CATAS DE VINOS CANARIOS EN "SALON GOURMETS" MADRID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900" table:style-name="ce20">
            <text:p>9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KYLINE FILMS, S.L.</text:p>
          </table:table-cell>
          <table:table-cell office:value-type="string" table:style-name="ce6">
            <text:p>B7651661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TOS Y VIDEOS DE ACCIONES PARA DINAMIZACION RURAL<text:s/></text:p>
          </table:table-cell>
          <table:table-cell office:value-type="date" office:date-value="2025-02-27T00:00:00" table:style-name="ce13">
            <text:p>27/02/2025</text:p>
          </table:table-cell>
          <table:table-cell office:value-type="currency" office:value="14990" table:style-name="ce20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ONIO GIAMBONA PAGANO</text:p>
          </table:table-cell>
          <table:table-cell office:value-type="string" table:style-name="ce6">
            <text:p>X5994401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ROCA METAL 6MM*40 PARA TRABAJOS EN CONTROL Y ERRAD.DE DIOCALANDRA EN LANZAROTE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245" table:style-name="ce20">
            <text:p>24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ONIO GIAMBONA PAGANO</text:p>
          </table:table-cell>
          <table:table-cell office:value-type="string" table:style-name="ce6">
            <text:p>X5994401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, CAPAZO PLASTICO , PODONA … PARA TRAB. EN CONTROL Y ERRADIC.DIOCALANDRA LANZAROTE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58.8" table:style-name="ce20">
            <text:p>58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CASTRO &amp; MAGAN, S.L.</text:p>
          </table:table-cell>
          <table:table-cell office:value-type="string" table:style-name="ce6">
            <text:p>B3846144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ELAS DE VINO TENDAL VIJARIEGO NEGRO <text:s/>PARA "3º EDIC.CHOCOLATE&amp;ROSE BARCELONA"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72" table:style-name="ce20">
            <text:p>7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ODEGAS CASTRO &amp; MAGAN, S.L.</text:p>
          </table:table-cell>
          <table:table-cell office:value-type="string" table:style-name="ce6">
            <text:p>B3846144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2 BOTELLLAS DE VINO TINTO TENDAL SELEC. PARA SES.FORM. DEL CURSO ENOLOG. Y CATA DE VINOS- MADRID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78.239999999999995" table:style-name="ce20">
            <text:p>78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EZ PRO-MANAGEMENT, S.L.</text:p>
          </table:table-cell>
          <table:table-cell office:value-type="string" table:style-name="ce6">
            <text:p>B6766548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Y.TECN.ACONDIC.INSTALAC. Y APERTURA INTERIOR <text:s/>DEL CENTRO 02 EN LA NAVE MULTIUSOS 15-17-18.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3984.44" table:style-name="ce20">
            <text:p>3.984,4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AGEN GRAFICA DE CANARIAS, S.L.</text:p>
          </table:table-cell>
          <table:table-cell office:value-type="string" table:style-name="ce6">
            <text:p>ESB387398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ON PLUMA A4 CON LOGO VOLCANIC PARA ACCIONES PROGRAMADAS.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314" table:style-name="ce20">
            <text:p>31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AZU PUBLICIDAD, S.L.</text:p>
          </table:table-cell>
          <table:table-cell office:value-type="string" table:style-name="ce6">
            <text:p>B765357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ROLAS EN FORMA DE GOTA PARA DISTINTAS ACCIONES PROGRAMADAS DE VOLCANIC.</text:p>
          </table:table-cell>
          <table:table-cell office:value-type="date" office:date-value="2025-02-28T00:00:00" table:style-name="ce13">
            <text:p>28/02/2025</text:p>
          </table:table-cell>
          <table:table-cell office:value-type="currency" office:value="822" table:style-name="ce20">
            <text:p>822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RAGO &amp; MANDRAGORA, S.L.</text:p>
          </table:table-cell>
          <table:table-cell office:value-type="string" table:style-name="ce6">
            <text:p>B767829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FUSION Y COMUNIC.DE ACCIONES PARA DINAMIZACION RURAL -RUEDAS Y NOTAS DE PRENSA,REDES SOC. ETC</text:p>
          </table:table-cell>
          <table:table-cell office:value-type="date" office:date-value="2025-03-01T00:00:00" table:style-name="ce13">
            <text:p>01/03/2025</text:p>
          </table:table-cell>
          <table:table-cell office:value-type="currency" office:value="14990" table:style-name="ce20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UTOSERVICIO RICALI, S.L.</text:p>
          </table:table-cell>
          <table:table-cell office:value-type="string" table:style-name="ce6">
            <text:p>B3898830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PARA TRABAJADORES DEL ENCARGO SANIDAD VEGETAL</text:p>
          </table:table-cell>
          <table:table-cell office:value-type="date" office:date-value="2025-03-03T00:00:00" table:style-name="ce13">
            <text:p>03/03/2025</text:p>
          </table:table-cell>
          <table:table-cell office:value-type="currency" office:value="28.09" table:style-name="ce20">
            <text:p>28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.B.FERRETERIA HERMANOS GONZALEZ<text:s/></text:p>
          </table:table-cell>
          <table:table-cell office:value-type="string" table:style-name="ce6">
            <text:p>E7993631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DE LIMPIEZA <text:s text:c="2"/>PARA ENCARGO DE SANIDAD VEGETAL</text:p>
          </table:table-cell>
          <table:table-cell office:value-type="date" office:date-value="2025-03-03T00:00:00" table:style-name="ce13">
            <text:p>03/03/2025</text:p>
          </table:table-cell>
          <table:table-cell office:value-type="currency" office:value="96.55" table:style-name="ce20">
            <text:p>96,5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.B.FERRETERIA HERMANOS GONZALEZ<text:s/></text:p>
          </table:table-cell>
          <table:table-cell office:value-type="string" table:style-name="ce6">
            <text:p>E7993631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CHILLO, CABO RASTRILLO Y ESCOBA JARDIN PARA TRABAJOS ENCARGO SANIDAD VEGETAL</text:p>
          </table:table-cell>
          <table:table-cell office:value-type="date" office:date-value="2025-03-03T00:00:00" table:style-name="ce13">
            <text:p>03/03/2025</text:p>
          </table:table-cell>
          <table:table-cell office:value-type="currency" office:value="24.05" table:style-name="ce20">
            <text:p>24,0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NTANERIA NUEZ, S.L.</text:p>
          </table:table-cell>
          <table:table-cell office:value-type="string" table:style-name="ce6">
            <text:p>B3585061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URGENTE GOTERA EN TECHO PLANTA BAJA DEL BAÑO SUPERIOR DE GMR INGENIO</text:p>
          </table:table-cell>
          <table:table-cell office:value-type="date" office:date-value="2025-03-03T00:00:00" table:style-name="ce13">
            <text:p>03/03/2025</text:p>
          </table:table-cell>
          <table:table-cell office:value-type="currency" office:value="73.239999999999995" table:style-name="ce20">
            <text:p>73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IVARIA AGRICUTURA, S.L.</text:p>
          </table:table-cell>
          <table:table-cell office:value-type="string" table:style-name="ce6">
            <text:p>B7656975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NO BUZO BLANCO PARA TRABAJOS DE ENCARGO DE SANIDAD VEGETAL</text:p>
          </table:table-cell>
          <table:table-cell office:value-type="date" office:date-value="2025-03-03T00:00:00" table:style-name="ce13">
            <text:p>03/03/2025</text:p>
          </table:table-cell>
          <table:table-cell office:value-type="currency" office:value="68" table:style-name="ce20">
            <text:p>6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NSEJO GENERAL DE COLEGIOS VETERINARIOS DE ESPAÑA</text:p>
          </table:table-cell>
          <table:table-cell office:value-type="string" table:style-name="ce6">
            <text:p>Q2871003F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"INFLUENZA AVIAR Y PESTE PORCINA AFRICANA" EDICCION 2025 PARA TRABAJ.DE GANADERIA EN GMR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1240" table:style-name="ce20">
            <text:p>1.2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LSAN NEGOCIOS, S.L.</text:p>
          </table:table-cell>
          <table:table-cell office:value-type="string" table:style-name="ce6">
            <text:p>B3598028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.ANUAL DE EXTINTORES Y NUEVA PIROTECNICA OBLIGATORIA <text:s/>A EMBARCACION: PAGRUS UNO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244.46" table:style-name="ce20">
            <text:p>244,4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RTALAR, S.L.</text:p>
          </table:table-cell>
          <table:table-cell office:value-type="string" table:style-name="ce6">
            <text:p>B30691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S 5/8 PARA MONTAJE DE CAJAS DE LECHUGA<text:s/>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171.36" table:style-name="ce20">
            <text:p>171,3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UROSPAR SAN PEDRO, S.L.</text:p>
          </table:table-cell>
          <table:table-cell office:value-type="string" table:style-name="ce6">
            <text:p>B385687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ZIP HERMETICAS Y MAXIRROLLO MULTIUSOS 50 PARA TRABAJOS DE SANIDAD VEGETAL EN GMR LA PALMA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8.07" table:style-name="ce20">
            <text:p>8,0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IMARK 2016, S.R.L.- ECOBERTURA</text:p>
          </table:table-cell>
          <table:table-cell office:value-type="string" table:style-name="ce6">
            <text:p>B7671429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TE TAPON ESTRELLA, KAIROMONA, GEL HIDROFILO PARA TRAB.EJECUC. DE SANIDAD VEGETAL.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676.8" table:style-name="ce20">
            <text:p>676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A BEATRIZ HIGUERA ALVAREZ</text:p>
          </table:table-cell>
          <table:table-cell office:value-type="string" table:style-name="ce6">
            <text:p>42075397W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2 BOTELLAS DE VIÑA FRONTERA BLANCO SECO PARA MARIDAJE EN "SALON GOURMETS 2025"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180" table:style-name="ce20">
            <text:p>1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EJIA DE 5L PARA TRABAJOS DE EJECUCIÓN DEL ENCARGO DE SANIDAD VEGETAL.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15.2" table:style-name="ce20">
            <text:p>15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EAL CLUB NAUTICO DE LAS PALMAS</text:p>
          </table:table-cell>
          <table:table-cell office:value-type="string" table:style-name="ce6">
            <text:p>G3500877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ARADA ANUAL PARA EL MTTO. REGULAR DE LA EMBARCACION: <text:s/>PAGRUS UNO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424.33" table:style-name="ce20">
            <text:p>424,3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LLOGRAFIA CEDRES, S.L.</text:p>
          </table:table-cell>
          <table:table-cell office:value-type="string" table:style-name="ce6">
            <text:p>B3888720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LO AUTOMATICO PERSONALIZADO CON LOGO GMR PARA DPTO. DE GESTION</text:p>
          </table:table-cell>
          <table:table-cell office:value-type="date" office:date-value="2025-03-05T00:00:00" table:style-name="ce13">
            <text:p>05/03/2025</text:p>
          </table:table-cell>
          <table:table-cell office:value-type="currency" office:value="18.28" table:style-name="ce20">
            <text:p>18,2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TOSIERRA HUSQVARNA 550 XP MARK II PARA TRABAJOS AGROFORESTALES EN GMR LA PALMA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415.88" table:style-name="ce20">
            <text:p>415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DRES ACOSTA ARMAS</text:p>
          </table:table-cell>
          <table:table-cell office:value-type="string" table:style-name="ce6">
            <text:p>78409640H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5 BOT.VINO TINTO SALTAPARRAS PARA SES.FORM. DEL CURSO ENOLOG. Y CATA DE VINOS- MADRID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180" table:style-name="ce20">
            <text:p>1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ARA-BARA 3.0., S.L.</text:p>
          </table:table-cell>
          <table:table-cell office:value-type="string" table:style-name="ce6">
            <text:p>B7666092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 PAGINA EN REVISTA NT BINTER PARA PROMOCION DEL PROD.CANARIO Y DEL SECTOR AGRICOLA.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14980.56" table:style-name="ce20">
            <text:p>14.980,5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BEZAL IMPRESORA DE LA ETIQUETADORA BIZERBA GLP MAXX Nº SERIE: 11488442 PARA MERCALASPALMAS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653.12" table:style-name="ce20">
            <text:p>653,1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LICKEO IT, S.L.</text:p>
          </table:table-cell>
          <table:table-cell office:value-type="string" table:style-name="ce6">
            <text:p>B7664729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5 LICENCIAS DE OFFICE 365 PARA PERSONAL DE NUEVO INGRESO EN GMR.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310.5" table:style-name="ce20">
            <text:p>310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O: CONSUMECANARIO.COM<text:s/>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15.99" table:style-name="ce20">
            <text:p>15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RAGO &amp; MANDRAGORA, S.L.</text:p>
          </table:table-cell>
          <table:table-cell office:value-type="string" table:style-name="ce6">
            <text:p>B767829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FUSIÓN DE INSERCIONES DE PUBLIREPORTAJE S/PROY.ERRADIC.DIOCLANDRA EN PALMERAS LANZAROTE.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4300" table:style-name="ce20">
            <text:p>4.3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ULIO ALBERTO RODRIGUEZ ARROCHA</text:p>
          </table:table-cell>
          <table:table-cell office:value-type="string" table:style-name="ce6">
            <text:p>45769403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JADO Y LIMP.OBRA VIVA, APLICAC.SELLADORA, LIMPIEZA Y PINTADO DE EJE, HELICE Y TIMONES: PAGRUS UNO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2210" table:style-name="ce20">
            <text:p>2.21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DAL TOME PLASENCIA</text:p>
          </table:table-cell>
          <table:table-cell office:value-type="string" table:style-name="ce6">
            <text:p>41915659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VIVIENDA PARA TEC.VETERINARIO CAMP.SANEAMIENTO GANADERO EN LA GOMERA MES JUNIO</text:p>
          </table:table-cell>
          <table:table-cell office:value-type="date" office:date-value="2025-03-06T00:00:00" table:style-name="ce13">
            <text:p>06/03/2025</text:p>
          </table:table-cell>
          <table:table-cell office:value-type="currency" office:value="1071" table:style-name="ce20">
            <text:p>1.071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DI CANARIAS SUPERM., S.L.U.</text:p>
          </table:table-cell>
          <table:table-cell office:value-type="string" table:style-name="ce6">
            <text:p>B7634815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PARA TRABAJADORES DEL ENCARGO SANIDAD VEGETAL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24.15" table:style-name="ce20">
            <text:p>24,1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XOSOFT LLC<text:s/></text:p>
          </table:table-cell>
          <table:table-cell office:value-type="string" table:style-name="ce6">
            <text:p>EU37206738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ERRAMIENTA GRITKRAKEN PRO PARA EL DESARROLLO DE APLICACIONES DE NNTT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363" table:style-name="ce20">
            <text:p>36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ACION COOP.TAXIS SAN MARCIAL</text:p>
          </table:table-cell>
          <table:table-cell office:value-type="string" table:style-name="ce6">
            <text:p>F352671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EL MOTOR DE LA CUBA DE TRATAMIENTO TRABAJOS DE CAMPO EN GMR LANZAROTE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5.88" table:style-name="ce20">
            <text:p>5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MAGON, S.L.</text:p>
          </table:table-cell>
          <table:table-cell office:value-type="string" table:style-name="ce6">
            <text:p>B358697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BRAZADERA, BROCA MADERA, LLAVES, TIJERAS, ACEITE SPRAY PARA TRABAJOS CAMPO EN GMR LANZAROTE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59.25" table:style-name="ce20">
            <text:p>59,2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RELANZA, S.L.</text:p>
          </table:table-cell>
          <table:table-cell office:value-type="string" table:style-name="ce6">
            <text:p>B3513624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ACORD COMPLETO, JUNTA PLANA ESTRECHA Y JUEGO CHICARRA PARA TRABAJOS CON PALMERAS EN LANZAROTE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32.19" table:style-name="ce20">
            <text:p>32,1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PASCAN, S.L.</text:p>
          </table:table-cell>
          <table:table-cell office:value-type="string" table:style-name="ce6">
            <text:p>B3505586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DORA DE PEDAL PARA CAJAS DE CARTON PARA MERCALASPALMAS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970" table:style-name="ce20">
            <text:p>9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PARA TRABAJADORES DE GMR LANZAROTE <text:s/>TANTO EN OFICINA COMO EN TRABAJOS DE CAMPO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10.08" table:style-name="ce20">
            <text:p>10,0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OASURE ESPAÑA 3D TECHNOLOGIES LTD</text:p>
          </table:table-cell>
          <table:table-cell office:value-type="string" table:style-name="ce6">
            <text:p>NL826472291B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ASURE 2 PRO SKU: MSR2PRO PARA REALIZAR CONTROLES SOBRE EL TERRENO IN SITU/ PAC 2021-2027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1658" table:style-name="ce20">
            <text:p>1.65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OASURE ESPAÑA 3D TECHNOLOGIES LTD</text:p>
          </table:table-cell>
          <table:table-cell office:value-type="string" table:style-name="ce6">
            <text:p>NL826472291B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ASURE 2 PRO SKU: MSR2PRO PARA REALIZAR CONTROLES SOBRE EL TERRENO IN SITU -SERVICIO DE OBRAS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829" table:style-name="ce20">
            <text:p>82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OTORES Y EMBARCACIONES ALONAUTICA, S.L.</text:p>
          </table:table-cell>
          <table:table-cell office:value-type="string" table:style-name="ce6">
            <text:p>B7630746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TERIA DE ARRANQUE DE MOTOR DE BARCO EMBARCACION PAGRUS UNO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420.56" table:style-name="ce20">
            <text:p>420,5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AFF IMAGEN DE MARCA, S.L.</text:p>
          </table:table-cell>
          <table:table-cell office:value-type="string" table:style-name="ce6">
            <text:p>B7628595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ZAFATAS EN PUNTOS DE VENTA VINOS Y QUESOS CANARIOS PARA DIA DE CELEBRACIÓN DE MAKRO.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444" table:style-name="ce20">
            <text:p>44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USANA HERRANZ PEREZ</text:p>
          </table:table-cell>
          <table:table-cell office:value-type="string" table:style-name="ce6">
            <text:p>52502978G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A DE VERMUTS DE CANARIAS <text:s/>COMO ACTIV.EN EL STAN DE CANARIAS EN "SALON GOURMETS" IFEMA<text:s/>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500" table:style-name="ce20">
            <text:p>5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VISION PUBLICA DE CANARIAS, S.A.</text:p>
          </table:table-cell>
          <table:table-cell office:value-type="string" table:style-name="ce6">
            <text:p>A3849109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O DEL PROG. "SABORES ISLEÑOS" 10" EN PRIME TIME Y PROMO 5" PARA EL PROY. CRECER JUNTOS</text:p>
          </table:table-cell>
          <table:table-cell office:value-type="date" office:date-value="2025-03-07T00:00:00" table:style-name="ce13">
            <text:p>07/03/2025</text:p>
          </table:table-cell>
          <table:table-cell office:value-type="currency" office:value="6260" table:style-name="ce20">
            <text:p>6.2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RUMAQ, S.L.</text:p>
          </table:table-cell>
          <table:table-cell office:value-type="string" table:style-name="ce6">
            <text:p>B383536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DE LOS MOTORES DEL BARCO : CHILOMYCTERUS<text:s/>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916.54" table:style-name="ce20">
            <text:p>916,5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ROLLOS DE PAPEL DE MANOS MEPROLIM 2C GOFRADO PARA CENTRO MERCALASPALMAS.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294.8" table:style-name="ce20">
            <text:p>294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ITOGRAFIA DRAGO,S.L.</text:p>
          </table:table-cell>
          <table:table-cell office:value-type="string" table:style-name="ce6">
            <text:p>B3828606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00 GUIAS INFANTILES PARA CENTROS ESCOLARES Y FERIAS DE PROYECTO CRECER JUNTOS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2974" table:style-name="ce20">
            <text:p>2.97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DE CARTON KRAFT 15X20X3 MODELO 86 <text:s/>PARA SERV.DE PRODUCTOS TRANSFORMADOS PARA CLIENTES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490" table:style-name="ce20">
            <text:p>4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DE CARTON MODELO KRAF MOD.86 Y BLOCK 30X40 BIO PARA PROD.TRANSFORMADOS PARA CLIENTES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529.20000000000005" table:style-name="ce20">
            <text:p>529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WOLLY <text:s/>CORP, S.L.</text:p>
          </table:table-cell>
          <table:table-cell office:value-type="string" table:style-name="ce6">
            <text:p>B0539201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 OPERARIOS PARA LA DESCARGA DE MERCANCIA DE PALETS Y SU COLOCACIÓN</text:p>
          </table:table-cell>
          <table:table-cell office:value-type="date" office:date-value="2025-03-10T00:00:00" table:style-name="ce13">
            <text:p>10/03/2025</text:p>
          </table:table-cell>
          <table:table-cell office:value-type="currency" office:value="285" table:style-name="ce20">
            <text:p>28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DENA 50E DE 3MM <text:s/>Y ACEITE STIHL 5L PARA TRAB.AGROFORESTALES EN GMR LA PALMA.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69.45" table:style-name="ce20">
            <text:p>69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RLOS FELIPE PAIC</text:p>
          </table:table-cell>
          <table:table-cell office:value-type="string" table:style-name="ce6">
            <text:p>42156152G</text:p>
          </table:table-cell>
          <table:table-cell office:value-type="string" table:style-name="ce6">
            <text:p>OBRA</text:p>
          </table:table-cell>
          <table:table-cell office:value-type="string" table:style-name="ce7">
            <text:p>CONSTRUCCION DE ALMACEN -TABIQUE DE PLADUL Y PUERTA EN NUEVA OFICINA GMR LA PALMA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1180" table:style-name="ce20">
            <text:p>1.1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FARTE SCOOP</text:p>
          </table:table-cell>
          <table:table-cell office:value-type="string" table:style-name="ce6">
            <text:p>F380033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8 UDS DE PROTECTOR SOLAR PARA EL AREA DE AGRICULTURA DE GMR CANARIAS.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511.68" table:style-name="ce20">
            <text:p>511,6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ERCIAL JESUMAN, S.A.</text:p>
          </table:table-cell>
          <table:table-cell office:value-type="string" table:style-name="ce6">
            <text:p>A3801545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5 LIBBYS MELOCOTON PARA BOLSAS PARTICIPANTES EN CAMPAÑA DONACION DE SANGRE 12 DE MARZO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22.95" table:style-name="ce20">
            <text:p>22,9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RAGO &amp; MANDRAGORA, S.L.</text:p>
          </table:table-cell>
          <table:table-cell office:value-type="string" table:style-name="ce6">
            <text:p>B76782952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0 INSERC.DE PUBLIREPORT.Y SPOTS DE 30 SEG. EN "BIOSFERA TV"DEL ENC.DE PALMERAS EN <text:s/>LANZAROTE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1350" table:style-name="ce20">
            <text:p>1.3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IFFAGE ENERGIA, S.L.U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ION DE CENTRALITA DE MUELLE DE CARGA 1 Y REPOSICION DE ACEITE HIDRAULICO EN GMRMERCATFE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1614.29" table:style-name="ce20">
            <text:p>1.614,2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DUSTRIA DE PREVENCION CANARIA, S.L.U</text:p>
          </table:table-cell>
          <table:table-cell office:value-type="string" table:style-name="ce6">
            <text:p>B3873837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PEC.CHALECOS Y MATERIAL DE SOCORRISMO PARA CERTIFICACION DE EMBARCAC.: PAGRUS UNO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1659.87" table:style-name="ce20">
            <text:p>1.659,8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STITUCIÓN FERIAL DE TENERIFE, S.A.</text:p>
          </table:table-cell>
          <table:table-cell office:value-type="string" table:style-name="ce6">
            <text:p>A38208427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NTRADAS PARA "GASTROCANARIAS 2024"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1000" table:style-name="ce20">
            <text:p>1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VALENTIN BETANCOR GARCIA</text:p>
          </table:table-cell>
          <table:table-cell office:value-type="string" table:style-name="ce6">
            <text:p>43658662Q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DE LUMINARIAS FLUORESCENTES A LED EN LA CAMARA GRANDE DE LOS MOD.18-20 DE GMR GC.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347.48" table:style-name="ce20">
            <text:p>347,4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 RODRIGUEZ MENDOZA</text:p>
          </table:table-cell>
          <table:table-cell office:value-type="string" table:style-name="ce6">
            <text:p>43830381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2 BOTELLA DE VINO MONTORO BARRICA PARA CATA EN EL SHOWCOOKING DE "SALON GOURMETS 2025"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228" table:style-name="ce20">
            <text:p>22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º MONTSERRAT SAN GIL HERNANDEZ<text:s/></text:p>
          </table:table-cell>
          <table:table-cell office:value-type="string" table:style-name="ce6">
            <text:p>42171087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ZARRA BLANCA, BORRADOR, ROTULADORE VELEDA AZUL Y ROJO P/ACCION FORMAT.SOBRE PRL GMR LA PALMA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23.6" table:style-name="ce20">
            <text:p>23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HEILA GONZALEZ DE LEON</text:p>
          </table:table-cell>
          <table:table-cell office:value-type="string" table:style-name="ce6">
            <text:p>54064669H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FORMACION "LA HORA MAS TROPICAL DE CANARIAS" PARA "SALON GOURMETS 2025"</text:p>
          </table:table-cell>
          <table:table-cell office:value-type="date" office:date-value="2025-03-11T00:00:00" table:style-name="ce13">
            <text:p>11/03/2025</text:p>
          </table:table-cell>
          <table:table-cell office:value-type="currency" office:value="1014.9" table:style-name="ce20">
            <text:p>1.014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DGECOM, S.A.</text:p>
          </table:table-cell>
          <table:table-cell office:value-type="string" table:style-name="ce6">
            <text:p>A354777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ON APARAT.DE RADIOTRANSMISION Y LA ZAFA DE LA RADIOBALIZA EMBARCACION: PAGRUS UNO</text:p>
          </table:table-cell>
          <table:table-cell office:value-type="date" office:date-value="2025-03-12T00:00:00" table:style-name="ce13">
            <text:p>12/03/2025</text:p>
          </table:table-cell>
          <table:table-cell office:value-type="currency" office:value="260" table:style-name="ce20">
            <text:p>26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 LUIS MORA MEJIAS</text:p>
          </table:table-cell>
          <table:table-cell office:value-type="string" table:style-name="ce6">
            <text:p>43802128P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 DE PLANCHAS AL PRS PARA LIMPIEZA DE CULTIVO DE TOMATES - TRABAJ.SANIDAD VEGETAL</text:p>
          </table:table-cell>
          <table:table-cell office:value-type="date" office:date-value="2025-03-12T00:00:00" table:style-name="ce13">
            <text:p>12/03/2025</text:p>
          </table:table-cell>
          <table:table-cell office:value-type="currency" office:value="1411.66" table:style-name="ce20">
            <text:p>1.411,6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LNAUTIC LAS PALMAS, S.L.</text:p>
          </table:table-cell>
          <table:table-cell office:value-type="string" table:style-name="ce6">
            <text:p>B358207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NODOS,MANGUERA LAVAMANOS MUEBLE COCINA,PINTURA <text:s/>ANTIFOULING EMBARCAC.: PAGRUS UNO</text:p>
          </table:table-cell>
          <table:table-cell office:value-type="date" office:date-value="2025-03-12T00:00:00" table:style-name="ce13">
            <text:p>12/03/2025</text:p>
          </table:table-cell>
          <table:table-cell office:value-type="currency" office:value="917.47" table:style-name="ce20">
            <text:p>917,47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PECUARIA EL GUANCHE , S.L.U.</text:p>
          </table:table-cell>
          <table:table-cell office:value-type="string" table:style-name="ce6">
            <text:p>B7668800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6 BOT.VINO BLANCO NIRAY PARA SES.FORM.DEL CURSO ENOLOG. Y CATA DE VINOS-MADRID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77.94" table:style-name="ce20">
            <text:p>77,9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VAS CATALANAS, S.L.</text:p>
          </table:table-cell>
          <table:table-cell office:value-type="string" table:style-name="ce6">
            <text:p>B3501167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DE NITRILO PARA MERCALASPALMAS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229.6" table:style-name="ce20">
            <text:p>229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FARTE SCOOP</text:p>
          </table:table-cell>
          <table:table-cell office:value-type="string" table:style-name="ce6">
            <text:p>F3800332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8 UDS DE PROTECTOR SOLAR PARA EL AREA DE AGRICULTURA DE GMR CANARIAS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511.68" table:style-name="ce20">
            <text:p>511,6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PERTRON, S.L.</text:p>
          </table:table-cell>
          <table:table-cell office:value-type="string" table:style-name="ce6">
            <text:p>B7666625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PAS DE VINO ESPECIFICAS PARA LA FORMACIÓN PRESENC. DEL CURSO NIVEL 3 DE WSET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91.46" table:style-name="ce20">
            <text:p>91,4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SURANCE FOOD GROUP , S.L.U.</text:p>
          </table:table-cell>
          <table:table-cell office:value-type="string" table:style-name="ce6">
            <text:p>B7672348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.DESINFECTANTE OX VIRIN PRESSTO BIDON 1 KG PARA LIMPIEZA INSTALACIONES DE GANADERIA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597.6" table:style-name="ce20">
            <text:p>597,6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S AEREO URGENTE DE VINOS PARA 9º FERIA VINALIUM EN SABADEL<text:s/>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1064.06" table:style-name="ce20">
            <text:p>1.064,0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EULAB, S.L.</text:p>
          </table:table-cell>
          <table:table-cell office:value-type="string" table:style-name="ce6">
            <text:p>B506224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EST DIAGNOSTICO PARA DETECTAR ANTIBIOTICOS EN LECHE CRUDA.</text:p>
          </table:table-cell>
          <table:table-cell office:value-type="date" office:date-value="2025-03-13T00:00:00" table:style-name="ce13">
            <text:p>13/03/2025</text:p>
          </table:table-cell>
          <table:table-cell office:value-type="currency" office:value="4231.0600000000004" table:style-name="ce20">
            <text:p>4.231,0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TERNATIVA TIC, S.L.</text:p>
          </table:table-cell>
          <table:table-cell office:value-type="string" table:style-name="ce6">
            <text:p>B0524037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TEORICO Y DE BASE LEGAL EN EL DIAGNOSTICO DE LA TUBERCULOSIS BOVINA</text:p>
          </table:table-cell>
          <table:table-cell office:value-type="date" office:date-value="2025-03-14T00:00:00" table:style-name="ce13">
            <text:p>14/03/2025</text:p>
          </table:table-cell>
          <table:table-cell office:value-type="currency" office:value="315" table:style-name="ce20">
            <text:p>315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CARONESIA FORWARDING CANARIAS, S.L.</text:p>
          </table:table-cell>
          <table:table-cell office:value-type="string" table:style-name="ce6">
            <text:p>B7661560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LETES POR ENVIO DE MUESTRAS DE BODECAS CANARIAS PARTICIP.EN EL CONCURSO BACCHUS-MADRID</text:p>
          </table:table-cell>
          <table:table-cell office:value-type="date" office:date-value="2025-03-14T00:00:00" table:style-name="ce13">
            <text:p>14/03/2025</text:p>
          </table:table-cell>
          <table:table-cell office:value-type="currency" office:value="143.9" table:style-name="ce20">
            <text:p>143,9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AFICAS PEMALDORO, S.L.</text:p>
          </table:table-cell>
          <table:table-cell office:value-type="string" table:style-name="ce6">
            <text:p>B3503711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NILACIÓN DE EXPOSITORES DE CITRICOS EN GC PARA PROMOCIÓN EN PUNTOS DE VENTA</text:p>
          </table:table-cell>
          <table:table-cell office:value-type="date" office:date-value="2025-03-17T00:00:00" table:style-name="ce13">
            <text:p>17/03/2025</text:p>
          </table:table-cell>
          <table:table-cell office:value-type="currency" office:value="580" table:style-name="ce20">
            <text:p>58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ULTIENVASES CANARIAS, S.L.</text:p>
          </table:table-cell>
          <table:table-cell office:value-type="string" table:style-name="ce6">
            <text:p>B7623142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QUINA RETRACTILADORA FILM MANUAL PARA ENVASADO DE PROD.EN BANDEJA Y FILM EN MERCALASPALMAS.</text:p>
          </table:table-cell>
          <table:table-cell office:value-type="date" office:date-value="2025-03-17T00:00:00" table:style-name="ce13">
            <text:p>17/03/2025</text:p>
          </table:table-cell>
          <table:table-cell office:value-type="currency" office:value="164" table:style-name="ce20">
            <text:p>164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DULOS DE MEMORIA DDR3 8GB PARA AMPLIAR LOS EQUIPOS DE SOBREMESA DE PERSONAL GMR.</text:p>
          </table:table-cell>
          <table:table-cell office:value-type="date" office:date-value="2025-03-18T00:00:00" table:style-name="ce13">
            <text:p>18/03/2025</text:p>
          </table:table-cell>
          <table:table-cell office:value-type="currency" office:value="300.72000000000003" table:style-name="ce20">
            <text:p>300,7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ENTECH CANARIAS, S.L.</text:p>
          </table:table-cell>
          <table:table-cell office:value-type="string" table:style-name="ce6">
            <text:p>B389337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IMPRESORAS HP OFFICEJET, TINTA Y CABLEADO ALIMENTACION ACODADO PARA DPTO. DE AGRICULTURA</text:p>
          </table:table-cell>
          <table:table-cell office:value-type="date" office:date-value="2025-03-18T00:00:00" table:style-name="ce13">
            <text:p>18/03/2025</text:p>
          </table:table-cell>
          <table:table-cell office:value-type="currency" office:value="980.58" table:style-name="ce20">
            <text:p>980,5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GOS AGRITECH, S.L.</text:p>
          </table:table-cell>
          <table:table-cell office:value-type="string" table:style-name="ce6">
            <text:p>B5635060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COFRUGIPERDA PARA TRAB.ENCARGO <text:s/>DE SANIDAD VEGETAL.<text:s/></text:p>
          </table:table-cell>
          <table:table-cell office:value-type="date" office:date-value="2025-03-19T00:00:00" table:style-name="ce13">
            <text:p>19/03/2025</text:p>
          </table:table-cell>
          <table:table-cell office:value-type="currency" office:value="568" table:style-name="ce20">
            <text:p>56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TECNOELESMA CANARIAS,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ÉCNICA EN LA MAQUINA W33 WALDYSSA SN 4604 <text:s/>DE GMR MERCATENERIFE</text:p>
          </table:table-cell>
          <table:table-cell office:value-type="date" office:date-value="2025-03-19T00:00:00" table:style-name="ce13">
            <text:p>19/03/2025</text:p>
          </table:table-cell>
          <table:table-cell office:value-type="currency" office:value="224.5" table:style-name="ce20">
            <text:p>224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IFFAGE ENERGIA, S.L.U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DE FILTRO DE LA APORTACIÓN DE AIRE DE LA CALLE DE LAS OFICINAS CENTRALES DE GMR CANARIAS</text:p>
          </table:table-cell>
          <table:table-cell office:value-type="date" office:date-value="2025-03-19T00:00:00" table:style-name="ce13">
            <text:p>19/03/2025</text:p>
          </table:table-cell>
          <table:table-cell office:value-type="currency" office:value="207.09" table:style-name="ce20">
            <text:p>207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PENWEBINARS, S.L.</text:p>
          </table:table-cell>
          <table:table-cell office:value-type="string" table:style-name="ce6">
            <text:p>B9016759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ATACION 10 LICENCIAS <text:s/>DE OPENWEBINARS DE PLATAFORMA ESPECIALIZADA EN TIC</text:p>
          </table:table-cell>
          <table:table-cell office:value-type="date" office:date-value="2025-03-19T00:00:00" table:style-name="ce13">
            <text:p>19/03/2025</text:p>
          </table:table-cell>
          <table:table-cell office:value-type="currency" office:value="9452.5" table:style-name="ce20">
            <text:p>9.452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IMOR EQUIPAMIENTO COMERCIAL, S.L.</text:p>
          </table:table-cell>
          <table:table-cell office:value-type="string" table:style-name="ce6">
            <text:p>B3508088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 CATANERIAS Y UN PORTACARTEL PARA STAND DE "FEAGA "</text:p>
          </table:table-cell>
          <table:table-cell office:value-type="date" office:date-value="2025-03-19T00:00:00" table:style-name="ce13">
            <text:p>19/03/2025</text:p>
          </table:table-cell>
          <table:table-cell office:value-type="currency" office:value="263" table:style-name="ce20">
            <text:p>263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AVID HERNANDEZ</text:p>
          </table:table-cell>
          <table:table-cell office:value-type="string" table:style-name="ce6">
            <text:p>45452448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"AUTOESTIMA E INTELIGENCIA EMOCIONAL" PARA TRABAJADORES DE GRM TENERIFE Y GC.</text:p>
          </table:table-cell>
          <table:table-cell office:value-type="date" office:date-value="2025-03-20T00:00:00" table:style-name="ce13">
            <text:p>20/03/2025</text:p>
          </table:table-cell>
          <table:table-cell office:value-type="currency" office:value="1120" table:style-name="ce20">
            <text:p>1.1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UILLERMO O'SHANAHAN, S.A.</text:p>
          </table:table-cell>
          <table:table-cell office:value-type="string" table:style-name="ce6">
            <text:p>A380153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ERMECTINE, MOCHILA ELECTRICA Y PORTES. MATERIAL PARA ENC.ERRADICAC.DE DIOCALANDRA FRUMENTI.</text:p>
          </table:table-cell>
          <table:table-cell office:value-type="date" office:date-value="2025-03-20T00:00:00" table:style-name="ce13">
            <text:p>20/03/2025</text:p>
          </table:table-cell>
          <table:table-cell office:value-type="currency" office:value="758.56" table:style-name="ce20">
            <text:p>758,5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 ESPAÑA,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TERIA Y CARGADOR PARA TRABAJOS DE CAMPO DEL ENCARGO DE SANIDAD VEGETAL</text:p>
          </table:table-cell>
          <table:table-cell office:value-type="date" office:date-value="2025-03-20T00:00:00" table:style-name="ce13">
            <text:p>20/03/2025</text:p>
          </table:table-cell>
          <table:table-cell office:value-type="currency" office:value="309" table:style-name="ce20">
            <text:p>30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CAMPO,S.A.</text:p>
          </table:table-cell>
          <table:table-cell office:value-type="string" table:style-name="ce6">
            <text:p>A2858188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LIMPIEZA VARIADO PARA LA LIMPIEZA DE LA EMBARCACION PAGRUS UNO.</text:p>
          </table:table-cell>
          <table:table-cell office:value-type="date" office:date-value="2025-03-21T00:00:00" table:style-name="ce13">
            <text:p>21/03/2025</text:p>
          </table:table-cell>
          <table:table-cell office:value-type="currency" office:value="35.06" table:style-name="ce20">
            <text:p>35,0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DOMINIOS: PALMERA-POCTEFEX.COM/.ES</text:p>
          </table:table-cell>
          <table:table-cell office:value-type="date" office:date-value="2025-03-21T00:00:00" table:style-name="ce13">
            <text:p>21/03/2025</text:p>
          </table:table-cell>
          <table:table-cell office:value-type="currency" office:value="29.99" table:style-name="ce20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INAHOSTING, S.L.</text:p>
          </table:table-cell>
          <table:table-cell office:value-type="string" table:style-name="ce6">
            <text:p>B1580541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MINIO: PLASMAR.EU<text:s/></text:p>
          </table:table-cell>
          <table:table-cell office:value-type="date" office:date-value="2025-03-21T00:00:00" table:style-name="ce13">
            <text:p>21/03/2025</text:p>
          </table:table-cell>
          <table:table-cell office:value-type="currency" office:value="8.49" table:style-name="ce20">
            <text:p>8,4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RRELANZA, S.L.</text:p>
          </table:table-cell>
          <table:table-cell office:value-type="string" table:style-name="ce6">
            <text:p>B3513624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PA PEQUEÑA DEPOSITO DE AGUA Y TAPA SUELTA ATOMIZADOR PARA TRAB.CAMPO EN GMR LANZAROTE</text:p>
          </table:table-cell>
          <table:table-cell office:value-type="date" office:date-value="2025-03-21T00:00:00" table:style-name="ce13">
            <text:p>21/03/2025</text:p>
          </table:table-cell>
          <table:table-cell office:value-type="currency" office:value="11.82" table:style-name="ce20">
            <text:p>11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JOSEFINA ROJAS FRIEND</text:p>
          </table:table-cell>
          <table:table-cell office:value-type="string" table:style-name="ce6">
            <text:p>42837869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INACION DE CATAS COMENTADAS DE VINOS Y QUESOS CANARIOS <text:s/>EN "FERIA BTRAVEL 2025"</text:p>
          </table:table-cell>
          <table:table-cell office:value-type="date" office:date-value="2025-03-21T00:00:00" table:style-name="ce13">
            <text:p>21/03/2025</text:p>
          </table:table-cell>
          <table:table-cell office:value-type="currency" office:value="2540" table:style-name="ce20">
            <text:p>2.54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OCOLATES CAPOTE, S.L.</text:p>
          </table:table-cell>
          <table:table-cell office:value-type="string" table:style-name="ce6">
            <text:p>B8850637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TUCHES DE BOMBONES PERSONALIZADOS QUE ACOMPAÑAN ACCION PROMOCIONAL EN "SALON GOURMETS"</text:p>
          </table:table-cell>
          <table:table-cell office:value-type="date" office:date-value="2025-03-23T00:00:00" table:style-name="ce13">
            <text:p>23/03/2025</text:p>
          </table:table-cell>
          <table:table-cell office:value-type="currency" office:value="1620" table:style-name="ce20">
            <text:p>1.6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MAGLOBAL, S.L.U.</text:p>
          </table:table-cell>
          <table:table-cell office:value-type="string" table:style-name="ce6">
            <text:p>B8631169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ALIDACION TRIMESTRAL PARA QUE LAS REPONEDORAS PUEDAN ACCEDER A ALCAMPO Y MAKRO.</text:p>
          </table:table-cell>
          <table:table-cell office:value-type="date" office:date-value="2025-03-24T00:00:00" table:style-name="ce13">
            <text:p>24/03/2025</text:p>
          </table:table-cell>
          <table:table-cell office:value-type="currency" office:value="10.44" table:style-name="ce20">
            <text:p>10,4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.B. NEXUM INFORMATICA</text:p>
          </table:table-cell>
          <table:table-cell office:value-type="string" table:style-name="ce6">
            <text:p>E7663608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QUIPOS SURFACE PRO 11 COPILOT - BUNDLE TECLADO <text:s/>Y PAQUETE INFORMATICO OFFICE HOGAR Y EMPRESAS<text:s/></text:p>
          </table:table-cell>
          <table:table-cell office:value-type="date" office:date-value="2025-03-24T00:00:00" table:style-name="ce13">
            <text:p>24/03/2025</text:p>
          </table:table-cell>
          <table:table-cell office:value-type="currency" office:value="3272.8" table:style-name="ce20">
            <text:p>3.272,8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IFFAGE ENERGIA, S.L.U.</text:p>
          </table:table-cell>
          <table:table-cell office:value-type="string" table:style-name="ce6">
            <text:p>B0227249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ES VARIOS PARA CAMBIO DE COMPONENTES DEL COMPRESOR DE PACKING EN MERCATENERIFE.</text:p>
          </table:table-cell>
          <table:table-cell office:value-type="date" office:date-value="2025-03-24T00:00:00" table:style-name="ce13">
            <text:p>24/03/2025</text:p>
          </table:table-cell>
          <table:table-cell office:value-type="currency" office:value="2513.8200000000002" table:style-name="ce20">
            <text:p>2.513,8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TOSANITARIOS DRAGO, S.L.</text:p>
          </table:table-cell>
          <table:table-cell office:value-type="string" table:style-name="ce6">
            <text:p>B38413951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ROSSTRAP MINI CON COLECTOR SECO Y ECONEX EUWALLACEA <text:s/>PARA ENCARGO SANIDAD VEGETAL</text:p>
          </table:table-cell>
          <table:table-cell office:value-type="date" office:date-value="2025-03-24T00:00:00" table:style-name="ce13">
            <text:p>24/03/2025</text:p>
          </table:table-cell>
          <table:table-cell office:value-type="currency" office:value="4196.24" table:style-name="ce20">
            <text:p>4.196,2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º DEL ROSARIO MARTINEZ<text:s/></text:p>
          </table:table-cell>
          <table:table-cell office:value-type="string" table:style-name="ce6">
            <text:p>78447850W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COHOL <text:s/>PARA CONSERVAR MUESTRAS TOMADAS PARA TRABAJOS DE ENCARGO DE SANIDAD VEGETAL</text:p>
          </table:table-cell>
          <table:table-cell office:value-type="date" office:date-value="2025-03-24T00:00:00" table:style-name="ce13">
            <text:p>24/03/2025</text:p>
          </table:table-cell>
          <table:table-cell office:value-type="currency" office:value="8.35" table:style-name="ce20">
            <text:p>8,3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ANZADI LA LEY, S.A.U.</text:p>
          </table:table-cell>
          <table:table-cell office:value-type="string" table:style-name="ce6">
            <text:p>A58417346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ON EN CONTRAT.PUBLICA PARA TECNICO JURIDICA ENCARGO SERV.DE OBRAS Y ORD.RURAL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800" table:style-name="ce20">
            <text:p>1.8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ETECNOELESMA CANARIAS, S.L.</text:p>
          </table:table-cell>
          <table:table-cell office:value-type="string" table:style-name="ce6">
            <text:p>B3885718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EN LA MAQ.ENVOLVEDORA DE FILM W33 WALDYSSA SN 4604<text:s/>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58" table:style-name="ce20">
            <text:p>15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IZERBA IBERIA ESPAÑA, S.A.U.</text:p>
          </table:table-cell>
          <table:table-cell office:value-type="string" table:style-name="ce6">
            <text:p>A78644010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RREGIR LA CONFIGURACIÓN DE ETIQUETADORA BIZERBA PARA ETIQUETAS NUEVAS "MIS OCHO HUERTAS".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35.62" table:style-name="ce20">
            <text:p>135,62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NGIBLES 7 ISLAS, S.L.</text:p>
          </table:table-cell>
          <table:table-cell office:value-type="string" table:style-name="ce6">
            <text:p>B382324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3 ROLLOS DE PAPEL BLOCK CONFERENCIA PARA SALA DE FORMACION DE GMR.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8.75" table:style-name="ce20">
            <text:p>18,7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TEGRA TECNOLOGIA Y COMUNICACIÓN DE CANARIAS, S.L.</text:p>
          </table:table-cell>
          <table:table-cell office:value-type="string" table:style-name="ce6">
            <text:p>B3865907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 EQUIPOS PORTATILES PARA TRABAJADORES DEL AREA DE GANADERIA.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3898" table:style-name="ce20">
            <text:p>3.89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ERCADONA, S.A.</text:p>
          </table:table-cell>
          <table:table-cell office:value-type="string" table:style-name="ce6">
            <text:p>A4610383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EJIA Y GUANTES DE NITRILO PARA TRAT.FITOSANITAR.ERRADICACION DIOCALANDRA EN PALMERAS DE LANZAROTE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27.4" table:style-name="ce20">
            <text:p>27,4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LNAUTIC LAS PALMAS, S.L.</text:p>
          </table:table-cell>
          <table:table-cell office:value-type="string" table:style-name="ce6">
            <text:p>B358207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EXIÓN TUBO,ANILLA ROSCAR, BRIDAS, ABRAZADERAS Y TORNILLOS PARA MTTO.EMBARCACION PAGRUS UNO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29.26" table:style-name="ce20">
            <text:p>29,2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AHORSE ACTIVIDADES NAUTICAS, S.L.</text:p>
          </table:table-cell>
          <table:table-cell office:value-type="string" table:style-name="ce6">
            <text:p>B7622270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NTERNA FLASH MANUAL TOPOMARIN Y LUZ EMERGENCIA LED PARA EMBARCACION PAGRUS UNO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13.83" table:style-name="ce20">
            <text:p>113,8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AFF IMAGEN DE MARCA, S.L.</text:p>
          </table:table-cell>
          <table:table-cell office:value-type="string" table:style-name="ce6">
            <text:p>B76285956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ZAFATA PUNTO DE VENTA PARA VINOS Y QUESOS CANARIOS EN MAKRO ADEJE.<text:s/>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69" table:style-name="ce20">
            <text:p>16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IGURAT GLOBAL INSTITUTE OF TECHNOLOGY, S.L.</text:p>
          </table:table-cell>
          <table:table-cell office:value-type="string" table:style-name="ce6">
            <text:p>B6267390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ERRAMIENTA ARQUIMEDES PARA MEDICIONES Y PRESUPUESTOS DEL PE PAC(BECUS)</text:p>
          </table:table-cell>
          <table:table-cell office:value-type="date" office:date-value="2025-03-25T00:00:00" table:style-name="ce13">
            <text:p>25/03/2025</text:p>
          </table:table-cell>
          <table:table-cell office:value-type="currency" office:value="199" table:style-name="ce20">
            <text:p>199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CHERO´S, S.L.U.</text:p>
          </table:table-cell>
          <table:table-cell office:value-type="string" table:style-name="ce6">
            <text:p>B3888748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OFICINA FUERA DE LA LICITACION ACTUAL NECESARIO PARA DIF.DEPARTAM. DE GMR CANARIAS</text:p>
          </table:table-cell>
          <table:table-cell office:value-type="date" office:date-value="2025-03-26T00:00:00" table:style-name="ce13">
            <text:p>26/03/2025</text:p>
          </table:table-cell>
          <table:table-cell office:value-type="currency" office:value="28.93" table:style-name="ce20">
            <text:p>28,9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RUPO GANADEROS DE FUERTEVENTURA, S.L.</text:p>
          </table:table-cell>
          <table:table-cell office:value-type="string" table:style-name="ce6">
            <text:p>B3507747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QUESO SEMIC.PIMENTON Y SELECTUM MEZCLA PARA CATAS COMENTADAS EN "BTRAVEL-25"</text:p>
          </table:table-cell>
          <table:table-cell office:value-type="date" office:date-value="2025-03-26T00:00:00" table:style-name="ce13">
            <text:p>26/03/2025</text:p>
          </table:table-cell>
          <table:table-cell office:value-type="currency" office:value="94.96" table:style-name="ce20">
            <text:p>94,9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ROYECTOS E INGENIERIA DE SEGURIDAD, S.L.</text:p>
          </table:table-cell>
          <table:table-cell office:value-type="string" table:style-name="ce6">
            <text:p>B3828951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ON ANUAL DEL SIST.DE DETECCION Y EXTINCIÓN CONTRAINCENDIOS PARA EMB.CHILOMYCTERUS.</text:p>
          </table:table-cell>
          <table:table-cell office:value-type="date" office:date-value="2025-03-26T00:00:00" table:style-name="ce13">
            <text:p>26/03/2025</text:p>
          </table:table-cell>
          <table:table-cell office:value-type="currency" office:value="170" table:style-name="ce20">
            <text:p>17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UPERMERCADOS CERQUERA MUERAS, S.L.</text:p>
          </table:table-cell>
          <table:table-cell office:value-type="string" table:style-name="ce6">
            <text:p>B8807896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, ANACARDOS Y PIQUITOS PARA PRE-CATA <text:s/>"SALON GOURMET"</text:p>
          </table:table-cell>
          <table:table-cell office:value-type="date" office:date-value="2025-03-26T00:00:00" table:style-name="ce13">
            <text:p>26/03/2025</text:p>
          </table:table-cell>
          <table:table-cell office:value-type="currency" office:value="8.26" table:style-name="ce20">
            <text:p>8,26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ISLEÑA SUMINISTROS, S.L.</text:p>
          </table:table-cell>
          <table:table-cell office:value-type="string" table:style-name="ce6">
            <text:p>B38770798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DENA 50E , PORTALIMA STHIL, ACEIDE DE CADENA 5L PARA TRAB.AGROFORESTALES EN LA PALMA</text:p>
          </table:table-cell>
          <table:table-cell office:value-type="date" office:date-value="2025-03-27T00:00:00" table:style-name="ce13">
            <text:p>27/03/2025</text:p>
          </table:table-cell>
          <table:table-cell office:value-type="currency" office:value="95.09" table:style-name="ce20">
            <text:p>95,0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SAN LA PALMA AGRICOLA, S.C.</text:p>
          </table:table-cell>
          <table:table-cell office:value-type="string" table:style-name="ce6">
            <text:p>J0991216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DENA HUSQVARNA ,BIDON ACEITE CON TAPA, FRENO DE CADENA ETC PARA REPARAAC.DE MOTOSIERRA</text:p>
          </table:table-cell>
          <table:table-cell office:value-type="date" office:date-value="2025-03-27T00:00:00" table:style-name="ce13">
            <text:p>27/03/2025</text:p>
          </table:table-cell>
          <table:table-cell office:value-type="currency" office:value="153.65" table:style-name="ce20">
            <text:p>153,6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RUMAQ, S.L.</text:p>
          </table:table-cell>
          <table:table-cell office:value-type="string" table:style-name="ce6">
            <text:p>B3835365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OLANT REFRIGERANTE 20 L VOLVO MAS CABLE PARA EMBARCACION PAGRUS UNO</text:p>
          </table:table-cell>
          <table:table-cell office:value-type="date" office:date-value="2025-03-27T00:00:00" table:style-name="ce13">
            <text:p>27/03/2025</text:p>
          </table:table-cell>
          <table:table-cell office:value-type="currency" office:value="218.88" table:style-name="ce20">
            <text:p>218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ACION COOP.TAXIS SAN MARCIAL</text:p>
          </table:table-cell>
          <table:table-cell office:value-type="string" table:style-name="ce6">
            <text:p>F35267160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SOLINA 95 PARA EL MOTOR DE LA CUBA DE TRATAMIENTO TRABAJOS DE CAMPO EN GMR LANZAROTE</text:p>
          </table:table-cell>
          <table:table-cell office:value-type="date" office:date-value="2025-03-27T00:00:00" table:style-name="ce13">
            <text:p>27/03/2025</text:p>
          </table:table-cell>
          <table:table-cell office:value-type="currency" office:value="6.21" table:style-name="ce20">
            <text:p>6,21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BLO HURTADO ZAMORANO, S.L.U.</text:p>
          </table:table-cell>
          <table:table-cell office:value-type="string" table:style-name="ce6">
            <text:p>B38354569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.MARCA NACIONAL M3563159(7) "7 SABORES" EN CLASES 29 Y 31 A NOMBRE DE GMR CANARIAS</text:p>
          </table:table-cell>
          <table:table-cell office:value-type="date" office:date-value="2025-03-27T00:00:00" table:style-name="ce13">
            <text:p>27/03/2025</text:p>
          </table:table-cell>
          <table:table-cell office:value-type="currency" office:value="652.45000000000005" table:style-name="ce20">
            <text:p>652,4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NARIAS BLUE CREA, S.L.</text:p>
          </table:table-cell>
          <table:table-cell office:value-type="string" table:style-name="ce6">
            <text:p>B7655059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UNIFORMIDAD PARA ACTIVIDADES DEL PROYECTO "EL GOFIO DESAYUNO OLIMPICO".<text:s/></text:p>
          </table:table-cell>
          <table:table-cell office:value-type="date" office:date-value="2025-03-28T00:00:00" table:style-name="ce13">
            <text:p>28/03/2025</text:p>
          </table:table-cell>
          <table:table-cell office:value-type="currency" office:value="44.29" table:style-name="ce20">
            <text:p>44,2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DITORIAL LEONCIO RODRIGUEZ, S.A.</text:p>
          </table:table-cell>
          <table:table-cell office:value-type="string" table:style-name="ce6">
            <text:p>A38017844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/2 PAG.DE REPORTAJE COLOR EN EL "ESPEC.APOYA A LO CANARIO" SOBRE PARTICIPAC.EN SALON GOURMETS</text:p>
          </table:table-cell>
          <table:table-cell office:value-type="date" office:date-value="2025-03-28T00:00:00" table:style-name="ce13">
            <text:p>28/03/2025</text:p>
          </table:table-cell>
          <table:table-cell office:value-type="currency" office:value="4000" table:style-name="ce20">
            <text:p>4.00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MPRENTA REYES, S.L.</text:p>
          </table:table-cell>
          <table:table-cell office:value-type="string" table:style-name="ce6">
            <text:p>B3824093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DE SALVAMANTELES FORMATO PAPEL PARA CATAS ORGANIZADAS EN "SALON GOURMET 2025".</text:p>
          </table:table-cell>
          <table:table-cell office:value-type="date" office:date-value="2025-03-28T00:00:00" table:style-name="ce13">
            <text:p>28/03/2025</text:p>
          </table:table-cell>
          <table:table-cell office:value-type="currency" office:value="109.2" table:style-name="ce20">
            <text:p>109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EROY MERLIN ESPAÑA, S.L.U.</text:p>
          </table:table-cell>
          <table:table-cell office:value-type="string" table:style-name="ce6">
            <text:p>B84818442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GLA DESTER 500 MM PARA REALIZAR MEDICIONES DE PESCADO EN LA EMBARC.PAGRUS UNO</text:p>
          </table:table-cell>
          <table:table-cell office:value-type="date" office:date-value="2025-03-28T00:00:00" table:style-name="ce13">
            <text:p>28/03/2025</text:p>
          </table:table-cell>
          <table:table-cell office:value-type="currency" office:value="4.6900000000000004" table:style-name="ce20">
            <text:p>4,69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OSTO EL FENICIO, S.L.U.</text:p>
          </table:table-cell>
          <table:table-cell office:value-type="string" table:style-name="ce6">
            <text:p>B8718529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GUSTACION DE PRODUCTOS CANARIOS PARA EMBAJADORES DEL VINO CANARIO EN "SALON GOURMETS"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1256.5" table:style-name="ce20">
            <text:p>1.256,5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VURECICLA, S.L.</text:p>
          </table:table-cell>
          <table:table-cell office:value-type="string" table:style-name="ce6">
            <text:p>B7658308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DE CEREMONIA DE ENTREGA DE PREMIOS "EL DIA MESA ABIERTA 2025".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14950" table:style-name="ce20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,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BO PINTOR, ALARGO TELESCOPICO ALUMIN.6M,MANGUITO, TAPON CIEGO Y BOLSAS PEQ.TORNILLERIA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33.880000000000003" table:style-name="ce20">
            <text:p>33,8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ICOLAJE BRICOMAN, S.L.U.</text:p>
          </table:table-cell>
          <table:table-cell office:value-type="string" table:style-name="ce6">
            <text:p>B8440628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BO PINTOR, ALARGO TELESCOPICO ALUMIN.6M,MANGUITO, TAPON CIEGO Y BOLSAS PEQ.TORNILLERIA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53.35" table:style-name="ce20">
            <text:p>53,35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TELEC NAVAL, S.L.</text:p>
          </table:table-cell>
          <table:table-cell office:value-type="string" table:style-name="ce6">
            <text:p>B76347285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TERNADOR PARA LA EMBARCACIÓN <text:s/>PAGRUS UNO.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90" table:style-name="ce20">
            <text:p>29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DGAR JOSE ZAMORA ACOSTA</text:p>
          </table:table-cell>
          <table:table-cell office:value-type="string" table:style-name="ce6">
            <text:p>78555811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DE ALGODÓN, LIBRETAS Y LAPICES PARA PARTICIP.JORNADA TECNICA EN .C.C.EL MOCANAL- HIERRO</text:p>
          </table:table-cell>
          <table:table-cell office:value-type="date" office:date-value="2025-03-31T00:00:00" table:style-name="ce8">
            <text:p>31/03/2025</text:p>
          </table:table-cell>
          <table:table-cell office:value-type="currency" office:value="520" table:style-name="ce20">
            <text:p>520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ORMULARIOS CANARIOS, S.A.</text:p>
          </table:table-cell>
          <table:table-cell office:value-type="string" table:style-name="ce6">
            <text:p>A3506912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TIQUETAS 90X54 DE "MIS OCHO HUERTAS" PARA ETIQUETADO EN MERCALASPALMAS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028" table:style-name="ce20">
            <text:p>2.02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UNGIBLES 7 ISLAS, S.L.</text:p>
          </table:table-cell>
          <table:table-cell office:value-type="string" table:style-name="ce6">
            <text:p>B38232443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PAS PETRUS MOD. 26/6 PARA DE GRAPADORA ESPECIFICA DE DPTO. FINANCIERO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5.0250000000000004" table:style-name="ce20">
            <text:p>5,03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RARDO YANES ARMAS</text:p>
          </table:table-cell>
          <table:table-cell office:value-type="string" table:style-name="ce6">
            <text:p>42176888V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UANTES DE MOTOSIERRA CLASE 2 PARA TRABAJOS AGROFORESTALES EN LA PALMA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59.98" table:style-name="ce20">
            <text:p>259,98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OCATEL FLEETS SOLUTIONS, S.L.</text:p>
          </table:table-cell>
          <table:table-cell office:value-type="string" table:style-name="ce6">
            <text:p>B36848448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POR GESTION DE DATOS DE MOVILIDAD PROFESIONAL <text:s/>DE VEHÍCULOS 4773CSY Y 4792GRV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38" table:style-name="ce20">
            <text:p>38,0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LBER, S.L.</text:p>
          </table:table-cell>
          <table:table-cell office:value-type="string" table:style-name="ce6">
            <text:p>B38223749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GADOR INTELIGENTE PARA LA EJECUCION DEL ENCARGO DE SANIDAD VEGETAL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6.04" table:style-name="ce20">
            <text:p>26,04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CARDO ARIEL SILBERMAN RAPOSSI</text:p>
          </table:table-cell>
          <table:table-cell office:value-type="string" table:style-name="ce6">
            <text:p>42234958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RRITAS ENERGETICAS PARA ACCION PROMOC. EN LAS CARRERAS "BINTER NIGHT RUN"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287.1999999999998" table:style-name="ce20">
            <text:p>2.287,20 €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ATURNO EMBALAJES, S.L.</text:p>
          </table:table-cell>
          <table:table-cell office:value-type="string" table:style-name="ce6">
            <text:p>B38004594</text:p>
          </table:table-cell>
          <table:table-cell office:value-type="string" table:style-name="ce6">
            <text:p>SUMINISTROS<text:s/></text:p>
          </table:table-cell>
          <table:table-cell office:value-type="string" table:style-name="ce7">
            <text:p>SEMI-ROTELLA AGUJERO CILINDRICO Y HEXAGONAL PARA MAQ.RETROACTILADORA DIBIPACK 4255SP</text:p>
          </table:table-cell>
          <table:table-cell office:value-type="date" office:date-value="2025-03-31T00:00:00" table:style-name="ce13">
            <text:p>31/03/2025</text:p>
          </table:table-cell>
          <table:table-cell office:value-type="currency" office:value="20.079999999999998" table:style-name="ce20">
            <text:p>20,08 €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4"/>
          <table:table-cell table:number-columns-repeated="16378"/>
        </table:table-row>
        <table:table-row table:number-rows-repeated="10481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ía Teresa Brito Rodríguez</meta:initial-creator>
    <dc:creator>María Teresa Brito Rodríguez</dc:creator>
    <meta:creation-date>2025-03-06T10:05:42Z</meta:creation-date>
    <dc:date>2025-09-22T11:21:45Z</dc:date>
  </office:meta>
</office:document-meta>
</file>