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Millares" style:data-style-name="N35"/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3.15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_2T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1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24">
            <text:p>RELACIÓN DE COMPRAS DE SUMINISTROS, OBRAS Y SERVICIOS SIN IGIC A ACREEDORES COMO CONTRATOS MENORES DE GMRCANARIAS DESDE 1 DE ABRIL AL 3 DE JUNIO DE 2025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ENTIDAD<text:s/></text:p>
          </table:table-cell>
          <table:table-cell office:value-type="string" table:style-name="ce2">
            <text:p>CIF-NIF</text:p>
          </table:table-cell>
          <table:table-cell office:value-type="string" table:style-name="ce3">
            <text:p>TIPO DE CONTRATO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FECHA CONTRATO</text:p>
          </table:table-cell>
          <table:table-cell office:value-type="string" table:style-name="ce4">
            <text:p>IMPORTE S/IGIC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.G.Y ASOCIADOS IMPOCAN, S.L.</text:p>
          </table:table-cell>
          <table:table-cell office:value-type="string" table:style-name="ce5">
            <text:p>B3546841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NTIPARASITARIO DIPTRON QM INSECTOS 1L PARA TRAB.DE GANADERIA CONTRA LAS PULGAS Y GARRAPATAS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200.4" table:style-name="ce13">
            <text:p>200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.G.Y ASOCIADOS IMPOCAN, S.L.</text:p>
          </table:table-cell>
          <table:table-cell office:value-type="string" table:style-name="ce5">
            <text:p>B3546841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UBO P/EDTA K2 DE PLASTICO Y TAPA MALVA PARA DESARROLLO DE TRABAJOS DE ENCOMIENDA DE GANADERIA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712.4" table:style-name="ce12">
            <text:p>712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BRAHAM GIL SICILIA</text:p>
          </table:table-cell>
          <table:table-cell office:value-type="string" table:style-name="ce5">
            <text:p>79158624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DE FORMACION DE PROD.CANARIOS A LOS PARTICIP. DEL "VII CURSO DE EMBAJADORES DE VINOS CANARIOS"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11715" table:style-name="ce12">
            <text:p>11.7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DANA DEMAR, S.L.</text:p>
          </table:table-cell>
          <table:table-cell office:value-type="string" table:style-name="ce5">
            <text:p>B3860878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ESEL PARA EL CAMION MATRICULA 7935 JCL</text:p>
          </table:table-cell>
          <table:table-cell office:value-type="date" office:date-value="2025-05-02T00:00:00" table:style-name="ce8">
            <text:p>02/05/2025</text:p>
          </table:table-cell>
          <table:table-cell office:value-type="currency" office:value="30" table:style-name="ce12">
            <text:p>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DOLFO QUINTERO MACHIN</text:p>
          </table:table-cell>
          <table:table-cell office:value-type="string" table:style-name="ce5">
            <text:p>43282113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FES DERIVADOS DE LA JORNADA TECNICA DEL 27 DE MAYO EN EL HIERRO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5.6" table:style-name="ce12">
            <text:p>5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DRISUL, S.L.</text:p>
          </table:table-cell>
          <table:table-cell office:value-type="string" table:style-name="ce5">
            <text:p>B727308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CK GOFIO IMENDI MONODOSIS PARA PACKS REGALDO EN "VI CONGRESO CONFED. DE COORD.ESTAT.TRABAJ.DEL MAR"</text:p>
          </table:table-cell>
          <table:table-cell office:value-type="date" office:date-value="2025-06-18T00:00:00" table:style-name="ce8">
            <text:p>18/06/2025</text:p>
          </table:table-cell>
          <table:table-cell office:value-type="currency" office:value="52.8" table:style-name="ce12">
            <text:p>52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ERÓDROMO DE LA MANCHA , S.L.</text:p>
          </table:table-cell>
          <table:table-cell office:value-type="string" table:style-name="ce5">
            <text:p>B8065545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NSPORTE AEREO CON SERVICIO DIARIO DESDE GC A TFE CON ENVIO DE BULTOS Y PALLETS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4900" table:style-name="ce12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ORTALIMAS STIHL Y ACEITE 5L PARA CADENA PARA EJECUC.DE TRABAJOS AGROFORESTALES EN LA PALMA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17.07" table:style-name="ce12">
            <text:p>17,0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RESORTE DE TRACCION Y MANO DE OBRA PARA SUSTITUIR MUELLES DE EMBRAGUE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16.309999999999999" table:style-name="ce12">
            <text:p>16,3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PADA ROLLOMATIC, CADENA 50E, ACEITE STIHL DE CADENA PARA TRABAJOS EN GMR LA PALMA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34.130000000000003" table:style-name="ce12">
            <text:p>34,1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PADA ROLLOMATIC, CADENA 50E, ACEITE STIHL DE CADENA PARA TRABAJOS EN GMR LA PALMA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74.180000000000007" table:style-name="ce12">
            <text:p>74,18 €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15">
            <text:p>ACEITE STIHL DE CADENA 5L Y ESPADA ROLLOMATIC PARA TRAB.AGROFORESTALES EN LA PALMA ENCARGO</text:p>
          </table:table-cell>
          <table:table-cell office:value-type="date" office:date-value="2025-06-03T00:00:00" table:style-name="ce21">
            <text:p>03/06/2025</text:p>
          </table:table-cell>
          <table:table-cell office:value-type="currency" office:value="34.130000000000003" table:style-name="ce12">
            <text:p>34,13 €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15">
            <text:p>ACEITE STIHL DE CADENA 5L Y ESPADA ROLLOMATIC PARA TRAB.AGROFORESTALES EN LA PALMA ENCARGO</text:p>
          </table:table-cell>
          <table:table-cell office:value-type="date" office:date-value="2025-06-03T00:00:00" table:style-name="ce21">
            <text:p>03/06/2025</text:p>
          </table:table-cell>
          <table:table-cell office:value-type="currency" office:value="41.68" table:style-name="ce12">
            <text:p>41,6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SQUETON SEGURIDAD,CADENA 50 ESLABONES,ACEITE STIHL DE CADENA Y SUPER 5L PARA TRABAJOS AGROFORESTALES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87.46" table:style-name="ce12">
            <text:p>87,4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ROISLEÑA SUMINISTROS, S.L.</text:p>
          </table:table-cell>
          <table:table-cell office:value-type="string" table:style-name="ce5">
            <text:p>B3877079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OPLADOR STHIL BG86 PARA TRABAJOS AGROFORESTALES EN LA PALMA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350.52" table:style-name="ce12">
            <text:p>350,5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ROJAICAM, S.L.</text:p>
          </table:table-cell>
          <table:table-cell office:value-type="string" table:style-name="ce5">
            <text:p>B1058789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NACK PLATANO CANARIO ECOLOG.DESHID.PARA AVITUALLAMIENTO DE CARRERA "ENDURANCE HYBRID RACE" EN TENERIFE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775" table:style-name="ce12">
            <text:p>7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ROPALMA, S.L.</text:p>
          </table:table-cell>
          <table:table-cell office:value-type="string" table:style-name="ce5">
            <text:p>B3823579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0 SACOS DE 25 KG.PARA TRABAJOS DEL PROYECTO AGROFORESTAL EN LA PALMA<text:s/>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14.4" table:style-name="ce12">
            <text:p>14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ROPECUARIA EL GUANCHE , S.L.U.</text:p>
          </table:table-cell>
          <table:table-cell office:value-type="string" table:style-name="ce5">
            <text:p>B7668800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NIRAY FORASTERA BLANCA 2023 PARA PROY.INVESTIG.EN COLABORACIÓN CON LA UNIV.LAS PALMAS DE GC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78" table:style-name="ce12">
            <text:p>7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ROSERVICIO BRISAN, C.B.</text:p>
          </table:table-cell>
          <table:table-cell office:value-type="string" table:style-name="ce5">
            <text:p>E76628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DENA HUSQVARNA SP33, ACEITE DE CADENA BENZA Y BUJIA PARA TRABAJOS AGROFOREST.EN LA PALMA</text:p>
          </table:table-cell>
          <table:table-cell office:value-type="date" office:date-value="2025-05-21T00:00:00" table:style-name="ce8">
            <text:p>21/05/2025</text:p>
          </table:table-cell>
          <table:table-cell office:value-type="currency" office:value="66" table:style-name="ce12">
            <text:p>6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UAS DE VILAFLOR, S.A.</text:p>
          </table:table-cell>
          <table:table-cell office:value-type="string" table:style-name="ce5">
            <text:p>A3801085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PARA BOLSA DE CORREDOR DEL EVENTO <text:s/>"ENDURANCE HYBRID RACE" EN LA MANZANILLA-LA LAGUNA</text:p>
          </table:table-cell>
          <table:table-cell office:value-type="date" office:date-value="2025-06-25T00:00:00" table:style-name="ce8">
            <text:p>25/06/2025</text:p>
          </table:table-cell>
          <table:table-cell office:value-type="currency" office:value="126.13" table:style-name="ce12">
            <text:p>126,1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GUAVITE,S.A.U.</text:p>
          </table:table-cell>
          <table:table-cell office:value-type="string" table:style-name="ce5">
            <text:p>G7656198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XHIBICION DEL MANEJO DE YUNTAS <text:s/>EN "IV FERIA GANADERA, AGRICOLA Y PESQUERA DE TEGUISE 2025"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5000" table:style-name="ce12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IR LIQUIDE ESPAÑA, S.A.</text:p>
          </table:table-cell>
          <table:table-cell office:value-type="string" table:style-name="ce5">
            <text:p>A2801681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BOTELLAS DE GAS DE USO ALIMENTARIO PARA LOS TRATAMIENTOS EN LA CAMARA DE PAPAS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50" table:style-name="ce12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IR LIQUIDE ESPAÑA, S.A.</text:p>
          </table:table-cell>
          <table:table-cell office:value-type="string" table:style-name="ce5">
            <text:p>A2801681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BOTELLA ESTAND.DE GASES DE USO ALIMENTARIO PARA LOS TRATAMIENTOS EN LA CAMARA DE PAPAS.</text:p>
          </table:table-cell>
          <table:table-cell office:value-type="date" office:date-value="2025-05-01T00:00:00" table:style-name="ce8">
            <text:p>01/05/2025</text:p>
          </table:table-cell>
          <table:table-cell office:value-type="currency" office:value="400" table:style-name="ce12">
            <text:p>4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EJANDRO VICENTE TAVIO MARTIN</text:p>
          </table:table-cell>
          <table:table-cell office:value-type="string" table:style-name="ce5">
            <text:p>54062699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Y MANTENIENTO DE LAS WEBS PARA PROYECTOS VINCULADOS A CRECER JUNTOS Y VOLCANIC XPERIENCE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4000" table:style-name="ce12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IANZA ALEMAN BLAKER, S.L.</text:p>
          </table:table-cell>
          <table:table-cell office:value-type="string" table:style-name="ce5">
            <text:p>B3909162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TANTERIAS ARCHIVO SISTEMAS M3 PARA DEPARTAMENTO DE PROD.ELABORADOS DE GMR CANARIAS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2842" table:style-name="ce12">
            <text:p>2.84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IANZA ALEMAN BLAKER, S.L.</text:p>
          </table:table-cell>
          <table:table-cell office:value-type="string" table:style-name="ce5">
            <text:p>B3909162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ARGUEROS PARA ESTANTERIAS EN ZONA DE TRONJA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220" table:style-name="ce12">
            <text:p>2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IANZA ALEMAN BLAKER, S.L.</text:p>
          </table:table-cell>
          <table:table-cell office:value-type="string" table:style-name="ce5">
            <text:p>B3909162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ARGUEROS,PANELES METALIC.Y MONTAJE DE <text:s/>AMPLIAC.DE ESTANTERIAS Y PANELES DE LA CAMARA DE FRIO DE VINOS<text:s/></text:p>
          </table:table-cell>
          <table:table-cell office:value-type="date" office:date-value="2025-05-13T00:00:00" table:style-name="ce8">
            <text:p>13/05/2025</text:p>
          </table:table-cell>
          <table:table-cell office:value-type="currency" office:value="3806" table:style-name="ce12">
            <text:p>3.80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IANZA ALEMAN BLAKER, S.L.</text:p>
          </table:table-cell>
          <table:table-cell office:value-type="string" table:style-name="ce5">
            <text:p>B3909162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OCACIÓN DE ESTANTERIAS PARA AMPLIACIÓN EN LA CÁMARA FRÍO Nº3 DE VINOS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1474" table:style-name="ce12">
            <text:p>1.47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ISIOS SOLUCIONES LOGISTICAS, S.L.</text:p>
          </table:table-cell>
          <table:table-cell office:value-type="string" table:style-name="ce5">
            <text:p>B7664126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NSPORTE DE MATERIAL DE APICULTURA DESDE PENINSULA A CANARIAS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80.75" table:style-name="ce12">
            <text:p>80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ISIOS SOLUCIONES LOGISTICAS, S.L.</text:p>
          </table:table-cell>
          <table:table-cell office:value-type="string" table:style-name="ce5">
            <text:p>B7664126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NSPORTE DE MATERIAL DE APICULTURA DESDE PENINSULA A CANARIAS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17.3" table:style-name="ce12">
            <text:p>17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MAGLOBAL, S.L.U.</text:p>
          </table:table-cell>
          <table:table-cell office:value-type="string" table:style-name="ce5">
            <text:p>B8631169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 PEQUEÑA EMPRESA PARA QUE LAS REPONEDORAS DE MAKRO Y ALCAMPO PUEDAN ACCEDER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430" table:style-name="ce12">
            <text:p>4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MAGLOBAL, S.L.U.</text:p>
          </table:table-cell>
          <table:table-cell office:value-type="string" table:style-name="ce5">
            <text:p>B8631169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ALIDACION PARA QUE LAS REPONEDORAS PUEDAN ACCEDER A LAS GRANDES SUPERFICIES: ALCAMPO Y MAKRO.</text:p>
          </table:table-cell>
          <table:table-cell office:value-type="date" office:date-value="2025-06-19T00:00:00" table:style-name="ce8">
            <text:p>19/06/2025</text:p>
          </table:table-cell>
          <table:table-cell office:value-type="currency" office:value="1.79" table:style-name="ce12">
            <text:p>1,7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MPATE, S.L.</text:p>
          </table:table-cell>
          <table:table-cell office:value-type="string" table:style-name="ce5">
            <text:p>B3509634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PARA APOYO DE JORNADAS TECNICAS "PALMERAS DE LANZAROTE" EN EL CABILDO DE LANZAROTE.</text:p>
          </table:table-cell>
          <table:table-cell office:value-type="date" office:date-value="2025-06-06T00:00:00" table:style-name="ce8">
            <text:p>06/06/2025</text:p>
          </table:table-cell>
          <table:table-cell office:value-type="currency" office:value="520" table:style-name="ce12">
            <text:p>5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MPATE, S.L.</text:p>
          </table:table-cell>
          <table:table-cell office:value-type="string" table:style-name="ce5">
            <text:p>B3509634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APOYO JORNADAS TÉCNICAS PALMERAS LANZAROTE SE CELEBRA EN EL CABILDO DE LANZAROTE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2780" table:style-name="ce12">
            <text:p>2.7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MY PRODUCCIONES, S.L.</text:p>
          </table:table-cell>
          <table:table-cell office:value-type="string" table:style-name="ce5">
            <text:p>B3867486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NAMIZACION DE LAS ACTIVIDADES EN EL MERCADO MUNICIPAL DE EL PASO</text:p>
          </table:table-cell>
          <table:table-cell office:value-type="date" office:date-value="2025-05-12T00:00:00" table:style-name="ce8">
            <text:p>12/05/2025</text:p>
          </table:table-cell>
          <table:table-cell office:value-type="currency" office:value="14020" table:style-name="ce12">
            <text:p>14.0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MY PRODUCCIONES, S.L.</text:p>
          </table:table-cell>
          <table:table-cell office:value-type="string" table:style-name="ce5">
            <text:p>B3867486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IÓN DE LA FERIA "GASTRO TAPAS SAN MARTIN EL PASO 2025"<text:s/></text:p>
          </table:table-cell>
          <table:table-cell office:value-type="date" office:date-value="2025-06-23T00:00:00" table:style-name="ce8">
            <text:p>23/06/2025</text:p>
          </table:table-cell>
          <table:table-cell office:value-type="currency" office:value="14018.69" table:style-name="ce12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A BELEN LOPEZ GONZALEZ</text:p>
          </table:table-cell>
          <table:table-cell office:value-type="string" table:style-name="ce5">
            <text:p>45707351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ALIZACIÓN DE "BUENAVISTA: LEGADO DE UNA TIERRA DIVERSA-SABORES Y TRADICIONES"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14998" table:style-name="ce12">
            <text:p>14.99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A ISABEL CABRERA GONZALEZ</text:p>
          </table:table-cell>
          <table:table-cell office:value-type="string" table:style-name="ce5">
            <text:p>42178244Q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TELERIA VARIADA PARA PRESENTACION Y SOPORTES <text:s/>EN "PRESENTACION HELADOS CON LA ALMENDRA BONITA"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44" table:style-name="ce12">
            <text:p>4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DREINA GONZALEZ BRAVO</text:p>
          </table:table-cell>
          <table:table-cell office:value-type="string" table:style-name="ce5">
            <text:p>11110274D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7 DESAYUNOS DERIVADOS DE LA JORNADA TECNICA DEL 27 DE MAYO EN EL HIERRO</text:p>
          </table:table-cell>
          <table:table-cell office:value-type="date" office:date-value="2025-05-27T00:00:00" table:style-name="ce8">
            <text:p>27/05/2025</text:p>
          </table:table-cell>
          <table:table-cell office:value-type="currency" office:value="85" table:style-name="ce12">
            <text:p>8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GEL CORUJEIRA GOMEZ</text:p>
          </table:table-cell>
          <table:table-cell office:value-type="string" table:style-name="ce5">
            <text:p>42837326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DEO CORTO DE DIVULG.SOBRE PREPARAC.DE HELADOS CON ALMENDRAS DE LA PALMA Y GRAB. EVENTO DE PRES.PRODUCTO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800" table:style-name="ce12">
            <text:p>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GEL CORUJEIRA GOMEZ</text:p>
          </table:table-cell>
          <table:table-cell office:value-type="string" table:style-name="ce5">
            <text:p>42837326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ONES FORMATIVAS DE DINAMIZACIÓN INTERGENERACIONAL AGROFORESTAL DE LA PALMA</text:p>
          </table:table-cell>
          <table:table-cell office:value-type="date" office:date-value="2025-06-15T00:00:00" table:style-name="ce8">
            <text:p>15/06/2025</text:p>
          </table:table-cell>
          <table:table-cell office:value-type="currency" office:value="3450" table:style-name="ce12">
            <text:p>3.4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GELA ARRIBAS</text:p>
          </table:table-cell>
          <table:table-cell office:value-type="string" table:style-name="ce5">
            <text:p>71768782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TOGRAFO PROFESIONAL PARA CUBRIR 2 EVENTOS : CATA DE VINOS Y SALON GOURMETS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550" table:style-name="ce13">
            <text:p>5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ITYA CONSULTORES, S.L.</text:p>
          </table:table-cell>
          <table:table-cell office:value-type="string" table:style-name="ce5">
            <text:p>B7681412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.TECNICA Y/O CONSULTOR EXTERNA PARA ELABORAC.DE INSTRUM. DE PLANIFICACION ESTRATEGICO PARA GMR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14000" table:style-name="ce12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O MANUEL AMADOR DE PAZ</text:p>
          </table:table-cell>
          <table:table-cell office:value-type="string" table:style-name="ce5">
            <text:p>42180076P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CK ESPIGAS DE MADERA,COLA,TUERCAS,TORNILLOS Y ARANDELAS PARA REPARAC.DE EXPOSITORES <text:s/>DE ALMENDRA</text:p>
          </table:table-cell>
          <table:table-cell office:value-type="date" office:date-value="2025-06-23T00:00:00" table:style-name="ce8">
            <text:p>23/06/2025</text:p>
          </table:table-cell>
          <table:table-cell office:value-type="currency" office:value="8.15" table:style-name="ce12">
            <text:p>8,1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TONIO MEDINA E HIJOS, S.L.</text:p>
          </table:table-cell>
          <table:table-cell office:value-type="string" table:style-name="ce5">
            <text:p>B3589020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LLOS DE MALLA ELASTICA PARA PALETIZAR PROD. PARA CLIENTES.</text:p>
          </table:table-cell>
          <table:table-cell office:value-type="date" office:date-value="2025-06-25T00:00:00" table:style-name="ce8">
            <text:p>25/06/2025</text:p>
          </table:table-cell>
          <table:table-cell office:value-type="currency" office:value="513" table:style-name="ce12">
            <text:p>51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PITIENDA SOLTAN, S.L.U.</text:p>
          </table:table-cell>
          <table:table-cell office:value-type="string" table:style-name="ce5">
            <text:p>B193062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LUSON CON CAPIROTE ICKO INTEGRAL PARA TRABAJOS DE CONTROLES DE APICULTURA<text:s/></text:p>
          </table:table-cell>
          <table:table-cell office:value-type="date" office:date-value="2025-05-15T00:00:00" table:style-name="ce8">
            <text:p>15/05/2025</text:p>
          </table:table-cell>
          <table:table-cell office:value-type="currency" office:value="456.18" table:style-name="ce12">
            <text:p>456,1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PITIENDA SOLTAN, S.L.U.</text:p>
          </table:table-cell>
          <table:table-cell office:value-type="string" table:style-name="ce5">
            <text:p>B193062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 CON MANGUITOS Y BLUSON ICKO INTEGRAL PARA CONTROLES DE APICULTURA.<text:s/>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272.73" table:style-name="ce12">
            <text:p>272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PPLE DISTRIBUCION INTERNACIONAL</text:p>
          </table:table-cell>
          <table:table-cell office:value-type="string" table:style-name="ce5">
            <text:p>ESN0072469J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PPLE DEVELOPER PROGRAM PARA CONTINUAR CON LAS RUTAS Y VISITAS DE PRODUCTO KM O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99" table:style-name="ce12">
            <text:p>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RANZAZU AZNAR ONDOÑO</text:p>
          </table:table-cell>
          <table:table-cell office:value-type="string" table:style-name="ce5">
            <text:p>43823666H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NOMBRAMIENTO DE MIEMBRO DEL ORGANO DE ADMINISTRACION DE GMR CANARIAS.</text:p>
          </table:table-cell>
          <table:table-cell office:value-type="date" office:date-value="2025-04-07T00:00:00" table:style-name="ce8">
            <text:p>07/04/2025</text:p>
          </table:table-cell>
          <table:table-cell office:value-type="currency" office:value="92.57" table:style-name="ce13">
            <text:p>92,5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RGODEY FORTALEZ, S.L.</text:p>
          </table:table-cell>
          <table:table-cell office:value-type="string" table:style-name="ce5">
            <text:p>B384967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MOGROTES, MOJOS, ETC. PARA DEMOSTRACIÓN DE USO EN COCINA CON EL GRUPO BARBILLON DE MADRID<text:s/>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69.709999999999994" table:style-name="ce12">
            <text:p>69,7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 COMUNICACIÓN Y PUBLICIDAD, S.L.</text:p>
          </table:table-cell>
          <table:table-cell office:value-type="string" table:style-name="ce5">
            <text:p>B3874586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ALIZAC.MATERIAL AUDIOV. Y ESCRITO PARA LA ACTIVAC.DE LA COMERCIAL. DE VINOS CANARIOS EN BINTER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4690" table:style-name="ce12">
            <text:p>4.6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 COMUNICACIÓN Y PUBLICIDAD, S.L.</text:p>
          </table:table-cell>
          <table:table-cell office:value-type="string" table:style-name="ce5">
            <text:p>B3874586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DUCCIÓN AL INGLÉS SUBTÍTULOS VÍDEOS SOBRE VINOS DE CANARIAS PARA VUELOS DE BINTER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165" table:style-name="ce12">
            <text:p>16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IAN GARDEN SECRET, S.L.</text:p>
          </table:table-cell>
          <table:table-cell office:value-type="string" table:style-name="ce5">
            <text:p>B8797217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NAJE PARA <text:s/>UTILIZAR DURANTE LAS DEGUSTACIONES DE LA FERIA "SALÓN CARREFOUR"<text:s/>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36.43" table:style-name="ce12">
            <text:p>36,4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.DE QUESERIAS ARTESANALES DE LANZAROTE</text:p>
          </table:table-cell>
          <table:table-cell office:value-type="string" table:style-name="ce5">
            <text:p>G7621498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VALORIZ.DE PROD.LOCAL EN "IV FERIA GANADERA,AGRICOLA Y PESQUERA DE TEGUISE 2025"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9986" table:style-name="ce12">
            <text:p>9.98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.DESARROLLO RURAL LA PALMA</text:p>
          </table:table-cell>
          <table:table-cell office:value-type="string" table:style-name="ce5">
            <text:p>G3828262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5 TALLERES PARA PROFESIONALES DEL SECTOR RESTAURAC. DENTRO DEL PROYECTO "PLATANO CHEF" EN LA PALMA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14700" table:style-name="ce12">
            <text:p>14.7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ON CULTURAL PINOLERE PROYECTO CULTURAL</text:p>
          </table:table-cell>
          <table:table-cell office:value-type="string" table:style-name="ce5">
            <text:p>G3876551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Y PUBLICIDAD GENERAL DE LA <text:s/>"XIV FERIA DEL QUESO DE CANARIAS PINOLERE 2025"</text:p>
          </table:table-cell>
          <table:table-cell office:value-type="date" office:date-value="2025-04-11T00:00:00" table:style-name="ce8">
            <text:p>11/04/2025</text:p>
          </table:table-cell>
          <table:table-cell office:value-type="currency" office:value="10000" table:style-name="ce12">
            <text:p>10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ÓN DE GANADEROS DE TENERIFE</text:p>
          </table:table-cell>
          <table:table-cell office:value-type="string" table:style-name="ce5">
            <text:p>G3828782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XPOSIC.DE DISTINTAS RAZAS AUTOCTONAS DE CANARIAS EN "FIESTAS DE MAYO DE SANTA CRUZ DE TENERIFE"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9000" table:style-name="ce12">
            <text:p>9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ON DE GUAYEROS DE LA VILLA DE TEGUESTE</text:p>
          </table:table-cell>
          <table:table-cell office:value-type="string" table:style-name="ce5">
            <text:p>G7656198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RTICIPACION EN FEAGA EN LA EXHIB.DE MANEJO DE YUNTAS EN FERIA AGRICOLA GANAD.Y PESQUERA DE FUERTEVENTURA</text:p>
          </table:table-cell>
          <table:table-cell office:value-type="date" office:date-value="2025-04-05T00:00:00" table:style-name="ce8">
            <text:p>05/04/2025</text:p>
          </table:table-cell>
          <table:table-cell office:value-type="currency" office:value="4997.38" table:style-name="ce12">
            <text:p>4.997,3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ÓN ESPAÑOLA DE CODIFICACIÓN COMERCIAL</text:p>
          </table:table-cell>
          <table:table-cell office:value-type="string" table:style-name="ce5">
            <text:p>G0855798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NOVACIÓN DE LA CUOTA ANUAL DE AECOC CATEGORIA C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433" table:style-name="ce12">
            <text:p>43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OCIACION PROCREARTES</text:p>
          </table:table-cell>
          <table:table-cell office:value-type="string" table:style-name="ce5">
            <text:p>G7630760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PAS CATAVINOS PARA EVENTO "GRANCA LIVE FEST" EN GC.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4194.1400000000003" table:style-name="ce12">
            <text:p>4.194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ARAXIA NOVA, S.L.U.</text:p>
          </table:table-cell>
          <table:table-cell office:value-type="string" table:style-name="ce5">
            <text:p>B0288978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ABORACION DOCUMENTAL <text:s/>"VINALIA GARACHICO" SOBRE LA HISTORIA VITIVINICOLA DE GARACHICO.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14900" table:style-name="ce12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TARAXIA NOVA, S.L.U.</text:p>
          </table:table-cell>
          <table:table-cell office:value-type="string" table:style-name="ce9">
            <text:p>B02889780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DOCUMENTAR VISUALMENTE EL CICLO DE PRODUCCIÓN DE LOS PRINCIPALES PRODUCTOS AGROALIMENTARIOS <text:s/>DE EL TANQUE</text:p>
          </table:table-cell>
          <table:table-cell office:value-type="date" office:date-value="2025-06-12T00:00:00" table:style-name="ce14">
            <text:p>12/06/2025</text:p>
          </table:table-cell>
          <table:table-cell office:value-type="currency" office:value="14950" table:style-name="ce13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IMASE TENERIFE, S.L.</text:p>
          </table:table-cell>
          <table:table-cell office:value-type="string" table:style-name="ce5">
            <text:p>B7658105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PECCION TECNICA DE VEHICULOS EN PROPIEDAD MATRICULA 4762 GRV</text:p>
          </table:table-cell>
          <table:table-cell office:value-type="date" office:date-value="2025-06-24T00:00:00" table:style-name="ce8">
            <text:p>24/06/2025</text:p>
          </table:table-cell>
          <table:table-cell office:value-type="currency" office:value="63.79" table:style-name="ce12">
            <text:p>63,7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IMASE TENERIFE, S.L.</text:p>
          </table:table-cell>
          <table:table-cell office:value-type="string" table:style-name="ce5">
            <text:p>B7658105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PECCION TECNICA DE VEHICULOS EN PROPIEDAD MATRICULA 4773 CSY</text:p>
          </table:table-cell>
          <table:table-cell office:value-type="date" office:date-value="2025-06-24T00:00:00" table:style-name="ce8">
            <text:p>24/06/2025</text:p>
          </table:table-cell>
          <table:table-cell office:value-type="currency" office:value="54.33" table:style-name="ce12">
            <text:p>54,3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LANTIS TECNOLOGIA Y SISTEMAS, S.L</text:p>
          </table:table-cell>
          <table:table-cell office:value-type="string" table:style-name="ce5">
            <text:p>ESB765906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 LICENCIAS DE CHATGPT TEAM PARA DPTO. DE POLITICAS <text:s/>EXTERIORES DE <text:s/>GMR CANARIAS.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1452" table:style-name="ce12">
            <text:p>1.45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LAS CANARIAS, S.L.</text:p>
          </table:table-cell>
          <table:table-cell office:value-type="string" table:style-name="ce5">
            <text:p>B3803590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ON DE SOPORTES ADECUADOS <text:s/>EN ZONA DE COMPRESOR DE ALMACEN DE GMR MERCATENERIFE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362.16" table:style-name="ce12">
            <text:p>362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TOS CONSULTING CANARIAS, S.A.U.</text:p>
          </table:table-cell>
          <table:table-cell office:value-type="string" table:style-name="ce5">
            <text:p>A3861657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ALISIS DE LOS SISTEMAS DE INFORMACIÓN DEL PEPAC 2021-2027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14900" table:style-name="ce12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XOSOFT LLC<text:s/></text:p>
          </table:table-cell>
          <table:table-cell office:value-type="string" table:style-name="ce5">
            <text:p>EU37206738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ERRAMIENTA GRITKRAKEN PRO PARA EL DESARROLLO DE APLICACIONES DE NNTT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16.16" table:style-name="ce13">
            <text:p>116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YALA HERNANDEZ FELIZ, S.L.N.E.</text:p>
          </table:table-cell>
          <table:table-cell office:value-type="string" table:style-name="ce5">
            <text:p>A380757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ONORIZACIÓN CON 1 ALTAVOZ AUTOAMPLIFICADO <text:s/>Y MESA DE SONIDO PARA JORNADA EN C.C.EL MOCANAL</text:p>
          </table:table-cell>
          <table:table-cell office:value-type="date" office:date-value="2025-05-07T00:00:00" table:style-name="ce8">
            <text:p>07/05/2025</text:p>
          </table:table-cell>
          <table:table-cell office:value-type="currency" office:value="150" table:style-name="ce12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YALAB CANARIAS, S.L.</text:p>
          </table:table-cell>
          <table:table-cell office:value-type="string" table:style-name="ce5">
            <text:p>B389454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ERVANTE AZIDIOL 1 LT. PARA MUESTRAS DE LECHE RECOGIDAS EN EL CONTROL LECHERO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1097.4000000000001" table:style-name="ce12">
            <text:p>1.097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ARRETO CROWN SUPREME SERVICE 2022, S.L.</text:p>
          </table:table-cell>
          <table:table-cell office:value-type="string" table:style-name="ce5">
            <text:p>B09806100</text:p>
          </table:table-cell>
          <table:table-cell office:value-type="string" table:style-name="ce5">
            <text:p>SERVICIOS<text:s/></text:p>
          </table:table-cell>
          <table:table-cell office:value-type="string" table:style-name="ce6">
            <text:p>DINAMIZ., DISEÑO CARTEL Y FOLLETOS, CATAS, PUBLICIDAD, PREMIO ETC., DEL EVENTO "FEVIQUE 2025"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4999.95" table:style-name="ce12">
            <text:p>14.999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ARRETO CROWN SUPREME SERVICE 2022, S.L.</text:p>
          </table:table-cell>
          <table:table-cell office:value-type="string" table:style-name="ce5">
            <text:p>B0980610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FERENTES ACTIVIDADES EN EL "PROY.BARLOVENTO ENOGASTRONOMICO" PARA VALORAR LOS VINOS DEL MUNICIPIO.</text:p>
          </table:table-cell>
          <table:table-cell office:value-type="date" office:date-value="2025-06-05T00:00:00" table:style-name="ce8">
            <text:p>05/06/2025</text:p>
          </table:table-cell>
          <table:table-cell office:value-type="currency" office:value="14999.99" table:style-name="ce12">
            <text:p>14.999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ASALTO PRODUCCIONES Y ENTRENAMIENTO, S.L.</text:p>
          </table:table-cell>
          <table:table-cell office:value-type="string" table:style-name="ce5">
            <text:p>B1683889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DEL EVENTO" DIA DE LAS TRADICIONES" EN VALLE GUERRA CON TALLERES,MUSICA,PUBLICIDAD, ETC.</text:p>
          </table:table-cell>
          <table:table-cell office:value-type="date" office:date-value="2025-05-07T00:00:00" table:style-name="ce8">
            <text:p>07/05/2025</text:p>
          </table:table-cell>
          <table:table-cell office:value-type="currency" office:value="14680" table:style-name="ce12">
            <text:p>14.6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 ROCK MARKETING, S.L.</text:p>
          </table:table-cell>
          <table:table-cell office:value-type="string" table:style-name="ce5">
            <text:p>B0984360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"TENERIFE WEEKEND URBAN DANCE 2025" <text:s/>EN RECIENTO FERIAL DE SANTA CRUZ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5000" table:style-name="ce12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TECNOELESMA CANARIAS, S.L.</text:p>
          </table:table-cell>
          <table:table-cell office:value-type="string" table:style-name="ce5">
            <text:p>B3585718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MISOR Y RECEPTOR <text:s/>DE FOTOCELULA DE SEGURIDAD ELEVADOR PARA EMPAQUETADORA WALDYSSA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668" table:style-name="ce12">
            <text:p>66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TECNOELESMA CANARIAS, S.L.</text:p>
          </table:table-cell>
          <table:table-cell office:value-type="string" table:style-name="ce5">
            <text:p>B3885718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.TECNICA PARA SUSTIT.DE FOTOCELULA DE SEGURIDAD Y CABLEADO DE W33 WALDYSSA SN 4604 EN ALMACEN GMR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880" table:style-name="ce12">
            <text:p>8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TECNOELESMA CANARIAS, S.L.</text:p>
          </table:table-cell>
          <table:table-cell office:value-type="string" table:style-name="ce5">
            <text:p>B3885718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.TECNICA EN MAQUINA ENVOLVEDORA FILM EXTENSIBLE <text:s/>W33 WALDYSSA SN 4604 EN ALMACEN GMR MERCATENERIFE</text:p>
          </table:table-cell>
          <table:table-cell office:value-type="date" office:date-value="2025-06-05T00:00:00" table:style-name="ce8">
            <text:p>05/06/2025</text:p>
          </table:table-cell>
          <table:table-cell office:value-type="currency" office:value="104" table:style-name="ce12">
            <text:p>10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TECNOELESMA CANARIAS, S.L.</text:p>
          </table:table-cell>
          <table:table-cell office:value-type="string" table:style-name="ce5">
            <text:p>B3885718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DEL TECNICO PARA REVISION ESTADO Y EVALUACIÓN ADECUAC.TREN DE ETIQUETADO DIBAL EN ALMACEN GMR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228.82" table:style-name="ce12">
            <text:p>228,8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TINA CHARLOTE BURGMANN</text:p>
          </table:table-cell>
          <table:table-cell office:value-type="string" table:style-name="ce5">
            <text:p>Y5068797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RED PREMIUM TINTO 2020 PARA PROY. INVEST.EN COLABORAC. CON LA UNIVERSIDAD LAS PALMAS DE GC.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81.31" table:style-name="ce12">
            <text:p>81,3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TTINA CHARLOTTE BURGMANN</text:p>
          </table:table-cell>
          <table:table-cell office:value-type="string" table:style-name="ce5">
            <text:p>Y5068797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TINTO PARA SESION FORMAT. EN "FORMAC.PERMANENTE EN ENOLOGIA Y CATA DE VINOS" 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243.93" table:style-name="ce12">
            <text:p>243,9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ETZABEL LLUC COLINA ARENCIBIA</text:p>
          </table:table-cell>
          <table:table-cell office:value-type="string" table:style-name="ce5">
            <text:p>44714998P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DE LA "III FERIA REIONAL DE LA SIDRA-VALLESECO" <text:s/>CON JORNADAS Y CATAS</text:p>
          </table:table-cell>
          <table:table-cell office:value-type="date" office:date-value="2025-05-21T00:00:00" table:style-name="ce8">
            <text:p>21/05/2025</text:p>
          </table:table-cell>
          <table:table-cell office:value-type="currency" office:value="14018" table:style-name="ce12">
            <text:p>14.01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ER, S.A.</text:p>
          </table:table-cell>
          <table:table-cell office:value-type="string" table:style-name="ce5">
            <text:p>A0896488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TERIS TRYP 15 ML PARA MUESTREO EN TRABAJOS DE DETECCION DE SALMONELLA EN GALLINAS Y POLLOS<text:s/></text:p>
          </table:table-cell>
          <table:table-cell office:value-type="date" office:date-value="2025-05-19T00:00:00" table:style-name="ce8">
            <text:p>19/05/2025</text:p>
          </table:table-cell>
          <table:table-cell office:value-type="currency" office:value="525.95000000000005" table:style-name="ce12">
            <text:p>525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IGMA, S.L.</text:p>
          </table:table-cell>
          <table:table-cell office:value-type="string" table:style-name="ce5">
            <text:p>B380954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COHOL DESNATURALIZADO Y GASTOS DE TRANSP. PARA ENCARGO DE SANIDAD VEGETAL</text:p>
          </table:table-cell>
          <table:table-cell office:value-type="date" office:date-value="2025-04-03T00:00:00" table:style-name="ce8">
            <text:p>03/04/2025</text:p>
          </table:table-cell>
          <table:table-cell office:value-type="currency" office:value="379" table:style-name="ce13">
            <text:p>37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IGMA, S.L.</text:p>
          </table:table-cell>
          <table:table-cell office:value-type="string" table:style-name="ce5">
            <text:p>B380954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ACTIVO LIQUIDO PARA MEDIR CLORO <text:s/>Y LLEGAR EL PLAN DE CONTROL DEL AGUA EN MERCATENERIFE Y GC.</text:p>
          </table:table-cell>
          <table:table-cell office:value-type="date" office:date-value="2025-04-04T00:00:00" table:style-name="ce8">
            <text:p>04/04/2025</text:p>
          </table:table-cell>
          <table:table-cell office:value-type="currency" office:value="40" table:style-name="ce12">
            <text:p>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SIGMA, S.L.</text:p>
          </table:table-cell>
          <table:table-cell office:value-type="string" table:style-name="ce5">
            <text:p>B380954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PETAS 50 ML PARA MUESTRA ORDEÑO MANUAL CONTROL LECHERO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37" table:style-name="ce12">
            <text:p>3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OTECNAL, S.A.</text:p>
          </table:table-cell>
          <table:table-cell office:value-type="string" table:style-name="ce5">
            <text:p>A0891645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UDITORIA A SOC. COOP. DEL CAMPO CANDELARIA PARA EVALUARLOS COMO PROVEEDORES.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780" table:style-name="ce13">
            <text:p>7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TLY EUROPE GMBH</text:p>
          </table:table-cell>
          <table:table-cell office:value-type="string" table:style-name="ce5">
            <text:p>DE33967488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NOVACION ANUAL DEL SERVICIO DE GENERADOR DE CODIGOS QR PARA DISTINTOS USOS EN DPTO.COMERCIAL<text:s/>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150" table:style-name="ce12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ZERBA IBERIA ESPAÑA, S.A.U.</text:p>
          </table:table-cell>
          <table:table-cell office:value-type="string" table:style-name="ce5">
            <text:p>A7864401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PREVENTIVO PARA ETIQUETADORAS MARCA BIZERBA EN GMR MERCATENERIFE</text:p>
          </table:table-cell>
          <table:table-cell office:value-type="date" office:date-value="2025-04-27T00:00:00" table:style-name="ce8">
            <text:p>27/04/2025</text:p>
          </table:table-cell>
          <table:table-cell office:value-type="currency" office:value="506.57" table:style-name="ce13">
            <text:p>506,5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IZERBA IBERIA ESPAÑA, S.A.U.</text:p>
          </table:table-cell>
          <table:table-cell office:value-type="string" table:style-name="ce5">
            <text:p>A7864401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TITUCIÓN DE CINTA DE TRANSPORTE CINTA CA Y COMPROBACIÓN DE FUNCIONAMIENTO EN ALMACEN GMR MERCATENERIFE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450.62" table:style-name="ce12">
            <text:p>450,6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 LA GERIA, S.L.</text:p>
          </table:table-cell>
          <table:table-cell office:value-type="string" table:style-name="ce5">
            <text:p>B353547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SCATEL DULCE PARA CATAS EN LA "38º EDICION DEL SALON GOURMETS" EN IFEMA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44" table:style-name="ce12">
            <text:p>14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 LA GERIA, S.L.</text:p>
          </table:table-cell>
          <table:table-cell office:value-type="string" table:style-name="ce5">
            <text:p>B353547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LA GERIA TINTO JOVEN <text:s/>PARA PROY.COLAB.CON LA UNIVERS. DE LAS PALMAS DE GC. Y KEDGE BUSSINES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58.8" table:style-name="ce12">
            <text:p>58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BENTAYGA 1985, S.L.</text:p>
          </table:table-cell>
          <table:table-cell office:value-type="string" table:style-name="ce5">
            <text:p>B350921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TINTO BARRICA AGALA PARA CATAS EN LA "38º EDICIOS DE SALON GOURMETS" IFEMA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265.5" table:style-name="ce12">
            <text:p>265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CASTRO &amp; MAGAN, S.L.</text:p>
          </table:table-cell>
          <table:table-cell office:value-type="string" table:style-name="ce5">
            <text:p>B3846144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TENDAL VIJARIEGO NEGRO PARA CATAS EN LA "38º EDICION DEL SALÓN GOURMETS" EN IFEMA-MADRID</text:p>
          </table:table-cell>
          <table:table-cell office:value-type="date" office:date-value="2025-04-02T00:00:00" table:style-name="ce8">
            <text:p>02/04/2025</text:p>
          </table:table-cell>
          <table:table-cell office:value-type="currency" office:value="72" table:style-name="ce12">
            <text:p>7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CASTRO &amp; MAGAN, S.L.</text:p>
          </table:table-cell>
          <table:table-cell office:value-type="string" table:style-name="ce5">
            <text:p>B3846144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VINO O'DALY CRIANZA <text:s/>PARA PROY.CON UNIV.DE GC Y KEDGE BUSINESS SCHOOL (FRANCIA)</text:p>
          </table:table-cell>
          <table:table-cell office:value-type="date" office:date-value="2025-04-02T00:00:00" table:style-name="ce8">
            <text:p>02/04/2025</text:p>
          </table:table-cell>
          <table:table-cell office:value-type="currency" office:value="54" table:style-name="ce12">
            <text:p>5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CASTRO Y MAGAN, S.L.</text:p>
          </table:table-cell>
          <table:table-cell office:value-type="string" table:style-name="ce5">
            <text:p>B3846144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BLANCO <text:s/>PARA SESION FORMAT.EN "FORMAC.PERMANENTE EN ENOLOGIA Y CATA DE VINOS" 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54" table:style-name="ce12">
            <text:p>5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CRATER, S.L.</text:p>
          </table:table-cell>
          <table:table-cell office:value-type="string" table:style-name="ce5">
            <text:p>B385152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BOTELLAS CRATER JOVEN PARA SHOWCOOKING EN EL STAND DE GMR DE LA "FERIA GASTROCANARIAS 2025"</text:p>
          </table:table-cell>
          <table:table-cell office:value-type="date" office:date-value="2025-05-13T00:00:00" table:style-name="ce8">
            <text:p>13/05/2025</text:p>
          </table:table-cell>
          <table:table-cell office:value-type="currency" office:value="96" table:style-name="ce12">
            <text:p>9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EL GRIFO, S.A.</text:p>
          </table:table-cell>
          <table:table-cell office:value-type="string" table:style-name="ce5">
            <text:p>A350531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EL GRIFO MALVASIA SECO PARA PROY.INVEST.EN COLAB. CON LA UNIV. LAS PALMAS DE GC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79.2" table:style-name="ce12">
            <text:p>79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EL GRIFO, S.A.</text:p>
          </table:table-cell>
          <table:table-cell office:value-type="string" table:style-name="ce5">
            <text:p>A3505312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MIDAS DE EMPRESA MIENTRAS SE REALIZAN <text:s/>ACTUACIONES SEGUIMIENTO Y EVALUAC.PDR Y DEL PEPAC<text:s/>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866" table:style-name="ce12">
            <text:p>86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INSULARES DE TENERIFE, S.A.</text:p>
          </table:table-cell>
          <table:table-cell office:value-type="string" table:style-name="ce5">
            <text:p>A3830114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RMUT ROJO PARA CATA DE VERMUTS DE CANARIAS EN EL STAND DE "38º EDICION DEL SALON GOURMETS"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69.83" table:style-name="ce12">
            <text:p>69,8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INSULARES DE TENERIFE, S.A.</text:p>
          </table:table-cell>
          <table:table-cell office:value-type="string" table:style-name="ce5">
            <text:p>A3830114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BOTELLAS DE <text:s/>VERMUT HUMBOLDT PARA CATA "VERMUTS DE CANARIAS" EN "FERIA GASTROCANARIAS"</text:p>
          </table:table-cell>
          <table:table-cell office:value-type="date" office:date-value="2025-05-02T00:00:00" table:style-name="ce8">
            <text:p>02/05/2025</text:p>
          </table:table-cell>
          <table:table-cell office:value-type="currency" office:value="69.83" table:style-name="ce12">
            <text:p>69,8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INSULARES DE TENERIFE, S.A.</text:p>
          </table:table-cell>
          <table:table-cell office:value-type="string" table:style-name="ce5">
            <text:p>A3830114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S Y ENVIO DE MUESTRAS PARA REUNION DE COMERCIALIZ.EN VUELOS NACION.E INTERNAC. DE BINTER</text:p>
          </table:table-cell>
          <table:table-cell office:value-type="date" office:date-value="2025-05-19T00:00:00" table:style-name="ce8">
            <text:p>19/05/2025</text:p>
          </table:table-cell>
          <table:table-cell office:value-type="currency" office:value="98" table:style-name="ce12">
            <text:p>9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INSULARES DE TENERIFE, S.A.</text:p>
          </table:table-cell>
          <table:table-cell office:value-type="string" table:style-name="ce5">
            <text:p>A3830114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0 BOTELLAS VINO VIÑA NORTE BLANCO AFRUT. PARA ACTO DEL "DIA DE CANARIAS" EN MERCADOS MUNIC.MADRID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32" table:style-name="ce12">
            <text:p>3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INSULARES DE TENERIFE, S.A.</text:p>
          </table:table-cell>
          <table:table-cell office:value-type="string" table:style-name="ce5">
            <text:p>A3830114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0 BOT.EL ANCON TINTO BARRICA Y 30 BOT.TAGARA BLANCO SECO PARA EVENTO "BINTER" EN LAS BODEGAS INSULARES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416.1" table:style-name="ce12">
            <text:p>416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INSULARES DE TENERIFE, S.A.</text:p>
          </table:table-cell>
          <table:table-cell office:value-type="string" table:style-name="ce5">
            <text:p>A3830114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S VARIADOS PARA PACKS REGALO DEL "II TORNEO CUADRANGULAR DE FUTBOL VETERANO" EN TEGUESTE</text:p>
          </table:table-cell>
          <table:table-cell office:value-type="date" office:date-value="2025-06-23T00:00:00" table:style-name="ce8">
            <text:p>23/06/2025</text:p>
          </table:table-cell>
          <table:table-cell office:value-type="currency" office:value="242.28" table:style-name="ce12">
            <text:p>242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MONJE, S.L.</text:p>
          </table:table-cell>
          <table:table-cell office:value-type="string" table:style-name="ce5">
            <text:p>B3810653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MONJE TRADIC. PARA PROYECT.DE INVESTIG.CON UNIVERSID.DE GC Y KEDGE BUSINESS SCHOOL (FRANCIA)</text:p>
          </table:table-cell>
          <table:table-cell office:value-type="date" office:date-value="2025-04-15T00:00:00" table:style-name="ce8">
            <text:p>15/04/2025</text:p>
          </table:table-cell>
          <table:table-cell office:value-type="currency" office:value="51.3" table:style-name="ce12">
            <text:p>51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PIEDRA FLUIDA, S.L.</text:p>
          </table:table-cell>
          <table:table-cell office:value-type="string" table:style-name="ce5">
            <text:p>B7670362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S VARIADOS PARA SESION FORMAT.EN "FORMAC.PERMANENTE EN ENOLOGIA Y CATA DE VINOS" 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364.4" table:style-name="ce12">
            <text:p>364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TAJINASTE, S.L.</text:p>
          </table:table-cell>
          <table:table-cell office:value-type="string" table:style-name="ce5">
            <text:p>B38692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TAJINASTE BLANCO SECO PAR A PROY.DE INVESTIG.CON UNIVERS.DE GC Y KEDGE BUSINESS SCHOOL</text:p>
          </table:table-cell>
          <table:table-cell office:value-type="date" office:date-value="2025-04-15T00:00:00" table:style-name="ce8">
            <text:p>15/04/2025</text:p>
          </table:table-cell>
          <table:table-cell office:value-type="currency" office:value="54.6" table:style-name="ce12">
            <text:p>54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TAJINASTE, S.L.</text:p>
          </table:table-cell>
          <table:table-cell office:value-type="string" table:style-name="ce5">
            <text:p>B38692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PARA CONFECCION DE PACKS REGALO CON IMAGEN VOLCANIC XPERIENCE <text:s/>A ARTISTAS DEL "GRANCA LIVE FEST"</text:p>
          </table:table-cell>
          <table:table-cell office:value-type="date" office:date-value="2025-06-24T00:00:00" table:style-name="ce8">
            <text:p>24/06/2025</text:p>
          </table:table-cell>
          <table:table-cell office:value-type="currency" office:value="594" table:style-name="ce12">
            <text:p>59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TIMANFAYA, S.L.</text:p>
          </table:table-cell>
          <table:table-cell office:value-type="string" table:style-name="ce5">
            <text:p>B7633556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LVASIA DULCE NATURAL PARA CATAS EN LA "38º EDICION DEL SALON GOURMETS" EN IFEMA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200" table:style-name="ce12">
            <text:p>2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GAS VIÑATIGO, C.B.</text:p>
          </table:table-cell>
          <table:table-cell office:value-type="string" table:style-name="ce5">
            <text:p>E383893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ELLAS VINO LISTAN NEGRO TINTO PARA PROY.INVESTIG.C/UNIVERS.DE GC Y KEDGE BUSINESS SCHOOL (FRANCIA)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90" table:style-name="ce12">
            <text:p>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ODEN ICE, S.L.</text:p>
          </table:table-cell>
          <table:table-cell office:value-type="string" table:style-name="ce5">
            <text:p>B8607705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IELO PARA UNA CATA DE VINOS DE CANARIAS DIRIGIDA A PROFESIONALES Y ORGANIZADA JUNTO A PROEXCA EN MADRID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36.4" table:style-name="ce12">
            <text:p>36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COLAJE BRICOMAN, S.L.U.</text:p>
          </table:table-cell>
          <table:table-cell office:value-type="string" table:style-name="ce5">
            <text:p>B844062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PON CIEGO,MANGUITO,BOLSAS,SPRAY MARCAJE, ALARGADOR TELESCOPIO PARA REVIS. DE TRAMPAS DE DIOCALANDRA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184.2" table:style-name="ce12">
            <text:p>184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DGECOM, S.A.</text:p>
          </table:table-cell>
          <table:table-cell office:value-type="string" table:style-name="ce5">
            <text:p>A3547771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ON DE SISTEMA DE POSICIONAMIENTO FISHERYMETRICS EN LA EMBARCAC. PAGRUS UNO</text:p>
          </table:table-cell>
          <table:table-cell office:value-type="date" office:date-value="2025-05-20T00:00:00" table:style-name="ce8">
            <text:p>20/05/2025</text:p>
          </table:table-cell>
          <table:table-cell office:value-type="currency" office:value="162.5" table:style-name="ce12">
            <text:p>162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LLO CADENA HUSQVARNA PARA TRABAJOS AGROFORESTALES EN GMR LA PALMA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50.4" table:style-name="ce12">
            <text:p>50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HUSQVARNA , LLAVE BUJIA Y BUJIA PARA MOTOSIERRA EN TRABAJOS AGROFORESTALES GMR LA PALMA</text:p>
          </table:table-cell>
          <table:table-cell office:value-type="date" office:date-value="2025-04-21T00:00:00" table:style-name="ce8">
            <text:p>21/04/2025</text:p>
          </table:table-cell>
          <table:table-cell office:value-type="currency" office:value="48.6" table:style-name="ce12">
            <text:p>48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BEZAL ALUMINIO TORNILLO LATERAL,ESPADA HUSQVARNA Y FILTRO DE AIRE PARA TRABAJOS EN GMR LA PALMA.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80.38" table:style-name="ce12">
            <text:p>80,3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BASICO DE USO Y MANEJO DE DESBROZADORA Y MOTOSIERRA EN GMR LA PALMA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280.38" table:style-name="ce12">
            <text:p>280,3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CADENA BENZA 5L, TUERCA,ARANDELA,CHAPA CODO,BUJIA, ETC PARA REPARAC. EQUIP.TRABAJO EN LA PALMA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104.92" table:style-name="ce12">
            <text:p>104,9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ROLLOS DE NYLON BENZA ALUMINIO 4.3 TRENZADO PARA TRABAJOS DEL PROYECTO AGROFORESTAL EN LA PALMA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123.18" table:style-name="ce12">
            <text:p>123,1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DENA HUSQVARNA SP33G, CABEZAL ALUMINIO TORNILLO LATERAL PARA TRABAJOS AGROFOREST.EN LA PALMA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37.82" table:style-name="ce12">
            <text:p>37,8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UEDA HELICOIDAL ,BOMBA DE ACEITE Y MANO DE OBRA PARA REPARAC.DE EQUIPO DE TRAB.AGROFOREST. EN LA PALMA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50.66" table:style-name="ce12">
            <text:p>50,6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RISAN LA PALMA AGRICOLA, S.C.</text:p>
          </table:table-cell>
          <table:table-cell office:value-type="string" table:style-name="ce5">
            <text:p>J099121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OPORTE DESBROZADORA PARA REPARAC.DE EQUIPO DE TRAB.AGROFORESTALES EN GMR LA PALMA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21" table:style-name="ce12">
            <text:p>2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MARA DE COMERCIO GRAN CANARIA</text:p>
          </table:table-cell>
          <table:table-cell office:value-type="string" table:style-name="ce5">
            <text:p>Q3573002G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AULA PARA DAR FORMACION DE INTELIGENCIA EMOCIONAL AL PERSONAL DE GMR CANARIAS DE GC.</text:p>
          </table:table-cell>
          <table:table-cell office:value-type="date" office:date-value="2025-04-04T00:00:00" table:style-name="ce8">
            <text:p>04/04/2025</text:p>
          </table:table-cell>
          <table:table-cell office:value-type="currency" office:value="280" table:style-name="ce13">
            <text:p>2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L GESTION LANZAROTE, S.A.U.</text:p>
          </table:table-cell>
          <table:table-cell office:value-type="string" table:style-name="ce5">
            <text:p>A7615755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SUMO SEGÚN CALIBRE DE AGUA Y SANEAMIENTO DE LAS OFICINAS DE GMR LANZAROTE</text:p>
          </table:table-cell>
          <table:table-cell office:value-type="date" office:date-value="2025-05-15T00:00:00" table:style-name="ce8">
            <text:p>15/05/2025</text:p>
          </table:table-cell>
          <table:table-cell office:value-type="currency" office:value="160" table:style-name="ce12">
            <text:p>1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RIARTEX SERVICIOS INTEGRALES, S.L.</text:p>
          </table:table-cell>
          <table:table-cell office:value-type="string" table:style-name="ce5">
            <text:p>B1081643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.KIOSKO EN 3 CARAS EN CARTON Y MADERA PARA IMPLEMENTAC.MARCA VOLCANIC EN ALCAMPO LA LAGUNA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2518.2800000000002" table:style-name="ce12">
            <text:p>2.518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RIAS BLUE CREA, S.L.</text:p>
          </table:table-cell>
          <table:table-cell office:value-type="string" table:style-name="ce5">
            <text:p>B7655059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MISETAS UNISEX PARA UTILIZAR EN EVENTOS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6.76" table:style-name="ce12">
            <text:p>6,7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RY UNIQUE CONCEPT, S.L.</text:p>
          </table:table-cell>
          <table:table-cell office:value-type="string" table:style-name="ce5">
            <text:p>B757403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INACION, PRODUCCION GENERAL Y AUDIOVISUAL EN EL PROY. AGROECOLOGICO "LA HUERTA GRANDE"</text:p>
          </table:table-cell>
          <table:table-cell office:value-type="date" office:date-value="2025-05-13T00:00:00" table:style-name="ce8">
            <text:p>13/05/2025</text:p>
          </table:table-cell>
          <table:table-cell office:value-type="currency" office:value="14018.51" table:style-name="ce12">
            <text:p>14.018,5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AS GESTION LANZAROTE S.A.U.</text:p>
          </table:table-cell>
          <table:table-cell office:value-type="string" table:style-name="ce5">
            <text:p>A761575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OMETIDA DE AGUA PARA EL ALMACEN DE ENCOMIENDA DE CONTROL Y ERRADIC.DE DIOCALANDRA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443.92" table:style-name="ce12">
            <text:p>443,9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LZADO FUERA DE LICITACIÓN POR NECESIDADES ESPECIALES DE TRABAJADORA DE GMR.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34.15" table:style-name="ce13">
            <text:p>34,1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TILLANA CANARIAS, S.L.</text:p>
          </table:table-cell>
          <table:table-cell office:value-type="string" table:style-name="ce5">
            <text:p>B381015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LZADO DE SEGURIDAD ESPECIAL PARA TRABAJADORA DE ALMACEN EN MERCALASPALMAS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43.97" table:style-name="ce12">
            <text:p>43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NVA PTY. LTD</text:p>
          </table:table-cell>
          <table:table-cell office:value-type="string" table:style-name="ce5">
            <text:p>EU37204219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OLICITUD DE LICENCIA DE CANVA PARA DPTO. PRL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99" table:style-name="ce12">
            <text:p>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LOS GOMEZ DIAZ</text:p>
          </table:table-cell>
          <table:table-cell office:value-type="string" table:style-name="ce5">
            <text:p>54050441G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. DINAMIZ.Y EJECUC. DEL FESTIVAL GASTRONOM. "CHEESE&amp;MORE II" EN CASTILLO CAMINO LARGO-LA LAGUNA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14995" table:style-name="ce12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LOS HERNANDEZ GONZALEZ</text:p>
          </table:table-cell>
          <table:table-cell office:value-type="string" table:style-name="ce5">
            <text:p>54041271B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RABACION DE LA FORMACIÓN REALIZADA POR MARCELO GHIO SOBRE BRANDING VITIVINICOLA</text:p>
          </table:table-cell>
          <table:table-cell office:value-type="date" office:date-value="2025-06-19T00:00:00" table:style-name="ce8">
            <text:p>19/06/2025</text:p>
          </table:table-cell>
          <table:table-cell office:value-type="currency" office:value="100" table:style-name="ce12">
            <text:p>1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MAX GLASS, SL.</text:p>
          </table:table-cell>
          <table:table-cell office:value-type="string" table:style-name="ce5">
            <text:p>B7625244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 LATEX Y MONO BLANCO PARA CONTROLES DE APICULTURA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66.510000000000005" table:style-name="ce12">
            <text:p>66,5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MEN DAVINIA MARTIN DIEPA</text:p>
          </table:table-cell>
          <table:table-cell office:value-type="string" table:style-name="ce5">
            <text:p>78554599P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. DE LA FERIA VEGANA "ECOHARÍA VEGANA" EN GC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14950" table:style-name="ce12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AJAR, S.L.</text:p>
          </table:table-cell>
          <table:table-cell office:value-type="string" table:style-name="ce5">
            <text:p>B358210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SUMINISTROS DE PROVEEDORES DE F&amp;H PARA EL ENVASADO DE PRODUCTOS A CLIENTES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9750" table:style-name="ce12">
            <text:p>9.7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AJAR, S.L.</text:p>
          </table:table-cell>
          <table:table-cell office:value-type="string" table:style-name="ce5">
            <text:p>B358210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SUMINISTROS DE PROVEEDORES DE F&amp;H PARA EL ENVASADO DE PRODUCTOS A CLIENTES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2694" table:style-name="ce12">
            <text:p>12.69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AJAR, S.L.</text:p>
          </table:table-cell>
          <table:table-cell office:value-type="string" table:style-name="ce5">
            <text:p>B358210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SUMINISTROS DE PROVEEDORES DE F&amp;H PARA EL ENVASADO DE PRODUCTOS A CLIENTES</text:p>
          </table:table-cell>
          <table:table-cell office:value-type="date" office:date-value="2025-05-01T00:00:00" table:style-name="ce8">
            <text:p>01/05/2025</text:p>
          </table:table-cell>
          <table:table-cell office:value-type="currency" office:value="14135" table:style-name="ce12">
            <text:p>14.13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AJAR, S.L.</text:p>
          </table:table-cell>
          <table:table-cell office:value-type="string" table:style-name="ce5">
            <text:p>B358210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SUMINISTROS DE PROVEEDORES DE F&amp;H PARA EL ENVASADO DE PRODUCTOS A CLIENTES</text:p>
          </table:table-cell>
          <table:table-cell office:value-type="date" office:date-value="2025-06-01T00:00:00" table:style-name="ce8">
            <text:p>01/06/2025</text:p>
          </table:table-cell>
          <table:table-cell office:value-type="currency" office:value="14450" table:style-name="ce12">
            <text:p>14.4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TONAJES UNION, S.L.</text:p>
          </table:table-cell>
          <table:table-cell office:value-type="string" table:style-name="ce5">
            <text:p>B2815325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ARA CAMPAÑA DE MANGO DE LA GOMERA INCORPORANDO LOGO "MIS OCHO HUERTAS"</text:p>
          </table:table-cell>
          <table:table-cell office:value-type="date" office:date-value="2025-05-21T00:00:00" table:style-name="ce8">
            <text:p>21/05/2025</text:p>
          </table:table-cell>
          <table:table-cell office:value-type="currency" office:value="14601.13" table:style-name="ce12">
            <text:p>14.601,1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UMAQ, S.L.</text:p>
          </table:table-cell>
          <table:table-cell office:value-type="string" table:style-name="ce5">
            <text:p>B3835365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EITE VDS 5L, FILTRO ACEITE,JUEGO TERMOSTATO, ARILLO Y CABLE PARA EL MOTOR DE EMB. PAGRUS UNO</text:p>
          </table:table-cell>
          <table:table-cell office:value-type="date" office:date-value="2025-05-15T00:00:00" table:style-name="ce8">
            <text:p>15/05/2025</text:p>
          </table:table-cell>
          <table:table-cell office:value-type="currency" office:value="421.95" table:style-name="ce12">
            <text:p>421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RUMAQ, S.L.</text:p>
          </table:table-cell>
          <table:table-cell office:value-type="string" table:style-name="ce5">
            <text:p>B3835365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OLEA DE COMPRESOR KAD32/300 PARA EMBRAGUE DEL MOTOR DE LA EMBARCACION CHILOMYCTERUS</text:p>
          </table:table-cell>
          <table:table-cell office:value-type="date" office:date-value="2025-06-25T00:00:00" table:style-name="ce8">
            <text:p>25/06/2025</text:p>
          </table:table-cell>
          <table:table-cell office:value-type="currency" office:value="459.9" table:style-name="ce12">
            <text:p>459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CHICO, S.L.</text:p>
          </table:table-cell>
          <table:table-cell office:value-type="string" table:style-name="ce5">
            <text:p>B382606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UERDA TRENZADA NYLON 12 MM NECESARIO PARA TRAAJOS AGROFORESTALES EN LA PALMA.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26.25" table:style-name="ce12">
            <text:p>26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EFIGENIA, S.L.</text:p>
          </table:table-cell>
          <table:table-cell office:value-type="string" table:style-name="ce5">
            <text:p>B389002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4 TARROS DE ALMOGROTE <text:s/>PARA CATA DE VERMUTS EN LA "38º EDICION DEL SALON GOURMETS" EN IFEMA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22.4" table:style-name="ce12">
            <text:p>122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SA EFIGENIA, S.L.</text:p>
          </table:table-cell>
          <table:table-cell office:value-type="string" table:style-name="ce5">
            <text:p>B389002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MOGROTE Y SIROPE DE PALMA PARA ACCIONES EN "EL DIA DE LAS FUERZAS ARMADAS" EN SANTA CRUZ DE TFE.</text:p>
          </table:table-cell>
          <table:table-cell office:value-type="date" office:date-value="2025-05-27T00:00:00" table:style-name="ce8">
            <text:p>27/05/2025</text:p>
          </table:table-cell>
          <table:table-cell office:value-type="currency" office:value="672" table:style-name="ce12">
            <text:p>67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VAS CATALANAS, S.L.</text:p>
          </table:table-cell>
          <table:table-cell office:value-type="string" table:style-name="ce5">
            <text:p>B350116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ÑOS AZULES DESECHABLES PARA LA LIMPIEZA DE LAS MESAS DEL EMPAQUETADO DE CENTRO GMR MERCATENERIFE</text:p>
          </table:table-cell>
          <table:table-cell office:value-type="date" office:date-value="2025-04-02T00:00:00" table:style-name="ce8">
            <text:p>02/04/2025</text:p>
          </table:table-cell>
          <table:table-cell office:value-type="currency" office:value="385.44" table:style-name="ce12">
            <text:p>385,4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AVAS CATALANAS, S.L.</text:p>
          </table:table-cell>
          <table:table-cell office:value-type="string" table:style-name="ce5">
            <text:p>B350116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 DE NITRILO PARA ALMACEN DE MERCALASPALMAS.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324.72000000000003" table:style-name="ce12">
            <text:p>324,7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D AKEKI DE TENERIFE</text:p>
          </table:table-cell>
          <table:table-cell office:value-type="string" table:style-name="ce5">
            <text:p>G7661304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FUS.DIVULG.E IMPULSO A LA GASTRONOM.CANARIA CON 4 VIDEOS MARCA VOLCANIC EN MEDIOS PROPIOS DEL CLUB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14998" table:style-name="ce12">
            <text:p>14.99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ERRAJERIA HERNANDEZ CANARIAS, S.L.</text:p>
          </table:table-cell>
          <table:table-cell office:value-type="string" table:style-name="ce5">
            <text:p>B3862910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OCAR BRAZO RETENEDOR PARA MANTENER CERRADA LA PUERTA DE ACCESO DE POLITICAS EUROPEAS</text:p>
          </table:table-cell>
          <table:table-cell office:value-type="date" office:date-value="2025-05-12T00:00:00" table:style-name="ce8">
            <text:p>12/05/2025</text:p>
          </table:table-cell>
          <table:table-cell office:value-type="currency" office:value="61.15" table:style-name="ce12">
            <text:p>61,1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STOP Y ALAMBRE GALVANIZADO PARA COLOCACIÓN DE CARTELERIA EN INSTALACIONES DE GMR.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5.57" table:style-name="ce12">
            <text:p>5,5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SATASCADOR Y FELPUDO PARA OFICINAS PRINCIPALES DE GMR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8.58" table:style-name="ce12">
            <text:p>8,5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ROLLOS DE PLASTICO BURBUJA <text:s/>PARA PROTEGER BOTELLAS EN LOS ENVIO DE PACKS REGALO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19.670000000000002" table:style-name="ce12">
            <text:p>19,6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APTADOR DE USB A USB-C PARA PODER CONECTAR UN EQUIPO A UNA DOCK UNIVERSAL</text:p>
          </table:table-cell>
          <table:table-cell office:value-type="date" office:date-value="2025-05-27T00:00:00" table:style-name="ce8">
            <text:p>27/05/2025</text:p>
          </table:table-cell>
          <table:table-cell office:value-type="currency" office:value="3.59" table:style-name="ce12">
            <text:p>3,5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APTADOR DE USB A USB-C PARA PODER CONECTAR UN EQUIPO A UNA DOCK UNIVERSAL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3.59" table:style-name="ce12">
            <text:p>3,5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INATOWN MERCATENERIFE, S.L.</text:p>
          </table:table-cell>
          <table:table-cell office:value-type="string" table:style-name="ce5">
            <text:p>B3888620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PARA PINTADO DE SALA DE MAQUINAS DE INSTALACIONES DE GMR MERCATENERIFE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6.87" table:style-name="ce12">
            <text:p>6,8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OCOLATE DE CANARIAS, S.L.U.</text:p>
          </table:table-cell>
          <table:table-cell office:value-type="string" table:style-name="ce5">
            <text:p>B388865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4 TABLETAS DE CHOCOLATE NEGRO PARA CATA DE VERMUTS EN LA "38º EDICION DEL SALON GOURMETS"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80.400000000000006" table:style-name="ce12">
            <text:p>80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OCOLATE DE CANARIAS, S.L.U.</text:p>
          </table:table-cell>
          <table:table-cell office:value-type="string" table:style-name="ce5">
            <text:p>B388865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RULETA DE CHOCOLATE 35 GR PERSONALIZADAS PARA PACKS REGADO "VI CONG.CONF.DE COORD.EST.DE TRAB.DEL MAR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756" table:style-name="ce12">
            <text:p>75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OCOLATES CAPOTE, S.L.</text:p>
          </table:table-cell>
          <table:table-cell office:value-type="string" table:style-name="ce5">
            <text:p>A380757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A GUIADA EN "SALON GASTROCANARIAS" CON BOMBONES DE AUTOR RELLENOS DE PRODUCTO LOCAL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1400" table:style-name="ce12">
            <text:p>1.4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HOCOLATES CAPOTE, S.L.</text:p>
          </table:table-cell>
          <table:table-cell office:value-type="string" table:style-name="ce5">
            <text:p>A3807575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CKS DE 4 BOMBONES SABORES CANARIOS Y SHOW COOKING <text:s/>EL "DIA DE CANARIAS" EN ESPACION IBERIA -MADRID</text:p>
          </table:table-cell>
          <table:table-cell office:value-type="date" office:date-value="2025-05-21T00:00:00" table:style-name="ce8">
            <text:p>21/05/2025</text:p>
          </table:table-cell>
          <table:table-cell office:value-type="currency" office:value="700" table:style-name="ce12">
            <text:p>7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ICAR, S.L.U.</text:p>
          </table:table-cell>
          <table:table-cell office:value-type="string" table:style-name="ce5">
            <text:p>B3505182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URGENTE DE VEHÍCULO PARA INAUGURAC.DE LA BODEGA CONATVS</text:p>
          </table:table-cell>
          <table:table-cell office:value-type="date" office:date-value="2025-05-09T00:00:00" table:style-name="ce8">
            <text:p>09/05/2025</text:p>
          </table:table-cell>
          <table:table-cell office:value-type="currency" office:value="35.270000000000003" table:style-name="ce12">
            <text:p>35,2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A <text:s/>&amp; OCT, S.L.</text:p>
          </table:table-cell>
          <table:table-cell office:value-type="string" table:style-name="ce5">
            <text:p>B765860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BUSTIBLE PARA EL VEHÍCULO 7171KVW DE SUSTITUCION AL 7935JCL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90.01" table:style-name="ce12">
            <text:p>90,0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TACION BASE DELL DOCK WD19S 180W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83.28" table:style-name="ce12">
            <text:p>183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 LICENCIAS DE MICROSOFT COPILOT PARA INTEGRACION EN EL DPTO.NNT Y SIST.INFORMATICOS Y COMUNICACIONES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1005" table:style-name="ce12">
            <text:p>1.00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LICKEO IT, S.L.</text:p>
          </table:table-cell>
          <table:table-cell office:value-type="string" table:style-name="ce5">
            <text:p>B7664729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ON Y PUESTA EN MARCHA DE PLOTTER Y CONSUMIBLES PARA TRABAJOS DE ENCOMIENDA DE AGRICULTURA.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2018.41" table:style-name="ce12">
            <text:p>2.018,4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FARTE SCOOP</text:p>
          </table:table-cell>
          <table:table-cell office:value-type="string" table:style-name="ce5">
            <text:p>F380033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OFARSPORT BOLSA FRIO INSTANTANEO PARA CASOS DE PICADURA DE INSECTOS EN CONTROLES DE APICULTURA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78.8" table:style-name="ce12">
            <text:p>78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FARTE SCOOP</text:p>
          </table:table-cell>
          <table:table-cell office:value-type="string" table:style-name="ce5">
            <text:p>F380033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DE FRIO INSTANTANEO Y CAJA LAVAOJOS COMO MATERIAL DE PREVENCION PARA INSTALACIONES DE GMR CANARIAS</text:p>
          </table:table-cell>
          <table:table-cell office:value-type="date" office:date-value="2025-06-27T00:00:00" table:style-name="ce8">
            <text:p>27/06/2025</text:p>
          </table:table-cell>
          <table:table-cell office:value-type="currency" office:value="97.48" table:style-name="ce12">
            <text:p>97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FRADIA DE PESCADORES AGAETE</text:p>
          </table:table-cell>
          <table:table-cell office:value-type="string" table:style-name="ce5">
            <text:p>G350473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TAJE DE GASOIL PARA LA EMBARCACION PAGRUS UNO</text:p>
          </table:table-cell>
          <table:table-cell office:value-type="date" office:date-value="2025-05-15T00:00:00" table:style-name="ce8">
            <text:p>15/05/2025</text:p>
          </table:table-cell>
          <table:table-cell office:value-type="currency" office:value="240.73" table:style-name="ce12">
            <text:p>240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FRADIA DEL VINO DE CANARIAS</text:p>
          </table:table-cell>
          <table:table-cell office:value-type="string" table:style-name="ce5">
            <text:p>G384661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ONES DE DIVULGACIÓN DE VINOS CANARIOS DE D.O.P. DE CANARIAS 2025<text:s/>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1859.7" table:style-name="ce12">
            <text:p>1.859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BRERO CANARIAS, S.L.</text:p>
          </table:table-cell>
          <table:table-cell office:value-type="string" table:style-name="ce5">
            <text:p>B3851573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 LA JIRAFA AFRUT.Y 6 VINOS TREVEJO MW BABOSO PARA PROY.INVEST. EN COLAB.CON LA UNIV.LAS PALMAS GC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234" table:style-name="ce12">
            <text:p>23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DOMINGUEZ LA PALMA, S.L.</text:p>
          </table:table-cell>
          <table:table-cell office:value-type="string" table:style-name="ce5">
            <text:p>B387206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PRAY MARCADOR, PINCEL Y BROCHA PARA TRABAJOS DE SANIDAD VEGETAL EN GMR LA PALMA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6.42" table:style-name="ce12">
            <text:p>6,4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DOMINGUEZ LA PALMA, S.L.</text:p>
          </table:table-cell>
          <table:table-cell office:value-type="string" table:style-name="ce5">
            <text:p>B387206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PRAY COLOR YELLOW Y GREEN PARA TRABAJOS AGROFORESTALES EN GMR LA PALMA<text:s/>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13.65" table:style-name="ce12">
            <text:p>13,6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DOMINGUEZ LA PALMA, S.L.</text:p>
          </table:table-cell>
          <table:table-cell office:value-type="string" table:style-name="ce5">
            <text:p>B387206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PRAY DE COLORES PARA TRABAJOS DE SANIDAD VEGETAL EN GMR LA PALMA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9.1" table:style-name="ce12">
            <text:p>9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ELECTRICA CANARIA, S.A.</text:p>
          </table:table-cell>
          <table:table-cell office:value-type="string" table:style-name="ce5">
            <text:p>A380249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UBOS LD 19.1W/84 Y FLEXOMETRO PARA INSTALACIONES DE GMR MERCATENERIFE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65.56" table:style-name="ce12">
            <text:p>65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ELECTRICA CANARIA, S.A.</text:p>
          </table:table-cell>
          <table:table-cell office:value-type="string" table:style-name="ce5">
            <text:p>A380249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AMPARA NEVERA 10 LED, BRIDA ESTANDAR PARA TRABAJOS VARIADOS EN OFICINAS DE GMR MERCATENERIFE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20.52" table:style-name="ce12">
            <text:p>20,5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ELECTRICA CANARIA, S.A.</text:p>
          </table:table-cell>
          <table:table-cell office:value-type="string" table:style-name="ce5">
            <text:p>A380249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PARA POTRERA DEL CENTRO EL PICO<text:s/>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15.3" table:style-name="ce12">
            <text:p>15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FRAPER, S.L.</text:p>
          </table:table-cell>
          <table:table-cell office:value-type="string" table:style-name="ce5">
            <text:p>B38099370</text:p>
          </table:table-cell>
          <table:table-cell office:value-type="string" table:style-name="ce5">
            <text:p>SUMINISTROS</text:p>
          </table:table-cell>
          <table:table-cell office:value-type="string" table:style-name="ce15">
            <text:p>RUEDAS POLIURETANO DIAMETRO 50, TORNILLOS Y TUERCA PARA TRABAJ.PROY.AGROFORESTAL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101.8" table:style-name="ce12">
            <text:p>101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JESUMAN, S.A.</text:p>
          </table:table-cell>
          <table:table-cell office:value-type="string" table:style-name="ce5">
            <text:p>A380154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 PIEZAS DE QUESO B. SEMIC.GOFIO MEZCLA <text:s/>PARA PEDIDO DE PACKS REGALO.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9.3" table:style-name="ce13">
            <text:p>19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AL JESUMAN, S.A.</text:p>
          </table:table-cell>
          <table:table-cell office:value-type="string" table:style-name="ce5">
            <text:p>A380154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 KG DE QUESO SEMI.GOFIO MEZCLA PARA DEGUSTAC.Y EXPOSIC. PARA SALON CARREFOUR IFEMA- MADRID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19.75" table:style-name="ce12">
            <text:p>19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O UNIVERSO CANARIAS, S.L.</text:p>
          </table:table-cell>
          <table:table-cell office:value-type="string" table:style-name="ce5">
            <text:p>B762998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IDON 30L CIERRE B Y CUERDAS ELASTICAS PARA TRAB.DE CONTROL Y ERRADIC.DE DIOCALANDRA EN PALMERAS DE LANZAROTE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68.97" table:style-name="ce12">
            <text:p>68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O UNIVERSO CANARIAS, S.L.</text:p>
          </table:table-cell>
          <table:table-cell office:value-type="string" table:style-name="ce5">
            <text:p>B762998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 Nº2 25 L PARA TRAB. DE CONTROL Y ERRADIC.DE DIOCALANDRA EN PALMERAS DE LANZAROTE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20.97" table:style-name="ce12">
            <text:p>20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O UNIVERSO CANARIAS, S.L.</text:p>
          </table:table-cell>
          <table:table-cell office:value-type="string" table:style-name="ce5">
            <text:p>B762998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IDON 30L CIERRE B Y CUERDAS ELASTICAS PARA TRAB.DE CONTROL Y ERRADIC.DE DIOCALANDRA EN PALMERAS<text:s/>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68.97" table:style-name="ce12">
            <text:p>68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ERCIO UNIVERSO CANARIAS, S.L.</text:p>
          </table:table-cell>
          <table:table-cell office:value-type="string" table:style-name="ce5">
            <text:p>B762998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 Nº 2 25 L PARA TRAB.DE CONTROL Y ERRADICACION DE DIOCALANDRA EN PALMERAS DE LANZAROTE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20.97" table:style-name="ce12">
            <text:p>20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NSEJO REGIONAL D.O. LA GOMERA</text:p>
          </table:table-cell>
          <table:table-cell office:value-type="string" table:style-name="ce5">
            <text:p>V3871442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AS COMENTADAS SOBRE VINOS DE LA GOMERA EN EMISON CANAL DE YOUTUBE "LA BRUJA VIRI"</text:p>
          </table:table-cell>
          <table:table-cell office:value-type="date" office:date-value="2025-04-07T00:00:00" table:style-name="ce8">
            <text:p>07/04/2025</text:p>
          </table:table-cell>
          <table:table-cell office:value-type="currency" office:value="458" table:style-name="ce12">
            <text:p>45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NSORCIO MERCANTIL DE HUESCA, S.L.</text:p>
          </table:table-cell>
          <table:table-cell office:value-type="string" table:style-name="ce5">
            <text:p>B2218450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RIOPROTECTOR OPTIXCELL 250 ML PARA BANCO DE GERMOPLASMA ANIMAL<text:s/></text:p>
          </table:table-cell>
          <table:table-cell office:value-type="date" office:date-value="2025-04-07T00:00:00" table:style-name="ce8">
            <text:p>07/04/2025</text:p>
          </table:table-cell>
          <table:table-cell office:value-type="currency" office:value="189.5" table:style-name="ce13">
            <text:p>189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NSORCIO MERCANTIL DE HUESCA, S.L.</text:p>
          </table:table-cell>
          <table:table-cell office:value-type="string" table:style-name="ce5">
            <text:p>B2218450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RIOPROTECTOR OPTIXCELL 250 ML Y PORTES PARA BANCO DE GERMOPLASMA ANIMAL<text:s/>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254.25" table:style-name="ce12">
            <text:p>254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NSTRUCCIONES DIQUE DEL ESTE, S.A.</text:p>
          </table:table-cell>
          <table:table-cell office:value-type="string" table:style-name="ce5">
            <text:p>A3840020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TRAQUE DIARIO DE EMBARCACIÓN CHILOMYCTERUS EN PUERTO DE SANTA CRUZ<text:s/>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2785.48" table:style-name="ce12">
            <text:p>2.785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NTROLES TENERIFE, S.L.</text:p>
          </table:table-cell>
          <table:table-cell office:value-type="string" table:style-name="ce5">
            <text:p>B3800799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NTILADOR SIFELCO Y CONDENSADOR <text:s/>PARA ARREGLOS DE APARATOS DE CHARCUTERAS DE PROMOCION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34.130000000000003" table:style-name="ce12">
            <text:p>34,1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NTROLPACK SISTEMS, S.L.</text:p>
          </table:table-cell>
          <table:table-cell office:value-type="string" table:style-name="ce5">
            <text:p>B4336779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LLO CINTA EMBALAR <text:s/>TRANSPARENTE PARA LA PREPARAC.DE PEDIDOS Y UN CORRECTO ALMACENAJE DE LA MERCANCIA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504" table:style-name="ce12">
            <text:p>50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OPERATIVA AGRICOLA VIRGEN DEL PINO</text:p>
          </table:table-cell>
          <table:table-cell office:value-type="string" table:style-name="ce5">
            <text:p>F3800648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SCADO DE ALMENDRAS PARA LA CAMPAÑA DE COMERCIALIZACION DE "LA ALMENDRA BONITA" EN LA PALMA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631.5" table:style-name="ce12">
            <text:p>631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OPERATIVA DEL CAMPO LA CANDELARIA</text:p>
          </table:table-cell>
          <table:table-cell office:value-type="string" table:style-name="ce5">
            <text:p>F3800610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 SEMICURADO Y QUESO CURADO PARA EL "30 ANIVERSARIO DE LA ASOCIACIÓN APANATE"</text:p>
          </table:table-cell>
          <table:table-cell office:value-type="date" office:date-value="2025-04-20T00:00:00" table:style-name="ce8">
            <text:p>20/04/2025</text:p>
          </table:table-cell>
          <table:table-cell office:value-type="currency" office:value="153.1" table:style-name="ce12">
            <text:p>153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OPERATIVA DEL CAMPO LA CANDELARIA</text:p>
          </table:table-cell>
          <table:table-cell office:value-type="string" table:style-name="ce5">
            <text:p>F3800610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S PARA DETALLE A LOS PARTICIP. EN LOS CONCIERTOS <text:s/>DE "TENERIFE MUSIC FEST" EN SANTA CRUZ DE TFE.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69.67" table:style-name="ce12">
            <text:p>69,6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OPERATIVA DEL MAR PESCA RESTINGA</text:p>
          </table:table-cell>
          <table:table-cell office:value-type="string" table:style-name="ce5">
            <text:p>F384357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 DE POLIEXPAN PARA TRASLADO DE PIEZA DE PESCADO DESDE EL HIERRO AL INST.ESPAÑOL DE OCEANOG. (IEO)</text:p>
          </table:table-cell>
          <table:table-cell office:value-type="date" office:date-value="2025-05-19T00:00:00" table:style-name="ce8">
            <text:p>19/05/2025</text:p>
          </table:table-cell>
          <table:table-cell office:value-type="currency" office:value="4.5" table:style-name="ce12">
            <text:p>4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OPERATIVA DEL MAR PESCA RESTINGA</text:p>
          </table:table-cell>
          <table:table-cell office:value-type="string" table:style-name="ce5">
            <text:p>F384357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.DE ESPECIMEN DE 4.4.KG TRASLADADO AL INST.ESPAÑOL OCEANOGRAFIA PARA SU IDENTIFIC.DESDE EL HIERRO.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44" table:style-name="ce12">
            <text:p>4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EANDO ESCUELA , C.B.</text:p>
          </table:table-cell>
          <table:table-cell office:value-type="string" table:style-name="ce5">
            <text:p>E7659058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PARA CAMPAÑA EN PUNTO DE VENTA C.C.AÑAZA <text:s/>POR "EL DIA DE CANARIAS"</text:p>
          </table:table-cell>
          <table:table-cell office:value-type="date" office:date-value="2025-04-08T00:00:00" table:style-name="ce8">
            <text:p>08/04/2025</text:p>
          </table:table-cell>
          <table:table-cell office:value-type="currency" office:value="200" table:style-name="ce13">
            <text:p>2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EANDO ESCUELA , C.B.</text:p>
          </table:table-cell>
          <table:table-cell office:value-type="string" table:style-name="ce5">
            <text:p>E7659058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CON LOGO VOLCANIC PARA LA CAMPAÑA EN PUNTO DE VENTA EN C.C.LAS ARENAS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600" table:style-name="ce12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EANDO ESCUELA , C.B.</text:p>
          </table:table-cell>
          <table:table-cell office:value-type="string" table:style-name="ce5">
            <text:p>E7659058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3D DE RENDERS EN DIFERENTES FORMATOS Y ADAPTAC. PARA CAMPAÑA MARKETING AEROLINEA BINTER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1650" table:style-name="ce12">
            <text:p>1.6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REANDO ESCUELA , C.B.</text:p>
          </table:table-cell>
          <table:table-cell office:value-type="string" table:style-name="ce5">
            <text:p>E7659058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DE UNA FAJA PARA LOS 30 WELCOME PACKS DE ARTISTAS PARTICIP.EN "GRANCA LIVE FEST" EN GC.</text:p>
          </table:table-cell>
          <table:table-cell office:value-type="date" office:date-value="2025-06-23T00:00:00" table:style-name="ce8">
            <text:p>23/06/2025</text:p>
          </table:table-cell>
          <table:table-cell office:value-type="currency" office:value="180" table:style-name="ce12">
            <text:p>1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-SOUND TENERIFE, S.L.U.</text:p>
          </table:table-cell>
          <table:table-cell office:value-type="string" table:style-name="ce5">
            <text:p>B3880940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.TECNICO AUDIOVISUAL PARA RUEDA DE PRENSA PRESENTACION DE CONSUMO KILOM. O EN PRESID.GOBIERNO</text:p>
          </table:table-cell>
          <table:table-cell office:value-type="date" office:date-value="2025-04-03T00:00:00" table:style-name="ce8">
            <text:p>03/04/2025</text:p>
          </table:table-cell>
          <table:table-cell office:value-type="currency" office:value="304" table:style-name="ce12">
            <text:p>30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ANIEL DE ISCAR VELASCO</text:p>
          </table:table-cell>
          <table:table-cell office:value-type="string" table:style-name="ce5">
            <text:p>45554535E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IAS DE LLAVES PARA TRABAJOS DE CONTROL Y ERRADICACION DE DIOCALANDRA EN PALMERAS DE LANZAROTE</text:p>
          </table:table-cell>
          <table:table-cell office:value-type="date" office:date-value="2025-04-15T00:00:00" table:style-name="ce8">
            <text:p>15/04/2025</text:p>
          </table:table-cell>
          <table:table-cell office:value-type="currency" office:value="20.48" table:style-name="ce12">
            <text:p>20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ANIEL HERNANDEZ MARTIN</text:p>
          </table:table-cell>
          <table:table-cell office:value-type="string" table:style-name="ce5">
            <text:p>42233053Q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Y REALIZAC. DE CONTENIDO AUDIOVIS. "HERMIGUA, TODO POR CONSTRUIR" PARA POSICIONAM.DESTINO TURISTICO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14500" table:style-name="ce12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ANIEL MOISES PEREZ GONZALEZ</text:p>
          </table:table-cell>
          <table:table-cell office:value-type="string" table:style-name="ce5">
            <text:p>78589851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 DE "HARIA FLORECE.UNIENDO TRADICION Y SABOR LOCAL",TALLERES,PLATAF.DIGITALES,CAMP.PUBL.ETC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14000" table:style-name="ce12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ANLEICAN, S.L.U.</text:p>
          </table:table-cell>
          <table:table-cell office:value-type="string" table:style-name="ce5">
            <text:p>B0188019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ION DE "LA FERIA DE LA PAPA Y EL MILLO DE VALSEQUILLO" EN GC.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14980" table:style-name="ce12">
            <text:p>14.9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ATAMARS IBERICA, S.L.U.</text:p>
          </table:table-cell>
          <table:table-cell office:value-type="string" table:style-name="ce5">
            <text:p>B0216431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.DE LECTORES DE MICROCHIP PARA IDENTIF.DE ANIMALES PRESENTES EN INSPECCIONES<text:s/></text:p>
          </table:table-cell>
          <table:table-cell office:value-type="date" office:date-value="2025-06-23T00:00:00" table:style-name="ce8">
            <text:p>23/06/2025</text:p>
          </table:table-cell>
          <table:table-cell office:value-type="currency" office:value="1043" table:style-name="ce12">
            <text:p>1.04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AUTE DISEÑO, S.L.</text:p>
          </table:table-cell>
          <table:table-cell office:value-type="string" table:style-name="ce5">
            <text:p>B3541024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0 UDS.DE TUBO DE CARTON DE 75 CM CON TAPA PARA ENVÍO SEGURO DE POSTER Y ESQUEMA-CONTROL CIGUATOXINAS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125.6" table:style-name="ce12">
            <text:p>125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AVID HERNANDEZ<text:s/></text:p>
          </table:table-cell>
          <table:table-cell office:value-type="string" table:style-name="ce5">
            <text:p>45452448D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DE AUTOESTIMA E INTELIGENCIA EMOCIONAL PARA TRABAJADORES DE GMR EN GC.</text:p>
          </table:table-cell>
          <table:table-cell office:value-type="date" office:date-value="2025-04-15T00:00:00" table:style-name="ce8">
            <text:p>15/04/2025</text:p>
          </table:table-cell>
          <table:table-cell office:value-type="currency" office:value="560" table:style-name="ce12">
            <text:p>5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LMED, S.L.</text:p>
          </table:table-cell>
          <table:table-cell office:value-type="string" table:style-name="ce5">
            <text:p>B5692314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DEL EVENTO "XII JORNADAS GASTRONOMICAS THE ART OF FOOD" EN RESTAURANTE BESAME MUCHO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1500" table:style-name="ce12">
            <text:p>1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LSAN NEGOCIOS, S.L.</text:p>
          </table:table-cell>
          <table:table-cell office:value-type="string" table:style-name="ce5">
            <text:p>B3598028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OPORTE PARA EXTINTOR DE 6KG DE LA EMBARCACIÓN : CHILOMYCTERUS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24.92" table:style-name="ce12">
            <text:p>24,9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STILADERA, S.L.U.</text:p>
          </table:table-cell>
          <table:table-cell office:value-type="string" table:style-name="ce5">
            <text:p>A380757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LASIFIC. ENVASADO Y ETIQUETADO DE LA CAMPAÑA "LA ALMENDRA BONITA"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800.14" table:style-name="ce12">
            <text:p>800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ALLES CHINA 2012, S.L.</text:p>
          </table:table-cell>
          <table:table-cell office:value-type="string" table:style-name="ce5">
            <text:p>B7658400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 CIERRE HERMETICO 200X200 MM PARA TRABAJOS DE SANIDAD VEGETAL EN GMR LA PALMA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4.5" table:style-name="ce12">
            <text:p>4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ALLES CHINA 2012, S.L.</text:p>
          </table:table-cell>
          <table:table-cell office:value-type="string" table:style-name="ce5">
            <text:p>B7658400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HALECO AMARILLO PARA EJECUCIÓN DE TRABAJOS DE SANIDAD VEGETAL EN GMR LA PALMA.</text:p>
          </table:table-cell>
          <table:table-cell office:value-type="date" office:date-value="2025-06-18T00:00:00" table:style-name="ce8">
            <text:p>18/06/2025</text:p>
          </table:table-cell>
          <table:table-cell office:value-type="currency" office:value="14.85" table:style-name="ce12">
            <text:p>14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TELEC NAVAL S.L.</text:p>
          </table:table-cell>
          <table:table-cell office:value-type="string" table:style-name="ce5">
            <text:p>B763472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VARIADO <text:s/>PARA EL MANTENIMEINTO DE LA EMBARCACION PARGUS UNO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91.24" table:style-name="ce12">
            <text:p>91,2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GITAL CONTENTS INTERACTIVE TDT, S.L.</text:p>
          </table:table-cell>
          <table:table-cell office:value-type="string" table:style-name="ce5">
            <text:p>B8583541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Y PRODUCCION DE REPORTAJES Y MICRO REPORTAJES EN MIRAME TV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14990" table:style-name="ce12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MERCA CANARIAS, S.L.</text:p>
          </table:table-cell>
          <table:table-cell office:value-type="string" table:style-name="ce5">
            <text:p>B3522137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ILM AUTOMATICO 450 PARA LAS MAQUINAS DE ENVASADO DE GMR MERCALASPALMAS</text:p>
          </table:table-cell>
          <table:table-cell office:value-type="date" office:date-value="2025-05-12T00:00:00" table:style-name="ce8">
            <text:p>12/05/2025</text:p>
          </table:table-cell>
          <table:table-cell office:value-type="currency" office:value="260.60000000000002" table:style-name="ce12">
            <text:p>260,60 €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6">
            <text:p>DINAHOSTING, S.L.</text:p>
          </table:table-cell>
          <table:table-cell office:value-type="string" table:style-name="ce5">
            <text:p>B158054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DOMINIOS: RURALPEST-POCTEFEX.COM/.ES</text:p>
          </table:table-cell>
          <table:table-cell office:value-type="date" office:date-value="2025-04-15T00:00:00" table:style-name="ce8">
            <text:p>15/04/2025</text:p>
          </table:table-cell>
          <table:table-cell office:value-type="currency" office:value="29.99" table:style-name="ce12">
            <text:p>29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AHOSTING, S.L.</text:p>
          </table:table-cell>
          <table:table-cell office:value-type="string" table:style-name="ce5">
            <text:p>B158054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DOMINIOS: CANARIASENSUPUNTO.COM/.ES/.NET/ORG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61.98" table:style-name="ce12">
            <text:p>61,9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POTABLE PARA CONSUMO EN LA EMBARCACIÓN PAGRUS UNO.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11.52" table:style-name="ce12">
            <text:p>11,5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MINERAL PARA EMBARCACION PAGRUS UNO</text:p>
          </table:table-cell>
          <table:table-cell office:value-type="date" office:date-value="2025-06-19T00:00:00" table:style-name="ce8">
            <text:p>19/06/2025</text:p>
          </table:table-cell>
          <table:table-cell office:value-type="currency" office:value="18.2" table:style-name="ce12">
            <text:p>18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NOSOL SUPERMERCADOS, S.L.</text:p>
          </table:table-cell>
          <table:table-cell office:value-type="string" table:style-name="ce5">
            <text:p>B617425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POTABLE Y ALIMENTOS PARA CONSUMO EN LA EMBARCACIÓN PAGRUS UNO</text:p>
          </table:table-cell>
          <table:table-cell office:value-type="date" office:date-value="2025-06-19T00:00:00" table:style-name="ce8">
            <text:p>19/06/2025</text:p>
          </table:table-cell>
          <table:table-cell office:value-type="currency" office:value="50.82" table:style-name="ce12">
            <text:p>50,8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STRIBUIDORA ELECTRICA CANARIA, S.A.</text:p>
          </table:table-cell>
          <table:table-cell office:value-type="string" table:style-name="ce5">
            <text:p>A03505839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ERM.FASTON HEMBRA AFH ROJO <text:s/>PARA ARREGLOS DE APARATOS DE CHARCUTERAS DE PROMOCION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6.53" table:style-name="ce12">
            <text:p>6,5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VULGACION INMERSIVA, S.L.</text:p>
          </table:table-cell>
          <table:table-cell office:value-type="string" table:style-name="ce5">
            <text:p>B7674489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DE JORNADAS, RUTAS, TALLERES Y CAMPAÑA DE COMUNICAC. DE "RAICES Y SABORES GARACHICO"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14800" table:style-name="ce12">
            <text:p>14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VULGACION INMERSIVA, S.L.</text:p>
          </table:table-cell>
          <table:table-cell office:value-type="string" table:style-name="ce5">
            <text:p>B7674489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RECCION Y EJECUCIÓN DEL PROYECTO "EL TANQUE SE MUESTRA" PARA REVALORIZAR EL PATRIM.CULTURAL Y AGRICOLA</text:p>
          </table:table-cell>
          <table:table-cell office:value-type="date" office:date-value="2025-06-27T00:00:00" table:style-name="ce8">
            <text:p>27/06/2025</text:p>
          </table:table-cell>
          <table:table-cell office:value-type="currency" office:value="14900" table:style-name="ce12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MINGO FERNANDEZ MARTINEZ</text:p>
          </table:table-cell>
          <table:table-cell office:value-type="string" table:style-name="ce5">
            <text:p>76969697J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21 INFORMES DE SEGREGACION DE AFECCION DE LOS SUELOS AGRIC.Y EXPLOTAC.GANADERAS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14700" table:style-name="ce12">
            <text:p>14.7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MPICHON, S.L.</text:p>
          </table:table-cell>
          <table:table-cell office:value-type="string" table:style-name="ce5">
            <text:p>B3854231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NDWICHERA DE PLACAS LISAS PARA EL OFFICE DE LAS OFICINAS CENTRALES DE GMR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59.9" table:style-name="ce12">
            <text:p>59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RTALAR, S.L.</text:p>
          </table:table-cell>
          <table:table-cell office:value-type="string" table:style-name="ce5">
            <text:p>B380691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ILM MANUAL PARA PALETIZAR LA PREPARACIÓN DE LOS PEDIDOS PARA LA CAMPAÑA DE MANGO</text:p>
          </table:table-cell>
          <table:table-cell office:value-type="date" office:date-value="2025-05-12T00:00:00" table:style-name="ce8">
            <text:p>12/05/2025</text:p>
          </table:table-cell>
          <table:table-cell office:value-type="currency" office:value="450" table:style-name="ce12">
            <text:p>4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RAGO &amp; MANDRAGORA, S.L.</text:p>
          </table:table-cell>
          <table:table-cell office:value-type="string" table:style-name="ce5">
            <text:p>B7678295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RECCION TECNICA Y REALIZACION AUDIOVISUAL CON 5 CAMARAS DEL EVENTO "CAMPO Y MUSICA" EN TEJINA</text:p>
          </table:table-cell>
          <table:table-cell office:value-type="date" office:date-value="2025-05-27T00:00:00" table:style-name="ce8">
            <text:p>27/05/2025</text:p>
          </table:table-cell>
          <table:table-cell office:value-type="currency" office:value="10600" table:style-name="ce12">
            <text:p>10.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.I.S. EL MERIDIANO, S.A.U.</text:p>
          </table:table-cell>
          <table:table-cell office:value-type="string" table:style-name="ce5">
            <text:p>A384919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SAPORTE ADULTO PARA 3 VISITANTES DE LAS JORNADAS TECNICAS DEL 27 DE MAYO EN EL HIERRO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53.85" table:style-name="ce12">
            <text:p>53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COMVALUE 21, S.L.</text:p>
          </table:table-cell>
          <table:table-cell office:value-type="string" table:style-name="ce5">
            <text:p>B8737411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PERADOR LOGISTICO PARA TRANSPORTE Y ALMACENAM.DE MERCANCIAS ENTRE CANARIAS Y PENINSULA.</text:p>
          </table:table-cell>
          <table:table-cell office:value-type="date" office:date-value="2025-04-01T00:00:00" table:style-name="ce14">
            <text:p>01/04/2025</text:p>
          </table:table-cell>
          <table:table-cell office:value-type="currency" office:value="14997.64" table:style-name="ce12">
            <text:p>14.997,6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COMVALUE 21, S.L.</text:p>
          </table:table-cell>
          <table:table-cell office:value-type="string" table:style-name="ce5">
            <text:p>B8737411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DE VINOS CANARIOS DESDE MADRID HASTA MARSELLA PARA PARTICIPAR EN UN ESTUDIO DE LA UNIV.DE LAS PALMAS DE GC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555.88" table:style-name="ce12">
            <text:p>555,8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GAR JOSE ZAMORA ACOSTA</text:p>
          </table:table-cell>
          <table:table-cell office:value-type="string" table:style-name="ce5">
            <text:p>78555811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00 BOLSAS DE ALGODÓN LARSEN <text:s/>Y 200 BOLIGRAFOS DE CAÑA DE TRIGO SERIGRAF. PARA JORNAD.TECNICA EN LANZAROTE</text:p>
          </table:table-cell>
          <table:table-cell office:value-type="date" office:date-value="2025-06-05T00:00:00" table:style-name="ce8">
            <text:p>05/06/2025</text:p>
          </table:table-cell>
          <table:table-cell office:value-type="currency" office:value="490.88" table:style-name="ce12">
            <text:p>490,8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ITORIAL LEONCIO RODRIGUEZ, S.A.</text:p>
          </table:table-cell>
          <table:table-cell office:value-type="string" table:style-name="ce5">
            <text:p>A3801784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ERCION DE 2 REPORTAJES Y BANNER EN EL DIA Y LA PROVINCIA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14900" table:style-name="ce12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UARDO J. PEREZ HERNANDEZ</text:p>
          </table:table-cell>
          <table:table-cell office:value-type="string" table:style-name="ce5">
            <text:p>43373017P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ELLAS <text:s/>TINTO ESPERANZA PARA CATAS EN LA "38º EDICION DEL SALON GOURMETS" EN IFEMA 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90" table:style-name="ce12">
            <text:p>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DUARDO J. PEREZ HERNANDEZ</text:p>
          </table:table-cell>
          <table:table-cell office:value-type="string" table:style-name="ce5">
            <text:p>43373017P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BLANCO MARINA <text:s/>PARA PROY.CON UNIV.DE GC Y KEDGE BUSINESS SCHOOL (FRANCIA)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43.2" table:style-name="ce12">
            <text:p>43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IFFAGE ENERGIA, S.L.U.</text:p>
          </table:table-cell>
          <table:table-cell office:value-type="string" table:style-name="ce5">
            <text:p>B0227249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BIO DE MAMPARA DE BAÑO DE LA PLANTA BAJA DE GMR INGENIO</text:p>
          </table:table-cell>
          <table:table-cell office:value-type="date" office:date-value="2025-04-04T00:00:00" table:style-name="ce8">
            <text:p>04/04/2025</text:p>
          </table:table-cell>
          <table:table-cell office:value-type="currency" office:value="1201.77" table:style-name="ce12">
            <text:p>1.201,7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IFFAGE ENERGIA, S.L.U.</text:p>
          </table:table-cell>
          <table:table-cell office:value-type="string" table:style-name="ce5">
            <text:p>B0227249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TITUCION DE <text:s/>VALVULA DE SEGURIDAD, VENTILADOR, CONVERTIDOS Y DIT DE VALVULA DE DRENAJE <text:s/>PARA COMPRESOR<text:s/></text:p>
          </table:table-cell>
          <table:table-cell office:value-type="date" office:date-value="2025-06-19T00:00:00" table:style-name="ce8">
            <text:p>19/06/2025</text:p>
          </table:table-cell>
          <table:table-cell office:value-type="currency" office:value="1289.96" table:style-name="ce12">
            <text:p>1.289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IFFAGE ENERGIA, S.L.U.</text:p>
          </table:table-cell>
          <table:table-cell office:value-type="string" table:style-name="ce5">
            <text:p>B0227249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TITUCIÓN DE MANGUERA DE SALIDA DE AIRE <text:s/>DEL COMPRESOR DE AIRE DEL EMPAQUETADO DE FRUTAS Y HORTALIZAS</text:p>
          </table:table-cell>
          <table:table-cell office:value-type="date" office:date-value="2025-06-23T00:00:00" table:style-name="ce8">
            <text:p>23/06/2025</text:p>
          </table:table-cell>
          <table:table-cell office:value-type="currency" office:value="233.99" table:style-name="ce12">
            <text:p>233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CARDON EDUCACION AMBIENTAL, S.R.L.</text:p>
          </table:table-cell>
          <table:table-cell office:value-type="string" table:style-name="ce5">
            <text:p>B3873548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.Y GESTION, ALQUILER CARPAS Y MOB., SHOWCOOKING, ETC. DE FERIA GASTRONOMICA "MESAS CON SALITRE"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14995" table:style-name="ce12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GUSTO POR EL VINO CANARIAS, S.L.</text:p>
          </table:table-cell>
          <table:table-cell office:value-type="string" table:style-name="ce5">
            <text:p>B7664217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ELLAS BERMEJO MALVASIA SECO PARA PROY.INVEST.EN COLAB.CON LA UNIV. LAS PALMAS DE GC.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193.2" table:style-name="ce12">
            <text:p>193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LOCERO FJPH 2005, S.L.U.</text:p>
          </table:table-cell>
          <table:table-cell office:value-type="string" table:style-name="ce5">
            <text:p>B3883342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TREGA Y RECOGIDA DE 6 TABURETES PARA RUEDA DE PRENSA DE DE ACCION PROMOC.DE CONSUMO KMO</text:p>
          </table:table-cell>
          <table:table-cell office:value-type="date" office:date-value="2025-04-03T00:00:00" table:style-name="ce8">
            <text:p>03/04/2025</text:p>
          </table:table-cell>
          <table:table-cell office:value-type="currency" office:value="59.8" table:style-name="ce13">
            <text:p>59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MASAPÉ DE LA GOMERA S.L.</text:p>
          </table:table-cell>
          <table:table-cell office:value-type="string" table:style-name="ce5">
            <text:p>B388571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MOGROTE EL MASAPE PARA PACKS REGALO "VI CONGRESO CONFEDERAL DE COORDIN.ESTATAL DE TRABAJ.DEL MAR"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660" table:style-name="ce12">
            <text:p>6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MASAPÉ DE LA GOMERA S.L.</text:p>
          </table:table-cell>
          <table:table-cell office:value-type="string" table:style-name="ce5">
            <text:p>B388571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MOGROTE EL MASAPE <text:s/>QUE SE SIRVE EN <text:s/>VUELOS DE BINTER PARA EVENTO EN "BODEGAS INSULARES DE TENERIFE"</text:p>
          </table:table-cell>
          <table:table-cell office:value-type="date" office:date-value="2025-06-06T00:00:00" table:style-name="ce8">
            <text:p>06/06/2025</text:p>
          </table:table-cell>
          <table:table-cell office:value-type="currency" office:value="234.62" table:style-name="ce12">
            <text:p>234,6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MASAPÉ DE LA GOMERA S.L.</text:p>
          </table:table-cell>
          <table:table-cell office:value-type="string" table:style-name="ce5">
            <text:p>B388571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LLETAS GOURMET PARA CONFEC.120 BOLSAS PARA "II TORNEO CUADRANGULAR DE FUTBOL VETERANO"- TEGUESTE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420" table:style-name="ce12">
            <text:p>4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MASAPÉ DE LA GOMERA S.L.</text:p>
          </table:table-cell>
          <table:table-cell office:value-type="string" table:style-name="ce5">
            <text:p>B388571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LLETAS GOURMET PARA CONFEC.PACKS REGALO CON IMAGEN VOLCANIC XPERIENCE A ARTISTAS "GRANCA LIVE FEST"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105" table:style-name="ce12">
            <text:p>10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 REBUSCO BODEGAS, S.L.</text:p>
          </table:table-cell>
          <table:table-cell office:value-type="string" table:style-name="ce5">
            <text:p>B7681926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4 BOT.REBUSCO BLANCO SECO PARA EL SHOWCOOKING <text:s/>EN EL STAND DE GMR DURANTE LA "FERIA GASTROCANARIAS"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240" table:style-name="ce12">
            <text:p>2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CARRETILLA POR TENER BRAZO ROTO EN GMR MERCALASPALMAS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200.13" table:style-name="ce12">
            <text:p>200,1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PLATAFORMA ELEVADORA ELECTRICA DE 10 M PARA REPARAC.DE FUGA DE GAS REFRIGERANTE EN CAMARA FRIGOR.</text:p>
          </table:table-cell>
          <table:table-cell office:value-type="date" office:date-value="2025-05-31T00:00:00" table:style-name="ce8">
            <text:p>31/05/2025</text:p>
          </table:table-cell>
          <table:table-cell office:value-type="currency" office:value="588.79999999999995" table:style-name="ce12">
            <text:p>588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CARRETILLA ELEVADORA ELECTRICA DE 1600 KG PARA TRABAJOS EN GMR MERCATENERIFE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575" table:style-name="ce12">
            <text:p>5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EVACIONES ARCHIPIELAGO, S.A.U.</text:p>
          </table:table-cell>
          <table:table-cell office:value-type="string" table:style-name="ce5">
            <text:p>A762041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CARRETILLA ELEVADORA ELECTRICA DE 1600 KG PARA TRABAJOS EN GMR MERCATENERIFE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70" table:style-name="ce12">
            <text:p>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IPSE GESTION DE EVENTOS , S.L.U.</text:p>
          </table:table-cell>
          <table:table-cell office:value-type="string" table:style-name="ce5">
            <text:p>B3553135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GANIZAC. DE LA "FERIA KM0 FONTANALES" PARA LA PROMOC.COMERCIAL TURISTICA DE PROD.DEL MUNICIPIO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14990" table:style-name="ce12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LIPSE GESTION DE EVENTOS , S.L.U.</text:p>
          </table:table-cell>
          <table:table-cell office:value-type="string" table:style-name="ce5">
            <text:p>B3553135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DE CONCIERTO "MAESTROS DEL TIMPLE" EN TEJEDA CON DEGUSTAC. DE VINOS Y QUESOS CANARIOS</text:p>
          </table:table-cell>
          <table:table-cell office:value-type="date" office:date-value="2025-06-27T00:00:00" table:style-name="ce8">
            <text:p>27/06/2025</text:p>
          </table:table-cell>
          <table:table-cell office:value-type="currency" office:value="14018.69" table:style-name="ce12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PEL CACT LANZAROTE</text:p>
          </table:table-cell>
          <table:table-cell office:value-type="string" table:style-name="ce5">
            <text:p>Q3500356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O Y COCTEL DE PIE PARA "PROGRAMA DE DESARROLLO RURAL" EN LANZAROTE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1500" table:style-name="ce12">
            <text:p>1.500,00 €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ERICA SANCHEZ RODRIGUEZ</text:p>
          </table:table-cell>
          <table:table-cell office:value-type="string" table:style-name="ce5">
            <text:p>33466339M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1 ACTIVIDADES DE COCINA EN DIRECTO, EN RADIO Y TELEVISION PARA PROMOV. PROD.LOCAL DE LOS SILOS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3940" table:style-name="ce12">
            <text:p>13.9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CORPION DE JADE, S.L.</text:p>
          </table:table-cell>
          <table:table-cell office:value-type="string" table:style-name="ce5">
            <text:p>B7613666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DIVULGATIVA DE RADIO EN EL "PROGRAMA EL ESPEJO CANARIO" <text:s/>Y BANNER WEB</text:p>
          </table:table-cell>
          <table:table-cell office:value-type="date" office:date-value="2025-05-01T00:00:00" table:style-name="ce8">
            <text:p>01/05/2025</text:p>
          </table:table-cell>
          <table:table-cell office:value-type="currency" office:value="8000" table:style-name="ce12">
            <text:p>8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ENCIAS CATERING-EVENTOS BY MANUEL BERRIEL, S.L.</text:p>
          </table:table-cell>
          <table:table-cell office:value-type="string" table:style-name="ce5">
            <text:p>B448243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PARA 8 INVITADOS EN LA FIRMA DE CONVENIO CON PARTNER AGREEMENT -WSET EN SALA DE FORMACION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260" table:style-name="ce12">
            <text:p>2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ENCIAS CATERING-EVENTOS BY MANUEL BERRIEL, S.L.</text:p>
          </table:table-cell>
          <table:table-cell office:value-type="string" table:style-name="ce5">
            <text:p>B448243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SALADO PARA PRESENTAC.DE VINOS CANARIOS EN LOS VUELOS BINTER EN BODEGAS INSULARES DE TENERIFE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360" table:style-name="ce12">
            <text:p>3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PACIO EXTERIOR, S.L.</text:p>
          </table:table-cell>
          <table:table-cell office:value-type="string" table:style-name="ce5">
            <text:p>B7606507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EMENTOS DE EXPOSICIÓN VARIADOS Y MONTAJE EN STAND EN PUNTO DE VENTA EN CARREFOUR LAS ARENAS.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2090" table:style-name="ce12">
            <text:p>2.0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PACIO EXTERIOR, S.L.</text:p>
          </table:table-cell>
          <table:table-cell office:value-type="string" table:style-name="ce5">
            <text:p>B760650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ABRICACIÓN Y SUMINISTRO DE DOS ESTANTERÍAS Y UN VINILO PARA STAND CARREFOUR <text:s/>LAS ARENAS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550" table:style-name="ce12">
            <text:p>5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PECTACULOS TENERIFE, S.L.</text:p>
          </table:table-cell>
          <table:table-cell office:value-type="string" table:style-name="ce5">
            <text:p>B3889915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MATERIAL Y MONTAJE Y DESMONTAJE DE LA FERIA "MERCARICO"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14988.4" table:style-name="ce12">
            <text:p>14.988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PECTACULOS TENERIFE, S.L.</text:p>
          </table:table-cell>
          <table:table-cell office:value-type="string" table:style-name="ce5">
            <text:p>B3889915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YECTO "FERIA AGRICULTOR KM0 PONIENDO EN VALOR EL PRODUCTO AGRÍCOLA"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13940" table:style-name="ce12">
            <text:p>13.940,00 €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SPECTACULOS TENERIFE, S.L.</text:p>
          </table:table-cell>
          <table:table-cell office:value-type="string" table:style-name="ce9">
            <text:p>B38899159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VALLADO DEL EVENTO "PRESENTACIÓN DE COSECHA" LA OROTAVA</text:p>
          </table:table-cell>
          <table:table-cell office:value-type="date" office:date-value="2025-06-11T00:00:00" table:style-name="ce14">
            <text:p>11/06/2025</text:p>
          </table:table-cell>
          <table:table-cell office:value-type="currency" office:value="6400" table:style-name="ce13">
            <text:p>6.4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PECTACULOS TENERIFE, S.L.</text:p>
          </table:table-cell>
          <table:table-cell office:value-type="string" table:style-name="ce5">
            <text:p>B3889915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 Y REALIZAC. DE "I FERIA AOVE, QUESO,VINO Y MIEL SABOR ARICO" <text:s/>PARA PROMOC.PROD.LOCALES DE ARICO</text:p>
          </table:table-cell>
          <table:table-cell office:value-type="date" office:date-value="2025-06-19T00:00:00" table:style-name="ce8">
            <text:p>19/06/2025</text:p>
          </table:table-cell>
          <table:table-cell office:value-type="currency" office:value="14979" table:style-name="ce12">
            <text:p>14.97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ACION COOP.TAXIS SAN MARCIAL</text:p>
          </table:table-cell>
          <table:table-cell office:value-type="string" table:style-name="ce5">
            <text:p>F35267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BLUE DE 10L FINISH PARA VEHÍC.DE CONTROL Y ERRADIC.DE DIOCALANDRA EN PALMERAS DE LANZAROTE</text:p>
          </table:table-cell>
          <table:table-cell office:value-type="date" office:date-value="2025-04-11T00:00:00" table:style-name="ce8">
            <text:p>11/04/2025</text:p>
          </table:table-cell>
          <table:table-cell office:value-type="currency" office:value="20.68" table:style-name="ce12">
            <text:p>20,6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ACION COOP.TAXIS SAN MARCIAL</text:p>
          </table:table-cell>
          <table:table-cell office:value-type="string" table:style-name="ce5">
            <text:p>F35267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BLUE KRILL BLUE DE 10 L <text:s/>PARA EL COMBUSTIBLE DE VEHICULO ENCARGO CONTROL Y ERRADIC.DIOCALANDRA LANZAROTE</text:p>
          </table:table-cell>
          <table:table-cell office:value-type="date" office:date-value="2025-05-07T00:00:00" table:style-name="ce8">
            <text:p>07/05/2025</text:p>
          </table:table-cell>
          <table:table-cell office:value-type="currency" office:value="16.8" table:style-name="ce12">
            <text:p>16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ACION COOP.TAXIS SAN MARCIAL</text:p>
          </table:table-cell>
          <table:table-cell office:value-type="string" table:style-name="ce5">
            <text:p>F352671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LINA S/P PARA EL EQUIPO DE TRAT. DE CONTROL Y ERRADICACION DE DIOCALANDRA EN PALMERAS DE LANZAROTE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5.59" table:style-name="ce12">
            <text:p>5,5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OESPACALOR, S.L.</text:p>
          </table:table-cell>
          <table:table-cell office:value-type="string" table:style-name="ce5">
            <text:p>B7879238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ALIZACION DE "RUTA ETNOGRAFICA DE ECHEDO" EN AYUNTAMIENTO VALVERDE</text:p>
          </table:table-cell>
          <table:table-cell office:value-type="date" office:date-value="2025-06-12T00:00:00" table:style-name="ce8">
            <text:p>12/06/2025</text:p>
          </table:table-cell>
          <table:table-cell office:value-type="currency" office:value="14971.36" table:style-name="ce12">
            <text:p>14.971,3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RUCTURA EFIMERA EVENTOS Y SERVICIOS, S.L.</text:p>
          </table:table-cell>
          <table:table-cell office:value-type="string" table:style-name="ce5">
            <text:p>B7610344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ORNADAS GASTRONOMICAS DE PRODUCTO LOCAL EN EL DIA DE CANARIAS EN AYTO. DE TINAJO -GRAN CANARIA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13978" table:style-name="ce12">
            <text:p>13.97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2 CARTONES PLUMA CON DIFERENTES LOGOS PARA LA FERIA SALON GOURMETS 2025</text:p>
          </table:table-cell>
          <table:table-cell office:value-type="date" office:date-value="2025-04-04T00:00:00" table:style-name="ce8">
            <text:p>04/04/2025</text:p>
          </table:table-cell>
          <table:table-cell office:value-type="currency" office:value="11.8" table:style-name="ce12">
            <text:p>11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TELERIA IMPLEMENTANDO LA MARCA DEL PROY.DINAM.RURAL Y GOB.CANARIAS PARA DISTINTAS ACCIONES PROG.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170" table:style-name="ce12">
            <text:p>1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TELERIA IMPLEMENTANDO <text:s/>LA MARCA VOLCANIC PARA DISTINTAS ACCIONES PROY.CRECER JUNTOS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392" table:style-name="ce12">
            <text:p>39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VARIOS DISEÑOS REALIZADOS PARA PODER CUMPLIR CON ENTREGAS DE PACKS REGALO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788.87" table:style-name="ce12">
            <text:p>788,8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STUDIO 72 SERVICIOS GRAFICOS INTEGRALES, S.L.</text:p>
          </table:table-cell>
          <table:table-cell office:value-type="string" table:style-name="ce5">
            <text:p>B1393780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ALIZAC. DE 10 ACREDITACIONES PARA IDENTIFIC.DE PERSONAL DE GMR EN EL EVENTO "GRANCA LIVE FEST" EN GC</text:p>
          </table:table-cell>
          <table:table-cell office:value-type="date" office:date-value="2025-06-27T00:00:00" table:style-name="ce8">
            <text:p>27/06/2025</text:p>
          </table:table-cell>
          <table:table-cell office:value-type="currency" office:value="62" table:style-name="ce12">
            <text:p>6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UROTRANSMEX, S.L.</text:p>
          </table:table-cell>
          <table:table-cell office:value-type="string" table:style-name="ce5">
            <text:p>B3862626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URGENTE DE UN PACK REGALO A LANZAROTE PARA UN COMPROMISO INSTITUCIONAL</text:p>
          </table:table-cell>
          <table:table-cell office:value-type="date" office:date-value="2025-05-15T00:00:00" table:style-name="ce8">
            <text:p>15/05/2025</text:p>
          </table:table-cell>
          <table:table-cell office:value-type="currency" office:value="92.57" table:style-name="ce12">
            <text:p>92,5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VA VIZCAINO GONZALEZ</text:p>
          </table:table-cell>
          <table:table-cell office:value-type="string" table:style-name="ce5">
            <text:p>43829263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INACION, EJECUCUCIÓN <text:s/>Y DEGUSTACION DE LA "FERIA DEL ATUN 2025" EN PLAYA SANTIAGO.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14550" table:style-name="ce12">
            <text:p>14.5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VM GROUP, S.L.</text:p>
          </table:table-cell>
          <table:table-cell office:value-type="string" table:style-name="ce5">
            <text:p>B3894486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.TECNICA PARA EL DESARROLLO DE UN EJERCICIO DE PROSPECTIVA ESTRATEGICA PARTICIPATIVA DE GMR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14980" table:style-name="ce12">
            <text:p>14.9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CELSIA CANARIAS VINOS Y DESTILADOS, S.L.U.</text:p>
          </table:table-cell>
          <table:table-cell office:value-type="string" table:style-name="ce5">
            <text:p>B387138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ELLAS VINO CONATVS TINTO Y CRAZY WINES CHIQUITA LOCURA PARA PROY.INVEST.CON UNIV.DE GC Y KEDGE B.</text:p>
          </table:table-cell>
          <table:table-cell office:value-type="date" office:date-value="2025-04-15T00:00:00" table:style-name="ce8">
            <text:p>15/04/2025</text:p>
          </table:table-cell>
          <table:table-cell office:value-type="currency" office:value="174.72" table:style-name="ce12">
            <text:p>174,7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CELSIA CANARIAS VINOS Y DESTILADOS, S.L.U.</text:p>
          </table:table-cell>
          <table:table-cell office:value-type="string" table:style-name="ce5">
            <text:p>B387138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Y VERMUT PARA CATAS EN EL STADN DE GMR DURANTE "GASTROCANARIAS 2025" EN RECINTO FERIAL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64.76" table:style-name="ce12">
            <text:p>164,7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FERA GLOBAL CANARIAS 2010, S.L.</text:p>
          </table:table-cell>
          <table:table-cell office:value-type="string" table:style-name="ce5">
            <text:p>B7607366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OSICIÓN DE LOS PRODUCTOS DE LA SECCION DE CARNICERIA ALCAMPO LA LAGUNA- APORTACIÓN 2%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4000" table:style-name="ce12">
            <text:p>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FERA GLOBAL CANARIAS 2010, S.L.</text:p>
          </table:table-cell>
          <table:table-cell office:value-type="string" table:style-name="ce5">
            <text:p>B7607366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OSICIÓN DE LOS PRODUCTOS DE LA SECCION DE QUESADILLAS ALCAMPO LA LAGUNA- APORTACIÓN 2%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000" table:style-name="ce12">
            <text:p>1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FERA GLOBAL CANARIAS 2010, S.L.</text:p>
          </table:table-cell>
          <table:table-cell office:value-type="string" table:style-name="ce9">
            <text:p>B76073667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REFORZAR REPOSICIÓN DE LOS PRODUCTOS LACTEOS CENTRO ALCAMPO LA VILLA Y ALCAMPO LA LAGUNA</text:p>
          </table:table-cell>
          <table:table-cell office:value-type="date" office:date-value="2025-04-01T00:00:00" table:style-name="ce14">
            <text:p>01/04/2025</text:p>
          </table:table-cell>
          <table:table-cell office:value-type="currency" office:value="12140.1" table:style-name="ce13">
            <text:p>12.140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PERIMENTA, S.L.</text:p>
          </table:table-cell>
          <table:table-cell office:value-type="string" table:style-name="ce5">
            <text:p>B789445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BROS PARA COMPLEMENTAR FORMACION DEL PLAN ESTRATEGICO DE LA DOP ISLAS CANARIAS.</text:p>
          </table:table-cell>
          <table:table-cell office:value-type="date" office:date-value="2025-06-19T00:00:00" table:style-name="ce8">
            <text:p>19/06/2025</text:p>
          </table:table-cell>
          <table:table-cell office:value-type="currency" office:value="169.2" table:style-name="ce12">
            <text:p>169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PLOTACIONES Y SERVICIOS HERZAM, S.L.</text:p>
          </table:table-cell>
          <table:table-cell office:value-type="string" table:style-name="ce5">
            <text:p>B3809261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RMUT DORADO PARA CATA DE VERMUTS DE CANARIAS EN EL STAND DE "38º EDICION DEL SALON GOURMETS"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90" table:style-name="ce12">
            <text:p>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B. DE ESPECIAS LA TRADICIONAL CANARIA, S.L.</text:p>
          </table:table-cell>
          <table:table-cell office:value-type="string" table:style-name="ce5">
            <text:p>B384428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JO PARA PACKS "VI CONGRESO CONFEDERAL DE COORDINACIÓN ESTATAL DE TRABAJADORES DEL MAR"</text:p>
          </table:table-cell>
          <table:table-cell office:value-type="date" office:date-value="2025-05-31T00:00:00" table:style-name="ce8">
            <text:p>31/05/2025</text:p>
          </table:table-cell>
          <table:table-cell office:value-type="currency" office:value="360" table:style-name="ce12">
            <text:p>3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CTORII PRODUCCIONES PUBLICITARIAS, S.L.U.</text:p>
          </table:table-cell>
          <table:table-cell office:value-type="string" table:style-name="ce5">
            <text:p>B7653676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DUCION Y MONTAJE EN PUNTO DE VENTA CARREFOUR AÑAZA PARA PROMOCIONES<text:s/>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8025.96" table:style-name="ce12">
            <text:p>8.025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CTORII PRODUCCIONES PUBLICITARIAS, S.L.U.</text:p>
          </table:table-cell>
          <table:table-cell office:value-type="string" table:style-name="ce5">
            <text:p>B7653676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TV DE 32 PULGADAS PARA PUNTO DE VENTA EN CARREFOUR AÑAZA CON LOGO VOLCANIC ACC.PROMOC.</text:p>
          </table:table-cell>
          <table:table-cell office:value-type="date" office:date-value="2025-05-19T00:00:00" table:style-name="ce8">
            <text:p>19/05/2025</text:p>
          </table:table-cell>
          <table:table-cell office:value-type="currency" office:value="485" table:style-name="ce12">
            <text:p>48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60ML PARA TRAB. DE CONTROL Y ERRADIC. DE DIOCALANDRA EN PALMERAS DE LANZAROTE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6" table:style-name="ce12">
            <text:p>6,00 €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6">
            <text:p>FARMACIA GUADALUPE HERNANDEZ , C.B.</text:p>
          </table:table-cell>
          <table:table-cell office:value-type="string" table:style-name="ce5">
            <text:p>E218389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60 ML <text:s/>PARA TRABAJOS DE CONTROL Y ERRADICACIÓN DE DIOCALANDRA EN PALMERAS DE LANZAROTE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15" table:style-name="ce12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TIMA HERRERA DEL CASTILLO</text:p>
          </table:table-cell>
          <table:table-cell office:value-type="string" table:style-name="ce5">
            <text:p>43794378D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IELTRO ANTIDESLIZANTE , BISAGRA Y HEMBRILLA CERRADA PARA TRABAJOS VARIADOS EN OFICINAS GMR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13.73" table:style-name="ce12">
            <text:p>13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TIMA HERRERA DEL CASTILLO</text:p>
          </table:table-cell>
          <table:table-cell office:value-type="string" table:style-name="ce5">
            <text:p>43794378D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ERRADURA AZBE 651-70 HL , MULETILLA+DESBLOQ. Y JUEGO DE MANIVELA C/PALANCA PARA <text:s/>GMR MERCATENERIFE</text:p>
          </table:table-cell>
          <table:table-cell office:value-type="date" office:date-value="2025-06-18T00:00:00" table:style-name="ce8">
            <text:p>18/06/2025</text:p>
          </table:table-cell>
          <table:table-cell office:value-type="currency" office:value="72.56" table:style-name="ce12">
            <text:p>72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AYNA QUESADA GIL-ROLDAN</text:p>
          </table:table-cell>
          <table:table-cell office:value-type="string" table:style-name="ce5">
            <text:p>44720078M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0 QUESOS DE IMITACIÓN PARA ATREZOS EN LA "FIESTA DEL QUESO 2025" EN GC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2500" table:style-name="ce12">
            <text:p>2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DERACION DE ARRASTRE CANARIO</text:p>
          </table:table-cell>
          <table:table-cell office:value-type="string" table:style-name="ce5">
            <text:p>G3845530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DE LA EXHIBICIÓN DE ARRRASTRE EN FUERTEVENTURA <text:s/>EN LA "FERIA FEAGA"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8500" table:style-name="ce13">
            <text:p>8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COHOL,SPRAY,BOLSA DE BASURA GUANTES, ACEITE SPRAY PARA TRAB.CONTROL Y ERRADIC.DE DIOCALANDRA</text:p>
          </table:table-cell>
          <table:table-cell office:value-type="date" office:date-value="2025-04-04T00:00:00" table:style-name="ce8">
            <text:p>04/04/2025</text:p>
          </table:table-cell>
          <table:table-cell office:value-type="currency" office:value="0.14000000000000001" table:style-name="ce12">
            <text:p>0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COHOL,SPRAY,BOLSA DE BASURA GUANTES, ACEITE SPRAY PARA TRAB.CONTROL Y ERRADIC.DE DIOCALANDRA</text:p>
          </table:table-cell>
          <table:table-cell office:value-type="date" office:date-value="2025-04-04T00:00:00" table:style-name="ce8">
            <text:p>04/04/2025</text:p>
          </table:table-cell>
          <table:table-cell office:value-type="currency" office:value="104.73" table:style-name="ce12">
            <text:p>104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PIROCRISTAL 4X6 ROLLO PARA TRABAJOS DE CONTROL Y ERRADIC.DE DIOCALANDRA EN PALMERAS DE LANZAROTE</text:p>
          </table:table-cell>
          <table:table-cell office:value-type="date" office:date-value="2025-04-11T00:00:00" table:style-name="ce8">
            <text:p>11/04/2025</text:p>
          </table:table-cell>
          <table:table-cell office:value-type="currency" office:value="2.0499999999999998" table:style-name="ce12">
            <text:p>2,0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PRAY ACRILICO VERDE Y ROJO PARA TRABAJOS DE CONTROL Y ERRADIC.DE DIOCALANDRA EN PALMERAS LANZAROTE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32.520000000000003" table:style-name="ce12">
            <text:p>32,5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CO,ALCAYATA,BROCA,AIREADOR DE AGUA PARA TRAB. CONTROL Y ERRAD.DIOCALANDRA EN PALMERAS LANZAROTE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53.53" table:style-name="ce12">
            <text:p>53,5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ROCA P/MADERA LEWIS <text:s/>Y ACEITE SPRAY 3 EN UNO PARA TRABAJOS DE CONTROL Y ERRADIC.DIOCALANDRA EN PALMERAS LANZ.</text:p>
          </table:table-cell>
          <table:table-cell office:value-type="date" office:date-value="2025-05-09T00:00:00" table:style-name="ce8">
            <text:p>09/05/2025</text:p>
          </table:table-cell>
          <table:table-cell office:value-type="currency" office:value="83.88" table:style-name="ce12">
            <text:p>83,8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PRAY ACRILICO ROJO PARA TRAB.DE CONTROL Y ERRADIC.DE DIOCALANDRA EN PALMERAS DE LANZAROTE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13.01" table:style-name="ce12">
            <text:p>13,0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ERMAGON, S.L.</text:p>
          </table:table-cell>
          <table:table-cell office:value-type="string" table:style-name="ce5">
            <text:p>B358697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PRAY ACRILICO NARANJA PARA TRAB.DE CONTROL Y ERRADIC.DE DIOCALANDRA EN PALMERAS DE LANZAROTE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13.07" table:style-name="ce12">
            <text:p>13,0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RCHIVADORES <text:s/>PARA DEPARTAMENTO DE RRHH DE GMR CANARIAS</text:p>
          </table:table-cell>
          <table:table-cell office:value-type="date" office:date-value="2025-04-07T00:00:00" table:style-name="ce8">
            <text:p>07/04/2025</text:p>
          </table:table-cell>
          <table:table-cell office:value-type="currency" office:value="267" table:style-name="ce13">
            <text:p>26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RCHIVADORES <text:s/>PARA DEPARTAMENTO DE RRHH DE GMR CANARIAS</text:p>
          </table:table-cell>
          <table:table-cell office:value-type="date" office:date-value="2025-04-11T00:00:00" table:style-name="ce8">
            <text:p>11/04/2025</text:p>
          </table:table-cell>
          <table:table-cell office:value-type="currency" office:value="133.5" table:style-name="ce13">
            <text:p>133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ZALLA BASICA DE PALANCA Y PLASTIFICADORA DE DINA4-A3 PARA CENTRO DE MERCATENERIFE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95.72" table:style-name="ce12">
            <text:p>95,7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UADERNO MONOCOLOR A5 160 H GOLDEN COLORES TAPA DURA PARA DPTO.PROYECTOS GMR MERCALASPALMAS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28.5" table:style-name="ce12">
            <text:p>28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 CAJA DE FUNDAS TAMAÑO DINA3 PARA PLASTIFICADORA NUEVA.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2.06" table:style-name="ce12">
            <text:p>12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RAPAS ESPECIALES PARA DEPARTAMENTO FINANCIERO DE GMR</text:p>
          </table:table-cell>
          <table:table-cell office:value-type="date" office:date-value="2025-06-05T00:00:00" table:style-name="ce8">
            <text:p>05/06/2025</text:p>
          </table:table-cell>
          <table:table-cell office:value-type="currency" office:value="15" table:style-name="ce12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NCUADERNADORA ELECTRICA DE CANUTILLO PARA EL DPTO. DE RRHH DE GMR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278.02999999999997" table:style-name="ce12">
            <text:p>278,0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CHERO´S, S.L.U.</text:p>
          </table:table-cell>
          <table:table-cell office:value-type="string" table:style-name="ce5">
            <text:p>B38887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LAVEROS IDENTIFICADORES COLOR SOLIDO SURTIDO PARA TRABAJOS ESPECIF.DE PROYECTOS EN GMR CANARIAS</text:p>
          </table:table-cell>
          <table:table-cell office:value-type="date" office:date-value="2025-06-27T00:00:00" table:style-name="ce8">
            <text:p>27/06/2025</text:p>
          </table:table-cell>
          <table:table-cell office:value-type="currency" office:value="5.5" table:style-name="ce12">
            <text:p>5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TOSANITARIOS NOVARCAN, S.L.</text:p>
          </table:table-cell>
          <table:table-cell office:value-type="string" table:style-name="ce5">
            <text:p>B3849485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VIVE II 1 LITRO PARA TRABAJOS DE ERRADIC.DE DIOCALANDRA FRUMENTI EN LANZAROTE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14160" table:style-name="ce12">
            <text:p>14.1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TOSANITARIOS NOVARCAN, S.L.</text:p>
          </table:table-cell>
          <table:table-cell office:value-type="string" table:style-name="ce5">
            <text:p>B3849485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RTIMEC 5L PARA TRABAJOS DE ENCARGO DE SANIDAD VEGETAL<text:s/></text:p>
          </table:table-cell>
          <table:table-cell office:value-type="date" office:date-value="2025-05-15T00:00:00" table:style-name="ce8">
            <text:p>15/05/2025</text:p>
          </table:table-cell>
          <table:table-cell office:value-type="currency" office:value="503.3" table:style-name="ce12">
            <text:p>503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ODTHINKERS TECHNOLOGY COMPANY, S.L.U.</text:p>
          </table:table-cell>
          <table:table-cell office:value-type="string" table:style-name="ce5">
            <text:p>B727841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.TECNICA PARA LA ORGANIZ. DE JORNADAS PROFESIONALES <text:s/>EN TENERIFE Y GRAN CANARIA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4950" table:style-name="ce12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ODTOWN, S.L.</text:p>
          </table:table-cell>
          <table:table-cell office:value-type="string" table:style-name="ce5">
            <text:p>B6630874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N Y AGUA PARA DEGUSTACIONES EN "FERIA B-TRAVEL" EN BARCELONA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4.61" table:style-name="ce12">
            <text:p>14,6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ULARIOS CANARIOS, S.A.</text:p>
          </table:table-cell>
          <table:table-cell office:value-type="string" table:style-name="ce5">
            <text:p>A350691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IQUETAS TIPO CORBATA PARA ETIQUETAS DE MALLAS DE LIMON <text:s/>DEL "PROY.VALORIZAC.DE FRUTAS DE GC"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1349" table:style-name="ce12">
            <text:p>1.34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ULARIOS CANARIOS, S.A.</text:p>
          </table:table-cell>
          <table:table-cell office:value-type="string" table:style-name="ce5">
            <text:p>A350691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IQUETA MALLA CORBATA PARA <text:s/>CEBOLLAS DE LANZAROTE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539.79999999999995" table:style-name="ce12">
            <text:p>539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ULARIOS CANARIOS, S.A.</text:p>
          </table:table-cell>
          <table:table-cell office:value-type="string" table:style-name="ce5">
            <text:p>A350691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MPLIACIÓN DE CANTIDAD DE ETIQUETAS DE LIMÓN TIPO CORBATA <text:s/>40X160 <text:s/>PARA MALLAS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107.92" table:style-name="ce12">
            <text:p>107,9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ULARIOS CANARIOS, S.A.</text:p>
          </table:table-cell>
          <table:table-cell office:value-type="string" table:style-name="ce5">
            <text:p>A350691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MPLIACIÓN DE CANTIDAD DE ETIQUETAS DE CEBOLLAS TIPO CORBATA <text:s/>10X160,3 <text:s/>PARA MALLAS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26.99" table:style-name="ce12">
            <text:p>26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ULARIOS CANARIOS, S.A.</text:p>
          </table:table-cell>
          <table:table-cell office:value-type="string" table:style-name="ce5">
            <text:p>A350691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IQUETA 90X54 MIS OCHO HUERTAS PARA EL ETIQUETADO DE TODOS LOS PRODUCTOS TRANSFORMADOS.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2433.6999999999998" table:style-name="ce12">
            <text:p>2.433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ULARIOS CANARIOS, S.A.</text:p>
          </table:table-cell>
          <table:table-cell office:value-type="string" table:style-name="ce5">
            <text:p>A3807575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IQUETA 90X54 MIS OCHO HUERTAS PARA EL ETIQUETADO DE TODOS LOS PRODUCTOS TRANSFORMADOS.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1463.83" table:style-name="ce12">
            <text:p>1.463,8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ULARIOS CANARIOS, S.A.</text:p>
          </table:table-cell>
          <table:table-cell office:value-type="string" table:style-name="ce5">
            <text:p>A3506912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TIQUETAS ALBARICOQUES Y CIRUELAS PARA EL ETIQUETADO DE ESTA MERCANCIA PARA LA CAMPAÑA<text:s/>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1244.0999999999999" table:style-name="ce12">
            <text:p>1.244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JAVIER 51 ABOGADOS, S.L.</text:p>
          </table:table-cell>
          <table:table-cell office:value-type="string" table:style-name="ce5">
            <text:p>B3857058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DE LETRADA AL CONSEJO DE ADMINISTRACION DE GMR CANARIAS COMO SECRETARIO DEL MISMO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5280" table:style-name="ce12">
            <text:p>5.2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JAVIER CANO VACA VARGAS</text:p>
          </table:table-cell>
          <table:table-cell office:value-type="string" table:style-name="ce5">
            <text:p>42185327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YECTO "NATURALMENTE SALUDABLE" HABITOS DE VIDA SALUDABLE PARA EL AYTO. VILLA DE MAZO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14018.69" table:style-name="ce12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JAVIER GARCIA MEDINA</text:p>
          </table:table-cell>
          <table:table-cell office:value-type="string" table:style-name="ce5">
            <text:p>78482130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POT PUBLICITARIO DE CIRUELA DE MEDIANIAS DE GRAN CANARIA PARA LAS RRSS</text:p>
          </table:table-cell>
          <table:table-cell office:value-type="date" office:date-value="2025-06-05T00:00:00" table:style-name="ce8">
            <text:p>05/06/2025</text:p>
          </table:table-cell>
          <table:table-cell office:value-type="currency" office:value="350" table:style-name="ce12">
            <text:p>3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JAVIER HERNANDEZ MARTIN</text:p>
          </table:table-cell>
          <table:table-cell office:value-type="string" table:style-name="ce5">
            <text:p>43364187X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ADILLAS,MERMELADA DE HIGOS Y QUESO SEMICURADO PARA PACKS REGALO <text:s/>PARA EXPERTOS DE EXTREMADURA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75.319999999999993" table:style-name="ce12">
            <text:p>75,3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JAVIER LUJAN SUAREZ</text:p>
          </table:table-cell>
          <table:table-cell office:value-type="string" table:style-name="ce5">
            <text:p>42859165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, DINAMIZACION Y GESTION DE LA PUBLICIDAD DE LA "FERIA MOYA DULCE"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4018.69" table:style-name="ce12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JAVIER NEYRA CRUZ</text:p>
          </table:table-cell>
          <table:table-cell office:value-type="string" table:style-name="ce5">
            <text:p>42832396W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DE PROCED.DILIGENCIAS PRELIMINARES ANTE JUZGADO 1º INST. DE TELDE Y APERTURA DE EXPEDIENTE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63.16" table:style-name="ce12">
            <text:p>63,1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M. HERNANDEZ MARTIN</text:p>
          </table:table-cell>
          <table:table-cell office:value-type="string" table:style-name="ce5">
            <text:p>42175464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EMORIA ANUAL DE GMR CANARIAS</text:p>
          </table:table-cell>
          <table:table-cell office:value-type="date" office:date-value="2025-05-19T00:00:00" table:style-name="ce8">
            <text:p>19/05/2025</text:p>
          </table:table-cell>
          <table:table-cell office:value-type="currency" office:value="9300" table:style-name="ce12">
            <text:p>9.3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NCISCO PEREZ GONZALEZ, S.L.</text:p>
          </table:table-cell>
          <table:table-cell office:value-type="string" table:style-name="ce5">
            <text:p>B388827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DE 2 CAJAS DE VINO DESDE LA PALMA HASTA ALMACEN DE GMR EN TENERIFE PARA STAND SALON GOURMETS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6" table:style-name="ce12">
            <text:p>1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CANARIA GRAL.DE LA UNIV.DE LA LAGUNA</text:p>
          </table:table-cell>
          <table:table-cell office:value-type="string" table:style-name="ce5">
            <text:p>G380834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O DEL 10º ENCUENTRO INTERNAC.DE AGROENOTURISMO DE CANARIAS EN LANZAROTE</text:p>
          </table:table-cell>
          <table:table-cell office:value-type="date" office:date-value="2025-05-09T00:00:00" table:style-name="ce8">
            <text:p>09/05/2025</text:p>
          </table:table-cell>
          <table:table-cell office:value-type="currency" office:value="5000" table:style-name="ce12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DACION CANARIA GRAL.DE LA UNIV.DE LA LAGUNA</text:p>
          </table:table-cell>
          <table:table-cell office:value-type="string" table:style-name="ce5">
            <text:p>G380834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FORME JURIDICO SOBRE SEGREGACIÓN DE FINCAS AGRARIAS</text:p>
          </table:table-cell>
          <table:table-cell office:value-type="date" office:date-value="2025-06-12T00:00:00" table:style-name="ce8">
            <text:p>12/06/2025</text:p>
          </table:table-cell>
          <table:table-cell office:value-type="currency" office:value="9000" table:style-name="ce12">
            <text:p>9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GIBLES 7 ISLAS, S.L.</text:p>
          </table:table-cell>
          <table:table-cell office:value-type="string" table:style-name="ce5">
            <text:p>B3823244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STRUCTORA OFICINA DAHLE PAPERSAFE 23240 CORTE PARTICULAS PARA GMR LA PALMA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194.12" table:style-name="ce12">
            <text:p>194,1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GIBLES 7 ISLAS, S.L.</text:p>
          </table:table-cell>
          <table:table-cell office:value-type="string" table:style-name="ce5">
            <text:p>B3823244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 DE 250 SOBRES SAM 260X360 BLANCO SILICONA PARA OFICINA DE PROYECTOS DE GMR GRAN CANARIA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38.799999999999997" table:style-name="ce12">
            <text:p>38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UNGIBLES 7 ISLAS, S.L.</text:p>
          </table:table-cell>
          <table:table-cell office:value-type="string" table:style-name="ce5">
            <text:p>B3823244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UBILETES METALICO PARA LAPICES PARA TRABAJADORES DE GMR</text:p>
          </table:table-cell>
          <table:table-cell office:value-type="date" office:date-value="2025-06-05T00:00:00" table:style-name="ce8">
            <text:p>05/06/2025</text:p>
          </table:table-cell>
          <table:table-cell office:value-type="currency" office:value="13.07" table:style-name="ce12">
            <text:p>13,0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RCIA DE POU, S.A.</text:p>
          </table:table-cell>
          <table:table-cell office:value-type="string" table:style-name="ce5">
            <text:p>A170608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ASOS BEBIDAS CALIENTES Y BANDEJAS BIONIC PARA ACCIONES DEL "SALON GOURMETS"</text:p>
          </table:table-cell>
          <table:table-cell office:value-type="date" office:date-value="2025-04-04T00:00:00" table:style-name="ce8">
            <text:p>04/04/2025</text:p>
          </table:table-cell>
          <table:table-cell office:value-type="currency" office:value="18.059999999999999" table:style-name="ce13">
            <text:p>18,0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RCIA DE POU, S.A.</text:p>
          </table:table-cell>
          <table:table-cell office:value-type="string" table:style-name="ce5">
            <text:p>A1706086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ASOS, SERVILLETAS Y BANDEJAS PARA ACCION FORMATIVA EN UNIV.COMPLUTENSE DE MADRID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15.96" table:style-name="ce12">
            <text:p>15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ROE TRAVIS CONSULTORES, S.L.</text:p>
          </table:table-cell>
          <table:table-cell office:value-type="string" table:style-name="ce5">
            <text:p>B3872382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DE VOLCANIC XPERIENCE EN EVENTO "TEDX LA LAGUNA"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4958" table:style-name="ce12">
            <text:p>14.95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STUCOM, S.L.</text:p>
          </table:table-cell>
          <table:table-cell office:value-type="string" table:style-name="ce5">
            <text:p>B7634344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DUCCION AUDIOVISUAL INTEGRAL DE "FIRGAS, RECETAS PARA LA HISTORIA"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14990" table:style-name="ce12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ASTUCOM, S.L.</text:p>
          </table:table-cell>
          <table:table-cell office:value-type="string" table:style-name="ce5">
            <text:p>B7634344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DUC. AUDIOVISUAL INTEGRAL DE "RECETAS PARA LA HISTORIA" COCINA TIPICA CANARIA DE VECINOS DE ARTENARA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14990" table:style-name="ce12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RARDO YANES ARMAS</text:p>
          </table:table-cell>
          <table:table-cell office:value-type="string" table:style-name="ce5">
            <text:p>42176888V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 DE MOTOSERRISTA CLASE 2 <text:s/>PARA TRABAJOS AGROFORESTALES EN GMR LA <text:s/>PALMA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80.22" table:style-name="ce12">
            <text:p>80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STION AERONAUTICA INTEGRAL CANARIA,S.L.</text:p>
          </table:table-cell>
          <table:table-cell office:value-type="string" table:style-name="ce5">
            <text:p>B7602743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Y.FORMACION VINOS CANARIOS A TRAVES DEL SIST.DE ENTRETENIMIENTO A BORDO DE LOS VUELOS DE BINTER.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14999" table:style-name="ce12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ONZALEZ CULTURA &amp; EVENTOS, S.L.U.</text:p>
          </table:table-cell>
          <table:table-cell office:value-type="string" table:style-name="ce5">
            <text:p>J5660237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AS Y TALLERES CON PRODUCTO KM0 PARA LA "FERIA DE LA TAPA HERREÑA, SABORES DEL HIERRO"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4916" table:style-name="ce12">
            <text:p>14.91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AFICAS PEMALDORO, S.L.</text:p>
          </table:table-cell>
          <table:table-cell office:value-type="string" table:style-name="ce5">
            <text:p>B350371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NILACIÓN DE EXPOSITORES DE ALBARICOQUES Y CIRUELAS E IMPRESIÓN DE FLYERS PARA PROMOC.PUNTOS VENTA</text:p>
          </table:table-cell>
          <table:table-cell office:value-type="date" office:date-value="2025-05-12T00:00:00" table:style-name="ce8">
            <text:p>12/05/2025</text:p>
          </table:table-cell>
          <table:table-cell office:value-type="currency" office:value="1340" table:style-name="ce12">
            <text:p>1.3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AN CANARIA LIVE FEST AIE</text:p>
          </table:table-cell>
          <table:table-cell office:value-type="string" table:style-name="ce5">
            <text:p>V0692926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UBLICIDAD CON VIDEO PROMOC.DE VOLCANIC XPERIENCE EN EVENTO MUSICAL EN GC "GRANCA LIVE FEST'25"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4015.89" table:style-name="ce12">
            <text:p>14.015,8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XORATA CURADO PIMENTON PARA MARIDAR CATA DE VINOS EN EL "38º EDIC.SALON GOUMETS" IFEMA-MADRID</text:p>
          </table:table-cell>
          <table:table-cell office:value-type="date" office:date-value="2025-04-21T00:00:00" table:style-name="ce8">
            <text:p>21/04/2025</text:p>
          </table:table-cell>
          <table:table-cell office:value-type="currency" office:value="134.47" table:style-name="ce12">
            <text:p>134,4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 SELECTUM SEMICURADO PIMENTON PARA COLABORAC.CON EL CV AGUERE DE ASCENSO VOLEIBOL FEMEN.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41.91" table:style-name="ce12">
            <text:p>41,9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S MAXORATA CURADO PARA PRESENCIA DE PROD.CANARIOS EN <text:s/>"3º SALON CARREFOUR" EN IFEMA - MADRID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93.66" table:style-name="ce12">
            <text:p>93,6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LECTUM MEZCLA SEMIC.PIMENTON PARA ATENCION INSTITUC. DE LAS CONSEJERIAS DE AGRIC.GANAD.Y PESCA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34.24" table:style-name="ce12">
            <text:p>34,2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OFIO TIERNO AHUMADO Y SELECTUM MEZCLA CURADO PARA ATENCIÓN INSTITUCIONAL<text:s/>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87.45" table:style-name="ce12">
            <text:p>87,4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S CANARIOS PARA UN ACTO CON MOTIVO DEL "DIA DE CANARIAS" EN LOS MERCADOS MUNICIPALES DE MADRID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25.09" table:style-name="ce12">
            <text:p>25,0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S VARIADOS PARA ACCIONES EN EL "DIA DE LAS FUERZAS ARMADAS" <text:s/>EN S/C DE TFE.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742.28" table:style-name="ce12">
            <text:p>742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RUPO GANADEROS DE FUERTEVENTURA, S.L.</text:p>
          </table:table-cell>
          <table:table-cell office:value-type="string" table:style-name="ce5">
            <text:p>B350774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S PARA PACKS REGALO Y BOLSAS PARA "II TORNEO CUADRANGULAR <text:s/>DE FUTBOL VETERANO" EN TEGUESTE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257.29000000000002" table:style-name="ce12">
            <text:p>257,2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UILLERMO O'SHANAHAN, S.A.</text:p>
          </table:table-cell>
          <table:table-cell office:value-type="string" table:style-name="ce5">
            <text:p>A380153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ERMECTINE <text:s/>Y PORTES <text:s/>MATERIAL PARA ENCARGO DE ERRADICAC. DE DIOCALANDRA FRUMENTI EN LANZAROTE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11678" table:style-name="ce12">
            <text:p>11.67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VGMALL</text:p>
          </table:table-cell>
          <table:table-cell office:value-type="float" office:value="2285726" table:style-name="ce5">
            <text:p>228572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 DE WINDOWS SERVER 2022 DATACENTER KEY GLOBAL PARA UN SERVIDOR DE PRUEBAS.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56.74" table:style-name="ce12">
            <text:p>56,7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ABITAT SABUC, S.L.</text:p>
          </table:table-cell>
          <table:table-cell office:value-type="string" table:style-name="ce5">
            <text:p>B3896537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ESORAM.EN LA IMPLANTACION DE PRODUCTOS CANARIOS EN CADENA DE RESTAURANTES GRUPO BARBILLON.</text:p>
          </table:table-cell>
          <table:table-cell office:value-type="date" office:date-value="2025-05-09T00:00:00" table:style-name="ce8">
            <text:p>09/05/2025</text:p>
          </table:table-cell>
          <table:table-cell office:value-type="currency" office:value="1473.15" table:style-name="ce12">
            <text:p>1.473,1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ECTOR REYES FEO</text:p>
          </table:table-cell>
          <table:table-cell office:value-type="string" table:style-name="ce5">
            <text:p>78550472K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ETIQUETADO,EMBALAJE E IMPRESIÓN DE CARTELERIA PARA LA CONSOLID.DE LA MARCA "DE TINAJO"</text:p>
          </table:table-cell>
          <table:table-cell office:value-type="date" office:date-value="2025-05-09T00:00:00" table:style-name="ce8">
            <text:p>09/05/2025</text:p>
          </table:table-cell>
          <table:table-cell office:value-type="currency" office:value="14010" table:style-name="ce12">
            <text:p>14.01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ERMAN'S SYSTEMS, S.A. GRUPO BASE</text:p>
          </table:table-cell>
          <table:table-cell office:value-type="string" table:style-name="ce5">
            <text:p>A366975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OSICIÓN DE LOS PRODUCTOS DE LA SECCION DE CARNICERIA ALCAMPO LA <text:s/>VILLA - APORTACIÓN 2%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2400" table:style-name="ce12">
            <text:p>2.4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ERMAN'S SYSTEMS, S.A. GRUPO BASE</text:p>
          </table:table-cell>
          <table:table-cell office:value-type="string" table:style-name="ce5">
            <text:p>A366975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OSICIÓN DE LOS PRODUCTOS DE LA SECCION DE CARNES EN ALCAMPO LA VILLA EN LA OROTAVA - APORTACIÓN 2%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800" table:style-name="ce12">
            <text:p>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OYA CAMARETAS, S.L.</text:p>
          </table:table-cell>
          <table:table-cell office:value-type="string" table:style-name="ce5">
            <text:p>B359297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FRONTON DE ORO BLANCO ALBILLO PARA PROY.COLAB.CON LA UNIVERS.DE LAS PALMAS DE GC. Y KEDGE B.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53.4" table:style-name="ce12">
            <text:p>53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OYA CAMARETAS, S.L.</text:p>
          </table:table-cell>
          <table:table-cell office:value-type="string" table:style-name="ce5">
            <text:p>B359297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FRONTON DE ORO ROSADO PARA CATA "CHOCOLATE&amp;ROSE" EN LA "FERIA GASTROCANARIAS".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44.4" table:style-name="ce12">
            <text:p>44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BERIA LINEAS AEREAS DE ESPAÑA, S.A.</text:p>
          </table:table-cell>
          <table:table-cell office:value-type="string" table:style-name="ce5">
            <text:p>A8585039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QUIPAJE ADICIONAL PARA TRANSPORTE DE MUESTRAS DE PRODUCTOS A LA ACCION CON"GRUPO BARBILLON" MADRID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60" table:style-name="ce12">
            <text:p>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GNACIO DAVID GONZALEZ ORAMAS</text:p>
          </table:table-cell>
          <table:table-cell office:value-type="string" table:style-name="ce5">
            <text:p>42824681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RECHOS DE CESIÓN DE IMAGEN PARA IMPRESIÓN DE FOTOGRAFIAS DE LA EXPOSICIÓN "MIRADAS DEL QUESO".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2800" table:style-name="ce12">
            <text:p>2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AGEN GRAFICA DE CANARIAS, S.L.</text:p>
          </table:table-cell>
          <table:table-cell office:value-type="string" table:style-name="ce5">
            <text:p>ESB387398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TELERIA PARA ACCIONES PROGRAMADAS EN PROY.DESARROLLO RURAL SOSTENIBLE "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877" table:style-name="ce12">
            <text:p>87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AZU PUBLICIDAD, S.L.</text:p>
          </table:table-cell>
          <table:table-cell office:value-type="string" table:style-name="ce5">
            <text:p>ESB765357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ROLAS TAMAÑO XL PARA ACCIONES PROMOCIONALES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5350" table:style-name="ce12">
            <text:p>5.3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IDRA</text:p>
          </table:table-cell>
          <table:table-cell office:value-type="string" table:style-name="ce5">
            <text:p>S7800035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ALISIS PARA IDENTIFICACION DE VARIEDADES DE VID MEDIANTE MARCADORES BASADOS EN EL ADN.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4748" table:style-name="ce13">
            <text:p>4.74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ERTRON, S.L.</text:p>
          </table:table-cell>
          <table:table-cell office:value-type="string" table:style-name="ce5">
            <text:p>B7666625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RMUT BLANCO <text:s/>PARA CATA DE VERMUTS DE CANARIAS EN EL STAND DE "38º EDICION DEL SALON GOURMETS"<text:s/>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96" table:style-name="ce12">
            <text:p>9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ERTRON, S.L.</text:p>
          </table:table-cell>
          <table:table-cell office:value-type="string" table:style-name="ce5">
            <text:p>B7666625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VINO ALBILLO PARA PROY.CON UNIV.DE GC Y KEDGE BUSINESS SCHOOL (FRANCIA)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93" table:style-name="ce12">
            <text:p>9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ERTRON, S.L.</text:p>
          </table:table-cell>
          <table:table-cell office:value-type="string" table:style-name="ce5">
            <text:p>B7666625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VERMUT BLANCO PRIMO DE LANZAROTE PARA CATA <text:s/>"VERMUTS DE CANARIAS" EN "FERIA GASTROCANARIAS"<text:s/>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96" table:style-name="ce12">
            <text:p>9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RENTA REYES, S.L.</text:p>
          </table:table-cell>
          <table:table-cell office:value-type="string" table:style-name="ce5">
            <text:p>B38240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MATERIAL GRAFICO PARA JORNADAS EN EL "CENTRO CULT.EL MOCANAL " -HIERRO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120.97" table:style-name="ce13">
            <text:p>120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RENTA REYES, S.L.</text:p>
          </table:table-cell>
          <table:table-cell office:value-type="string" table:style-name="ce5">
            <text:p>B38240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PROGRAMA Y CARTEL DE JORNADA A CELEBRAR EN LANZAROTE .<text:s/>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103.22" table:style-name="ce12">
            <text:p>103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MPRESIONES DIGITALES QUECHUA, S.L.</text:p>
          </table:table-cell>
          <table:table-cell office:value-type="string" table:style-name="ce5">
            <text:p>B867477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ONES DIGITALES EN COLOR CON SOBRES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7.35" table:style-name="ce12">
            <text:p>7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 MUSEA, S.L.</text:p>
          </table:table-cell>
          <table:table-cell office:value-type="string" table:style-name="ce5">
            <text:p>B7089869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ALIZACION DE GUIA GASTRONOMICA DE RESTAURANTES Y GUACHINCHES DE LA VICTORIA DE ACENTEJO<text:s/></text:p>
          </table:table-cell>
          <table:table-cell office:value-type="date" office:date-value="2025-05-20T00:00:00" table:style-name="ce8">
            <text:p>20/05/2025</text:p>
          </table:table-cell>
          <table:table-cell office:value-type="currency" office:value="13700" table:style-name="ce12">
            <text:p>13.7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DUSTRIA DE PREVENCION CANARIA, S.L.U</text:p>
          </table:table-cell>
          <table:table-cell office:value-type="string" table:style-name="ce5">
            <text:p>B3873837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PECCION DE CHALECO SALVAVIDAS <text:s/>Y REPUESTOS PARA LA MISMA EN LA EMBARC. GUINCHO PRIMERO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305" table:style-name="ce12">
            <text:p>30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DUSTRIAS JUNO, S.A.</text:p>
          </table:table-cell>
          <table:table-cell office:value-type="string" table:style-name="ce5">
            <text:p>A4808119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NTURA ANTIMOHO MATE BLANCO 15L PARA INSTALACIONES GMR MERCATENERIFE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43" table:style-name="ce12">
            <text:p>4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DUSTRIAS JUNO, S.A.</text:p>
          </table:table-cell>
          <table:table-cell office:value-type="string" table:style-name="ce5">
            <text:p>A4808119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DILLO ANTIGOTA REDONDO Y PALETINA DOBLE Nº33 PARA INSTALACIONES GMR MERCATENERIFE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18.34" table:style-name="ce12">
            <text:p>18,3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DUSTRIAS JUNO, S.A.</text:p>
          </table:table-cell>
          <table:table-cell office:value-type="string" table:style-name="ce5">
            <text:p>A4808119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NTURA ANTIMOHO MATE BLANCO 15L PARA INSTALACIONES GMR MERCATENERIFE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43" table:style-name="ce12">
            <text:p>4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FORMATICA LANZAROTE, S.L.</text:p>
          </table:table-cell>
          <table:table-cell office:value-type="string" table:style-name="ce5">
            <text:p>B3511286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CO DUPOWER 8X40 PARA TRABAJOS DE CONTROL Y ERRADICACIÓN DE DIOCALANDRA EN PALMERAS DE LANZAROTE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36.89" table:style-name="ce12">
            <text:p>36,89 €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6">
            <text:p>INFORMATICA LANZAROTE, S.L.</text:p>
          </table:table-cell>
          <table:table-cell office:value-type="string" table:style-name="ce5">
            <text:p>B3511286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PEL DIN A4 BLANCO 80GR. DISNAK PARA OFICINAS DE GMR EN LANZAROTE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36.89" table:style-name="ce12">
            <text:p>36,8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NOVA FOOD ABONA, S.L.</text:p>
          </table:table-cell>
          <table:table-cell office:value-type="string" table:style-name="ce5">
            <text:p>B766945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ARIOS PRODUCTOS PARA DEMOSTRAC.DE USO EN COCINA <text:s/>EN LA ACCION CON "GRUPO GRABILLON " DE MADRID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26.4" table:style-name="ce12">
            <text:p>26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NOVA FOOD ABONA, S.L.</text:p>
          </table:table-cell>
          <table:table-cell office:value-type="string" table:style-name="ce5">
            <text:p>B766945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LLETAS GOMERAS PARA ACTO CON MOTIVO DEL "DIA DE CANARIAS" EN MERCADOS MUNICIPALES DE MADRID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11.97" table:style-name="ce12">
            <text:p>11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STALACIONES ELECTRICAS AYUMAR, S.A.</text:p>
          </table:table-cell>
          <table:table-cell office:value-type="string" table:style-name="ce5">
            <text:p>A3820537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AISLANTE Y MANGUERA PARA EL MANTENIMIENTO DE <text:s/>EQUIPOS DE ENSAYO EN PROY.AGROFORESTAL<text:s/></text:p>
          </table:table-cell>
          <table:table-cell office:value-type="date" office:date-value="2025-04-02T00:00:00" table:style-name="ce8">
            <text:p>02/04/2025</text:p>
          </table:table-cell>
          <table:table-cell office:value-type="currency" office:value="9.49" table:style-name="ce12">
            <text:p>9,4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STAPALMA OBRAS Y SERVICIOS, S.L.</text:p>
          </table:table-cell>
          <table:table-cell office:value-type="string" table:style-name="ce5">
            <text:p>B7666830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.ELECTRICA,CABLEADO ,TRAMITE DE EXPDTE. DE BAJA TENSION Y CAMBIO DE DOMIC.DE NUEVA OFIC.DE GMR LA PALMA</text:p>
          </table:table-cell>
          <table:table-cell office:value-type="date" office:date-value="2025-06-15T00:00:00" table:style-name="ce8">
            <text:p>15/06/2025</text:p>
          </table:table-cell>
          <table:table-cell office:value-type="currency" office:value="14677.96" table:style-name="ce12">
            <text:p>14.677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STITUCIÓN FERIAL DE TENERIFE, S.A.</text:p>
          </table:table-cell>
          <table:table-cell office:value-type="string" table:style-name="ce5">
            <text:p>A3820842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50 ENTRADAS PARA GASTROCANARIAS 2025<text:s/></text:p>
          </table:table-cell>
          <table:table-cell office:value-type="date" office:date-value="2025-05-13T00:00:00" table:style-name="ce8">
            <text:p>13/05/2025</text:p>
          </table:table-cell>
          <table:table-cell office:value-type="currency" office:value="1752.34" table:style-name="ce12">
            <text:p>1.752,3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ONOS CLOUD, S.L.U.</text:p>
          </table:table-cell>
          <table:table-cell office:value-type="string" table:style-name="ce5">
            <text:p>B8504943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PRA DE DOMINIOS: AGROFORESTALESLAPALMA.COM /.ES/.ORG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40" table:style-name="ce13">
            <text:p>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ONOS CLOUD, S.L.U.</text:p>
          </table:table-cell>
          <table:table-cell office:value-type="string" table:style-name="ce5">
            <text:p>B8504943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ON DE LOS DOMININIOS: AKISCANARIAS.COM/.ES/.EU/.INFO/.NET/.ORG</text:p>
          </table:table-cell>
          <table:table-cell office:value-type="date" office:date-value="2025-05-31T00:00:00" table:style-name="ce8">
            <text:p>31/05/2025</text:p>
          </table:table-cell>
          <table:table-cell office:value-type="currency" office:value="86" table:style-name="ce12">
            <text:p>8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CARGA DATOS DEL TACOGRAFO DEL TRANSPORTISTA C.D.P.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5" table:style-name="ce12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CARGA DE DATOS DEL TACOGRAFO DEL CONDUCTOR C.D.P.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15" table:style-name="ce12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TITUCION DE NEUMATICOS DELANTEROS, ALINEADO Y CONTRAPESADO DEL VEHICULO 4762 GRV IVECO DEL ALMACEN GMR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832.4" table:style-name="ce12">
            <text:p>832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BRAZADERA METALICA, MANGUITO CALEFACCION , REFRIG.ULTRACOOLING Y MANO DE OBRA REPARAC.VEH. 4773CSY</text:p>
          </table:table-cell>
          <table:table-cell office:value-type="date" office:date-value="2025-05-12T00:00:00" table:style-name="ce8">
            <text:p>12/05/2025</text:p>
          </table:table-cell>
          <table:table-cell office:value-type="currency" office:value="265.27999999999997" table:style-name="ce12">
            <text:p>265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CARGA DE DATOS DEL TACOGRAFO DEL VEHICULO 7935 JCL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15" table:style-name="ce12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CARGA DE DATOS DEL TACOGRAFO DEL CONDUCTOR J.A.S.H.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15" table:style-name="ce12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CARGA DE DATOS DEL TACOGRAFO DEL VEHÍCULO 4762 GRV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15" table:style-name="ce12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IREAUTO 2000, S.L.U.</text:p>
          </table:table-cell>
          <table:table-cell office:value-type="string" table:style-name="ce9">
            <text:p>B38513008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REPARACIÓN DE COMPONENTES DETERIORADOS EN VEHICULO 4762GRV</text:p>
          </table:table-cell>
          <table:table-cell office:value-type="date" office:date-value="2025-06-10T00:00:00" table:style-name="ce14">
            <text:p>10/06/2025</text:p>
          </table:table-cell>
          <table:table-cell office:value-type="currency" office:value="910.38" table:style-name="ce13">
            <text:p>910,38 €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IREAUTO 2000, S.L.U.</text:p>
          </table:table-cell>
          <table:table-cell office:value-type="string" table:style-name="ce9">
            <text:p>B38513008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REPARACIÓN,VERIFICACIÓN, CALIBRADO TACOGRAFO VEHICULO 4762GRV</text:p>
          </table:table-cell>
          <table:table-cell office:value-type="date" office:date-value="2025-06-10T00:00:00" table:style-name="ce14">
            <text:p>10/06/2025</text:p>
          </table:table-cell>
          <table:table-cell office:value-type="currency" office:value="188.93" table:style-name="ce13">
            <text:p>188,9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REAUTO 2000, S.L.U.</text:p>
          </table:table-cell>
          <table:table-cell office:value-type="string" table:style-name="ce5">
            <text:p>B385130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FALDON DEL CAMION <text:s/>4762 GRV PARA PASAR LA INSPECCION TECNICA</text:p>
          </table:table-cell>
          <table:table-cell office:value-type="date" office:date-value="2025-06-25T00:00:00" table:style-name="ce8">
            <text:p>25/06/2025</text:p>
          </table:table-cell>
          <table:table-cell office:value-type="currency" office:value="109.56" table:style-name="ce12">
            <text:p>109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ABEL MARIA BARRERA TORRES</text:p>
          </table:table-cell>
          <table:table-cell office:value-type="string" table:style-name="ce5">
            <text:p>45436569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ORNAD.FORMATIVAS SOBRE EL PRODUCTO LOCAL <text:s/>"LA PIÑA TROPICAL" EN FRONTERA- EL HIERRO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13081.3" table:style-name="ce12">
            <text:p>13.081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ABEL MARIA BARRERA TORRES</text:p>
          </table:table-cell>
          <table:table-cell office:value-type="string" table:style-name="ce5">
            <text:p>45436569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Y EJECUCIÓN DE "PROMOCION DE LA III FERIA DE LA PIÑA" EN FRONTERA-EL HIERRO.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14986.55" table:style-name="ce12">
            <text:p>14.986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 S.L.</text:p>
          </table:table-cell>
          <table:table-cell office:value-type="string" table:style-name="ce5">
            <text:p>B767021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 INTERMEDIO,AMERICANO Y EUROPEO PARA LA ENTREGA DE PEDIDOS A CLIENTES</text:p>
          </table:table-cell>
          <table:table-cell office:value-type="date" office:date-value="2025-05-31T00:00:00" table:style-name="ce8">
            <text:p>31/05/2025</text:p>
          </table:table-cell>
          <table:table-cell office:value-type="currency" office:value="1362.75" table:style-name="ce12">
            <text:p>1.362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RECICLAJES S.L.</text:p>
          </table:table-cell>
          <table:table-cell office:value-type="string" table:style-name="ce5">
            <text:p>B7670216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 INTERMEDIO, AMERICANO Y EUROPEO PARA LA ENTREGA DE PEDIDOS A CLIENTES EN MERCALASPALMAS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1205" table:style-name="ce12">
            <text:p>1.20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VERDES RECICLAJES, S.L.</text:p>
          </table:table-cell>
          <table:table-cell office:value-type="string" table:style-name="ce5">
            <text:p>B765908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 EUROPEO PARA PREPARACIÓN DE PEDIDOS DE GMR MERCATENERIFE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570" table:style-name="ce12">
            <text:p>5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LAS VERDES RECICLAJES, S.L.</text:p>
          </table:table-cell>
          <table:table-cell office:value-type="string" table:style-name="ce5">
            <text:p>B765908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LETS EUROPEOS PAR LA ENTREGA DE PEDIDOS A CLIENTES</text:p>
          </table:table-cell>
          <table:table-cell office:value-type="date" office:date-value="2025-06-25T00:00:00" table:style-name="ce8">
            <text:p>25/06/2025</text:p>
          </table:table-cell>
          <table:table-cell office:value-type="currency" office:value="570" table:style-name="ce12">
            <text:p>5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MAEL MARCANO ZAMBRANO</text:p>
          </table:table-cell>
          <table:table-cell office:value-type="string" table:style-name="ce5">
            <text:p>55503305G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00 PAQ. TOSTONES PUNTO SAL PARA CATAS DE VERMUTS EN LA "38º EDIC.DEL SALON GOURMETS" EN IFEMA 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12" table:style-name="ce12">
            <text:p>11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SMAEL MARCANO ZAMBRANO</text:p>
          </table:table-cell>
          <table:table-cell office:value-type="string" table:style-name="ce5">
            <text:p>55503305G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OSTONES PUNTO DE SAL PARA BOLSA DE AVITUALLAMIENTO CON LOGO VOLCANIC EN "ENDURANCE HYBRID RACE"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560" table:style-name="ce12">
            <text:p>5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ZAÑA 425-05, S.A.T. RESP.LTDA</text:p>
          </table:table-cell>
          <table:table-cell office:value-type="string" table:style-name="ce5">
            <text:p>F3869233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RESAS PARA ACTIVIDADES DE 7 ACCIONES <text:s/>PROGRAM.EN LA COLABORACION DEL PROY."LA GUAGUA SALUDABLE"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560" table:style-name="ce12">
            <text:p>1.5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COBO GONZALEZ RAMOS</text:p>
          </table:table-cell>
          <table:table-cell office:value-type="string" table:style-name="ce5">
            <text:p>540557942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ALIZACIÓN DE "DIA MUNDIAL DE LA TAPA 2025" EN EL SAUZAL<text:s/>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14012" table:style-name="ce12">
            <text:p>14.01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CQUELIN RASQUIN OLIVARES</text:p>
          </table:table-cell>
          <table:table-cell office:value-type="string" table:style-name="ce5">
            <text:p>78626243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ON PROMOCIONAL DE PRODUCTOS CANARIOS EN EL "C.C.THE DUKE SHOP" DIA DE CANARIAS</text:p>
          </table:table-cell>
          <table:table-cell office:value-type="date" office:date-value="2025-05-15T00:00:00" table:style-name="ce8">
            <text:p>15/05/2025</text:p>
          </table:table-cell>
          <table:table-cell office:value-type="currency" office:value="4050" table:style-name="ce12">
            <text:p>4.0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MBOS &amp; BIRCI, S.L.</text:p>
          </table:table-cell>
          <table:table-cell office:value-type="string" table:style-name="ce5">
            <text:p>B1986057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INI BISCOTES PARA DEGUSTACIONES EN "SALON GOURMETS"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15.63" table:style-name="ce13">
            <text:p>15,6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POGANO INVERSIONES ,S.L.U.</text:p>
          </table:table-cell>
          <table:table-cell office:value-type="string" table:style-name="ce5">
            <text:p>B7620646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FÉ , AZUCAR, CUCHARILLAS PARA ATENDER EN REUNIONES Y VISITAS EN GMR CANARIAS<text:s/>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74.599999999999994" table:style-name="ce12">
            <text:p>74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AVIER GARCIA <text:s/>PEREZ</text:p>
          </table:table-cell>
          <table:table-cell office:value-type="string" table:style-name="ce5">
            <text:p>42194788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IVIDADES DE SENDERISMO CON DEGUSTACION DE PRODUCTO LOCAL<text:s/>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14720" table:style-name="ce12">
            <text:p>14.72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CD S. COOP.</text:p>
          </table:table-cell>
          <table:table-cell office:value-type="string" table:style-name="ce5">
            <text:p>F357011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CARRETILLA ELEVADORA DE LA COOPERATIVA DE TIRAJANA</text:p>
          </table:table-cell>
          <table:table-cell office:value-type="date" office:date-value="2025-06-12T00:00:00" table:style-name="ce8">
            <text:p>12/06/2025</text:p>
          </table:table-cell>
          <table:table-cell office:value-type="currency" office:value="607.67999999999995" table:style-name="ce12">
            <text:p>607,6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ESUS ALONSO MARTIN</text:p>
          </table:table-cell>
          <table:table-cell office:value-type="string" table:style-name="ce5">
            <text:p>06533510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JO ABUELA FLORA Y MERMELADA DE CACTUS PARA EL SHOWCOOKING EN EL "MERCADO DE LAS AGUILAS" EN ALUCHE</text:p>
          </table:table-cell>
          <table:table-cell office:value-type="date" office:date-value="2025-05-30T00:00:00" table:style-name="ce8">
            <text:p>30/05/2025</text:p>
          </table:table-cell>
          <table:table-cell office:value-type="currency" office:value="14.2" table:style-name="ce12">
            <text:p>14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ESUS MORALES MARTINEZ</text:p>
          </table:table-cell>
          <table:table-cell office:value-type="string" table:style-name="ce5">
            <text:p>78855790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Y COORG.DE JORNADA "DIA INTERNAC.DE LA PAPA DE PERU A CANARIAS" EN EL LICEO TAORO-LA OROTAVA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14750" table:style-name="ce12">
            <text:p>14.7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ESUS SANCHEZ LEON</text:p>
          </table:table-cell>
          <table:table-cell office:value-type="string" table:style-name="ce5">
            <text:p>44308760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ALIZAC. DE SOPORTES CON RAMAS Y PLATOS,TRANSPORTE Y MONTAJE A LA "FIESTA DEL QUESO 2025" EN GC.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2957.54" table:style-name="ce12">
            <text:p>2.957,5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ETBRAINS, S.R.O.</text:p>
          </table:table-cell>
          <table:table-cell office:value-type="string" table:style-name="ce5">
            <text:p>CZ265022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ON DEL IDE DE DESARROLLO INTELLIJ IDEA ULTIMATE PARA EL AREA DE NUEVAS TECNOLOGIAS DE GMR CANARIAS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11758.09" table:style-name="ce12">
            <text:p>11.758,0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RGE CARMELO HERMOSA VILLALBA</text:p>
          </table:table-cell>
          <table:table-cell office:value-type="string" table:style-name="ce5">
            <text:p>42424615B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LANZA DIGITAL DE BOLSO KASHIMA PARA USO DEL SERVICIOS DE VIGILANCIA DE LA RESERVA MARINA EN EL HIERRO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17.7" table:style-name="ce12">
            <text:p>17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RGE GUTIERREZ CASTAÑEDA</text:p>
          </table:table-cell>
          <table:table-cell office:value-type="string" table:style-name="ce5">
            <text:p>78409586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REALIZACIÓN DE "¡IMPULSO CESTERIA,CULTURA VIVA¡" DEL AYUNTAMIENTO DE VALVERDE</text:p>
          </table:table-cell>
          <table:table-cell office:value-type="date" office:date-value="2025-06-12T00:00:00" table:style-name="ce8">
            <text:p>12/06/2025</text:p>
          </table:table-cell>
          <table:table-cell office:value-type="currency" office:value="14840" table:style-name="ce12">
            <text:p>14.8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AN ZOOSANITARIOS, S.L.</text:p>
          </table:table-cell>
          <table:table-cell office:value-type="string" table:style-name="ce5">
            <text:p>B2551536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SINSECTANTE PARA PLAN CONTROL DEL VIRUS DE LA LENGUA AZUL</text:p>
          </table:table-cell>
          <table:table-cell office:value-type="date" office:date-value="2025-06-12T00:00:00" table:style-name="ce8">
            <text:p>12/06/2025</text:p>
          </table:table-cell>
          <table:table-cell office:value-type="currency" office:value="975" table:style-name="ce12">
            <text:p>9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A MEDINA AGUIAR</text:p>
          </table:table-cell>
          <table:table-cell office:value-type="string" table:style-name="ce5">
            <text:p>42743836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URGENTE PARA LOCALIZAR AVERÍA EN EL DIFERENCIAL DE LA CAMARA GRANDE DE MERCALASPALMAS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231.97" table:style-name="ce12">
            <text:p>231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DAMIAN DIAZ GONZALEZ</text:p>
          </table:table-cell>
          <table:table-cell office:value-type="string" table:style-name="ce5">
            <text:p>78405385H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.VENTO VENDIMIA SELECCIONADO PARA CATAS EN LA "38º EDICION DEL SALON GOURMETS" EN IFEMA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66.540000000000006" table:style-name="ce12">
            <text:p>66,5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DOMINGO PADILLA GARCIA</text:p>
          </table:table-cell>
          <table:table-cell office:value-type="string" table:style-name="ce5">
            <text:p>78555220P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TRANCAO DE ACENTEJO TINTO BARRICA PARA PROY.INVEST.EN COLAB.CON LA UNIV. LAS PALMAS DE GC.</text:p>
          </table:table-cell>
          <table:table-cell office:value-type="date" office:date-value="2025-04-25T00:00:00" table:style-name="ce8">
            <text:p>25/04/2025</text:p>
          </table:table-cell>
          <table:table-cell office:value-type="currency" office:value="36.54" table:style-name="ce12">
            <text:p>36,5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LUIS GONZALEZ AFONSO</text:p>
          </table:table-cell>
          <table:table-cell office:value-type="string" table:style-name="ce5">
            <text:p>78602317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TANO PARA ACTIVIDADES DE 7 ACCIONES <text:s/>PROGRAM.EN LA COLABORACION DEL PROY."LA GUAGUA SALUDABLE"</text:p>
          </table:table-cell>
          <table:table-cell office:value-type="date" office:date-value="2025-04-07T00:00:00" table:style-name="ce8">
            <text:p>07/04/2025</text:p>
          </table:table-cell>
          <table:table-cell office:value-type="currency" office:value="210.6" table:style-name="ce12">
            <text:p>210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LUIS GONZALEZ AFONSO</text:p>
          </table:table-cell>
          <table:table-cell office:value-type="string" table:style-name="ce5">
            <text:p>78602317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TANO PARA ACTIVIDADES DE 7 ACCIONES <text:s/>PROGRAM.EN LA COLABORACION DEL PROY."LA GUAGUA SALUDABLE"</text:p>
          </table:table-cell>
          <table:table-cell office:value-type="date" office:date-value="2025-04-07T00:00:00" table:style-name="ce8">
            <text:p>07/04/2025</text:p>
          </table:table-cell>
          <table:table-cell office:value-type="currency" office:value="1089.5999999999999" table:style-name="ce12">
            <text:p>1.089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LUIS MARTIN NARANJO</text:p>
          </table:table-cell>
          <table:table-cell office:value-type="string" table:style-name="ce5">
            <text:p>44702927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BANNER DIVULGATIVO EN EL MEDIO DIGITAL "POLITICAN" PARA DIFUSION DE PROY.DINAMIZA RURAL</text:p>
          </table:table-cell>
          <table:table-cell office:value-type="date" office:date-value="2025-05-01T00:00:00" table:style-name="ce8">
            <text:p>01/05/2025</text:p>
          </table:table-cell>
          <table:table-cell office:value-type="currency" office:value="4500" table:style-name="ce12">
            <text:p>4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RAMON RODRIGUEZ GONZALEZ</text:p>
          </table:table-cell>
          <table:table-cell office:value-type="string" table:style-name="ce5">
            <text:p>45706073J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.Y EJECUCION DEL EVENTO "EL LEGADO DEL QUESO Y EL ALMOGROTE" EN SAN SEBASTIAN DE LA GOMERA</text:p>
          </table:table-cell>
          <table:table-cell office:value-type="date" office:date-value="2025-05-19T00:00:00" table:style-name="ce8">
            <text:p>19/05/2025</text:p>
          </table:table-cell>
          <table:table-cell office:value-type="currency" office:value="14990" table:style-name="ce12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RAMON RODRIGUEZ GONZALEZ</text:p>
          </table:table-cell>
          <table:table-cell office:value-type="string" table:style-name="ce5">
            <text:p>45706073J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ION DEL EVENTO "LA HISTORIA DEL GOFIO EN LA GOMERA"</text:p>
          </table:table-cell>
          <table:table-cell office:value-type="date" office:date-value="2025-06-24T00:00:00" table:style-name="ce8">
            <text:p>24/06/2025</text:p>
          </table:table-cell>
          <table:table-cell office:value-type="currency" office:value="14400" table:style-name="ce12">
            <text:p>14.4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TOMAS RODRIGUEZ DE PAZ</text:p>
          </table:table-cell>
          <table:table-cell office:value-type="string" table:style-name="ce5">
            <text:p>42173105Y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GISTICA <text:s/>PARA ACTO DE PRESENTAC.DE NUEVO PRODUCTO PALMERO ELABORADO CON ALMENDRA DE LA PALMA</text:p>
          </table:table-cell>
          <table:table-cell office:value-type="date" office:date-value="2025-05-20T00:00:00" table:style-name="ce8">
            <text:p>20/05/2025</text:p>
          </table:table-cell>
          <table:table-cell office:value-type="currency" office:value="2203.56" table:style-name="ce12">
            <text:p>2.203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TOMAS RODRIGUEZ DE PAZ</text:p>
          </table:table-cell>
          <table:table-cell office:value-type="string" table:style-name="ce5">
            <text:p>42173105Y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IÓN DE "III JORNADAS DE LA MALVASÍA" EN FUENCALIENTE DE LA PALMA.</text:p>
          </table:table-cell>
          <table:table-cell office:value-type="date" office:date-value="2025-06-23T00:00:00" table:style-name="ce8">
            <text:p>23/06/2025</text:p>
          </table:table-cell>
          <table:table-cell office:value-type="currency" office:value="14900" table:style-name="ce12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VALENTIN BETANCOR GARCIA</text:p>
          </table:table-cell>
          <table:table-cell office:value-type="string" table:style-name="ce5">
            <text:p>43658662Q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VISION DE 3 TOMAS DE CORRIENTE,MEDICION DE TIERRAS,CAMBIO MANILLAS Y COLOC.DE TABLONES GMR GC</text:p>
          </table:table-cell>
          <table:table-cell office:value-type="date" office:date-value="2025-05-07T00:00:00" table:style-name="ce8">
            <text:p>07/05/2025</text:p>
          </table:table-cell>
          <table:table-cell office:value-type="currency" office:value="222.67" table:style-name="ce12">
            <text:p>222,6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OSE VALENTIN BETANCOR GARCIA</text:p>
          </table:table-cell>
          <table:table-cell office:value-type="string" table:style-name="ce5">
            <text:p>43658662Q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OCACION DE TOMAS DE CORRIENTE Y ARREGLO DE ALUMBRADO FUNDIDO EN OFICINA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218.8" table:style-name="ce12">
            <text:p>218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SV LOGISTICS, S.L.</text:p>
          </table:table-cell>
          <table:table-cell office:value-type="string" table:style-name="ce5">
            <text:p>B092845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DE MERCANCIA DESDE ISLAS <text:s/>A PENINSULA O DIRECTAMENTE A CLIENTES FINALES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4980" table:style-name="ce12">
            <text:p>14.9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AN ANTONIO RIVERA , S.L.</text:p>
          </table:table-cell>
          <table:table-cell office:value-type="string" table:style-name="ce5">
            <text:p>B3528408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ORQUILLA COMO PIEZA DE RECAMBIO PARA EL VEHÍCULO 4762 GRV</text:p>
          </table:table-cell>
          <table:table-cell office:value-type="date" office:date-value="2025-06-06T00:00:00" table:style-name="ce8">
            <text:p>06/06/2025</text:p>
          </table:table-cell>
          <table:table-cell office:value-type="currency" office:value="2.5499999999999998" table:style-name="ce12">
            <text:p>2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AN JOSE FUENTES TABARES, S.L.U.</text:p>
          </table:table-cell>
          <table:table-cell office:value-type="string" table:style-name="ce5">
            <text:p>B3872289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UDIO DE CONSUMO MEDIANTE CAMPAÑA DE MEDIOS PARA <text:s/>PROMOCION DE "LA PAPA CANARIA"</text:p>
          </table:table-cell>
          <table:table-cell office:value-type="date" office:date-value="2025-04-15T00:00:00" table:style-name="ce8">
            <text:p>15/04/2025</text:p>
          </table:table-cell>
          <table:table-cell office:value-type="currency" office:value="14900" table:style-name="ce12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DIT FABRÉ SÁNCHEZ</text:p>
          </table:table-cell>
          <table:table-cell office:value-type="string" table:style-name="ce5">
            <text:p>47869548Q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C.COORDINAC.Y PRODUCC. DE LA "FERIA DE LAS CULTURAS DEL MUNDO" 2025 EN PUNTAGORDA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14990" table:style-name="ce12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APIL PRAKASH NANDWANI MIRPURI</text:p>
          </table:table-cell>
          <table:table-cell office:value-type="string" table:style-name="ce5">
            <text:p>45618641G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DE PROMOCION DE PRODUCTOS ALIMENTARIOS EN AMAZON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4999" table:style-name="ce12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ING HOGAR ANIDIA, S.A.</text:p>
          </table:table-cell>
          <table:table-cell office:value-type="string" table:style-name="ce5">
            <text:p>A350551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LAS RECARGABLES HR20 PARA SUCCIONADOR DE INSECTOS<text:s/>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57.84" table:style-name="ce12">
            <text:p>57,8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LINGELE EMBALAJES CANARIAS, S.A.</text:p>
          </table:table-cell>
          <table:table-cell office:value-type="string" table:style-name="ce5">
            <text:p>A380004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LICHE DE IMPRESIÓN PARA LA FABRICACION DE ENVASES DE CARTON PARA CEBOLLAS DE GUAYONJE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1457.97" table:style-name="ce12">
            <text:p>1.457,9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OMBA PRODUCCIONES ARTÍSTICAS, S.L.</text:p>
          </table:table-cell>
          <table:table-cell office:value-type="string" table:style-name="ce5">
            <text:p>B7659224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DE "LA FERIA ECO FASNIA EN FAMILIA" , DECORACION,TALLERES,SONIDO, EQUIPAMIENTO Y LIMPIEZA</text:p>
          </table:table-cell>
          <table:table-cell office:value-type="date" office:date-value="2025-05-13T00:00:00" table:style-name="ce8">
            <text:p>13/05/2025</text:p>
          </table:table-cell>
          <table:table-cell office:value-type="currency" office:value="14000" table:style-name="ce12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ALACENA ALQUILERES, S.L.</text:p>
          </table:table-cell>
          <table:table-cell office:value-type="string" table:style-name="ce5">
            <text:p>B8308108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COPAS PARA CATA DE VINOS DE CANARIAS EN UNIV.COMPLUTENSE DE MADRID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141" table:style-name="ce12">
            <text:p>14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BODEGA DE SANTIAGO, SL.</text:p>
          </table:table-cell>
          <table:table-cell office:value-type="string" table:style-name="ce5">
            <text:p>B7625728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SITA Y COMIDAS DE EMPRESA MIENTRAS SE REALIZAN <text:s/>ACTUACIONES SEGUIMIENTO Y EVALUAC.PDR Y DEL PEPAC<text:s/></text:p>
          </table:table-cell>
          <table:table-cell office:value-type="date" office:date-value="2025-06-05T00:00:00" table:style-name="ce8">
            <text:p>05/06/2025</text:p>
          </table:table-cell>
          <table:table-cell office:value-type="currency" office:value="1125" table:style-name="ce12">
            <text:p>1.12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FAST DISTRIBUCIONES CANARIAS, S.L.U.</text:p>
          </table:table-cell>
          <table:table-cell office:value-type="string" table:style-name="ce5">
            <text:p>B7678306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RUTA DE CANARIAS PARA COLABORAC.EN EL CATERING DE LA "SEMANA INTERNAC.DE LA MODA" EN EL TEA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256.2" table:style-name="ce12">
            <text:p>256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 HUERTA DE ANA Y EVA, S.L.</text:p>
          </table:table-cell>
          <table:table-cell office:value-type="string" table:style-name="ce5">
            <text:p>B767938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MUERZO PARA EL PONENTE DE LA PRESENTACION DEL "PLAN ESTRATEGICO DE LA DOP ISLAS CANARIAS"</text:p>
          </table:table-cell>
          <table:table-cell office:value-type="date" office:date-value="2025-06-18T00:00:00" table:style-name="ce8">
            <text:p>18/06/2025</text:p>
          </table:table-cell>
          <table:table-cell office:value-type="currency" office:value="31.07" table:style-name="ce12">
            <text:p>31,0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BORATORIO ESCENICO, S.L.</text:p>
          </table:table-cell>
          <table:table-cell office:value-type="string" table:style-name="ce5">
            <text:p>B7678658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ACTO DE PRESENTACIÓN DEL ESPECTACULO "ANGARO" DE LA COMPAÑÍA PIELES EN TEJINA</text:p>
          </table:table-cell>
          <table:table-cell office:value-type="date" office:date-value="2025-05-27T00:00:00" table:style-name="ce8">
            <text:p>27/05/2025</text:p>
          </table:table-cell>
          <table:table-cell office:value-type="currency" office:value="14800" table:style-name="ce12">
            <text:p>14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AZARO ALONSO ALONSO</text:p>
          </table:table-cell>
          <table:table-cell office:value-type="string" table:style-name="ce5">
            <text:p>43781966V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ATREVINO BLANCO PARA CATAS EN LA "38º EDICION DEL SALÓN GOURMETS" EN IFEMA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63.3" table:style-name="ce12">
            <text:p>63,3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BEN DE FABRICADOS, S.L.</text:p>
          </table:table-cell>
          <table:table-cell office:value-type="string" table:style-name="ce5">
            <text:p>B388235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ADILLA GIGANTE PARA 300 COMENSALES EN EVENTO "BIENBEBIDOS" POR EL DIA DE CANARIAS .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462" table:style-name="ce12">
            <text:p>46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BEN DE FABRICADOS, S.L.</text:p>
          </table:table-cell>
          <table:table-cell office:value-type="string" table:style-name="ce5">
            <text:p>B388235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IMBACHITOS SALADOS 90 GR. PARA DISTINTAS ACCIONES EN EL "DIA DE LAS FUERZAS ARMADAS " EN S/C DE TFE.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2070" table:style-name="ce12">
            <text:p>2.0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IBER &amp; PARTNERS ESPAÑA, S.L.U.</text:p>
          </table:table-cell>
          <table:table-cell office:value-type="string" table:style-name="ce5">
            <text:p>B763045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HOWCOOKING EN "FERIA DE LA FRESA" DE VALSEQUILLO<text:s/></text:p>
          </table:table-cell>
          <table:table-cell office:value-type="date" office:date-value="2025-04-25T00:00:00" table:style-name="ce8">
            <text:p>25/04/2025</text:p>
          </table:table-cell>
          <table:table-cell office:value-type="currency" office:value="14995" table:style-name="ce12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IBER &amp; PARTNERS ESPAÑA, S.L.U.</text:p>
          </table:table-cell>
          <table:table-cell office:value-type="string" table:style-name="ce5">
            <text:p>B763045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Y EJECUCIÓN DE "FRONTERA VINOS CON ESTRELLA" EN FRONTERA-EL HIERRO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14900" table:style-name="ce12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IBER &amp; PARTNERS ESPAÑA, S.L.U.</text:p>
          </table:table-cell>
          <table:table-cell office:value-type="string" table:style-name="ce5">
            <text:p>B763045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INACION Y GESTION DE MUESTRA DE COMERCIALIZAC.Y GASTRONOMIA TEJEDA 2025- GC.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14995" table:style-name="ce12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IBER &amp; PARTNERS ESPAÑA, S.L.U.</text:p>
          </table:table-cell>
          <table:table-cell office:value-type="string" table:style-name="ce5">
            <text:p>B763045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ON Y REALIZACION DE "MUESTRA GASTRONOM. PARA LA FIESTA DE LAS TRADICIONES" <text:s/>EN FIRGAS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14995" table:style-name="ce12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IBER &amp; PARTNERS ESPAÑA, S.L.U.</text:p>
          </table:table-cell>
          <table:table-cell office:value-type="string" table:style-name="ce5">
            <text:p>B763045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 Y REALIZAC. DE "MUESTRA GASTRONOMICA PARA LA FIESTA DE LAS TRADICIONES" EN MUNICIPIO DE ARTENARA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14995" table:style-name="ce12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IBER &amp; PARTNERS ESPAÑA, S.L.U.</text:p>
          </table:table-cell>
          <table:table-cell office:value-type="string" table:style-name="ce5">
            <text:p>B763045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 Y REALIZAC. DE "RUTA DE LA TAPA EN EL MERCADO" DEL MERCADILLO DEL AGRICULTOR DE LA MATANZA DE ACENTEJO</text:p>
          </table:table-cell>
          <table:table-cell office:value-type="date" office:date-value="2025-06-18T00:00:00" table:style-name="ce8">
            <text:p>18/06/2025</text:p>
          </table:table-cell>
          <table:table-cell office:value-type="currency" office:value="14995" table:style-name="ce12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IBER &amp; PARTNERS ESPAÑA, S.L.U.</text:p>
          </table:table-cell>
          <table:table-cell office:value-type="string" table:style-name="ce5">
            <text:p>B7630453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 Y REALIZAC. DE "FIESTA DEL VINO 2025" EN EL MUNICIPIO DE LA MATANZA DE ACENTEJO.</text:p>
          </table:table-cell>
          <table:table-cell office:value-type="date" office:date-value="2025-06-18T00:00:00" table:style-name="ce8">
            <text:p>18/06/2025</text:p>
          </table:table-cell>
          <table:table-cell office:value-type="currency" office:value="14995" table:style-name="ce12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 ESPAÑA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EZAS PARA SUSTITUC.DE MOTOR DEL CEPO DE CONTENCIÓN DE GRANDES ANIMALES- BANCO DE GERMOPLASMA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158.58000000000001" table:style-name="ce12">
            <text:p>158,5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 ESPAÑA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DOBLE CARA PARA PEGAR LAMINAS DE PVC AL STAND DE LA FERIA SALÓN CARREFOUR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8.68" table:style-name="ce12">
            <text:p>8,6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 ESPAÑA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DE DOBLE CARA DE 50MM X 20CM PARA COLOCACIÓN DE MATERIAL DIVULGATIVO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17.989999999999998" table:style-name="ce12">
            <text:p>17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RETILLA PLEGABLE DE ALUMINIO 70 KG PARA TRABAJOS DE SANIDAD VEGETAL.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63.98" table:style-name="ce12">
            <text:p>63,9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 CUERO Y SPRAY PARA TRABAJOS DE SANIDAD VEGETAL<text:s/>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48.86" table:style-name="ce12">
            <text:p>48,8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ICATE PICO LORO, BOLSA PAPE, SUJETACABLES Y DRIZA PARA TRABAJOS EN BANCO GERMOPLASMA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45.22" table:style-name="ce12">
            <text:p>45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EROY MERLIN, S.L.U.</text:p>
          </table:table-cell>
          <table:table-cell office:value-type="string" table:style-name="ce5">
            <text:p>B8481844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TE PARA RELLENAR PASTA AXTON Y PINTURA INT. ALTA CUBRICION JUNO PARA TRABAJOS EN OFIC.GMR</text:p>
          </table:table-cell>
          <table:table-cell office:value-type="date" office:date-value="2025-05-27T00:00:00" table:style-name="ce8">
            <text:p>27/05/2025</text:p>
          </table:table-cell>
          <table:table-cell office:value-type="currency" office:value="22.58" table:style-name="ce12">
            <text:p>22,5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MPIEZAS APELES, S.L.</text:p>
          </table:table-cell>
          <table:table-cell office:value-type="string" table:style-name="ce5">
            <text:p>B3871620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DE PAREDES Y TECHOS DE 6 CAMARAS FRIGORIFICAS<text:s/>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2402.46" table:style-name="ce12">
            <text:p>2.402,4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TOGRAFIA A. ROMERO, S.L.</text:p>
          </table:table-cell>
          <table:table-cell office:value-type="string" table:style-name="ce5">
            <text:p>B3800190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 CARTON GENERICA PARA EL ENVASADO DE LA MERCANCIA DEL EMPAQUETADO DE GMR MERCATENERIFE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1336.5" table:style-name="ce12">
            <text:p>1.336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TOGRAFIA DRAGO,S.L.</text:p>
          </table:table-cell>
          <table:table-cell office:value-type="string" table:style-name="ce5">
            <text:p>B382860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RJETAS DE VISITAS GMR CANARIAS CON EL LOGO DE VOLCAC PARA A.B.R.M. DPTO. DE PROMOCION</text:p>
          </table:table-cell>
          <table:table-cell office:value-type="date" office:date-value="2025-04-12T00:00:00" table:style-name="ce8">
            <text:p>12/04/2025</text:p>
          </table:table-cell>
          <table:table-cell office:value-type="currency" office:value="84.2" table:style-name="ce12">
            <text:p>84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TOGRAFIA DRAGO,S.L.</text:p>
          </table:table-cell>
          <table:table-cell office:value-type="string" table:style-name="ce5">
            <text:p>B3828606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DIFICACION <text:s/>Y MAQUETACION DEL DISEÑO DE LA ETIQUETA DE ALMENDRA DE LA PALMA<text:s/>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40" table:style-name="ce12">
            <text:p>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TOGRAFIA DRAGO,S.L.</text:p>
          </table:table-cell>
          <table:table-cell office:value-type="string" table:style-name="ce5">
            <text:p>B382860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 ETIQUETAS DE ALMENDRAS DE LA PALMA PARA ENVASADO EN CAMPAÑA COMERCIAL</text:p>
          </table:table-cell>
          <table:table-cell office:value-type="date" office:date-value="2025-05-09T00:00:00" table:style-name="ce8">
            <text:p>09/05/2025</text:p>
          </table:table-cell>
          <table:table-cell office:value-type="currency" office:value="767.14" table:style-name="ce12">
            <text:p>767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TOGRAFIA DRAGO,S.L.</text:p>
          </table:table-cell>
          <table:table-cell office:value-type="string" table:style-name="ce5">
            <text:p>B3828606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TIPO WELCOME PACK PROGRAMA CRECER JUNTOS</text:p>
          </table:table-cell>
          <table:table-cell office:value-type="date" office:date-value="2025-06-05T00:00:00" table:style-name="ce8">
            <text:p>05/06/2025</text:p>
          </table:table-cell>
          <table:table-cell office:value-type="currency" office:value="3180" table:style-name="ce12">
            <text:p>3.1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TOGRAFÍAS GRÁFICAS SABATER S.L.</text:p>
          </table:table-cell>
          <table:table-cell office:value-type="string" table:style-name="ce5">
            <text:p>B3828858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UBLICACIÓN DE UN LIBRO "CAFÉ DE MUJER" EN VILLA DE AGAETE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14018.69" table:style-name="ce12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U LIJU</text:p>
          </table:table-cell>
          <table:table-cell office:value-type="string" table:style-name="ce5">
            <text:p>X9922820E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LLOS DE PAPEL DE BURBUJAS PARA EMBALAR BOTELLAS DE VINO PARA ENVIO A PENINSULA.</text:p>
          </table:table-cell>
          <table:table-cell office:value-type="date" office:date-value="2025-05-18T00:00:00" table:style-name="ce8">
            <text:p>18/05/2025</text:p>
          </table:table-cell>
          <table:table-cell office:value-type="currency" office:value="7" table:style-name="ce12">
            <text:p>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VE BY GL EVENTS</text:p>
          </table:table-cell>
          <table:table-cell office:value-type="string" table:style-name="ce5">
            <text:p>FR0878015386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EXTRAS NECESARIOS PARA STAND DEL "3º SALON CARREFOUR EN IFEMA -MADRID"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700" table:style-name="ce12">
            <text:p>1.7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VE BY GL EVENTS</text:p>
          </table:table-cell>
          <table:table-cell office:value-type="string" table:style-name="ce5">
            <text:p>FR0878015386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ACREDITACIONES EXTRA PARA ASISTIR AL STAND DE GMR CANARIAS EN EL "3º SALON GOURMETS" IFEMA- MADRID</text:p>
          </table:table-cell>
          <table:table-cell office:value-type="date" office:date-value="2025-05-19T00:00:00" table:style-name="ce8">
            <text:p>19/05/2025</text:p>
          </table:table-cell>
          <table:table-cell office:value-type="currency" office:value="160" table:style-name="ce12">
            <text:p>1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CATEL FLEETS SOLUTIONS, S.L.</text:p>
          </table:table-cell>
          <table:table-cell office:value-type="string" table:style-name="ce5">
            <text:p>B368484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DEL HISTORICO DE DATOS EN MOVILIDAD PROF. DE VEHICULOS 4773CSY Y 4792GRV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38" table:style-name="ce12">
            <text:p>3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OK LIKE BROTHERS, S.L.</text:p>
          </table:table-cell>
          <table:table-cell office:value-type="string" table:style-name="ce5">
            <text:p>B1063824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GRAFICO, VIDEOS E IMAGENES,PARA ALIMENTAR LA WEB Y RRSS DEL PROY.AGROFOREST. DE LA PALMA.<text:s/>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150" table:style-name="ce13">
            <text:p>1.1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OPEZ ECHETO, S.L.</text:p>
          </table:table-cell>
          <table:table-cell office:value-type="string" table:style-name="ce5">
            <text:p>B3803017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INTEGRAL <text:s/>DEL STAND DE "GRANCA LIVE FEST" EN GC.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6530" table:style-name="ce12">
            <text:p>6.5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ACES CONSULTORES S.L.</text:p>
          </table:table-cell>
          <table:table-cell office:value-type="string" table:style-name="ce5">
            <text:p>B7609501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SULTORIA PARA ADECUACIÓN A LA LEY DE PREVENCION DE LAS PERDIDAS Y EL DESPERDICIO ALIMENTARIO.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2450" table:style-name="ce12">
            <text:p>2.4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UACES CONSULTORES, S.L.</text:p>
          </table:table-cell>
          <table:table-cell office:value-type="string" table:style-name="ce5">
            <text:p>B7609501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.TECNICA Y CONSULTORIA PARA CONSTITUCION DE UNA ASOCIACION <text:s/>DE PRODUCTORES "CAFÉ DE AGAETE"</text:p>
          </table:table-cell>
          <table:table-cell office:value-type="date" office:date-value="2025-06-18T00:00:00" table:style-name="ce8">
            <text:p>18/06/2025</text:p>
          </table:table-cell>
          <table:table-cell office:value-type="currency" office:value="14000" table:style-name="ce12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YONEL BELLO GOYA</text:p>
          </table:table-cell>
          <table:table-cell office:value-type="string" table:style-name="ce5">
            <text:p>43835090B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A Y RETIRADA DE PALMERA DATILERA AFECTADA POR HONGOS Y DIOCALANDRA FRUMENTI<text:s/>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2336.33" table:style-name="ce13">
            <text:p>2.336,3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ª ANGELICA GARCIA ARMAS</text:p>
          </table:table-cell>
          <table:table-cell office:value-type="string" table:style-name="ce5">
            <text:p>42095611E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 CENAS DERIVADAS DE LA JORNADA TECNICA DEL 27 DE MAYO EN EL HIERRO</text:p>
          </table:table-cell>
          <table:table-cell office:value-type="date" office:date-value="2025-05-27T00:00:00" table:style-name="ce8">
            <text:p>27/05/2025</text:p>
          </table:table-cell>
          <table:table-cell office:value-type="currency" office:value="61.5" table:style-name="ce12">
            <text:p>61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ª BLANCA RODRIGUEZ DE AZERO</text:p>
          </table:table-cell>
          <table:table-cell office:value-type="string" table:style-name="ce5">
            <text:p>43811909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INAC.,EJECUCIÓN, MONTAJE Y DESMONT.EN PROGRAMA <text:s/>PARA FOMENTAR EL DESARR.LOCAL EN FRONTERA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14999" table:style-name="ce12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LETE POR ENVIO DE MERCANCIA DESDE ISLAS CANARIAS A PENINSULA.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4971" table:style-name="ce12">
            <text:p>14.97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VA DESTINO DEL TRANSPORTE MARITIMO PARA LA REF.QUE PARTICIPA EN "LOS MEJORES DE LA GUIA ADN VEREMA"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1.22" table:style-name="ce12">
            <text:p>1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LETE AEREO PARA EL ENVIO DE MUESTRAS DE SIDRA DE GC A ALMERIA DEL EVENTO CON EL "CIFP SAN CRISTOBAL"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1271.83" table:style-name="ce12">
            <text:p>1.271,8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DE MUESTRAS DE LAS BODEGAS CANARIAS PARTICIPANT.EN EL CONCURSO BACO ORG.UNION ESPAÑOLA CATADORES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146.9" table:style-name="ce12">
            <text:p>146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S DE MUESTRAS DE LAS BODEGAS CANARIAS PARTICIPANT.EN EL CONCURSO DECANTER <text:s/>EN LONDRES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836.55" table:style-name="ce12">
            <text:p>836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URGENTE DE MERCANCÍA A MADRID PARA LA FERIA DE "SALON CARREFOUR<text:s/>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900.35" table:style-name="ce12">
            <text:p>900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URGENTE DE MERCANCÍA A MADRID PARA "LA SEMANA DE CANARIAS"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640.14" table:style-name="ce12">
            <text:p>640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CARONESIA FORWARDING CANARIAS, S.L.</text:p>
          </table:table-cell>
          <table:table-cell office:value-type="string" table:style-name="ce5">
            <text:p>B766156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 DE MUESTRAS DE LAS BODEGAS CANARIAS PARTICIPANT. EN EL "CONCURSO PEQUEÑAS DO" EN ASTURIAS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180.9" table:style-name="ce12">
            <text:p>180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ILLARD EXCLUSIVAS Y DISTRIBUCIONES, S.L.</text:p>
          </table:table-cell>
          <table:table-cell office:value-type="string" table:style-name="ce5">
            <text:p>B359865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IKEWEN TINTO PARA PROYECTO DE INVESTIGACION EN COLABORACION CON LA UNIV. LAS PALMAS DE GC.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102" table:style-name="ce12">
            <text:p>10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KRO DISTRIBUCION MAYORISTA, S.A.</text:p>
          </table:table-cell>
          <table:table-cell office:value-type="string" table:style-name="ce5">
            <text:p>A286474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ORNO CONVENCIONAL PARA EL STAND DE GMR EN LA FERIA "GASTROCANARIAS" EN EL RECINTO FERIAL DE TENERIFE</text:p>
          </table:table-cell>
          <table:table-cell office:value-type="date" office:date-value="2025-05-20T00:00:00" table:style-name="ce8">
            <text:p>20/05/2025</text:p>
          </table:table-cell>
          <table:table-cell office:value-type="currency" office:value="129" table:style-name="ce12">
            <text:p>12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KRO DISTRIBUCION MAYORISTA, S.A.</text:p>
          </table:table-cell>
          <table:table-cell office:value-type="string" table:style-name="ce5">
            <text:p>A2864745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ARO CAMIS 40X50 50 UD Y BANDEJA TERMOS PP 1500 CC 100U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131.69999999999999" table:style-name="ce12">
            <text:p>131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UEL BERNARDO LOPEZ MARTEL<text:s/></text:p>
          </table:table-cell>
          <table:table-cell office:value-type="string" table:style-name="ce5">
            <text:p>42836981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POYO TECNICO EN LA "XXVI CATA DE QUESOS DE SANTA MARIA DE GUIA 2025" PARA LA "FIESTA DEL QUESO 2025" GC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1750" table:style-name="ce12">
            <text:p>1.7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UEL BERNARDO LOPEZ MARTEL<text:s/></text:p>
          </table:table-cell>
          <table:table-cell office:value-type="string" table:style-name="ce5">
            <text:p>42836981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.GESTION LOGISTICA, SOP.PUBLICITARIOS, ETC. DE "SONIDOS Y SABORES BAJO LAS ESTRELLAS EN LA ALDEA"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14999" table:style-name="ce12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UEL BERNARDO LOPEZ MARTEL<text:s/></text:p>
          </table:table-cell>
          <table:table-cell office:value-type="string" table:style-name="ce5">
            <text:p>42836981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ION DEL PROY."QUESOS,CABRAS ALDEANAS,PASTOREO Y OTRAS ACTIV.GANADERES EN GC"<text:s/></text:p>
          </table:table-cell>
          <table:table-cell office:value-type="date" office:date-value="2025-06-24T00:00:00" table:style-name="ce8">
            <text:p>24/06/2025</text:p>
          </table:table-cell>
          <table:table-cell office:value-type="currency" office:value="14999" table:style-name="ce12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NUEL HERNANDEZ BOLAÑOS, S.L.</text:p>
          </table:table-cell>
          <table:table-cell office:value-type="string" table:style-name="ce5">
            <text:p>B359415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S VARIADOS PARA SESION FORMAT. EN "FORMAC.PERMANENTE EN ENOLOGIA Y CATA DE VINOS"MADRID</text:p>
          </table:table-cell>
          <table:table-cell office:value-type="date" office:date-value="2025-04-03T00:00:00" table:style-name="ce8">
            <text:p>03/04/2025</text:p>
          </table:table-cell>
          <table:table-cell office:value-type="currency" office:value="269.85000000000002" table:style-name="ce12">
            <text:p>269,8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 EN CALMA PRODUCCIONES, S.C.P</text:p>
          </table:table-cell>
          <table:table-cell office:value-type="string" table:style-name="ce5">
            <text:p>J5660237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, DESMONTAJE,TALLERES, PASAJES Y ALOJAMIENTO PARA ACTIVIDADES EN EL "I FESTIVAL ATUN ROJO"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4999" table:style-name="ce12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ELO DANIEL GHIO</text:p>
          </table:table-cell>
          <table:table-cell office:value-type="string" table:style-name="ce5">
            <text:p>Y4671183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FERENCIA DENTRO DE LA FORMACION ESPECIFICA <text:s/>DE BRANDING PARA EL SECTOR VINICOLA DE LAS ISLAS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1800" table:style-name="ce12">
            <text:p>1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CIAL FERNANDEZ BETANCORT, S.L.</text:p>
          </table:table-cell>
          <table:table-cell office:value-type="string" table:style-name="ce5">
            <text:p>B3532996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UBO /P 7.5 EDTA K2 4ML BD DE PLASTICO TAPON MALVA PARA DESARROLLO DE TRABAJOS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639.88" table:style-name="ce12">
            <text:p>639,8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CARMEN POMPEAN ESCOBEDO</text:p>
          </table:table-cell>
          <table:table-cell office:value-type="string" table:style-name="ce5">
            <text:p>46552002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AS CATAVINOS DE TRITAN PARA ACCIONES PROMOCIONALES CON LOGO VOLCANIC XPERIENCE<text:s/>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5140.8" table:style-name="ce12">
            <text:p>5.140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DE FATIMA HERNANDEZ GUILLAMA</text:p>
          </table:table-cell>
          <table:table-cell office:value-type="string" table:style-name="ce5">
            <text:p>78573112Y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5 JORNADAS DE "INICIACION A LA CATA DE VINO DE CANARIAS" <text:s/>EN LA VICTORIA DE ACENTEJO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14700" table:style-name="ce12">
            <text:p>14.7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EUGENIA RUBIO</text:p>
          </table:table-cell>
          <table:table-cell office:value-type="string" table:style-name="ce5">
            <text:p>Y4466468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Y COORDINACIÓN DE LA FERIA DEL QUESO EN EL MERCADILLO DE PUNTALLANA EN JUNIO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4100" table:style-name="ce12">
            <text:p>14.1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ISABEL ALONSO BELLO</text:p>
          </table:table-cell>
          <table:table-cell office:value-type="string" table:style-name="ce5">
            <text:p>43611549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EN EVENTO DE ACTIVIDADES CON PRODUCTO LOCAL <text:s/>POR EL DIA DE CANARIAS EN EL SAUZAL</text:p>
          </table:table-cell>
          <table:table-cell office:value-type="date" office:date-value="2025-05-20T00:00:00" table:style-name="ce8">
            <text:p>20/05/2025</text:p>
          </table:table-cell>
          <table:table-cell office:value-type="currency" office:value="4416" table:style-name="ce12">
            <text:p>4.41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ISABEL ALONSO BELLO</text:p>
          </table:table-cell>
          <table:table-cell office:value-type="string" table:style-name="ce5">
            <text:p>43611549F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EN EVENTO DE JUEGOS TRADICIONALES DE CANARIAS EN EL TERRENO DE LUCHA DE EL SAUZAL</text:p>
          </table:table-cell>
          <table:table-cell office:value-type="date" office:date-value="2025-05-20T00:00:00" table:style-name="ce8">
            <text:p>20/05/2025</text:p>
          </table:table-cell>
          <table:table-cell office:value-type="currency" office:value="585" table:style-name="ce12">
            <text:p>58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JOSE MARTIN</text:p>
          </table:table-cell>
          <table:table-cell office:value-type="string" table:style-name="ce5">
            <text:p>45555308J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LASTIFICADO CARNET PARA TRAB. DE CONTROL Y ERRADIC. DE DIOCALANDRA EN PALMERAS DE LANZAROTE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2" table:style-name="ce12">
            <text:p>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A JOSE MARTIN</text:p>
          </table:table-cell>
          <table:table-cell office:value-type="string" table:style-name="ce5">
            <text:p>45555308J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LASTIFICADO A4 PARA TRAB. DE CONTROL Y ERRADIC. DE DIOCALANDRA EN PALMERAS DE LANZAROTE</text:p>
          </table:table-cell>
          <table:table-cell office:value-type="date" office:date-value="2025-06-13T00:00:00" table:style-name="ce8">
            <text:p>13/06/2025</text:p>
          </table:table-cell>
          <table:table-cell office:value-type="currency" office:value="4.5" table:style-name="ce12">
            <text:p>4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IO RODRIGUEZ MENDOZA</text:p>
          </table:table-cell>
          <table:table-cell office:value-type="string" table:style-name="ce5">
            <text:p>43830381V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MONTORO BARRICA 2023 PARA PROY.INVESTIG. EN COLABORAC.CON LA UNIV.DE LAS PALMAS DE GC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114" table:style-name="ce12">
            <text:p>11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LEY LISBETH LAMUS SILVA</text:p>
          </table:table-cell>
          <table:table-cell office:value-type="string" table:style-name="ce5">
            <text:p>X3275718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ENA DERIVADAS DE LA JORNADA TECNICA DEL 27 DE MAYO EN EL HIERRO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121.1" table:style-name="ce12">
            <text:p>121,10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ARTINEZ CANO CANARIAS, S.A.</text:p>
          </table:table-cell>
          <table:table-cell office:value-type="string" table:style-name="ce17">
            <text:p>A3500962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ATACION DE SERVICIO DE CONTENEDOR PARA RECOGIDA Y CLASIFIC.DE RESIDUOS <text:s/>DE LA TRONJA Y ALMACEN</text:p>
          </table:table-cell>
          <table:table-cell office:value-type="date" office:date-value="2025-04-01T00:00:00" table:style-name="ce18">
            <text:p>01/04/2025</text:p>
          </table:table-cell>
          <table:table-cell office:value-type="currency" office:value="587.19000000000005" table:style-name="ce12">
            <text:p>587,19 €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ARTINEZ CANO CANARIAS, S.A.</text:p>
          </table:table-cell>
          <table:table-cell office:value-type="string" table:style-name="ce17">
            <text:p>A35009620</text:p>
          </table:table-cell>
          <table:table-cell office:value-type="string" table:style-name="ce5">
            <text:p>SERVICIOS</text:p>
          </table:table-cell>
          <table:table-cell office:value-type="string" table:style-name="ce16">
            <text:p>CONTRATACION DE SERVICIO DE CONTENEDOR PARA RECOGIDA Y CLASIFIC.DE RESIDUOS EN CENTRO DE ARAFO</text:p>
          </table:table-cell>
          <table:table-cell office:value-type="date" office:date-value="2025-06-03T00:00:00" table:style-name="ce19">
            <text:p>03/06/2025</text:p>
          </table:table-cell>
          <table:table-cell office:value-type="currency" office:value="2103" table:style-name="ce12">
            <text:p>2.103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RTINEZ CANO CANARIAS, S.A.</text:p>
          </table:table-cell>
          <table:table-cell office:value-type="string" table:style-name="ce5">
            <text:p>A3500962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ATACION DE SERVICIO DE CONTENEDOR PARA RECOGIDA Y CLASIFIC.DE RESIDUOS <text:s/>DE LA TRONJA Y ALMACEN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871.11" table:style-name="ce12">
            <text:p>871,1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SGESTION CANARIAS, S.L.U.</text:p>
          </table:table-cell>
          <table:table-cell office:value-type="string" table:style-name="ce5">
            <text:p>B768120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ON PARA AGRICULTORES LOCALES <text:s/>EN SAN ANDRES Y SAUCES- LA PALMA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14000" table:style-name="ce12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AYQUEL MARTÍN DÍAZ</text:p>
          </table:table-cell>
          <table:table-cell office:value-type="string" table:style-name="ce5">
            <text:p>45723174E</text:p>
          </table:table-cell>
          <table:table-cell office:value-type="string" table:style-name="ce5">
            <text:p>SERVICIOS</text:p>
          </table:table-cell>
          <table:table-cell office:value-type="string" table:style-name="ce20">
            <text:p>CONEXIÓN DE LINEA DE ALIMENTAC.DE CARTEL EXTERIOR Y CUADRO DE SALA DE BOMBAS CONTRAINCENDIOS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428.12" table:style-name="ce12">
            <text:p>428,1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 CABE UN BUQUE, S.L.</text:p>
          </table:table-cell>
          <table:table-cell office:value-type="string" table:style-name="ce5">
            <text:p>B5684808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EÑO,ELABORACION,FABRICACION,MONTAJE Y DESMONTAJE <text:s/>DEL STAND PARA "GRANCA LIVE FEST" EN GC.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14237" table:style-name="ce12">
            <text:p>14.23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LIAN ABOGADOS , S.C.P.</text:p>
          </table:table-cell>
          <table:table-cell office:value-type="string" table:style-name="ce5">
            <text:p>J384604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ESORAMIENTO JURIDICO Y DEFENSA LETRADA DE GMR CANARIAS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4968.75" table:style-name="ce12">
            <text:p>4.968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LIAN ABOGADOS , S.C.P.</text:p>
          </table:table-cell>
          <table:table-cell office:value-type="string" table:style-name="ce5">
            <text:p>J3846040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UDIO,REDACCION Y FORMULACION DE DEMANDA POR INCUMPLIMIENTO DE ADJUDICATARIO EXPDTE.60/2018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14600" table:style-name="ce12">
            <text:p>14.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,COMUNICACIÓN Y DESARROLLO, S.L.</text:p>
          </table:table-cell>
          <table:table-cell office:value-type="string" table:style-name="ce5">
            <text:p>B8234731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NAMIZAC. DE CIRCUITOS CORTOS DE COMERCIALIZAC.DE PROD.AGROALIMENT. EN LA VILLA DE SAN JUAN DE LA RAMBLA.</text:p>
          </table:table-cell>
          <table:table-cell office:value-type="date" office:date-value="2025-06-23T00:00:00" table:style-name="ce8">
            <text:p>23/06/2025</text:p>
          </table:table-cell>
          <table:table-cell office:value-type="currency" office:value="13974" table:style-name="ce12">
            <text:p>13.97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DE TRIGO PARA SUELTA DE CRISOPAS EN AGUACATES PARA TRABAJOS DE SANIDAD VEGETAL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0.8" table:style-name="ce12">
            <text:p>10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DE TRIGO PARA SUELTA DE CRISOPAS EN AGUACATES PARA TRABAJOS DE SANIDAD VEGETAL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20.25" table:style-name="ce12">
            <text:p>20,2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L ROLLO COLORES Y PALILLOS REDONDOS <text:s/>PARA DEGUSTACIONES DE LA FERIA "SALÓN CARREFOUR"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5.49" table:style-name="ce12">
            <text:p>5,4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DE TRIGO PARA SUELTA DE CRISOPAS EN AGUACATES PARA TRABAJOS DE SANIDAD VEGETAL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18.899999999999999" table:style-name="ce12">
            <text:p>18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TRIGO INTEGRAL PARA ACTUACIONES DE SANIDAD VEGETAL <text:s/>EN GMR LA PALMA</text:p>
          </table:table-cell>
          <table:table-cell office:value-type="date" office:date-value="2025-05-12T00:00:00" table:style-name="ce8">
            <text:p>12/05/2025</text:p>
          </table:table-cell>
          <table:table-cell office:value-type="currency" office:value="9.6" table:style-name="ce12">
            <text:p>9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VADO DE TRIGO INTEGRAL PARA <text:s/>ACCIONES DEL ENCARGO DE SANIDAD VEGETAL<text:s/>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17.55" table:style-name="ce12">
            <text:p>17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ZIP Y SALVADO DE TRICO <text:s/>PARA TRABAJOS <text:s/>SANIDAD VEGETAL PARA LA DISPERSIÓN/SUELTA DE CRISOPAS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27.9" table:style-name="ce12">
            <text:p>27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COHOL,ROLLOS COCINA,CEPILLO Y PALA , BOLSAS Y SACOS DE BASURA, ETC PARA TRAB.CONTROL Y ERRADI.DIOCALANDRA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62.4" table:style-name="ce12">
            <text:p>62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DE HIELO PARA OFICINA GMR MADRID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2.35" table:style-name="ce12">
            <text:p>2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DONA, S.A.</text:p>
          </table:table-cell>
          <table:table-cell office:value-type="string" table:style-name="ce5">
            <text:p>A4610383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 DE NITRILO PARA TRABAJOS DE CONTROL Y ERRADIC.DE DIOCALANDRA EN PALMERAS DE LANZAROTE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11.8" table:style-name="ce12">
            <text:p>11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HIERRO, S.A.U.</text:p>
          </table:table-cell>
          <table:table-cell office:value-type="string" table:style-name="ce5">
            <text:p>A3826777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UC.LOCALES DE EL HIERRO PARA ELABOR.DE 3 PACKS-REGALOS PARA LOS EXPERTOS DE EXTREMADURA -EL PINAR.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45.66" table:style-name="ce12">
            <text:p>45,6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HIERRO, S.A.U.</text:p>
          </table:table-cell>
          <table:table-cell office:value-type="string" table:style-name="ce5">
            <text:p>A3826777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UC.LOCALES DE EL HIERRO PARA ELABOR.DE 3 PACKS-REGALOS PARA LOS EXPERTOS DE EXTREMADURA -EL PINAR.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0.5" table:style-name="ce12">
            <text:p>0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HIERRO, S.A.U.</text:p>
          </table:table-cell>
          <table:table-cell office:value-type="string" table:style-name="ce5">
            <text:p>A3826777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UC.LOCALES DE EL HIERRO PARA ELABOR.DE 3 PACKS-REGALOS PARA LOS EXPERTOS DE EXTREMADURA -EL PINAR.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21" table:style-name="ce12">
            <text:p>2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AHIERRO, S.A.U.</text:p>
          </table:table-cell>
          <table:table-cell office:value-type="string" table:style-name="ce5">
            <text:p>A3826777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UC.LOCALES DE EL HIERRO PARA ELABOR.DE 3 PACKS-REGALOS PARA LOS EXPERTOS DE EXTREMADURA -EL PINAR.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47.52" table:style-name="ce12">
            <text:p>47,5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HANDSERVIS CANARIAS S.L.</text:p>
          </table:table-cell>
          <table:table-cell office:value-type="string" table:style-name="ce5">
            <text:p>B3592193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FORZAR REPOSICIÓN DE LOS PRODUCTOS LACTEOS CENTRO CARREFOUR LAS ARENAS, VECINDARIO, MERIDIANO Y AÑAZA</text:p>
          </table:table-cell>
          <table:table-cell office:value-type="date" office:date-value="2025-04-01T00:00:00" table:style-name="ce14">
            <text:p>01/04/2025</text:p>
          </table:table-cell>
          <table:table-cell office:value-type="currency" office:value="6784.68" table:style-name="ce12">
            <text:p>6.784,6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RCHANSERVIS CANARIAS, S.L.</text:p>
          </table:table-cell>
          <table:table-cell office:value-type="string" table:style-name="ce5">
            <text:p>B3592193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OSICIÓN DE LOS PROD.BEBIDAS Y ULTRAMARINOS EN LOS CARREFOUR DE CANARIAS - APORTACION 2,5%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2975" table:style-name="ce12">
            <text:p>2.9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ENTRASTANTO AGENCIA DE PUBLICIDAD CREATIVA, S.L.</text:p>
          </table:table-cell>
          <table:table-cell office:value-type="string" table:style-name="ce5">
            <text:p>B767115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ATEMPORAL DE PROMOC.DEL PRODUCTO LOCAL, PRODUCCION Y ADAPTACIONES SEGÚN MEDIOS</text:p>
          </table:table-cell>
          <table:table-cell office:value-type="date" office:date-value="2025-04-01T00:00:00" table:style-name="ce14">
            <text:p>01/04/2025</text:p>
          </table:table-cell>
          <table:table-cell office:value-type="currency" office:value="14800" table:style-name="ce12">
            <text:p>14.8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ENTRASTANTO AGENCIA DE PUBLICIDAD CREATIVA, S.L.</text:p>
          </table:table-cell>
          <table:table-cell office:value-type="string" table:style-name="ce5">
            <text:p>B767115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DE CREATIVIDAD, ADAPTACIÓN MSS Y A PANTALLA DE "CALENDARIO DE CITRICOS DE GC"</text:p>
          </table:table-cell>
          <table:table-cell office:value-type="date" office:date-value="2025-05-12T00:00:00" table:style-name="ce8">
            <text:p>12/05/2025</text:p>
          </table:table-cell>
          <table:table-cell office:value-type="currency" office:value="250" table:style-name="ce12">
            <text:p>2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GUEL ANGEL PEREZ CALERO</text:p>
          </table:table-cell>
          <table:table-cell office:value-type="string" table:style-name="ce5">
            <text:p>42170957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.Y REALIZAC. DEL PROYECTO "CIELO DE BARRIO" PARA FORTALEC.VINCULO COMUNITARIO DE GARAFIA</text:p>
          </table:table-cell>
          <table:table-cell office:value-type="date" office:date-value="2025-05-28T00:00:00" table:style-name="ce8">
            <text:p>28/05/2025</text:p>
          </table:table-cell>
          <table:table-cell office:value-type="currency" office:value="14850" table:style-name="ce12">
            <text:p>14.8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RIAM ELENA SAMPEDRO HERNANDEZ</text:p>
          </table:table-cell>
          <table:table-cell office:value-type="string" table:style-name="ce5">
            <text:p>78850902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IA DE LLAVE SERRETA PARA CUARTO DE INFORMATICA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4" table:style-name="ce12">
            <text:p>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RIAM ELENA SAMPEDRO HERNANDEZ</text:p>
          </table:table-cell>
          <table:table-cell office:value-type="string" table:style-name="ce5">
            <text:p>78850902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MBIO DE CERRADURA DE ENTRADA PUERTA PRINCIPAL DEL CENTRO DE GMR DE MERCATENERIFE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276" table:style-name="ce12">
            <text:p>27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IRIAM ELENA SAMPEDRO HERNANDEZ</text:p>
          </table:table-cell>
          <table:table-cell office:value-type="string" table:style-name="ce5">
            <text:p>78850902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PIA DE LLAVE SERRETA <text:s/>PARA INSTALACIONES DE GMR ARAFO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4" table:style-name="ce12">
            <text:p>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ONICA RODRIGUEZ MEDINA</text:p>
          </table:table-cell>
          <table:table-cell office:value-type="string" table:style-name="ce5">
            <text:p>78471555V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SION DE FOTOGRAFIA DE ESTUDIO DE DIF.FORMATOS DE VENTA DE LA FRUTA <text:s/>DE "PROY.VALORIZAC.DE FRUTAS GC"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500" table:style-name="ce12">
            <text:p>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 CARTON MOD.86 PARA PROD.TRANSFORMADOS PARA TODOS LOS CLIENTES.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385" table:style-name="ce12">
            <text:p>38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 CARTON MOD.86 PARA PROD.TRANSFORMADOS PARA TODOS LOS CLIENTES.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525" table:style-name="ce12">
            <text:p>52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 CARTON MOD.86 Y BLOCK PARA PROD.TRANSFORMADOS PARA TODOS LOS CLIENTES.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24.73" table:style-name="ce12">
            <text:p>24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 CARTON MOD.86 Y BLOCK PARA PROD.TRANSFORMADOS PARA TODOS LOS CLIENTES.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358.4" table:style-name="ce12">
            <text:p>358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CARTON KRAFT 15X20X3 CAJA E 450 UDS MODELO 86 PARA SERV.PROD.TRANSFORMADOS PARA CLIENTES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525" table:style-name="ce12">
            <text:p>52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RREGLO PIEZA RECTRACTILADORA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29.95" table:style-name="ce12">
            <text:p>29,9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DE CARTON MODELO 86 PARA SERVICIO DE PRODUCTOS TRANSFORMADOS PARA TODOS LOS CLIENTES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231" table:style-name="ce12">
            <text:p>23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DE CARTON MODELO 86 PARA SERVICIO DE PRODUCTOS TRANSFORMADOS PARA TODOS LOS CLIENTES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179.2" table:style-name="ce12">
            <text:p>179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 CARTON REF.89 Y BOBINA FILM AUTOMATICO PARA PROD.TRANSFORMADOS PARA TODOS LOS CLIENTES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476.65" table:style-name="ce12">
            <text:p>476,6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DE CARTÓN KRAFT 15x0x3 CAJA DE 450 UDS PARA PROD.ENVASADOS A LOS CLIENTES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385" table:style-name="ce12">
            <text:p>38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 CARTON REF CARTON 73EP CAJA 660 UDS PARA PROD.ENVASADOS A CLIENTES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341.7" table:style-name="ce12">
            <text:p>341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DE CARTON MODELO 86 PARA SERVICIO DE PRODUCTOS TRANSFORMADOS PARA TODOS LOS CLIENTES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418.7" table:style-name="ce12">
            <text:p>418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DE CARTON MODELO 86 PARA SERVICIO DE PRODUCTOS TRANSFORMADOS PARA TODOS LOS CLIENTES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179.2" table:style-name="ce12">
            <text:p>179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DE CARTON MOD.86 REF.70-73 Y 89 PARA EL SERV.DE PROD.TRANSFORMADOS PARA CLIENTES DE MERCALASPALMAS</text:p>
          </table:table-cell>
          <table:table-cell office:value-type="date" office:date-value="2025-06-11T00:00:00" table:style-name="ce8">
            <text:p>11/06/2025</text:p>
          </table:table-cell>
          <table:table-cell office:value-type="currency" office:value="346.66" table:style-name="ce12">
            <text:p>346,6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DE CARTON MOD.86 REF.73 Y BOBINA FILM PARA EL SERV.DE PROD.TRANSFORMADOS PARA CLIENTES DE MERCALASP.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476.54" table:style-name="ce12">
            <text:p>476,5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DE CARTON MOD.86 REF. 70 Y 89 PARA EL SERV.DE PROD.TRANSFORMADOS PARA CLIENTES DE MERCALASPALMAS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197.62" table:style-name="ce12">
            <text:p>197,6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LTIENVASES CANARIAS, S.L.</text:p>
          </table:table-cell>
          <table:table-cell office:value-type="string" table:style-name="ce5">
            <text:p>B762314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DE CARTON MOD.86 REF.73 Y 89 Y BOBINA FILM PARA EL SERV.DE PROD.TRANSFORM.PARA CLIENTES DE MERCALASP.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320.83999999999997" table:style-name="ce12">
            <text:p>320,8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UTUA TINERFEÑA,MUTUA DE SEGUROS Y REASEG.A PRIMA FIJA</text:p>
          </table:table-cell>
          <table:table-cell office:value-type="string" table:style-name="ce5">
            <text:p>G3800429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ESPACIO, MOBILIARIO Y SERVICIOS AUDIOVISUALES PARA FORMACION INTENSIVA <text:s/>DE VINOS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4000" table:style-name="ce12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TALIA SANTOS CANINO</text:p>
          </table:table-cell>
          <table:table-cell office:value-type="string" table:style-name="ce5">
            <text:p>78676212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INTEGRAL DE LA VISITA DE MERITXELL FALGUERAS PARA CREACION Y DIFUS.CONTENIDO PROMOC. EN RRSS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14891.03" table:style-name="ce12">
            <text:p>14.891,0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TURJUBE, S.L.</text:p>
          </table:table-cell>
          <table:table-cell office:value-type="string" table:style-name="ce5">
            <text:p>B766903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RRITAS ENERGETICAS DE PLATANO-CACAHUETE Y CHIPS DE CHOCOLATE PARA ASISTENTES "30 ANIV.ASOC.APANATE"</text:p>
          </table:table-cell>
          <table:table-cell office:value-type="date" office:date-value="2025-04-16T00:00:00" table:style-name="ce8">
            <text:p>16/04/2025</text:p>
          </table:table-cell>
          <table:table-cell office:value-type="currency" office:value="255" table:style-name="ce12">
            <text:p>25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TURJUBE, S.L.</text:p>
          </table:table-cell>
          <table:table-cell office:value-type="string" table:style-name="ce5">
            <text:p>B766903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8 UDS BOMBON TATI <text:s/>CON PLATANO DESH.PARA EL AVITUALLAM.Y ACC.PROMOC. EN LA CARRERA DEL "CLUS ENGALIATE"</text:p>
          </table:table-cell>
          <table:table-cell office:value-type="date" office:date-value="2025-04-25T00:00:00" table:style-name="ce8">
            <text:p>25/04/2025</text:p>
          </table:table-cell>
          <table:table-cell office:value-type="currency" office:value="120.48" table:style-name="ce12">
            <text:p>120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TURJUBE, S.L.</text:p>
          </table:table-cell>
          <table:table-cell office:value-type="string" table:style-name="ce5">
            <text:p>B766903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RRITA ENERGETICA <text:s/>NATURJUBE <text:s/>PARA BOLSA DE AVITUALLAMIENTO CON LOGO VOLCANIC EN "ENDURANCE HYBRID RACE"</text:p>
          </table:table-cell>
          <table:table-cell office:value-type="date" office:date-value="2025-06-12T00:00:00" table:style-name="ce8">
            <text:p>12/06/2025</text:p>
          </table:table-cell>
          <table:table-cell office:value-type="currency" office:value="500" table:style-name="ce12">
            <text:p>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VEX CONSULTORIA INFORMATICA, S.L.</text:p>
          </table:table-cell>
          <table:table-cell office:value-type="string" table:style-name="ce5">
            <text:p>B8673757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DIFICACION EN EL PROGRAMA NAVEX PARA AÑADIR LAS DIVISAS EN LOS DOCUMENTOS DE VENTAS Y DE COMPRAS.</text:p>
          </table:table-cell>
          <table:table-cell office:value-type="date" office:date-value="2025-06-27T00:00:00" table:style-name="ce8">
            <text:p>27/06/2025</text:p>
          </table:table-cell>
          <table:table-cell office:value-type="currency" office:value="160" table:style-name="ce12">
            <text:p>1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AVTEC RADIOELECTRONICA NAVAL, S.L.</text:p>
          </table:table-cell>
          <table:table-cell office:value-type="string" table:style-name="ce5">
            <text:p>B3869570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ON DE KIT PARA RADIOBALIZAS PARA LA NAVEGACION DE LA EMBARCACION CHILOMYTCERUS</text:p>
          </table:table-cell>
          <table:table-cell office:value-type="date" office:date-value="2025-05-15T00:00:00" table:style-name="ce8">
            <text:p>15/05/2025</text:p>
          </table:table-cell>
          <table:table-cell office:value-type="currency" office:value="265" table:style-name="ce12">
            <text:p>26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ET SERVICE CANARIAS, S.L.</text:p>
          </table:table-cell>
          <table:table-cell office:value-type="string" table:style-name="ce5">
            <text:p>B3825903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UANTES, PAÑOS Y AGUA DESTILADA PARA EL MANTENIMIENTO DE LAS CARRETILLAS Y TRASPALETAS ELECTRICAS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137.69999999999999" table:style-name="ce12">
            <text:p>137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BJETOS QUE COMUNICAN, S.L.U.</text:p>
          </table:table-cell>
          <table:table-cell office:value-type="string" table:style-name="ce5">
            <text:p>B7676805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200 UDS BOLSAS TOTE PARA COMPRA EN MERCADOS LOCALES PARA DISTRIBUIR EN ACCIONES PROG.EN EVENTOS</text:p>
          </table:table-cell>
          <table:table-cell office:value-type="date" office:date-value="2025-05-19T00:00:00" table:style-name="ce8">
            <text:p>19/05/2025</text:p>
          </table:table-cell>
          <table:table-cell office:value-type="currency" office:value="14017.6" table:style-name="ce12">
            <text:p>14.017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BJETOS QUE COMUNICAN, S.L.U.</text:p>
          </table:table-cell>
          <table:table-cell office:value-type="string" table:style-name="ce5">
            <text:p>B7676805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CHILAS MULTIUSOS LOGO VOLCANIC XPERIENCE <text:s/>EVENTO DEPORTIVO ISLA TENERIFE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600" table:style-name="ce12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BJETOS QUE COMUNICAN, S.L.U.</text:p>
          </table:table-cell>
          <table:table-cell office:value-type="string" table:style-name="ce5">
            <text:p>B7676805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DE PLAYA REUTILIZABLE UTILIZADAS EN CAMPAÑAS DE COMUNICACIÓN Y EVENTOS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157.6" table:style-name="ce12">
            <text:p>157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BJETOS QUE COMUNICAN, S.L.U.</text:p>
          </table:table-cell>
          <table:table-cell office:value-type="string" table:style-name="ce5">
            <text:p>B7676805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TELLAS RECICABLES PARA REFORZAR IMAGEN INSTITUC. DE GMR EN ACTOS PÚBLICOS Y ACTIVIDADES PROMOCION.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1542" table:style-name="ce12">
            <text:p>1.54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BJETOS QUE COMUNICAN, S.L.U.</text:p>
          </table:table-cell>
          <table:table-cell office:value-type="string" table:style-name="ce5">
            <text:p>B7676805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00 BOTELLAS EN TRITAN RENEW CON TAPA Y ASA DE ACERO INOX. PARA ACTIVIDADES DE PROMOCION EN LA PALMA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1542" table:style-name="ce12">
            <text:p>1.54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CIO Y EVENTOS CANARIAS, S.L.</text:p>
          </table:table-cell>
          <table:table-cell office:value-type="string" table:style-name="ce5">
            <text:p>B767631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DEL "SHOWCOOKING CON PRODUCTOS DEL MERCADO DEL AGRICULTOR" . AYTO.DE LA GUANCHA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14018.69" table:style-name="ce12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CIO Y EVENTOS CANARIAS, S.L.</text:p>
          </table:table-cell>
          <table:table-cell office:value-type="string" table:style-name="ce5">
            <text:p>B7676315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.DE LA FERIA ENOGASTRONOMICA "LA GUANCHA EN 1000 SABORES".<text:s/>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14987" table:style-name="ce12">
            <text:p>14.98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FIMUEBLES CANARIAS, S.L.U.</text:p>
          </table:table-cell>
          <table:table-cell office:value-type="string" table:style-name="ce5">
            <text:p>B1371964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QUILLA METALICA DE 2 PUERTAS PARA NUEVAS OFICINAS DE GMR DE LANZAROTE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131.42" table:style-name="ce12">
            <text:p>1.131,4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IHANA REYES GONZALEZ</text:p>
          </table:table-cell>
          <table:table-cell office:value-type="string" table:style-name="ce5">
            <text:p>43814051V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GUSTACION DE PROD.LOCALES Y VINO DEL HIERRO EN EVENTO INAUGURACIÓN DE LA PLAZA SAN ANDRES- EL HIERRO<text:s/>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14969.5" table:style-name="ce12">
            <text:p>14.969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LIVEIRO DAIDOLA</text:p>
          </table:table-cell>
          <table:table-cell office:value-type="string" table:style-name="ce5">
            <text:p>X1236339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MPLANTACIÓN DE UNA PLATAFORMA WEB Y APP DE CONTENIDOS VISUALES PARA AYTO. VILLA DE MAZO</text:p>
          </table:table-cell>
          <table:table-cell office:value-type="date" office:date-value="2025-06-06T00:00:00" table:style-name="ce8">
            <text:p>06/06/2025</text:p>
          </table:table-cell>
          <table:table-cell office:value-type="currency" office:value="13950" table:style-name="ce12">
            <text:p>13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MAN ARTES GRAFICAS, S.L.</text:p>
          </table:table-cell>
          <table:table-cell office:value-type="string" table:style-name="ce5">
            <text:p>B8183390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80 CARTELES EN PVC PARA DECORAR MESA Y NEVERA CON LA MARCA VOLCANIC EN LA 3º EDIC.SALON CARREFOUR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180" table:style-name="ce12">
            <text:p>1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MAR REYES CASTRO</text:p>
          </table:table-cell>
          <table:table-cell office:value-type="string" table:style-name="ce5">
            <text:p>45863248Y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AB.GUIA DE GASTRONOM.BILINGUE ESPAÑOL-INGLES CON RECETAS TRADIC., TALLERES, CATAS, ETC. EN AYTO.BETANCURIA</text:p>
          </table:table-cell>
          <table:table-cell office:value-type="date" office:date-value="2025-06-05T00:00:00" table:style-name="ce8">
            <text:p>05/06/2025</text:p>
          </table:table-cell>
          <table:table-cell office:value-type="currency" office:value="14950" table:style-name="ce12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NBLU SOLUCIONES, S.L.</text:p>
          </table:table-cell>
          <table:table-cell office:value-type="string" table:style-name="ce5">
            <text:p>B385623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0 BOTELLAS CON LOGO VOLCANIC XPERIENCE Y LOGO DE "LA BAJADA DE LA VIRGEN DE LAS NIEVES "EN LA PALMA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1644.8" table:style-name="ce12">
            <text:p>1.644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NBLU SOLUCIONES, S.L.</text:p>
          </table:table-cell>
          <table:table-cell office:value-type="string" table:style-name="ce5">
            <text:p>B385623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00 BOTELLAS CON LOGO VOLCANIC XPERIENCE Y LOGO DE "LA BAJADA DE LA VIRGEN DE LAS NIEVES" EN LA PALMA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7424" table:style-name="ce12">
            <text:p>7.42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NBLU SOLUCIONES, S.L.</text:p>
          </table:table-cell>
          <table:table-cell office:value-type="string" table:style-name="ce5">
            <text:p>B3856238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MPRESIÓN DE 10 BOTELLAS PERSONALIZ. CON MARCA VOLCANIC XPERIENCE Y LOGO DE BAJADA DE LOS ENANITOS DE LA PALMA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240.8" table:style-name="ce12">
            <text:p>240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PAGEN COMUNICATION, S.L.</text:p>
          </table:table-cell>
          <table:table-cell office:value-type="string" table:style-name="ce5">
            <text:p>B762450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Y MAQUETACIÓN DE UN CALENDARIO DE CITRICOS DE GC PARA PROY.VALORIZAC.FRUTAS<text:s/>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565" table:style-name="ce13">
            <text:p>56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PENAI OPCO, LLC</text:p>
          </table:table-cell>
          <table:table-cell office:value-type="string" table:style-name="ce5">
            <text:p>83-196063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 LICENCIAS DE CHATGPT TEAM PARA DPTO. DE POLITICAS <text:s/>EUROPEAS DE <text:s/>GMR CANARIAS.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1500" table:style-name="ce13">
            <text:p>1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PERACIONES TURISTICAS CANARIAS VIAJA, S.A.</text:p>
          </table:table-cell>
          <table:table-cell office:value-type="string" table:style-name="ce5">
            <text:p>A3887645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UELOS URGENTES PARA ASISTIR A LA INAUGURACION DE LA BODEGA CONATVS Y GARGOS DE EMISION</text:p>
          </table:table-cell>
          <table:table-cell office:value-type="date" office:date-value="2025-05-10T00:00:00" table:style-name="ce8">
            <text:p>10/05/2025</text:p>
          </table:table-cell>
          <table:table-cell office:value-type="currency" office:value="66.8" table:style-name="ce12">
            <text:p>66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RION,SERVICIOS DE OFICINA E INFORMATICA ,S L.</text:p>
          </table:table-cell>
          <table:table-cell office:value-type="string" table:style-name="ce5">
            <text:p>B3834627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RCADORES DE <text:s/>PLANOS DE DIFERENTES COLORES PARA EL AREA DE AGRICULTURA EN TODAS LAS DELEGAC.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405.48" table:style-name="ce12">
            <text:p>405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RION,SERVICIOS DE OFICINA E INFORMATICA ,S L.</text:p>
          </table:table-cell>
          <table:table-cell office:value-type="string" table:style-name="ce5">
            <text:p>B3834627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DYMO 12MMX7M AZUL PARA DPTO. DE PROYECTOS <text:s/>DE GMR INGENIO EN GC.<text:s/>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18.5" table:style-name="ce12">
            <text:p>18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OSCAR FEBLES MENDEZ</text:p>
          </table:table-cell>
          <table:table-cell office:value-type="string" table:style-name="ce5">
            <text:p>78399091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4 KG DE GOFIO PARA PRESENT. REALIZADA EN EL HIERRO PARA CONTINUIDAD DEL PROY. DESAYUNO OLIMPICO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54" table:style-name="ce12">
            <text:p>5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BLO HURTADO ZAMORANO, S.L.U.</text:p>
          </table:table-cell>
          <table:table-cell office:value-type="string" table:style-name="ce5">
            <text:p>B3835456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GISTRO DE MARCA "MIS OCHO HUERTAS" Y TITULO DE PROPIEDAD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1413.56" table:style-name="ce12">
            <text:p>1.413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LEATO PATENTES Y MARCAS, S.L.</text:p>
          </table:table-cell>
          <table:table-cell office:value-type="string" table:style-name="ce5">
            <text:p>B5071176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UALIDAD DEL MODELO DE UTILIDAD EN LA OFIC.DE PATENTES DE LA TECIA SOLANIVORA DE LA CAMARA DE TRAT.DE PAPAS</text:p>
          </table:table-cell>
          <table:table-cell office:value-type="date" office:date-value="2025-06-23T00:00:00" table:style-name="ce8">
            <text:p>23/06/2025</text:p>
          </table:table-cell>
          <table:table-cell office:value-type="currency" office:value="351.81" table:style-name="ce12">
            <text:p>351,8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LVIDAQUES, S.L.</text:p>
          </table:table-cell>
          <table:table-cell office:value-type="string" table:style-name="ce5">
            <text:p>B383394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 KG DE QUESO SEMICURADO PALMERO DEGUSTAC. Y EXPOSICION PARA SALON CARREFOUR IFEMA- MADRID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77.73" table:style-name="ce12">
            <text:p>77,7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NEL ESTÁNDAR, S.L.</text:p>
          </table:table-cell>
          <table:table-cell office:value-type="string" table:style-name="ce5">
            <text:p>B3828881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BILIARIO NECESARIO PARA ADECUAR NUEVA OFICINA DE GMR EN LA PALMA.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5196" table:style-name="ce12">
            <text:p>5.19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NEL ESTÁNDAR, S.L.</text:p>
          </table:table-cell>
          <table:table-cell office:value-type="string" table:style-name="ce5">
            <text:p>B3828881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OBILIARIO NECESARIO PARA ADECUAR NUEVA OFICINA DE GMR EN LA PALMA.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830" table:style-name="ce12">
            <text:p>8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PELERIA MRA IMPORT, S.L.</text:p>
          </table:table-cell>
          <table:table-cell office:value-type="string" table:style-name="ce5">
            <text:p>B8857934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UADERNO TAPA DURA, PILAS AAA Y PAPEL FOTOCOPIADORA PARA OFICINAS GMR MADRID</text:p>
          </table:table-cell>
          <table:table-cell office:value-type="date" office:date-value="2025-04-25T00:00:00" table:style-name="ce8">
            <text:p>25/04/2025</text:p>
          </table:table-cell>
          <table:table-cell office:value-type="currency" office:value="22.31" table:style-name="ce12">
            <text:p>22,3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PELERIA TELLI, S.L.</text:p>
          </table:table-cell>
          <table:table-cell office:value-type="string" table:style-name="ce5">
            <text:p>B7605443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0 CARPETAS COLGANTES DE DIFERENTES TAMAÑOS PARA OFICINAS DE MERCALASPALMAS.</text:p>
          </table:table-cell>
          <table:table-cell office:value-type="date" office:date-value="2025-04-07T00:00:00" table:style-name="ce8">
            <text:p>07/04/2025</text:p>
          </table:table-cell>
          <table:table-cell office:value-type="currency" office:value="98" table:style-name="ce13">
            <text:p>9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PELERIA TELLI, S.L.</text:p>
          </table:table-cell>
          <table:table-cell office:value-type="string" table:style-name="ce5">
            <text:p>B7605443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0 CARPETAS COLGANTES DE DIFERENTES TAMAÑOS PARA OFICINAS DE MERCALASPALMAS.<text:s/></text:p>
          </table:table-cell>
          <table:table-cell office:value-type="date" office:date-value="2025-04-07T00:00:00" table:style-name="ce8">
            <text:p>07/04/2025</text:p>
          </table:table-cell>
          <table:table-cell office:value-type="currency" office:value="24.5" table:style-name="ce13">
            <text:p>24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ANTONIO MARTIN HERNANDEZ</text:p>
          </table:table-cell>
          <table:table-cell office:value-type="string" table:style-name="ce5">
            <text:p>42884430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,FABRIC. E INSTALAC DE MUEBLE EXPOSITOR CON IMAGEN "VOLCANIC XPERIENCE" PARA BODEGAS CONATVS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2950" table:style-name="ce12">
            <text:p>2.9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DÉNIZ E HIJOS, S.L.</text:p>
          </table:table-cell>
          <table:table-cell office:value-type="string" table:style-name="ce5">
            <text:p>B356188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SOIL PARA EMBARC.PAGRUS UNO DURANTE LA EJECUCIÓN DEL ENCARGO EN 2025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4000" table:style-name="ce13">
            <text:p>4.0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DÉNIZ E HIJOS, S.L.</text:p>
          </table:table-cell>
          <table:table-cell office:value-type="string" table:style-name="ce5">
            <text:p>B3561887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BUSTIBLE EN CUBA QUE SE TRASLADA AL MUELLE DE ATRAQUE DE LA EMBARCACION <text:s/>PAGRUS UNO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520.38" table:style-name="ce12">
            <text:p>520,3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GERARDO HERNANDEZ MEDEROS</text:p>
          </table:table-cell>
          <table:table-cell office:value-type="string" table:style-name="ce5">
            <text:p>54042858B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CONTRATACIÓN DEL EQUIPO PARA REALIZAR SHOWCOOKING EN EVENTO "BIENBEBIDOS" EN S/C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2137" table:style-name="ce12">
            <text:p>2.13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HERNANDEZ MEDEROS</text:p>
          </table:table-cell>
          <table:table-cell office:value-type="string" table:style-name="ce5">
            <text:p>54042858B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MOCION Y VALORIZACION DE PRODUCTO LOCAL DEL MERCADILLO DEL AGRICULTOR DE GUIMAR <text:s/>"MERCASABOR 2025"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14648" table:style-name="ce12">
            <text:p>14.64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DRO NICOLAS SANCHEZ RODRIGUEZ</text:p>
          </table:table-cell>
          <table:table-cell office:value-type="string" table:style-name="ce5">
            <text:p>45456810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.EN UN EVENTO INTERNACIONAL PARA INTERCAMBIAR CONOCIMIENTOS SOBRE VARIEDADES DE UVA AUTOCTONAS.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3550" table:style-name="ce12">
            <text:p>3.5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RUCO TECNICOS, S.L.</text:p>
          </table:table-cell>
          <table:table-cell office:value-type="string" table:style-name="ce5">
            <text:p>B7678754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. COORDINAC.,MONTAJE Y DESMONT. DEL EVENTO "VII ENCUENTRO ENO-GASTROSOLIDARIO"-BREÑA ALTA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14018" table:style-name="ce12">
            <text:p>14.01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ETIT FORESTIER ESPAÑA, S.L.</text:p>
          </table:table-cell>
          <table:table-cell office:value-type="string" table:style-name="ce5">
            <text:p>B6210288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VEHICULO 7935 JCL <text:s/>PARA REPARTO DE FRUTAS Y HORTALIZAS POR PERIODO DE ABRIL A JUNIO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6542.4" table:style-name="ce13">
            <text:p>6.542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ICON PRODUCTO CANARIO, S.L.</text:p>
          </table:table-cell>
          <table:table-cell office:value-type="string" table:style-name="ce5">
            <text:p>B8786078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.A FERIAS Y EVENTOS PARA LA PROMOC.DE PRODUCTO CANARIO <text:s/>BAJO PARAGUAS DE VOLCANIC XPERIENCE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4985" table:style-name="ce12">
            <text:p>14.98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ICON PRODUCTO CANARIO, S.L.</text:p>
          </table:table-cell>
          <table:table-cell office:value-type="string" table:style-name="ce5">
            <text:p>B878607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S Y PRODUC.VARIADOS PARA REALIZAC.DE SHOWCOOKING Y CATERING PARA EL GRUPO BARBILLON - MADRID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684.82" table:style-name="ce12">
            <text:p>684,8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ICON PRODUCTO CANARIO, S.L.</text:p>
          </table:table-cell>
          <table:table-cell office:value-type="string" table:style-name="ce5">
            <text:p>B878607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.LOCALES VARIOS PARA ELABORAC.DE 2 PACKS-REGALO DE JORNADA TECNICA EN EL PINAR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159.5" table:style-name="ce12">
            <text:p>159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ICON PRODUCTO CANARIO, S.L.</text:p>
          </table:table-cell>
          <table:table-cell office:value-type="string" table:style-name="ce5">
            <text:p>B878607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S PARA COLAB.DE GMR CANARIAS EN LA PRESENTAC. "FESTIVAL ARRECIFE EN VIVO 2025" EN MADRID FUNDAC.SGAE</text:p>
          </table:table-cell>
          <table:table-cell office:value-type="date" office:date-value="2025-06-24T00:00:00" table:style-name="ce8">
            <text:p>24/06/2025</text:p>
          </table:table-cell>
          <table:table-cell office:value-type="currency" office:value="338" table:style-name="ce12">
            <text:p>33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INTEGA XARDINS, S.L.</text:p>
          </table:table-cell>
          <table:table-cell office:value-type="string" table:style-name="ce5">
            <text:p>B369799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KIT WEDGLE, AGUJA DE 3.8CM PARA MARTILLO, PACK TACOS , ADITIVO, ETC. PARA ENC.SANIDAD VEGETAL<text:s/>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6590" table:style-name="ce12">
            <text:p>6.5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LUSMAS, S.L.</text:p>
          </table:table-cell>
          <table:table-cell office:value-type="string" table:style-name="ce5">
            <text:p>B3846448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UENTES DE ALIMENTACIÓN (CARGADORES-BATERIAS) PARA BÁSCULAS DE SOBREMESA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131.80000000000001" table:style-name="ce12">
            <text:p>131,8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 KASH TANAWANI</text:p>
          </table:table-cell>
          <table:table-cell office:value-type="string" table:style-name="ce5">
            <text:p>X7885254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RUTAS PARA BODEGON DECORATIVO PARA FIRMA DE ACUERDO DE COLABORAC.CON SPRING HOTELES.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64.64" table:style-name="ce12">
            <text:p>64,6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EMIUM DRINKS, S.L.U.</text:p>
          </table:table-cell>
          <table:table-cell office:value-type="string" table:style-name="ce5">
            <text:p>B7610438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BIMBACHE TINTO 2022 PARA PROY. INVEST.EN COLABORAC. CON LA UNIVERSIDAD LAS PALMAS DE GC.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117" table:style-name="ce12">
            <text:p>117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ESSTO ENTERPRISES, S.L.</text:p>
          </table:table-cell>
          <table:table-cell office:value-type="string" table:style-name="ce5">
            <text:p>B8091528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EN SECO DE ABRIGO MANCHADO POR ROTURA DE CERVEZA EN "SALON GOURTMETS"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38.74" table:style-name="ce13">
            <text:p>38,7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UCCIONES IBORA, S.L.</text:p>
          </table:table-cell>
          <table:table-cell office:value-type="string" table:style-name="ce5">
            <text:p>B7249619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.EN EVENTO" III UNIVERSITY CHEF" DE UNIV.EUROPEA DE CANARIAS CON HECANSA EN MAYO25</text:p>
          </table:table-cell>
          <table:table-cell office:value-type="date" office:date-value="2025-04-21T00:00:00" table:style-name="ce8">
            <text:p>21/04/2025</text:p>
          </table:table-cell>
          <table:table-cell office:value-type="currency" office:value="1500" table:style-name="ce12">
            <text:p>1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UCTOS IMPORTADOS DE ALIMENTACION ,S.A.</text:p>
          </table:table-cell>
          <table:table-cell office:value-type="string" table:style-name="ce5">
            <text:p>A380371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ROSADO PARA CATA DE VERMUTS DE CANARIAS EN EL STAND DE "38º EDICION DEL SALON GOURMETS"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87.6" table:style-name="ce12">
            <text:p>87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UCTOS IMPORTADOS DE ALIMENTACION ,S.A.</text:p>
          </table:table-cell>
          <table:table-cell office:value-type="string" table:style-name="ce5">
            <text:p>A380371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ROSA PALO Y 6 LINAJE TINTO PARA PROYC.INVESTIG. EN COLABORACION CON LA UNIV.LAS PALMAS DE GC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100.5" table:style-name="ce12">
            <text:p>100,5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UCTOS IMPORTADOS DE ALIMENTACION ,S.A.</text:p>
          </table:table-cell>
          <table:table-cell office:value-type="string" table:style-name="ce5">
            <text:p>A3803712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VINO ROSADO PARA LA CATA "CHOCOLATE&amp;ROSE" QUE SE VA A REALIZAR EN LA FERIA "GASTROCANARIAS"</text:p>
          </table:table-cell>
          <table:table-cell office:value-type="date" office:date-value="2025-05-15T00:00:00" table:style-name="ce8">
            <text:p>15/05/2025</text:p>
          </table:table-cell>
          <table:table-cell office:value-type="currency" office:value="47.1" table:style-name="ce12">
            <text:p>47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DUCTOS IMPORTADOS DE ALIMENTACION ,S.A.</text:p>
          </table:table-cell>
          <table:table-cell office:value-type="string" table:style-name="ce5">
            <text:p>A3803712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IVIDAD ENOTURISTICA EN TENERIFE PARA GANADORES DEL CONCURSO "NAVIDAD CANARIA EN PONZANO"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310.27999999999997" table:style-name="ce12">
            <text:p>310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MEDIA EXCLUSIVAS PUBLICITARIAS, S.L</text:p>
          </table:table-cell>
          <table:table-cell office:value-type="string" table:style-name="ce5">
            <text:p>B3570597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Y DINAMIZAC.DE RRSS DURANTE 6 MESES Y SERV.AGENCIA DE COMUNICAC.PARA "QUESOS EL HERREÑO"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13912" table:style-name="ce12">
            <text:p>13.91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YECTOS E INGENIERIA DE SEGURIDAD, S.L.</text:p>
          </table:table-cell>
          <table:table-cell office:value-type="string" table:style-name="ce5">
            <text:p>B382895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DE EQUIPOS DE TRABAJO PARA TRAB.AGROFORESTALES <text:s/>EN GMR LA PALMA</text:p>
          </table:table-cell>
          <table:table-cell office:value-type="date" office:date-value="2025-04-04T00:00:00" table:style-name="ce8">
            <text:p>04/04/2025</text:p>
          </table:table-cell>
          <table:table-cell office:value-type="currency" office:value="395" table:style-name="ce13">
            <text:p>39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YECTOS E INGENIERIA DE SEGURIDAD, S.L.</text:p>
          </table:table-cell>
          <table:table-cell office:value-type="string" table:style-name="ce5">
            <text:p>B382895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TITUC.CILINDRO DE EXTINCION DE INCENDIOS DEL SISTEMA DE DETEC.Y EXTINCION DE EMB.CHILOMYCTERUS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1875" table:style-name="ce12">
            <text:p>1.8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YECTOS E INGENIERIA DE SEGURIDAD, S.L.</text:p>
          </table:table-cell>
          <table:table-cell office:value-type="string" table:style-name="ce5">
            <text:p>B382895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TIMBRE Y PRUEBAS DE PRESION DE LOS EQUIPOS DE CONTROL DE INCENDIOS</text:p>
          </table:table-cell>
          <table:table-cell office:value-type="date" office:date-value="2025-06-19T00:00:00" table:style-name="ce8">
            <text:p>19/06/2025</text:p>
          </table:table-cell>
          <table:table-cell office:value-type="currency" office:value="317.39" table:style-name="ce12">
            <text:p>317,3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YECTOS E INGENIERIA DE SEGURIDAD, S.L.</text:p>
          </table:table-cell>
          <table:table-cell office:value-type="string" table:style-name="ce5">
            <text:p>B3828951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TIMBRE Y PRUEBAS DE PRESIÓN DE LOS EQUIPOS DE CONTROL DE INCENDIOS</text:p>
          </table:table-cell>
          <table:table-cell office:value-type="date" office:date-value="2025-06-19T00:00:00" table:style-name="ce8">
            <text:p>19/06/2025</text:p>
          </table:table-cell>
          <table:table-cell office:value-type="currency" office:value="99" table:style-name="ce12">
            <text:p>9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UERTO DEPORTIVO PASITO BLANCO, S.L.U.</text:p>
          </table:table-cell>
          <table:table-cell office:value-type="string" table:style-name="ce5">
            <text:p>B3575238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BUSTIBLE PARA EMBARCACIÓN: PAGRUS UNO</text:p>
          </table:table-cell>
          <table:table-cell office:value-type="date" office:date-value="2025-04-19T00:00:00" table:style-name="ce8">
            <text:p>19/04/2025</text:p>
          </table:table-cell>
          <table:table-cell office:value-type="currency" office:value="300" table:style-name="ce12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UERTO RICO, S.A.</text:p>
          </table:table-cell>
          <table:table-cell office:value-type="string" table:style-name="ce5">
            <text:p>A3500794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ECTRICIDAD DE FEBRERO A DICIEMBRE 2025 PARA LA EMBARCACIÓN ROQUE ANTEQUERA<text:s/>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393.9" table:style-name="ce12">
            <text:p>393,9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QUALITY MEDIA PRODUCCIONES, S.L.</text:p>
          </table:table-cell>
          <table:table-cell office:value-type="string" table:style-name="ce5">
            <text:p>B8739086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Y PATROCINIO PARA EVENTO DEPORTIVO DE LUCHA CANARIA EN CALLAO -MADRID</text:p>
          </table:table-cell>
          <table:table-cell office:value-type="date" office:date-value="2025-04-17T00:00:00" table:style-name="ce8">
            <text:p>17/04/2025</text:p>
          </table:table-cell>
          <table:table-cell office:value-type="currency" office:value="14980" table:style-name="ce12">
            <text:p>14.9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QUESERIA EL FARO, S.L.</text:p>
          </table:table-cell>
          <table:table-cell office:value-type="string" table:style-name="ce5">
            <text:p>B3528739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S SEMICURADO PIMENTON PARA ENTREGA EN LOS PARTIDOS DE LA LIGA F. TEMPORADA 2024-25</text:p>
          </table:table-cell>
          <table:table-cell office:value-type="date" office:date-value="2025-04-20T00:00:00" table:style-name="ce8">
            <text:p>20/04/2025</text:p>
          </table:table-cell>
          <table:table-cell office:value-type="currency" office:value="132.75" table:style-name="ce12">
            <text:p>132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QUEL GUTIERREZ RAMOS</text:p>
          </table:table-cell>
          <table:table-cell office:value-type="string" table:style-name="ce5">
            <text:p>54112143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ONES DE DIFUSION DIGITAL Y PUBLICIDAD MULTICANAL<text:s/>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14500" table:style-name="ce12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QUEL SUAREZ ALVAREZ</text:p>
          </table:table-cell>
          <table:table-cell office:value-type="string" table:style-name="ce5">
            <text:p>45362834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IÓN DE EVENTOS CULTURALES Y GASTRONOM. DEL " GASTROFEST FESTCAN" EN ARAFO</text:p>
          </table:table-cell>
          <table:table-cell office:value-type="date" office:date-value="2025-05-13T00:00:00" table:style-name="ce8">
            <text:p>13/05/2025</text:p>
          </table:table-cell>
          <table:table-cell office:value-type="currency" office:value="14009.35" table:style-name="ce12">
            <text:p>14.009,3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UL SARMIENTO CALVO</text:p>
          </table:table-cell>
          <table:table-cell office:value-type="string" table:style-name="ce5">
            <text:p>71419140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REDES INTERIORES, SUELO Y PUERTA DOBLE FACHADA PARA APERTURA DEL MOD. 164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1879" table:style-name="ce12">
            <text:p>1.879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CAMBIO VALLADARES, S.L.</text:p>
          </table:table-cell>
          <table:table-cell office:value-type="string" table:style-name="ce5">
            <text:p>B3838048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AMPARA 24V 5W PILOTO PARA SUSTITUIR BOMBILLO DE LUZ <text:s/>DE GALIVO AL VEHICULO 4762GRV PARA INSPECCION TECNICA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5.0999999999999996" table:style-name="ce12">
            <text:p>5,1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FRIGERACIÓN GENESIS, S.L.</text:p>
          </table:table-cell>
          <table:table-cell office:value-type="string" table:style-name="ce5">
            <text:p>B7680020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UEBA DE PRESURIZ.CON NITROGENO PARA LOCALIZAR FUGA EN SIST.DE REFRIGERAC.PARTE SEGURO <text:s/>2025010395</text:p>
          </table:table-cell>
          <table:table-cell office:value-type="date" office:date-value="2025-04-25T00:00:00" table:style-name="ce8">
            <text:p>25/04/2025</text:p>
          </table:table-cell>
          <table:table-cell office:value-type="currency" office:value="5451" table:style-name="ce12">
            <text:p>5.451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FRIGERACIÓN GENESIS, S.L.</text:p>
          </table:table-cell>
          <table:table-cell office:value-type="string" table:style-name="ce5">
            <text:p>B7680020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MPLETAR VOLUMEN DE GAS EN EL CIRCUITO DEL SIST.DE REFRIGERAC.PARA LA REPARAC.TOTAL PARTE SEG.2025010395</text:p>
          </table:table-cell>
          <table:table-cell office:value-type="date" office:date-value="2025-04-25T00:00:00" table:style-name="ce8">
            <text:p>25/04/2025</text:p>
          </table:table-cell>
          <table:table-cell office:value-type="currency" office:value="14657.76" table:style-name="ce12">
            <text:p>14.657,7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FRIGERACIÓN GENESIS, S.L.</text:p>
          </table:table-cell>
          <table:table-cell office:value-type="string" table:style-name="ce5">
            <text:p>B7680020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ON DE MOTOR VENTILADOR ZEHL-ABEGG500 PARA LA UNIDAD EVAPORADORA DE LA CAMARA Nº2.<text:s/></text:p>
          </table:table-cell>
          <table:table-cell office:value-type="date" office:date-value="2025-06-23T00:00:00" table:style-name="ce8">
            <text:p>23/06/2025</text:p>
          </table:table-cell>
          <table:table-cell office:value-type="currency" office:value="609.34" table:style-name="ce12">
            <text:p>609,3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PORTLINE PRODUCCION AUDIOVISUAL ,S.L.</text:p>
          </table:table-cell>
          <table:table-cell office:value-type="string" table:style-name="ce5">
            <text:p>B3885088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DIVULGATIVA DEL PROYECTO "FLASH TIERRA Y MAR"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14980" table:style-name="ce12">
            <text:p>14.9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STAURANTE LILIUM GASTROBAR, SL.</text:p>
          </table:table-cell>
          <table:table-cell office:value-type="string" table:style-name="ce5">
            <text:p>B76051598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MIDAS DE EMPRESA MIENTRAS SE REALIZAN <text:s/>ACTUACIONES SEGUIMIENTO Y EVALUAC.PDR Y DEL PEPAC<text:s/>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885.33" table:style-name="ce12">
            <text:p>885,3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ARIEL SILBERMAN RAPOSSI</text:p>
          </table:table-cell>
          <table:table-cell office:value-type="string" table:style-name="ce5">
            <text:p>42234958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RRITAS DULCE DE LECHE Y GOFIO 35 GR.PARA 360 ASISTENTES A "30 ANIVERSARIO DE LA ASOCIACIÓN APANATE"</text:p>
          </table:table-cell>
          <table:table-cell office:value-type="date" office:date-value="2025-04-16T00:00:00" table:style-name="ce8">
            <text:p>16/04/2025</text:p>
          </table:table-cell>
          <table:table-cell office:value-type="currency" office:value="270" table:style-name="ce12">
            <text:p>27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ARIEL SILBERMAN RAPOSSI</text:p>
          </table:table-cell>
          <table:table-cell office:value-type="string" table:style-name="ce5">
            <text:p>42234958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72 UDS BARRITAS DULCE DE LECHE Y GOFIO PARA EL AVITUALLAM. Y ACC.PROMOC.EN LA CARRERA DEL "CLUB ENGALIATE"<text:s/></text:p>
          </table:table-cell>
          <table:table-cell office:value-type="date" office:date-value="2025-04-25T00:00:00" table:style-name="ce8">
            <text:p>25/04/2025</text:p>
          </table:table-cell>
          <table:table-cell office:value-type="currency" office:value="54" table:style-name="ce12">
            <text:p>5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ARIEL SILBERMAN RAPOSSI</text:p>
          </table:table-cell>
          <table:table-cell office:value-type="string" table:style-name="ce5">
            <text:p>42234958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RRITAS ENERGETICAS PARA ACCIONES EN EL "DIA DE LAS FUERZAS ARMADAS" EN S/C DE TFE.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2635.2" table:style-name="ce12">
            <text:p>2.635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ICARDO ARIEL SILBERMAN RAPOSSI</text:p>
          </table:table-cell>
          <table:table-cell office:value-type="string" table:style-name="ce5">
            <text:p>42234958N</text:p>
          </table:table-cell>
          <table:table-cell office:value-type="string" table:style-name="ce5">
            <text:p>SUMINISTROS</text:p>
          </table:table-cell>
          <table:table-cell office:value-type="string" table:style-name="ce15">
            <text:p>BARRITAS ENERÉTICA PARA EVENTO "ENDURANCE HYBRID RACE"</text:p>
          </table:table-cell>
          <table:table-cell office:value-type="date" office:date-value="2025-06-10T00:00:00" table:style-name="ce8">
            <text:p>10/06/2025</text:p>
          </table:table-cell>
          <table:table-cell office:value-type="currency" office:value="540" table:style-name="ce12">
            <text:p>54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LNAUTIC LAS PALMAS, S.L.</text:p>
          </table:table-cell>
          <table:table-cell office:value-type="string" table:style-name="ce5">
            <text:p>B358207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UERCA CON OJO INOX. Y CORNAMUSA <text:s/>DE NYLON PARA AMARRAR LAS BANDERAS DEL BARCO:PAGRUS UNO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3.71" table:style-name="ce12">
            <text:p>3,71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LNAUTIC LAS PALMAS, S.L.</text:p>
          </table:table-cell>
          <table:table-cell office:value-type="string" table:style-name="ce5">
            <text:p>B358207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NTA DOBLE CINCHA 3M + HEBILLA PARA AMARRAR UNO DE LOS EXTINTORES DE CHILOMYCTERUS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6.96" table:style-name="ce12">
            <text:p>6,9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LNAUTIC LAS PALMAS, S.L.</text:p>
          </table:table-cell>
          <table:table-cell office:value-type="string" table:style-name="ce5">
            <text:p>B3582077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RANDELA DE COBRE Y FUSIBLE PLANO PARA MANTENIM. DE LA EMBARCACIÓN CHILOMYCTERUS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2.57" table:style-name="ce12">
            <text:p>2,5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SA ANA RAMOS HERNANDEZ</text:p>
          </table:table-cell>
          <table:table-cell office:value-type="string" table:style-name="ce5">
            <text:p>54043435J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CTEL DE QUESOS Y VINOS CANARIOS EN "HOMENAJE A PESCADOS RAMON E HIJOS" COLAB.DIRECC.GRAL.PESCA</text:p>
          </table:table-cell>
          <table:table-cell office:value-type="date" office:date-value="2025-05-14T00:00:00" table:style-name="ce8">
            <text:p>14/05/2025</text:p>
          </table:table-cell>
          <table:table-cell office:value-type="currency" office:value="250" table:style-name="ce12">
            <text:p>25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TULOS MERIDIANO, S.L.U.</text:p>
          </table:table-cell>
          <table:table-cell office:value-type="string" table:style-name="ce5">
            <text:p>B3897215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ORRAS, LLAVEROS Y CARTELES , PARA UTILIZAR EN LA "FERIA DE LA PIÑA DEL HIERRO"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4217.2" table:style-name="ce12">
            <text:p>4.217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BOREA FUERTEVENTURA ISLAND, S.L.</text:p>
          </table:table-cell>
          <table:table-cell office:value-type="string" table:style-name="ce5">
            <text:p>B1086004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A DE QUESO,MESA REDONDA DE GANAD.Y ARTES.Y ASADERO DE HERMANAMIENTO <text:s/>EN "BETANCURIA SABE A TRADICION"</text:p>
          </table:table-cell>
          <table:table-cell office:value-type="date" office:date-value="2025-06-18T00:00:00" table:style-name="ce8">
            <text:p>18/06/2025</text:p>
          </table:table-cell>
          <table:table-cell office:value-type="currency" office:value="14900" table:style-name="ce12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BORYTEX ATLANTICA, S.L.</text:p>
          </table:table-cell>
          <table:table-cell office:value-type="string" table:style-name="ce5">
            <text:p>B767331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RMELADAS VARIAD.FORMATO TRAVEL SIZE PARA PACKS REGALO <text:s/>EN "IV CONG.CONFED.COORD.ESTATAL TRABAJ.DEL MAR"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404" table:style-name="ce12">
            <text:p>404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GADOR UNIVERSAL PARA UN PORTATIL<text:s/></text:p>
          </table:table-cell>
          <table:table-cell office:value-type="date" office:date-value="2025-04-25T00:00:00" table:style-name="ce8">
            <text:p>25/04/2025</text:p>
          </table:table-cell>
          <table:table-cell office:value-type="currency" office:value="17.28" table:style-name="ce12">
            <text:p>17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BINA DE CABLEADO DE RED PARA ACONDICIONAR PUNTOS NO CONECTADOS<text:s/>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54.46" table:style-name="ce12">
            <text:p>54,4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GADOR UNIVERSAL PARA UN PORTATIL<text:s/>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17.28" table:style-name="ce12">
            <text:p>17,2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ENTECH CANARIAS, S.L.</text:p>
          </table:table-cell>
          <table:table-cell office:value-type="string" table:style-name="ce5">
            <text:p>B3893371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OCKING PORTATIL STARTECH DKT30CHVSCPD PARA USAR FUERA DE LA OFICINA PARA A.M.S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55.33" table:style-name="ce12">
            <text:p>55,3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GRERA CANARIAS,S.A.</text:p>
          </table:table-cell>
          <table:table-cell office:value-type="string" table:style-name="ce5">
            <text:p>A3502298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CALERA DE TIJERA PROFESIONAL DE 5 PELDAÑOS PARA TRABAJOS DE ALTURA<text:s/>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232.98" table:style-name="ce12">
            <text:p>232,9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ES UP CANARIAS, S.L.</text:p>
          </table:table-cell>
          <table:table-cell office:value-type="string" table:style-name="ce5">
            <text:p>B7666603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ONES Y 8 TALLERES DE VALORIZACION DE PROD.CANARIO EN EL EVENTO "BIENBEBIDOS" EN SANTA CRUZ<text:s/>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14785.4" table:style-name="ce12">
            <text:p>14.785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GUERO LA PALMA, S.L.</text:p>
          </table:table-cell>
          <table:table-cell office:value-type="string" table:style-name="ce5">
            <text:p>B383311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APIZ,GORRA,CHAPA Y ABANICO PARA PROYECTO AGROFORESTAL EN LA PALMA EN DIF.ACCIONES Y FORMACION</text:p>
          </table:table-cell>
          <table:table-cell office:value-type="date" office:date-value="2025-05-19T00:00:00" table:style-name="ce8">
            <text:p>19/05/2025</text:p>
          </table:table-cell>
          <table:table-cell office:value-type="currency" office:value="4276" table:style-name="ce12">
            <text:p>4.27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GUERO LA PALMA, S.L.</text:p>
          </table:table-cell>
          <table:table-cell office:value-type="string" table:style-name="ce5">
            <text:p>B3833115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DEL MATERIAL DEL MERCHANDISING DEL PROYECTO AGROFORESTAL LA PALMA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425.2" table:style-name="ce12">
            <text:p>425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INAS DE JANUBIO, S.L.</text:p>
          </table:table-cell>
          <table:table-cell office:value-type="string" table:style-name="ce5">
            <text:p>B35878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0 TARROS DE ANACARDOS DELINUBIO PARA CATAS EN LA "38º EDICION DEL SALON GOURMETS" EN IFEMA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74.7" table:style-name="ce12">
            <text:p>74,7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INAS DE JANUBIO, S.L.</text:p>
          </table:table-cell>
          <table:table-cell office:value-type="string" table:style-name="ce5">
            <text:p>B35878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0 BOLSAS DE ANACARDOS PARA AVITUALLAMIENTO EN ACCION PROMOC.DEL "CLUB ENGALIATE" EN GRAN CANARIA</text:p>
          </table:table-cell>
          <table:table-cell office:value-type="date" office:date-value="2025-05-13T00:00:00" table:style-name="ce8">
            <text:p>13/05/2025</text:p>
          </table:table-cell>
          <table:table-cell office:value-type="currency" office:value="149.4" table:style-name="ce12">
            <text:p>149,4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INAS DE JANUBIO, S.L.</text:p>
          </table:table-cell>
          <table:table-cell office:value-type="string" table:style-name="ce5">
            <text:p>B35878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300 UDS.SAL MARINA DE CESAR MANRIQUE PARA CONGRESO CONFED.DE COORDINAC.ESTATAL DE TRABAJAD. DEL MAR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936" table:style-name="ce12">
            <text:p>93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LINAS DE JANUBIO, S.L.</text:p>
          </table:table-cell>
          <table:table-cell office:value-type="string" table:style-name="ce5">
            <text:p>B3587893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AL PARA PACK REGALOS CON IMAGEN VOLCANIC XPERIENCE A ARTISTAS DEL "GRANCA LIVE FEST" - GRAN CANARIA</text:p>
          </table:table-cell>
          <table:table-cell office:value-type="date" office:date-value="2025-06-27T00:00:00" table:style-name="ce8">
            <text:p>27/06/2025</text:p>
          </table:table-cell>
          <table:table-cell office:value-type="currency" office:value="93.6" table:style-name="ce12">
            <text:p>93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MYL FACILITY SERVICES, S.L.</text:p>
          </table:table-cell>
          <table:table-cell office:value-type="string" table:style-name="ce5">
            <text:p>B4703757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DE CHOQUE EN LAS INSTALACIONES DE LA RESERVA MARINA DE EL HIERRO.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256.2" table:style-name="ce12">
            <text:p>256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MYL FACILITY SERVICES, S.L.</text:p>
          </table:table-cell>
          <table:table-cell office:value-type="string" table:style-name="ce5">
            <text:p>B4703757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DE MAYO A DICIEMBRE EN LAS INSTALACIONES DE LA RESERVA MARINA DE EL HIERRO</text:p>
          </table:table-cell>
          <table:table-cell office:value-type="date" office:date-value="2025-05-01T00:00:00" table:style-name="ce8">
            <text:p>01/05/2025</text:p>
          </table:table-cell>
          <table:table-cell office:value-type="currency" office:value="769.6" table:style-name="ce12">
            <text:p>769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NBRIG 2005, S.L.U.</text:p>
          </table:table-cell>
          <table:table-cell office:value-type="string" table:style-name="ce5">
            <text:p>B35835958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BLANCO <text:s/>PARA SESION FORMAT.EN "FORMAC.PERMANENTE EN ENOLOGIA Y CATA DE VINOS" 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80" table:style-name="ce12">
            <text:p>1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RTON CANARIAS, S.A.</text:p>
          </table:table-cell>
          <table:table-cell office:value-type="string" table:style-name="ce5">
            <text:p>A3547483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<text:s/>SILLAS DE TRABAJO PARA LA NUEVA OFICINA DE PROYECTOS DE LA PALMA<text:s/>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2028" table:style-name="ce12">
            <text:p>2.02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T VITICULTORIES COMARCA DE GUIMAR</text:p>
          </table:table-cell>
          <table:table-cell office:value-type="string" table:style-name="ce5">
            <text:p>F3827499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RMUT BLANCO <text:s/>PARA CATA DE VERMUTS DE CANARIAS EN EL STAND DE "38º EDICION DEL SALON GOURMETS"<text:s/>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00.56" table:style-name="ce12">
            <text:p>100,5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T VITICULTORIES COMARCA DE GUIMAR</text:p>
          </table:table-cell>
          <table:table-cell office:value-type="string" table:style-name="ce5">
            <text:p>F3827499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RUMAS DE AYOSA ESPUMOSO 100% MALVASIAPARA CATAS EN LA "38º EDICION DEL SALON GOURMETS"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39.38" table:style-name="ce12">
            <text:p>139,3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TURNO EMBALAJES, S.L.</text:p>
          </table:table-cell>
          <table:table-cell office:value-type="string" table:style-name="ce5">
            <text:p>B3800459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MAQUINA AVERIA DIBIPACK 4255 PARA SUSTITUIR RESISTENCIAS<text:s/></text:p>
          </table:table-cell>
          <table:table-cell office:value-type="date" office:date-value="2025-04-16T00:00:00" table:style-name="ce8">
            <text:p>16/04/2025</text:p>
          </table:table-cell>
          <table:table-cell office:value-type="currency" office:value="402.75" table:style-name="ce12">
            <text:p>402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CURITAS SEGURIDAD ESPAÑA, S.A.</text:p>
          </table:table-cell>
          <table:table-cell office:value-type="string" table:style-name="ce5">
            <text:p>A7925221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EXIÓN Y MANTENIMIENTO POR UN PERIODO DE 6 MESES EN GMR GC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23.64" table:style-name="ce12">
            <text:p>23,6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LLOGRAFIA CEDRES, S.L.</text:p>
          </table:table-cell>
          <table:table-cell office:value-type="string" table:style-name="ce5">
            <text:p>B3888720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MOHADILLAS PARA SELLOS E30 Y TINTA ESPECIAL PARA DEPARTAMENTO FINANCIERO</text:p>
          </table:table-cell>
          <table:table-cell office:value-type="date" office:date-value="2025-05-06T00:00:00" table:style-name="ce8">
            <text:p>06/05/2025</text:p>
          </table:table-cell>
          <table:table-cell office:value-type="currency" office:value="17.47" table:style-name="ce12">
            <text:p>17,4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RVICIO DE MEDICIONES CANARIAS, S.L.</text:p>
          </table:table-cell>
          <table:table-cell office:value-type="string" table:style-name="ce5">
            <text:p>B3587653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ERIFICACIÓN DE LAS BÁSCULAS AUTOMÁTICAS DE LOS CENTROS MERCATENERIFE Y MERCALASPALMAS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221.94" table:style-name="ce12">
            <text:p>221,9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RVICIOS ESTADISTICOS, S.L.</text:p>
          </table:table-cell>
          <table:table-cell office:value-type="string" table:style-name="ce5">
            <text:p>B3873527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ALISIS ESTADISTICOS DE LOS DATOS OBTENIDOS PARA LA EJEC.DEL ENCARGO PLAN DE FRUTAS Y HORTALIZAS</text:p>
          </table:table-cell>
          <table:table-cell office:value-type="date" office:date-value="2025-05-19T00:00:00" table:style-name="ce8">
            <text:p>19/05/2025</text:p>
          </table:table-cell>
          <table:table-cell office:value-type="currency" office:value="3730" table:style-name="ce12">
            <text:p>3.73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RVIMOR LANZAROTE, S.L.</text:p>
          </table:table-cell>
          <table:table-cell office:value-type="string" table:style-name="ce5">
            <text:p>B7602377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EXIÓN DE CONTADOR DE AGUA EN ALMACEN Y TRAMIT.DOCUM.BOLETIN PARA EJECUC.DE TRABAJOS EN GMR LANZAROTE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485" table:style-name="ce12">
            <text:p>1.48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YS CAD SYSTEM, S.L.</text:p>
          </table:table-cell>
          <table:table-cell office:value-type="string" table:style-name="ce5">
            <text:p>B869618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OFTWARE PRESTO EN ALQUILER MOD- PRESUPUESTOS Y OFERTAS PARA DESARROLLO DE ENCOM.AGRICULTURA</text:p>
          </table:table-cell>
          <table:table-cell office:value-type="date" office:date-value="2025-04-23T00:00:00" table:style-name="ce8">
            <text:p>23/04/2025</text:p>
          </table:table-cell>
          <table:table-cell office:value-type="currency" office:value="456" table:style-name="ce12">
            <text:p>45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HEILA RODRIGUEZ DE LEON</text:p>
          </table:table-cell>
          <table:table-cell office:value-type="string" table:style-name="ce5">
            <text:p>54064669H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NISTEL PARA BOMBONES QUE SE PRESENTARÁN EN LA "CATA DE VINOS &amp; CHOCOLATES" DEL S.GOURMETS</text:p>
          </table:table-cell>
          <table:table-cell office:value-type="date" office:date-value="2025-04-03T00:00:00" table:style-name="ce8">
            <text:p>03/04/2025</text:p>
          </table:table-cell>
          <table:table-cell office:value-type="currency" office:value="15" table:style-name="ce13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ILVIA CAPOTE LEON<text:s/></text:p>
          </table:table-cell>
          <table:table-cell office:value-type="string" table:style-name="ce5">
            <text:p>42193763X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ALISIS DE FERTILIDAD DE SUELO, TEXTURA Y HOJAS PARA TRABAJOS AGROFORESTALES EN GMR LA PALMA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362.62" table:style-name="ce12">
            <text:p>362,6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KYLINE FILMS, S.L.</text:p>
          </table:table-cell>
          <table:table-cell office:value-type="string" table:style-name="ce5">
            <text:p>B7651661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DEO SUBTITULADO DE VOLCANIC PARA LOS LINEALES DE CARREFOUR<text:s/>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1600" table:style-name="ce12">
            <text:p>1.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MOKEHOUSE CANARIAS, S.L.</text:p>
          </table:table-cell>
          <table:table-cell office:value-type="string" table:style-name="ce5">
            <text:p>B76783463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ARIOS PRODUCTOS PARA DEMOSTRAC.DE USO EN COCINA <text:s/>EN LA ACCION CON "GRUPO GRABILLON " DE MADRID</text:p>
          </table:table-cell>
          <table:table-cell office:value-type="date" office:date-value="2025-04-28T00:00:00" table:style-name="ce8">
            <text:p>28/04/2025</text:p>
          </table:table-cell>
          <table:table-cell office:value-type="currency" office:value="60" table:style-name="ce12">
            <text:p>6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AC LA PALMA, S.L.</text:p>
          </table:table-cell>
          <table:table-cell office:value-type="string" table:style-name="ce5">
            <text:p>B3866788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INAC., ANIMACION Y EJECUCIÓN DEL EVENTO "ENCUENTRO DE PRODUCTORES AGROALIMENTARIOS" EN MAZO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14018.69" table:style-name="ce12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AGRANORTE, S.L.</text:p>
          </table:table-cell>
          <table:table-cell office:value-type="string" table:style-name="ce5">
            <text:p>B3869385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TINTO PARA PROYECTO DE INVESTIGACION CON UNIVERS. DE GC Y KEDGE BUSINESS SCHOOL (FRANCIA)</text:p>
          </table:table-cell>
          <table:table-cell office:value-type="date" office:date-value="2025-04-15T00:00:00" table:style-name="ce8">
            <text:p>15/04/2025</text:p>
          </table:table-cell>
          <table:table-cell office:value-type="currency" office:value="73.2" table:style-name="ce12">
            <text:p>73,2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.COOP. AGRICOLA SAN MIGUEL</text:p>
          </table:table-cell>
          <table:table-cell office:value-type="string" table:style-name="ce5">
            <text:p>F380046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RMUT ROJO MALVILLO PARA CATA DE VERMUTS DE CANARIAS EN EL STAND DE "38º EDIC.DEL SALON GOURMETS"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90.55" table:style-name="ce12">
            <text:p>90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.COOP. AGRICOLA SAN MIGUEL</text:p>
          </table:table-cell>
          <table:table-cell office:value-type="string" table:style-name="ce5">
            <text:p>F380046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VERMUT MALVILLO ROJO PARA CATA <text:s/>"VERMUTS DE CANARIAS" EN LA "FERIA GASTROCANARIAS"<text:s/>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90.55" table:style-name="ce12">
            <text:p>90,5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.COOP. AGRICOLA SAN MIGUEL</text:p>
          </table:table-cell>
          <table:table-cell office:value-type="string" table:style-name="ce5">
            <text:p>F380046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.VINO CHASNERO BLANCO S.PARA SHOWCOOKING EN STAND GMR DE "GASTROCANARIAS 2025" EN REC.FERIAL</text:p>
          </table:table-cell>
          <table:table-cell office:value-type="date" office:date-value="2025-05-13T00:00:00" table:style-name="ce8">
            <text:p>13/05/2025</text:p>
          </table:table-cell>
          <table:table-cell office:value-type="currency" office:value="71.760000000000005" table:style-name="ce12">
            <text:p>71,7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.COOP. AGRICOLA SAN MIGUEL</text:p>
          </table:table-cell>
          <table:table-cell office:value-type="string" table:style-name="ce5">
            <text:p>F380046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INO PARA CONFECC.DE PACKS REGALO PARA "II TORNEO CUADRANGULAR DE FUTBOL VETERANO" - TEGUESTE.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753.48" table:style-name="ce12">
            <text:p>753,48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A EVENTS, S.L.U.</text:p>
          </table:table-cell>
          <table:table-cell office:value-type="string" table:style-name="ce5">
            <text:p>B7664536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INAC.ORGANIZAC. Y EJECUC.DEL PROY."BARLOVENTO CAFETERO 25" PARA IMPULSAR EL CULTIVO DEL CAFÉ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14999.99" table:style-name="ce12">
            <text:p>14.999,9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A EVENTS, S.L.U.</text:p>
          </table:table-cell>
          <table:table-cell office:value-type="string" table:style-name="ce5">
            <text:p>B76645365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ÓN Y EJECUCIÓN DE "MUESTRA DE RAZAS DE GANADO Y PERROS AUTÓCTONOS DE LA PALMA"</text:p>
          </table:table-cell>
          <table:table-cell office:value-type="date" office:date-value="2025-06-20T00:00:00" table:style-name="ce8">
            <text:p>20/06/2025</text:p>
          </table:table-cell>
          <table:table-cell office:value-type="currency" office:value="14018.69" table:style-name="ce12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IEDAD COOPERATIVA DEL CAMPO FRONTERA</text:p>
          </table:table-cell>
          <table:table-cell office:value-type="string" table:style-name="ce5">
            <text:p>F3802354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2 BOTELLAS <text:s/>BABOSO BLANCO PARA CATAS EN LA "38º EDICION DEL SALON GOURMETS" EN IFEMA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358.87" table:style-name="ce12">
            <text:p>358,87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IEDAD COOPERATIVA DEL CAMPO FRONTERA</text:p>
          </table:table-cell>
          <table:table-cell office:value-type="string" table:style-name="ce5">
            <text:p>F3802354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BABOSO BLANCO PARA PROY.CON UNIV.DE GC Y KEDGE BUSINESS SCHOOL (FRANCIA)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79.44" table:style-name="ce12">
            <text:p>179,4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IEDAD COOPERATIVA DEL CAMPO FRONTERA</text:p>
          </table:table-cell>
          <table:table-cell office:value-type="string" table:style-name="ce5">
            <text:p>F3802354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TAQUILLAS PARA PLATANOS PARA EJECUCCIÓN DE ENCARGO SANIDAD VEGETAL<text:s/>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75" table:style-name="ce12">
            <text:p>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IEDAD COOPERATIVA DEL CAMPO FRONTERA</text:p>
          </table:table-cell>
          <table:table-cell office:value-type="string" table:style-name="ce5">
            <text:p>F3802354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TAQUILLAS PARA PLATANOS PARA EJECUCION DE TRABAJOS DE ENCARGO DE SANIDAD VEGETAL</text:p>
          </table:table-cell>
          <table:table-cell office:value-type="date" office:date-value="2025-06-04T00:00:00" table:style-name="ce8">
            <text:p>04/06/2025</text:p>
          </table:table-cell>
          <table:table-cell office:value-type="currency" office:value="75" table:style-name="ce12">
            <text:p>75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CIEDAD COOPERATIVA DEL CAMPO LA CANDELARIA</text:p>
          </table:table-cell>
          <table:table-cell office:value-type="string" table:style-name="ce5">
            <text:p>F3800610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QUESO SEMIC.AHUMADO Y PIMENTON PARA COLAB.CON EL CV AGUERE DE ASCENSO VOLEIBOL FEMENINO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71.66" table:style-name="ce12">
            <text:p>71,66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OLARWINDS SOFTWARE EUROPE, DAC</text:p>
          </table:table-cell>
          <table:table-cell office:value-type="string" table:style-name="ce5">
            <text:p>IE9652586C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CENCIA DE LA APLICACIÓN PARA LA MONITORIZ.DE LOGS DE LA EMPRESA EN EL SERVIDOR PRINCIP.Y CONTINGENCIA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236" table:style-name="ce13">
            <text:p>23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FF IMAGEN DE MARCA, S.L.</text:p>
          </table:table-cell>
          <table:table-cell office:value-type="string" table:style-name="ce5">
            <text:p>B762859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ERSONAL DE PROMOCION PARA DEGUSTACION Y PROMOC. EN MAKRO LA LAGUNA DE VINOS CANARIOS</text:p>
          </table:table-cell>
          <table:table-cell office:value-type="date" office:date-value="2025-04-03T00:00:00" table:style-name="ce8">
            <text:p>03/04/2025</text:p>
          </table:table-cell>
          <table:table-cell office:value-type="currency" office:value="422" table:style-name="ce13">
            <text:p>422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FF IMAGEN DE MARCA, S.L.</text:p>
          </table:table-cell>
          <table:table-cell office:value-type="string" table:style-name="ce5">
            <text:p>B762859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ZAFATA PUNTO DE VENTA PARA PROMOC.Y DEGUST. QUESOS CANARIOS EN MAKRO-ALCAMPO-DIALPRIX-CARREFOUR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4286" table:style-name="ce12">
            <text:p>4.286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FF IMAGEN DE MARCA, S.L.</text:p>
          </table:table-cell>
          <table:table-cell office:value-type="string" table:style-name="ce5">
            <text:p>B7628595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ZAFATA PUNTO DE VENTA PARA PROMOC.Y DEGUST. QUESOS CANARIOS EN MAKRO-ALCAMPO-DIALPRIX-CARREFOUR</text:p>
          </table:table-cell>
          <table:table-cell office:value-type="date" office:date-value="2025-05-26T00:00:00" table:style-name="ce8">
            <text:p>26/05/2025</text:p>
          </table:table-cell>
          <table:table-cell office:value-type="currency" office:value="3268" table:style-name="ce12">
            <text:p>3.268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NDING CANARIAS, S.L.</text:p>
          </table:table-cell>
          <table:table-cell office:value-type="string" table:style-name="ce5">
            <text:p>B3872203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2 PROMOTORAS PARA PROMOC.Y DESGUSTACION DE VINOS CANARIOS EN ALCAMPO LA LAGUNA<text:s/>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3600" table:style-name="ce12">
            <text:p>3.60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UMINISTROS DE ZOOTECNIA, S.L.</text:p>
          </table:table-cell>
          <table:table-cell office:value-type="string" table:style-name="ce5">
            <text:p>B8268109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ELIZUME LIQUIDO ENZIMATICO PARA LA LIMPIEZA Y CUIDADO DEL MATERIAL DEL LABORATORIO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28.33" table:style-name="ce12">
            <text:p>28,33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UMINISTROS INDUSTRIALES, S.L.</text:p>
          </table:table-cell>
          <table:table-cell office:value-type="string" table:style-name="ce5">
            <text:p>B7659763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UELLE ABIERTO , GRASA DE LITIO MULTIUSO, WD-40 MULTIUSO PARA TRABAJOS VARIADOS EN GMR MERCATENERIFE</text:p>
          </table:table-cell>
          <table:table-cell office:value-type="date" office:date-value="2025-05-27T00:00:00" table:style-name="ce8">
            <text:p>27/05/2025</text:p>
          </table:table-cell>
          <table:table-cell office:value-type="currency" office:value="25.57" table:style-name="ce12">
            <text:p>25,57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UPERMERCADOS BOLAÑOS, S.L.</text:p>
          </table:table-cell>
          <table:table-cell office:value-type="string" table:style-name="ce5">
            <text:p>B35329077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PARA CONSUMO DE LA TRIPULACIÓN DEL BARCO: PAGRUS UNO</text:p>
          </table:table-cell>
          <table:table-cell office:value-type="date" office:date-value="2025-05-21T00:00:00" table:style-name="ce8">
            <text:p>21/05/2025</text:p>
          </table:table-cell>
          <table:table-cell office:value-type="currency" office:value="8.64" table:style-name="ce12">
            <text:p>8,64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SUPERMERCADOS CERQUERA MUERAS, S.L.</text:p>
          </table:table-cell>
          <table:table-cell office:value-type="string" table:style-name="ce5">
            <text:p>B8807896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COS CANTEROS PARA CATA DE VINOS A REALIZAR EN LA "UNIVERSIDAD COMPLUTENSE " DE MADRID</text:p>
          </table:table-cell>
          <table:table-cell office:value-type="date" office:date-value="2025-04-24T00:00:00" table:style-name="ce8">
            <text:p>24/04/2025</text:p>
          </table:table-cell>
          <table:table-cell office:value-type="currency" office:value="4.72" table:style-name="ce12">
            <text:p>4,72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SURHIPERTENERIFE, S.L.</text:p>
          </table:table-cell>
          <table:table-cell office:value-type="string" table:style-name="ce5">
            <text:p>B3870072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UCTOS DE LIMPIEZA,BOLSAS,LEJIA Y FREGONA PARA INSTALACIONES DE GMR EN ARAFO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3.1" table:style-name="ce12">
            <text:p>3,10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0">
            <text:p>T.P.V. CANARIAS S.L.</text:p>
          </table:table-cell>
          <table:table-cell office:value-type="string" table:style-name="ce9">
            <text:p>B35694199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REFORZAR REPOSICIÓN DE LOS PRODUCTOS LACTEOS CENTRO ALCAMPO TELDE</text:p>
          </table:table-cell>
          <table:table-cell office:value-type="date" office:date-value="2025-04-01T00:00:00" table:style-name="ce14">
            <text:p>01/04/2025</text:p>
          </table:table-cell>
          <table:table-cell office:value-type="currency" office:value="3028.84" table:style-name="ce13">
            <text:p>3.028,84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ACTIC PARTNERS, S.L.</text:p>
          </table:table-cell>
          <table:table-cell office:value-type="string" table:style-name="ce5">
            <text:p>B2277898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TRODUCIR PROD.ELABORADOS EN EL ARCHIPIELAGO CANARIO EN RESTAURANTES DESTACADOS Y ESPECIALIZAD. EN ALEMANIA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6700" table:style-name="ce12">
            <text:p>6.7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AMARA MAHY ALONSO RODRIGUEZ</text:p>
          </table:table-cell>
          <table:table-cell office:value-type="string" table:style-name="ce5">
            <text:p>42195497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CION Y EJECUCIÓN DE "KILOMETRO 0: FRESCO, SANO Y ARTESANO" EN AYTO.BREÑA ALTA - LA PALMA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14985" table:style-name="ce12">
            <text:p>14.985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ANIA GOMEZ ZARAGOZA</text:p>
          </table:table-cell>
          <table:table-cell office:value-type="string" table:style-name="ce5">
            <text:p>45863865W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QUETACION DE LA COMUNIC.Y JUSTIFICACION DEL CAMBIO DE MARCA "7 SABORES A MIS OCHO HUERTAS"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200" table:style-name="ce12">
            <text:p>2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ANIA GOMEZ ZARAGOZA</text:p>
          </table:table-cell>
          <table:table-cell office:value-type="string" table:style-name="ce5">
            <text:p>45863865W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DE LA CAJA PARA LOS MANGOS DE LA GOMERA<text:s/></text:p>
          </table:table-cell>
          <table:table-cell office:value-type="date" office:date-value="2025-04-30T00:00:00" table:style-name="ce8">
            <text:p>30/04/2025</text:p>
          </table:table-cell>
          <table:table-cell office:value-type="currency" office:value="500" table:style-name="ce12">
            <text:p>5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ANIA GOMEZ ZARAGOZA</text:p>
          </table:table-cell>
          <table:table-cell office:value-type="string" table:style-name="ce5">
            <text:p>45863865W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EÑO NUEVA IMAGEN Y LOGOTIPO PARA CEBOLLA DE CANARIAS</text:p>
          </table:table-cell>
          <table:table-cell office:value-type="date" office:date-value="2025-05-23T00:00:00" table:style-name="ce8">
            <text:p>23/05/2025</text:p>
          </table:table-cell>
          <table:table-cell office:value-type="currency" office:value="450" table:style-name="ce12">
            <text:p>450,00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TANIA GOMEZ ZARAGOZA</text:p>
          </table:table-cell>
          <table:table-cell office:value-type="string" table:style-name="ce5">
            <text:p>45863865W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-RESTYLING DE VARIOS TRABAJOS EN ACCIONES PREVISTAS EN PROG. DE CRECER JUNTOS<text:s/></text:p>
          </table:table-cell>
          <table:table-cell office:value-type="date" office:date-value="2025-06-06T00:00:00" table:style-name="ce8">
            <text:p>06/06/2025</text:p>
          </table:table-cell>
          <table:table-cell office:value-type="currency" office:value="2150" table:style-name="ce12">
            <text:p>2.15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ANOJ, S.L.</text:p>
          </table:table-cell>
          <table:table-cell office:value-type="string" table:style-name="ce5">
            <text:p>B3826437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QUIPO DE PULVERIZ. FULLSPRAYER CON BOMBA DE GASOLINA PARA TRABAJ.DE EJECUCION DEL ENCARGO DE SANIDAD VEG.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1227.54" table:style-name="ce12">
            <text:p>1.227,54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TASCA SILBO GOMERO, S.L.</text:p>
          </table:table-cell>
          <table:table-cell office:value-type="string" table:style-name="ce5">
            <text:p>B3865390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.DE UN ALMUERZO PARA ENTREGA DE DIPLOMAS EN "VII CURSO DE EMBAJADORES DE VINOS CANARIOS"</text:p>
          </table:table-cell>
          <table:table-cell office:value-type="date" office:date-value="2025-06-06T00:00:00" table:style-name="ce8">
            <text:p>06/06/2025</text:p>
          </table:table-cell>
          <table:table-cell office:value-type="currency" office:value="1123.4000000000001" table:style-name="ce12">
            <text:p>1.123,4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EKKOCAN, S.L.</text:p>
          </table:table-cell>
          <table:table-cell office:value-type="string" table:style-name="ce5">
            <text:p>B3595282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OLDAR ESPARRAGO PARA ANODO Y VACIAR PLACA DE LA EMBARCACION : PAGRUS UNO</text:p>
          </table:table-cell>
          <table:table-cell office:value-type="date" office:date-value="2025-06-25T00:00:00" table:style-name="ce8">
            <text:p>25/06/2025</text:p>
          </table:table-cell>
          <table:table-cell office:value-type="currency" office:value="19.82" table:style-name="ce12">
            <text:p>19,82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HE REFERENCE CONSULTING, S.L.</text:p>
          </table:table-cell>
          <table:table-cell office:value-type="string" table:style-name="ce5">
            <text:p>B1645874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CIÓN PROMOCIONAL PRODUCTOS CANARIOS EN MERCADOS MUNICIPALES DE MADRID DURANTE MES DE MAYO</text:p>
          </table:table-cell>
          <table:table-cell office:value-type="date" office:date-value="2025-04-21T00:00:00" table:style-name="ce8">
            <text:p>21/04/2025</text:p>
          </table:table-cell>
          <table:table-cell office:value-type="currency" office:value="11316" table:style-name="ce12">
            <text:p>11.316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HE REFERENCE CONSULTING, S.L.</text:p>
          </table:table-cell>
          <table:table-cell office:value-type="string" table:style-name="ce5">
            <text:p>B16458747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ATACION DEL PERSONAL DE DESCORCHE PARA DEGUSTACIÓN DE VINOS EN "LA LUCHA CANARIA" -MADRID</text:p>
          </table:table-cell>
          <table:table-cell office:value-type="date" office:date-value="2025-06-19T00:00:00" table:style-name="ce8">
            <text:p>19/06/2025</text:p>
          </table:table-cell>
          <table:table-cell office:value-type="currency" office:value="1484.8" table:style-name="ce12">
            <text:p>1.484,8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PV CANARIAS, S.L.</text:p>
          </table:table-cell>
          <table:table-cell office:value-type="string" table:style-name="ce5">
            <text:p>B3569419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OSICIÓN DE LOS PRODUCTOS DE LA SECCION DE CARNICERIA ALCAMPO TELDE- APORTACIÓN 2%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5000" table:style-name="ce12">
            <text:p>5.0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RANSPORTES Y GRUAS CURBELO, S.L.</text:p>
          </table:table-cell>
          <table:table-cell office:value-type="string" table:style-name="ce5">
            <text:p>B75729863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SLADO DE VEHICULO WW CADY 3932 MGG DE TIAS A ARRECIFE</text:p>
          </table:table-cell>
          <table:table-cell office:value-type="date" office:date-value="2025-05-15T00:00:00" table:style-name="ce8">
            <text:p>15/05/2025</text:p>
          </table:table-cell>
          <table:table-cell office:value-type="currency" office:value="50" table:style-name="ce12">
            <text:p>5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RASEGAR VINOS, S.L.</text:p>
          </table:table-cell>
          <table:table-cell office:value-type="string" table:style-name="ce5">
            <text:p>B7662666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KAET VOLCAN DE LA CORONA PARA CATAS EN LA "38º EDICION DEL SALON GOURMETS" EN IFEMA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17" table:style-name="ce12">
            <text:p>117,00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TRASEGAR VINOS, S.L.</text:p>
          </table:table-cell>
          <table:table-cell office:value-type="string" table:style-name="ce5">
            <text:p>B7662666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TITEROK VALLE DEL MALPASO 2023 PARA PROY.INVEST.EN COLABORACION CON LA UNIV.LAS PALMAS DE GC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119.34" table:style-name="ce12">
            <text:p>119,34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TRASEGAR VINOS, S.L.</text:p>
          </table:table-cell>
          <table:table-cell office:value-type="string" table:style-name="ce5">
            <text:p>B7662666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TITEROK AKEAT YE-YE TINTO PARA CATA "CHOCOLATE&amp;ROSE" EN LA "FERIA GASTROCANARIAS"</text:p>
          </table:table-cell>
          <table:table-cell office:value-type="date" office:date-value="2025-04-29T00:00:00" table:style-name="ce8">
            <text:p>29/04/2025</text:p>
          </table:table-cell>
          <table:table-cell office:value-type="currency" office:value="95.46" table:style-name="ce12">
            <text:p>95,46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TRIB-ARTE ASOCIACIÓN CULTURAL Y SOCIAL</text:p>
          </table:table-cell>
          <table:table-cell office:value-type="string" table:style-name="ce5">
            <text:p>G76168194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LANIF. PRODUCCION Y EJECUC. DE 3 EVENTOS DENOMINADOS "CULTURA A PIE DE CAMPO " EN HARÍA-LANZAROTE</text:p>
          </table:table-cell>
          <table:table-cell office:value-type="date" office:date-value="2025-05-05T00:00:00" table:style-name="ce8">
            <text:p>05/05/2025</text:p>
          </table:table-cell>
          <table:table-cell office:value-type="currency" office:value="13500" table:style-name="ce12">
            <text:p>13.5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UNIFORMES DEL ATLANTICO, S.L.</text:p>
          </table:table-cell>
          <table:table-cell office:value-type="string" table:style-name="ce5">
            <text:p>B3872292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50 DELANTALES CON LOGO VOLCANIC PARA ACCIONES PROGRAMADAS EN PROY.CRECER JUNTOS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568" table:style-name="ce12">
            <text:p>568,00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VALERIANO PÉREZ MÉNDEZ</text:p>
          </table:table-cell>
          <table:table-cell office:value-type="string" table:style-name="ce5">
            <text:p>43788839J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QUETACIÓN DE PUBLICACIÓN ENCARGO SANIDAD VEGETAL " VIRUS RUGOSO TOMATE"</text:p>
          </table:table-cell>
          <table:table-cell office:value-type="date" office:date-value="2025-06-12T00:00:00" table:style-name="ce8">
            <text:p>12/06/2025</text:p>
          </table:table-cell>
          <table:table-cell office:value-type="currency" office:value="225" table:style-name="ce12">
            <text:p>225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VEREMA INTERACTIVA, S.L.</text:p>
          </table:table-cell>
          <table:table-cell office:value-type="string" table:style-name="ce5">
            <text:p>B97157119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RTICIPACION EN "CATA LOS MEJORES DE LA GUIA ADN" <text:s/>QUE SE REALIZARA EN MALAGA 2025</text:p>
          </table:table-cell>
          <table:table-cell office:value-type="date" office:date-value="2025-04-10T00:00:00" table:style-name="ce8">
            <text:p>10/04/2025</text:p>
          </table:table-cell>
          <table:table-cell office:value-type="currency" office:value="300" table:style-name="ce13">
            <text:p>30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VIAJES INSULAR, S.A.</text:p>
          </table:table-cell>
          <table:table-cell office:value-type="string" table:style-name="ce5">
            <text:p>A35004670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ANCIA PARA CONSEJERO DELEG.Y DIRECT.PROYEC. EN MADRID PARA ACUDIR A "FERIA SALON GOURMETS"</text:p>
          </table:table-cell>
          <table:table-cell office:value-type="date" office:date-value="2025-04-06T00:00:00" table:style-name="ce8">
            <text:p>06/04/2025</text:p>
          </table:table-cell>
          <table:table-cell office:value-type="currency" office:value="756" table:style-name="ce13">
            <text:p>756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VICENTE OLIVER MARRERO ARENCIBIA</text:p>
          </table:table-cell>
          <table:table-cell office:value-type="string" table:style-name="ce5">
            <text:p>45755584M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IDRA TUSCANY PARA ACCION PROMOCIONAL CON INST.FP SAN CRISTOBAL DE GC <text:s/>EN ALMERIA EL 22 DE ABRIL 2025</text:p>
          </table:table-cell>
          <table:table-cell office:value-type="date" office:date-value="2025-04-04T00:00:00" table:style-name="ce8">
            <text:p>04/04/2025</text:p>
          </table:table-cell>
          <table:table-cell office:value-type="currency" office:value="40" table:style-name="ce12">
            <text:p>40,00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VIMOR EQUIPAMIENTO COMERCIAL, S.L.</text:p>
          </table:table-cell>
          <table:table-cell office:value-type="string" table:style-name="ce5">
            <text:p>B35080886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 DE 5000 HILOS PLASTICOS Y PISTOLA DE AGUJAS PARA ETIQUETADOS DE MALLAS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99.5" table:style-name="ce12">
            <text:p>99,50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VIÑEDOS Y BODEGA ALTOS DE CHIPUDE, S.L.</text:p>
          </table:table-cell>
          <table:table-cell office:value-type="string" table:style-name="ce5">
            <text:p>B76762954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 DE RAJADEROS PARA CATAS EN LA "38º EDICION DEL SALON GOURMETS" EN IFEMA-MADRID</text:p>
          </table:table-cell>
          <table:table-cell office:value-type="date" office:date-value="2025-04-01T00:00:00" table:style-name="ce8">
            <text:p>01/04/2025</text:p>
          </table:table-cell>
          <table:table-cell office:value-type="currency" office:value="112.15" table:style-name="ce12">
            <text:p>112,15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VIVENOR LA PALMA, S.L.</text:p>
          </table:table-cell>
          <table:table-cell office:value-type="string" table:style-name="ce5">
            <text:p>B02684025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6 BOTELLAS VINO TINTO VARIETAL <text:s/>PARA PROY.INVEST.CON UNIV.DE GC Y KEDGE BUSINESS SCHOOL (FRANCIA)</text:p>
          </table:table-cell>
          <table:table-cell office:value-type="date" office:date-value="2025-04-11T00:00:00" table:style-name="ce8">
            <text:p>11/04/2025</text:p>
          </table:table-cell>
          <table:table-cell office:value-type="currency" office:value="79.8" table:style-name="ce12">
            <text:p>79,80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VLFOOD CANARIAS, SL.</text:p>
          </table:table-cell>
          <table:table-cell office:value-type="string" table:style-name="ce5">
            <text:p>B10837532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MIDAS DE EMPRESA MIENTRAS SE REALIZAN <text:s/>ACTUACIONES SEGUIMIENTO Y EVALUAC.PDR Y DEL PEPAC<text:s/></text:p>
          </table:table-cell>
          <table:table-cell office:value-type="date" office:date-value="2025-06-03T00:00:00" table:style-name="ce8">
            <text:p>03/06/2025</text:p>
          </table:table-cell>
          <table:table-cell office:value-type="currency" office:value="200.28" table:style-name="ce12">
            <text:p>200,28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WINE &amp; SPIRIT EDUCATION TRUST</text:p>
          </table:table-cell>
          <table:table-cell office:value-type="float" office:value="245559146" table:style-name="ce5">
            <text:p>245559146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MOC.DE LA MARCA EN LA WEB DE WSET PARA FORTALECER SU ESTRAT.INTERNACIONALIZAC.Y POSICIONAMIENTO DE VINOS CANARIOS<text:s/></text:p>
          </table:table-cell>
          <table:table-cell office:value-type="date" office:date-value="2025-05-22T00:00:00" table:style-name="ce8">
            <text:p>22/05/2025</text:p>
          </table:table-cell>
          <table:table-cell office:value-type="currency" office:value="14990" table:style-name="ce12">
            <text:p>14.990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WIT FOR BIZ, S.L.</text:p>
          </table:table-cell>
          <table:table-cell office:value-type="string" table:style-name="ce5">
            <text:p>B87751061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URSO DE INTELIGENCIA ARTIFICIAL APLICADA A LAS FINANZAS- ESPECIALIZACIÓN EN IVA (ONLINE)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150" table:style-name="ce12">
            <text:p>150,00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WORTEN CANARIAS, S.L.</text:p>
          </table:table-cell>
          <table:table-cell office:value-type="string" table:style-name="ce5">
            <text:p>B765256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CO DURO EXTERNO CAMPAÑA PILOTO PROYECTO AGROFORESTAL ENCOMIENDA P2322</text:p>
          </table:table-cell>
          <table:table-cell office:value-type="date" office:date-value="2025-06-02T00:00:00" table:style-name="ce8">
            <text:p>02/06/2025</text:p>
          </table:table-cell>
          <table:table-cell office:value-type="currency" office:value="129.99" table:style-name="ce12">
            <text:p>129,99 €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6">
            <text:p>WORTEN CANARIAS, S.L.</text:p>
          </table:table-cell>
          <table:table-cell office:value-type="string" table:style-name="ce5">
            <text:p>B765256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RAMERA 5KG NECESARIA PARA EL PESAJE DE ALMENDRA PARA DESARROLLO DE PARTE COMERCIAL DEL PROY.AGROFORESTAL</text:p>
          </table:table-cell>
          <table:table-cell office:value-type="date" office:date-value="2025-06-06T00:00:00" table:style-name="ce8">
            <text:p>06/06/2025</text:p>
          </table:table-cell>
          <table:table-cell office:value-type="currency" office:value="3.99" table:style-name="ce12">
            <text:p>3,99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WORTEN CANARIAS, S.L.</text:p>
          </table:table-cell>
          <table:table-cell office:value-type="string" table:style-name="ce5">
            <text:p>B76525609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UNDA SAMSUNG TAB. S9FE PARA TRAB. DE CONTROL Y ERRADIC. DE DIOCALANDRA EN PALMERAS DE <text:s/>LANZAROTE</text:p>
          </table:table-cell>
          <table:table-cell office:value-type="date" office:date-value="2025-06-12T00:00:00" table:style-name="ce8">
            <text:p>12/06/2025</text:p>
          </table:table-cell>
          <table:table-cell office:value-type="currency" office:value="29.99" table:style-name="ce12">
            <text:p>29,99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LANDA GUADALUPE CABRERA</text:p>
          </table:table-cell>
          <table:table-cell office:value-type="string" table:style-name="ce5">
            <text:p>42909326C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S 60ML PARA LOS TRABAJOS DE CONTROL Y ERRADIC.DE DIOCALANDRA EN PALMERAS DE LANZAROTE</text:p>
          </table:table-cell>
          <table:table-cell office:value-type="date" office:date-value="2025-04-08T00:00:00" table:style-name="ce8">
            <text:p>08/04/2025</text:p>
          </table:table-cell>
          <table:table-cell office:value-type="currency" office:value="6" table:style-name="ce12">
            <text:p>6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LANDA GUADALUPE CABRERA</text:p>
          </table:table-cell>
          <table:table-cell office:value-type="string" table:style-name="ce5">
            <text:p>42909326C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60 ML <text:s/>PARA TRABAJOS DE CONTROL Y ERRADICACIÓN DE DIOCALANDRA EN PALMERAS DE LANZAROTE</text:p>
          </table:table-cell>
          <table:table-cell office:value-type="date" office:date-value="2025-05-07T00:00:00" table:style-name="ce8">
            <text:p>07/05/2025</text:p>
          </table:table-cell>
          <table:table-cell office:value-type="currency" office:value="5.4" table:style-name="ce12">
            <text:p>5,4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LANDA GUADALUPE CABRERA</text:p>
          </table:table-cell>
          <table:table-cell office:value-type="string" table:style-name="ce5">
            <text:p>42909326C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ÑOFTAL SOLUCIÓN PARA TRABAJOS DE CONTROL Y ERRADIC.DE DIOCALANDRA EN PALMERAS DE LANZAROTE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21.8" table:style-name="ce12">
            <text:p>21,8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LANDA GUADALUPE CABRERA</text:p>
          </table:table-cell>
          <table:table-cell office:value-type="string" table:style-name="ce5">
            <text:p>42909326C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ERINGA 60 ML <text:s/>PARA TRABAJOS DE CONTROL Y ERRADICACIÓN DE DIOCALANDRA EN PALMERAS DE LANZAROTE</text:p>
          </table:table-cell>
          <table:table-cell office:value-type="date" office:date-value="2025-05-21T00:00:00" table:style-name="ce8">
            <text:p>21/05/2025</text:p>
          </table:table-cell>
          <table:table-cell office:value-type="currency" office:value="6" table:style-name="ce12">
            <text:p>6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NGQUAN YANG</text:p>
          </table:table-cell>
          <table:table-cell office:value-type="string" table:style-name="ce5">
            <text:p>X6762728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PLASTICAS DE AUTOCIERRE PARA ENCARGO DE SANIDAD VEGETAL EN GMR LA PALMA</text:p>
          </table:table-cell>
          <table:table-cell office:value-type="date" office:date-value="2025-04-21T00:00:00" table:style-name="ce8">
            <text:p>21/04/2025</text:p>
          </table:table-cell>
          <table:table-cell office:value-type="currency" office:value="4.8" table:style-name="ce12">
            <text:p>4,8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NGQUAN YANG</text:p>
          </table:table-cell>
          <table:table-cell office:value-type="string" table:style-name="ce5">
            <text:p>X6762728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CEPILLOS DE LIMPIEZA PARA LOS EQUIPOS DE TRABAJO DEL PROYECTO AGROFORESTAL EN LA PALMA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3" table:style-name="ce12">
            <text:p>3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NGQUAN YANG</text:p>
          </table:table-cell>
          <table:table-cell office:value-type="string" table:style-name="ce5">
            <text:p>X6762728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 CIERRE HERMETICO 170X250 MM PARA TRABAJOS DE SANIDAD VEGETAL EN GMR LA PALMA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7.2" table:style-name="ce12">
            <text:p>7,2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NGQUAN YANG</text:p>
          </table:table-cell>
          <table:table-cell office:value-type="string" table:style-name="ce5">
            <text:p>X6762728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PAPEL INDIVID.Y BOLSAS PEQ.PLASTICAS PACK PARA "PRESENTACION HELADOS CON LA ALMENDRA BONITA"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35.9" table:style-name="ce12">
            <text:p>35,9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NGQUAN YANG</text:p>
          </table:table-cell>
          <table:table-cell office:value-type="string" table:style-name="ce5">
            <text:p>X6762728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PEQ.PLASTICAS PACK Y CAJA DE CARTON GRANDE PARA "PROY.AGROFORESTAL ACTIV.INTERGENERAC.GARAFIA"</text:p>
          </table:table-cell>
          <table:table-cell office:value-type="date" office:date-value="2025-06-17T00:00:00" table:style-name="ce8">
            <text:p>17/06/2025</text:p>
          </table:table-cell>
          <table:table-cell office:value-type="currency" office:value="2.4" table:style-name="ce12">
            <text:p>2,4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NGQUAN YANG</text:p>
          </table:table-cell>
          <table:table-cell office:value-type="string" table:style-name="ce5">
            <text:p>X6762728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LLO CINTA DOBLE CARA Y BASES DE SOPORTE PARA "PRESENTACION HELADOS CON LA ALMENDRA BONITA"</text:p>
          </table:table-cell>
          <table:table-cell office:value-type="date" office:date-value="2025-06-25T00:00:00" table:style-name="ce8">
            <text:p>25/06/2025</text:p>
          </table:table-cell>
          <table:table-cell office:value-type="currency" office:value="3.6" table:style-name="ce12">
            <text:p>3,6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NGQUAN YANG</text:p>
          </table:table-cell>
          <table:table-cell office:value-type="string" table:style-name="ce5">
            <text:p>X6762728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JAS PLASTICAS PARA DESARROLLO DEL PROY. AGROFORESTAL "PRESENTAC. HELADOS CON LA ALMENDRA BONITA"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31.65" table:style-name="ce12">
            <text:p>31,65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ONGQUAN YANG</text:p>
          </table:table-cell>
          <table:table-cell office:value-type="string" table:style-name="ce5">
            <text:p>X6762728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DE PAPEL PARA OBSEQUIOS EN "PRESENTACIÓN HELADOS CON LA ALMENDRA BONITA"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14" table:style-name="ce12">
            <text:p>14,00 €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YUSLEIDY SILVA HURTADO</text:p>
          </table:table-cell>
          <table:table-cell office:value-type="string" table:style-name="ce5">
            <text:p>Y8333291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 Y DESMONTAJE DE CATERING PARA 30 PERSONAS EN EL CENTRO CULTURAL DE EL MOCANAL-VALVERDE</text:p>
          </table:table-cell>
          <table:table-cell office:value-type="date" office:date-value="2025-04-25T00:00:00" table:style-name="ce8">
            <text:p>25/04/2025</text:p>
          </table:table-cell>
          <table:table-cell office:value-type="currency" office:value="790" table:style-name="ce12">
            <text:p>79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BINA HERNANDEZ HERNANDEZ</text:p>
          </table:table-cell>
          <table:table-cell office:value-type="string" table:style-name="ce5">
            <text:p>43602386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VALORIZACION PRODUCTO LOCAL :MIEL, GOFIO Y QUESOS, EN IES PUNTA LARGA CANDELARIA</text:p>
          </table:table-cell>
          <table:table-cell office:value-type="date" office:date-value="2025-04-22T00:00:00" table:style-name="ce8">
            <text:p>22/04/2025</text:p>
          </table:table-cell>
          <table:table-cell office:value-type="currency" office:value="350" table:style-name="ce12">
            <text:p>350,00 €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ZEBINA HERNANDEZ HERNANDEZ</text:p>
          </table:table-cell>
          <table:table-cell office:value-type="string" table:style-name="ce9">
            <text:p>43602386K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DIVULGAR E INCENTIVAR EL CONSUMO DE PRODUCTOS LOCALES "FERIA HIGOS, VINO Y QUESOS SABEN A VERSO 2025" FASNIA</text:p>
          </table:table-cell>
          <table:table-cell office:value-type="date" office:date-value="2025-06-11T00:00:00" table:style-name="ce14">
            <text:p>11/06/2025</text:p>
          </table:table-cell>
          <table:table-cell office:value-type="currency" office:value="14980" table:style-name="ce13">
            <text:p>14.980,0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BINA FILM AUTOMATICO 450 PARA LA MAQUINA ENVASADORA</text:p>
          </table:table-cell>
          <table:table-cell office:value-type="date" office:date-value="2025-05-07T00:00:00" table:style-name="ce8">
            <text:p>07/05/2025</text:p>
          </table:table-cell>
          <table:table-cell office:value-type="currency" office:value="597.20000000000005" table:style-name="ce12">
            <text:p>597,20 €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RRINA PET, PRECINTO PPA TRANSPARENTE Y VASO PAPEL PARA ELAB.DE PROD.ENVASADOS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478.78" table:style-name="ce12">
            <text:p>478,78 €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NVASES BISAGRA PET OVAL Y PRECINTO PARA ELABORAC.DE PROD.ENVASADOS A CLIENTES</text:p>
          </table:table-cell>
          <table:table-cell office:value-type="date" office:date-value="2025-05-16T00:00:00" table:style-name="ce8">
            <text:p>16/05/2025</text:p>
          </table:table-cell>
          <table:table-cell office:value-type="currency" office:value="1124.5999999999999" table:style-name="ce12">
            <text:p>1.124,60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NVASES BISAGRA PET OVAL PARA ELABORACIÓN DE PRODUCTOS ENVASADOS PARA TODOS LOS CLIENTES<text:s/></text:p>
          </table:table-cell>
          <table:table-cell office:value-type="date" office:date-value="2025-06-06T00:00:00" table:style-name="ce8">
            <text:p>06/06/2025</text:p>
          </table:table-cell>
          <table:table-cell office:value-type="currency" office:value="789.75" table:style-name="ce12">
            <text:p>789,75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BINA MICROPERFORADA 400 PARA LA MAQUINA EMBOLSADORA DEL EMPAQUETADO DE GMR MERCATENERIFE</text:p>
          </table:table-cell>
          <table:table-cell office:value-type="date" office:date-value="2025-06-16T00:00:00" table:style-name="ce8">
            <text:p>16/06/2025</text:p>
          </table:table-cell>
          <table:table-cell office:value-type="currency" office:value="648.14" table:style-name="ce12">
            <text:p>648,14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EUS PACKAGING CANARIAS, S.L.</text:p>
          </table:table-cell>
          <table:table-cell office:value-type="string" table:style-name="ce5">
            <text:p>B76363100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ILM MACROPERFORADO 400 PARA LA MAQUINA ENVASADORA DE LAS HIERBAS Y LECHUGAS PARA EMPAQ.DE CLIENTES</text:p>
          </table:table-cell>
          <table:table-cell office:value-type="date" office:date-value="2025-06-26T00:00:00" table:style-name="ce8">
            <text:p>26/06/2025</text:p>
          </table:table-cell>
          <table:table-cell office:value-type="currency" office:value="1540.22" table:style-name="ce12">
            <text:p>1.540,22 €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ZULAYLINE, S.L.</text:p>
          </table:table-cell>
          <table:table-cell office:value-type="string" table:style-name="ce5">
            <text:p>B76757582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LLETAS DE CIELA PARA PACKS REGALO "VI CONG.CONF.DE COORD.ESTATAL DE TRABAJ. DEL MAR"</text:p>
          </table:table-cell>
          <table:table-cell office:value-type="date" office:date-value="2025-05-29T00:00:00" table:style-name="ce8">
            <text:p>29/05/2025</text:p>
          </table:table-cell>
          <table:table-cell office:value-type="currency" office:value="1161" table:style-name="ce12">
            <text:p>1.161,00 €</text:p>
          </table:table-cell>
          <table:table-cell table:number-columns-repeated="16378"/>
        </table:table-row>
        <table:table-row table:number-rows-repeated="10478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ía Teresa Brito Rodríguez</meta:initial-creator>
    <dc:creator>María Teresa Brito Rodríguez</dc:creator>
    <meta:creation-date>2025-03-06T10:05:42Z</meta:creation-date>
    <dc:date>2025-09-22T13:22:17Z</dc:date>
  </office:meta>
</office:document-meta>
</file>