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Millares" style:data-style-name="N35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D0D0D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D0D0D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/>
      <style:text-properties fo:color="#0D0D0D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7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3.15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3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9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5">
            <text:p>RELACIÓN DE COMPRAS DE SUMINISTROS, OBRAS Y SERVICIOS SIN IGIC A ACREEDORES COMO CONTRATOS MENORES DE GMRCANARIAS DESDE 1 DE JULIO AL 30 DE SEPTIEMBRE DE 2025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BRAHAM GIL SICILIA<text:s/></text:p>
          </table:table-cell>
          <table:table-cell office:value-type="string" table:style-name="ce5">
            <text:p>79158624F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SEMICURADO GOMERO Y SEMI-AHUMADO PALMERO PARA PACKS REGALO DE DISTINTAS ACCIONES PROMOCIONALES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365.55" table:style-name="ce10">
            <text:p>365,5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DOBE SYSTEM SOFTWARE IRELAND LTD</text:p>
          </table:table-cell>
          <table:table-cell office:value-type="string" table:style-name="ce5">
            <text:p>IE6364992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OBE ACROBAT PRO PARA EDICIÓN DE PDF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238.68" table:style-name="ce10">
            <text:p>238,6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FECAN, S.A.</text:p>
          </table:table-cell>
          <table:table-cell office:value-type="string" table:style-name="ce5">
            <text:p>B3808149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TINTO PLATA PARA PARTICIPACIÓN EN SALONES DE LA UNIÓN ESPAÑOLA DE CATADORES EN MADRID Y ALICANTE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46.56" table:style-name="ce10">
            <text:p>46,5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ENCIA PUBLICITARIA DIGITAL, S.L.</text:p>
          </table:table-cell>
          <table:table-cell office:value-type="string" table:style-name="ce5">
            <text:p>B5540742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IDAD CON PACKS REGALO Y VISIBILID.DE LA MARCA EN REDES SOC. PARA EVENTO "TENERIFE COOK MUSIC FEST"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14600" table:style-name="ce10">
            <text:p>14.6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GUSTACION DE PRODUCTO LOCAL EN CORNER EN LA ZONA BACKSTAGE DEL "TENERIFE COOK MUSIC FEST"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1600" table:style-name="ce10">
            <text:p>1.60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GUSTACION PROD.CANARIO PARA FESTIVAL DE BIENVENIDA A LOS ALUMNOS LLAMADO "HOLA ULL"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160" table:style-name="ce10">
            <text:p>1.16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TAND DE PRODUCTO LOCAL PARA EL "SIMULACRO EN GARACHICO"</text:p>
          </table:table-cell>
          <table:table-cell office:value-type="date" office:date-value="2025-09-20T00:00:00" table:style-name="ce8">
            <text:p>20/09/2025</text:p>
          </table:table-cell>
          <table:table-cell office:value-type="currency" office:value="2240" table:style-name="ce10">
            <text:p>2.24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ÓN DE UN STAND DE PRODUCTO LOCAL EN EL SIMULACRO EN GARACHICO EL 26/09/2025</text:p>
          </table:table-cell>
          <table:table-cell office:value-type="date" office:date-value="2025-09-20T00:00:00" table:style-name="ce8">
            <text:p>20/09/2025</text:p>
          </table:table-cell>
          <table:table-cell office:value-type="currency" office:value="2147" table:style-name="ce10">
            <text:p>2.147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ICOLAS NITO, S.L.</text:p>
          </table:table-cell>
          <table:table-cell office:value-type="string" table:style-name="ce5">
            <text:p>B755517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GUSTACION DE GRANIZADAS DE DIFERENTES SABORES <text:s/>DE 100% FRUTA LOCAL EN EL FESTIVAL "HOLA ULL"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630" table:style-name="ce10">
            <text:p>630,00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CADENA STIHL Y CADENA DE 50 ESLABONES PARA TRAB.AGROFORESTALES EN GMR LA PALMA</text:p>
          </table:table-cell>
          <table:table-cell office:value-type="date" office:date-value="2025-07-02T00:00:00" table:style-name="ce8">
            <text:p>02/07/2025</text:p>
          </table:table-cell>
          <table:table-cell office:value-type="currency" office:value="50.38" table:style-name="ce10">
            <text:p>50,38 €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UJIA Y ACEITE DE CADENA STIHL PARA EJECUCIÓN DE TRABAJOS AGROFORESTALES EN GMR LA PALMA</text:p>
          </table:table-cell>
          <table:table-cell office:value-type="date" office:date-value="2025-07-15T00:00:00" table:style-name="ce8">
            <text:p>15/07/2025</text:p>
          </table:table-cell>
          <table:table-cell office:value-type="currency" office:value="20.76" table:style-name="ce10">
            <text:p>20,7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AS Y CADENA 50 ESLABONES <text:s/>PARA EJECUCIÓN DE TRABAJOS AGROFORESTALES EN GMR LA PALMA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52.52" table:style-name="ce10">
            <text:p>52,5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PADA ROLLOMATIC DE 35CM PARA TRABAJOS AGROFORESTALES EN GMR LA PALMA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74.06" table:style-name="ce10">
            <text:p>74,06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EQUIPOS DE TRABAJO PARA TRAB.AGROFORESTALES <text:s/>EN GMR LA PALMA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50.69" table:style-name="ce10">
            <text:p>150,6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50E <text:s/>Y ACEITE STIHL 5L DE CADENA PARA TRABAJOS AGROFORESTALES EN GMR LA PALMA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49.57" table:style-name="ce10">
            <text:p>49,5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JAICAM, S.L.</text:p>
          </table:table-cell>
          <table:table-cell office:value-type="string" table:style-name="ce5">
            <text:p>B1058789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NACK DE PLATANO BIO DESHIDRATADO PARA LOS PARTICIPANTES "XXXVII BESTIALON" TEJINA 2025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334.8" table:style-name="ce10">
            <text:p>334,8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JAICAM, S.L.</text:p>
          </table:table-cell>
          <table:table-cell office:value-type="string" table:style-name="ce5">
            <text:p>B1058789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8 UDS. SNACK DE PLATANO CANARIO ECOLOGICO 50 GR. PARA ELABORACIÓN DE PACKS REGALO DE DISTINTAS ACCIONES PROMOC.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74.400000000000006" table:style-name="ce10">
            <text:p>74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ROPECUARIA EL GUANCHE, S.L.U.</text:p>
          </table:table-cell>
          <table:table-cell office:value-type="string" table:style-name="ce5">
            <text:p>B766880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DE VINO BLANCO NIRAY PARA CATA EN EL HIERRO<text:s/>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77.94" table:style-name="ce10">
            <text:p>77,9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UITA CERVEZA ARTESANAL, S.R.L.</text:p>
          </table:table-cell>
          <table:table-cell office:value-type="string" table:style-name="ce5">
            <text:p>B767348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Y CATA DE CERVEZA ARTESANAL EN EL FESTIVAL "CHEESE&amp;MORE LOVERS FEST 2025"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1100" table:style-name="ce10">
            <text:p>1.100,00 €</text:p>
          </table:table-cell>
          <table:table-cell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6">
            <text:p>AGUITA CERVEZA ARTESANAL, S.R.L.</text:p>
          </table:table-cell>
          <table:table-cell office:value-type="string" table:style-name="ce5">
            <text:p>B7673483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ERVEZA LA RUBIA PARA ACCION PROMOCIONAL DEL EVENTO DEPORTIVO "LOS LOMOS TRAIL 2025"<text:s/>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47.04" table:style-name="ce10">
            <text:p>47,0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LIANZA ALEMÁN BLAKER S.L.</text:p>
          </table:table-cell>
          <table:table-cell office:value-type="string" table:style-name="ce5">
            <text:p>B3909162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MAGNETICAS 12X5 <text:s/>PARA ESTANTERIAS DE PICKING DE LAS CAMARAS DEL MERCATENERIFE</text:p>
          </table:table-cell>
          <table:table-cell office:value-type="date" office:date-value="2025-07-28T00:00:00" table:style-name="ce8">
            <text:p>28/07/2025</text:p>
          </table:table-cell>
          <table:table-cell office:value-type="currency" office:value="660" table:style-name="ce10">
            <text:p>66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MAN FORWARDING, S.L.U.</text:p>
          </table:table-cell>
          <table:table-cell office:value-type="string" table:style-name="ce5">
            <text:p>B7629948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ERCANCIA AL OPERADOR LOGISTICO EN PENINSULA O DIRECTAMENTE A CLIENTES FINALES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4659.92" table:style-name="ce10">
            <text:p>14.659,9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MARILLA GOLF AND C.C., S.L.</text:p>
          </table:table-cell>
          <table:table-cell office:value-type="string" table:style-name="ce5">
            <text:p>B380559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ARADA, ESTANCIA, BOTADURA Y LABORES DE MANTENIMIENTO DEL CASCO DE LA EMBARCAC. CHILOMYCTERUS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909.79" table:style-name="ce10">
            <text:p>1.909,7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MARILLA GOLF AND C.C., S.L.</text:p>
          </table:table-cell>
          <table:table-cell office:value-type="string" table:style-name="ce5">
            <text:p>B380559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VARIADOS <text:s/>DURANTE LA VARADA DE LA EMBARCACIÓN CHILOMYCTERUS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52" table:style-name="ce10">
            <text:p>52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MPATE, S.L.</text:p>
          </table:table-cell>
          <table:table-cell office:value-type="string" table:style-name="ce5">
            <text:p>B350963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S DE VALORIZACIÓN DEL VINO DEL MUNICIPIO DE TINAJO CON SHOWCOOKING Y VISITAS AL MERCADO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14975" table:style-name="ce10">
            <text:p>14.97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MY PRODUCCIONES, S.L.</text:p>
          </table:table-cell>
          <table:table-cell office:value-type="string" table:style-name="ce5">
            <text:p>B386748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ÓN DE LA <text:s/>"FERIA INSULAR DE GANADO" DE AYTO. DE EL PASO<text:s/>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018.69" table:style-name="ce10">
            <text:p>14.018,6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A ISABEL CABRERA GONZÁLEZ</text:p>
          </table:table-cell>
          <table:table-cell office:value-type="string" table:style-name="ce5">
            <text:p>42178244Q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CUADERNADO DE LA MEMORIA SEMESTRAL DEL PROYECTO PARA SU ENVIO AL DIRECTOR TECNICO.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2.5" table:style-name="ce10">
            <text:p>2,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NA ISABEL CABRERA GONZÁLEZ</text:p>
          </table:table-cell>
          <table:table-cell office:value-type="string" table:style-name="ce5">
            <text:p>42178244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STIFICADO ETIQUETAS PARA IDENTIFICACIÓN DE ARBOLADO EN SUELTA DE ENEMIGOS NATURALES ENCARGO P2025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5.5" table:style-name="ce10">
            <text:p>5,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A MARIA MARTÍN ABILD</text:p>
          </table:table-cell>
          <table:table-cell office:value-type="string" table:style-name="ce5">
            <text:p>43376693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ÓN COMO PONENTE EN LA CATA EL 10 NOVIEMBRE EN BARCELONA EN EL SALÓN VEREMA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970" table:style-name="ce10">
            <text:p>97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DREA RODRÍGUEZ MARTÍN</text:p>
          </table:table-cell>
          <table:table-cell office:value-type="string" table:style-name="ce5">
            <text:p>42232856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NADAS AGROFORESTALES Y GANADERAS DE DINAMIZACIÓN EN TIJARAFE A CELEBRAR EN EL MES DE OCTUBRE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14999" table:style-name="ce10">
            <text:p>14.999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NELAPUA, C.B.</text:p>
          </table:table-cell>
          <table:table-cell office:value-type="string" table:style-name="ce5">
            <text:p>E382852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REGLO FLORAL PARA EVENTO<text:s/>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112.15" table:style-name="ce10">
            <text:p>112,1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GELES CALDERIN BENITEZ</text:p>
          </table:table-cell>
          <table:table-cell office:value-type="string" table:style-name="ce5">
            <text:p>54082055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SLADO DE TRIPULACION LANZAROTE A GC DESPUES DE TRASLADAR EMBARCACION<text:s/>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41.4" table:style-name="ce10">
            <text:p>41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M. EXPOSITO RAMOS</text:p>
          </table:table-cell>
          <table:table-cell office:value-type="string" table:style-name="ce5">
            <text:p>42934546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DE VINO TINTO JABLE PARA PARTICIPAC.EN LOS "SALONES DE LA UNION ESPAÑOLA DE CATADORES" EN MADRID Y ALICANTE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90" table:style-name="ce10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MANUEL AMADOR DE PAZ</text:p>
          </table:table-cell>
          <table:table-cell office:value-type="string" table:style-name="ce5">
            <text:p>42180076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MACHADORA REX-8 Y REMACHES DE ALUMINIO PARA MONTAJE EN LA OFICINA DE GMR LA PALMA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23.1" table:style-name="ce10">
            <text:p>23,1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TONIO RUYMAN PEREZ GARCIA</text:p>
          </table:table-cell>
          <table:table-cell office:value-type="string" table:style-name="ce5">
            <text:p>45331934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ONORARIOS PROFESIONALES <text:s/>ANTE DEMANDA EN EL TRIBUNAL CONTENCIOSO ADTVO. PROCED.174/205 DEL TRIB.SUPERIOR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2800" table:style-name="ce10">
            <text:p>2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ANZAZU AZNAR ONDOÑO</text:p>
          </table:table-cell>
          <table:table-cell office:value-type="string" table:style-name="ce5">
            <text:p>43823666H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ÓN DE FACULTADES DE CONSEJERO DELEGADO DE GMR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92.57" table:style-name="ce10">
            <text:p>92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CHIPIELAGO RENTING, S.L.</text:p>
          </table:table-cell>
          <table:table-cell office:value-type="string" table:style-name="ce5">
            <text:p>B387190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HICULOS 4X4 PARA TRABAJOS DE CAMPO DE LA FILOXERA EN EL DPTO. DEL SERV.TECN.DE AGRICULTURA Y DESARROLLO RURAL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10537.8" table:style-name="ce10">
            <text:p>10.537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GOS AGRITECH, S.L.</text:p>
          </table:table-cell>
          <table:table-cell office:value-type="string" table:style-name="ce5">
            <text:p>B563506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IPO TRAMPA DELTA PARA TRABAJOS DE SANIDAD VEGETAL<text:s/>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189" table:style-name="ce10">
            <text:p>189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S COMUNICACIÓN Y PUBLICIDAD, S.L.</text:p>
          </table:table-cell>
          <table:table-cell office:value-type="string" table:style-name="ce5">
            <text:p>B387458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ON DE UNA PIEZA AUDIOVISUAL PARA ENTRETENIM. A BORDE DE BINTER SOBRE VINO ANCON TINTO JOVEN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1100" table:style-name="ce10">
            <text:p>1.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.DE QUESERIAS ARTESANALES DE LANZAROTE</text:p>
          </table:table-cell>
          <table:table-cell office:value-type="string" table:style-name="ce5">
            <text:p>G762149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ERENCIA EN EL IMPORTE FINAL DE LA FACTURA DE LA ACCION COMPLEMENTANDO AL DP 864-2025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699.02" table:style-name="ce10">
            <text:p>699,0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CENTRO DESARROLLO SUR DE TENERIFE COMARCA CHASNA</text:p>
          </table:table-cell>
          <table:table-cell office:value-type="string" table:style-name="ce5">
            <text:p>G3838263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PRODUCTO GASTRONOMICO FERIA "TUREXPO GALICIA 2025" BAJO EL SELLO VOLCANIC XPERIENCE.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4014.02" table:style-name="ce10">
            <text:p>14.014,0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SOCIACION CIELO MAR &amp; TIERRA</text:p>
          </table:table-cell>
          <table:table-cell office:value-type="string" table:style-name="ce5">
            <text:p>G766349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BANNER CENTRAL EN PAGINA DE WEB DE "CANARIAS GOURMET" DURANTE 6 MESES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1100" table:style-name="ce10">
            <text:p>1.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DE ARTESANOS EL TELAR<text:s/></text:p>
          </table:table-cell>
          <table:table-cell office:value-type="string" table:style-name="ce5">
            <text:p>G386652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ION <text:s/>Y EJECUCION DE "ARTEMERCADO DE BREÑA BAJA 2025: RAICES VIVAS"-FERIA DE ARTESANIA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ÓN DE CRIADORES DE LA RAZA OVINA CANARIA</text:p>
          </table:table-cell>
          <table:table-cell office:value-type="string" table:style-name="ce5">
            <text:p>G384437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ÓN PROMOCIÓN DE CARNE DE OVEJA EN "JORNADAS DE HERMANDAD ESQUILA DE OVEJAS"- DIA DE LA MUJER-HIERRO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3828.97" table:style-name="ce10">
            <text:p>3.828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ÓN DE VITICULTORES Y BODEGEROS DE CANARIAS</text:p>
          </table:table-cell>
          <table:table-cell office:value-type="string" table:style-name="ce5">
            <text:p>G389872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ON ,DISEÑO DE ENTREVISTAS VINCULADAS A PERSONAS RELACIONADAS CON LA VITIVINICULTURA CANARIA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4700" table:style-name="ce10">
            <text:p>14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EDUCAJOVEN</text:p>
          </table:table-cell>
          <table:table-cell office:value-type="string" table:style-name="ce5">
            <text:p>G1061301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Y DESMONT. DE STAND EXPOSITOR PARA DEGUSTACION DE VINOS EN "FESTIVAL TENERIFE COOK MUSIC FEST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5520" table:style-name="ce10">
            <text:p>5.5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EDUCAJOVEN</text:p>
          </table:table-cell>
          <table:table-cell office:value-type="string" table:style-name="ce5">
            <text:p>G1061301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IMACIÓN DEL LOGO VOLCANIC XPERIENCE PARA SOPORTE PUBLICIT. Y EN EL ESTADIO HELIODORO RGUEZ.LOPEZ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700" table:style-name="ce10">
            <text:p>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PARA EL FOMENTO DEL EMPLEO Y LA FORMACION NIVARA</text:p>
          </table:table-cell>
          <table:table-cell office:value-type="string" table:style-name="ce5">
            <text:p>G019808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N DE FORMACIÓN PARA EL SECTOR PRIMARIO DE ARICO 2025.<text:s/>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9898.19" table:style-name="ce10">
            <text:p>9.898,1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NTIS TECNOLOGIA Y SISTEMAS, S.L</text:p>
          </table:table-cell>
          <table:table-cell office:value-type="string" table:style-name="ce5">
            <text:p>B765906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LICENCIAS DE CHAPGPT TEAM PARA EL DPTO. FINANCIER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1148.4000000000001" table:style-name="ce10">
            <text:p>1.14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NTIS TECNOLOGIA Y SISTEMAS, S.L</text:p>
          </table:table-cell>
          <table:table-cell office:value-type="string" table:style-name="ce5">
            <text:p>B765906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CARGADORES PARA PODER TRABAJAR FUERA DE LA OFICINA CON LOS EQUIPOS DELL G16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521.15" table:style-name="ce10">
            <text:p>521,1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TLANTIS TECNOLOGIA Y SISTEMAS, S.L</text:p>
          </table:table-cell>
          <table:table-cell office:value-type="string" table:style-name="ce5">
            <text:p>B7659066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LEMENTAC.DE SOLUCIÓN DIGITAL PARA LA GESTION DE MOVIMIENTO DE UVA ENTRE EXPLOTACIONES ANTE FILOXERA DE LA VID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500" table:style-name="ce10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UTO REPUESTOS EL EMPALME, S.L.</text:p>
          </table:table-cell>
          <table:table-cell office:value-type="string" table:style-name="ce5">
            <text:p>B382187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COBILLA LIMPIAPARABRISAS PARA EMBARCACION CHILOMYCTERUS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28.16" table:style-name="ce10">
            <text:p>28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XOSOFT LLC<text:s/></text:p>
          </table:table-cell>
          <table:table-cell office:value-type="string" table:style-name="ce5">
            <text:p>EU3720673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ERRAMIENTA GITKRAKEN PARA EL DESARROLLO DE LAS APLICACIONE DE NNTT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232.32" table:style-name="ce10">
            <text:p>232,3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ARRETO CROWN SUPREME SERVICE 2022, S.L.</text:p>
          </table:table-cell>
          <table:table-cell office:value-type="string" table:style-name="ce5">
            <text:p>B098061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FORMATIVAS EN "LA FERIA DEL AGUACATE" EN EL MERCADILLO AGRICOLA Y ARTESANO DE BARLOVENTO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4800" table:style-name="ce10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CARFLEX, S.L.U.</text:p>
          </table:table-cell>
          <table:table-cell office:value-type="string" table:style-name="ce5">
            <text:p>B763003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UN FURGON PARA RECOGIDA DE PRODUCTOS EN FINCA Y REPARTO DE GMR MERCALASPALMAS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2124.4" table:style-name="ce10">
            <text:p>2.12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'S MANUFACTURA DE MERMELADAS, S.L.</text:p>
          </table:table-cell>
          <table:table-cell office:value-type="string" table:style-name="ce5">
            <text:p>B762428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FITURA CACTUS PARA CONFECCIONAR LOS PACKS REGALO CON LA IMAGEN DE VOLCANIC PARA EL " TENERIFE COOK MUSIC"</text:p>
          </table:table-cell>
          <table:table-cell office:value-type="date" office:date-value="2025-07-16T00:00:00" table:style-name="ce8">
            <text:p>16/07/2025</text:p>
          </table:table-cell>
          <table:table-cell office:value-type="currency" office:value="99.19" table:style-name="ce10">
            <text:p>99,1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'S MANUFACTURA DE MERMELADAS, S.L.</text:p>
          </table:table-cell>
          <table:table-cell office:value-type="string" table:style-name="ce5">
            <text:p>B762428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FITURA DE PLATANO Y ALOE PARA PACK REGALO A LA A.A.DE MAYORES DE BAJAMAR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142.16" table:style-name="ce10">
            <text:p>142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'S MANUFACTURA DE MERMELADAS, S.L.</text:p>
          </table:table-cell>
          <table:table-cell office:value-type="string" table:style-name="ce5">
            <text:p>B762428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RMELADA DE CACTUS ELABORADA EN LANZAROTE PARA ELABORACION DE PACKS REGALO DE DIFERENTES ACCIONES PROMOCION.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66.12" table:style-name="ce10">
            <text:p>66,1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ETECNOELESMA CANARIAS, S.L.</text:p>
          </table:table-cell>
          <table:table-cell office:value-type="string" table:style-name="ce5">
            <text:p>B388571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EN ENVOLVEDORA DE FILM EXTENSIBLE <text:s/>W33 WALDYSSA SN POR AVERIA DE BOBINA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58" table:style-name="ce10">
            <text:p>15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ZABEL LLUC COLINA ARENCIBIA</text:p>
          </table:table-cell>
          <table:table-cell office:value-type="string" table:style-name="ce5">
            <text:p>44714998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S DE DIFERENTES ACCIONES EN <text:s/>"FERIA DE ARTESANIA DE VALLESECO" MUNICIPIO DE VALLESECO EN GC-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4018.68" table:style-name="ce10">
            <text:p>14.018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ZABEL LLUC COLINA ARENCIBIA</text:p>
          </table:table-cell>
          <table:table-cell office:value-type="string" table:style-name="ce5">
            <text:p>44714998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IÓN Y REVALORIZACIÓN DEL SECTOR PRIMARIO EN VALLESECO MEDIANTE UNA FERIA EXPERIENCIAL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4018.69" table:style-name="ce10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G IA DIGITAL, S.L.</text:p>
          </table:table-cell>
          <table:table-cell office:value-type="string" table:style-name="ce5">
            <text:p>B7597786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STER DE INTELIGENCIA ARTIFICIAL 2025 PARA EL DEPARTAMENTO FINANCIERO DE GMR CANARIAS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2994" table:style-name="ce10">
            <text:p>2.99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UTOCLAVE PARA EL DESARROLLO Y EJECUCION DE TRABAJOS DE SANIDAD VEGETAL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80.8" table:style-name="ce10">
            <text:p>8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UTOCLAVE PARA EL DESARROLLO Y EJECUCION DE TRABAJOS DE SANIDAD VEGETAL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301.68" table:style-name="ce10">
            <text:p>301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ANOL 70 MONTPLET PARA TRABAJOS DE DESARROLLO Y EJECUCION DE ENCARGO DE SANIDAD VEGETAL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285" table:style-name="ce10">
            <text:p>2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DE LATEX, SUERO FISIOLOGICO, AGUA DESTILADA,JERINGA <text:s/>PARA TRABAJOS DE GANADERIA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570.5" table:style-name="ce10">
            <text:p>57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FRIGERADOR PARA TRANSPORTE DE MEDICAMENTOS DE LAS MUESTRAS DE BANCO DE GERMOPLASMA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292.3" table:style-name="ce10">
            <text:p>292,3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ISERVICUS SISTEMAS DE SEGURIDAD , S.A.U.</text:p>
          </table:table-cell>
          <table:table-cell office:value-type="string" table:style-name="ce5">
            <text:p>A383639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ALARMA EN OFIC.DE GMR BARLOVENTO,OFIC.CENTRALES Y FUERTEVENTURA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696.32" table:style-name="ce10">
            <text:p>696,3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BENTAYGA 1985, S.L.</text:p>
          </table:table-cell>
          <table:table-cell office:value-type="string" table:style-name="ce5">
            <text:p>B350921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AGALA TINTO BARRICA 2024 PARA "2º EDIC.DE CURSO FORMATIVO SOBRE VINOS CANARIOS" EN UNIV.DE MADRID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77" table:style-name="ce10">
            <text:p>17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EL GRIFO, S.A.</text:p>
          </table:table-cell>
          <table:table-cell office:value-type="string" table:style-name="ce5">
            <text:p>A35053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 VINO EL GRIFO MALVASIA PARA PARTICIPACIÓN EN SALONES DE LA UNIÓN ESPAÑOLA DE CATADORES EN MADRID Y ALICANTE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79.2" table:style-name="ce10">
            <text:p>7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EL GRIFO, S.A.</text:p>
          </table:table-cell>
          <table:table-cell office:value-type="string" table:style-name="ce5">
            <text:p>A35053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<text:s/>EL GRIFO MALVASIA SECO COLECCIÓN 2024 PARA "2º EDIC.DE CURSO FORMATIVO SOBRE VINOS CANARIOS" EN UNIV.DE MADRID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158.4" table:style-name="ce10">
            <text:p>15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DE VINO VIÑA NORTE MACERACION CARBONICA PARA CATA EN EL HIERRO<text:s/>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37.92" table:style-name="ce10">
            <text:p>37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ÑA NORTE TINTO TRADICIONAL 75CL PARA PACKS REGALO DE DISTINTAS ACCIONES PROMOCIONALES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75.84" table:style-name="ce10">
            <text:p>75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MARBA, S. L.</text:p>
          </table:table-cell>
          <table:table-cell office:value-type="string" table:style-name="ce5">
            <text:p>B3860529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 DE VINO BLANCO BARRICA PARA PARTICIPACIÓN EN SALONES DE LA UNIÓN ESPAÑOLA DE CATADORES EN MADRID Y ALICANTE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48.84" table:style-name="ce10">
            <text:p>48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MARTINON, S.L.</text:p>
          </table:table-cell>
          <table:table-cell office:value-type="string" table:style-name="ce5">
            <text:p>B35359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 PREMIADAS DE MARTINON BLANCO SECO PARA "SALONES DE LA UNION ESPAÑOLA DE CATADORES" EN MADRID Y ALICANTE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153.13999999999999" table:style-name="ce10">
            <text:p>153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MURCAL S.L.</text:p>
          </table:table-cell>
          <table:table-cell office:value-type="string" table:style-name="ce5">
            <text:p>J7670330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 DE VINO MARCAL TINTO BARRICA 75CL PARA ELABORACION DE PACKS REGALO DE DISTINTAS ACCIONES PROMOCIONALES<text:s/>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114" table:style-name="ce10">
            <text:p>11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PARA CONFECCIONAR LOS PACKS REGALO CON LA IMAGEN DE VOLCANIC PARA EL " TENERIFE COOK MUSIC"</text:p>
          </table:table-cell>
          <table:table-cell office:value-type="date" office:date-value="2025-07-08T00:00:00" table:style-name="ce8">
            <text:p>08/07/2025</text:p>
          </table:table-cell>
          <table:table-cell office:value-type="currency" office:value="712.8" table:style-name="ce10">
            <text:p>712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DE VINO CAN 75CL <text:s/>PARA ELABORACION DE PACKS REGALO DE DISTINTAS ACCIONES PROMOCIONALES.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237.6" table:style-name="ce10">
            <text:p>23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CAN TAJINASTE PARA PARTICIPACIÓN EN SALONES DE LA UNIÓN ESPAÑOLA DE CATADORES EN MADRID Y ALICANTE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118.8" table:style-name="ce10">
            <text:p>11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PAISAJE DE LAS ISLAS DULCE PARA "2º EDIC.DE CURSO FORMATIVO SOBRE VINOS CANARIOS" EN UNIV. DE MADRID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79.2" table:style-name="ce10">
            <text:p>7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VEGA DE YUCO, S.L.</text:p>
          </table:table-cell>
          <table:table-cell office:value-type="string" table:style-name="ce5">
            <text:p>B354748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PREMIADAS DE MALVASIA SECO 2024 PARA "SALONES DE LA UNION ESPAÑOLA DE CATADORES" EN MADRID Y ALICANTE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72" table:style-name="ce10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ORRALLERA PRODUCCIONES , S.L.</text:p>
          </table:table-cell>
          <table:table-cell office:value-type="string" table:style-name="ce5">
            <text:p>B5648282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CION Y ORGANIZACIÓN DE LA "FERIA GASTRONOMICA DE SAN MARTIN" EN FUENCALIENTE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RRALLERA PRODUCCIONES , S.L.</text:p>
          </table:table-cell>
          <table:table-cell office:value-type="string" table:style-name="ce5">
            <text:p>B5648282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ION Y EJECUCIÓN DE LA "III FERIA DEL VINO " EN AYTO. DE FUENCALIENTE DE LA PALMA.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COLAJE BRICOMAN, S.L.U.</text:p>
          </table:table-cell>
          <table:table-cell office:value-type="string" table:style-name="ce5">
            <text:p>B844062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ZADA S/ MANGO Y MANGO RASTRILLO 5 PUAS PARA TRABAJOS DE AGRICULTURA EN GMR GRAN CANARIA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37.07" table:style-name="ce10">
            <text:p>37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 TRITURADOR HUSQVARNA, ARANDEA CODO Y FILTRO PARA TRAB. AGROFORESTALES EN GMR LA PALMA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91.59" table:style-name="ce10">
            <text:p>91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 SP33G, CADENA JUSQVARNA H00 64 ESLABONES <text:s/>PARA TRABAJOS AGROFORESTALES EN GMR <text:s/>LA PALMA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03.56" table:style-name="ce10">
            <text:p>103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BROZADORA HUSQVARNA 555FRM <text:s/>PARA TRABAJOS AGROFORESTALES EN LA PALMA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1156.2" table:style-name="ce10">
            <text:p>1.156,2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EQUIPOS DE TRABAJO PARA TRABAJOS AGROFORESTALES <text:s/>EN GMR LA PALMA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70.400000000000006" table:style-name="ce10">
            <text:p>7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FORMACIÓN USO DE MOTOSIERRA Y DESBROZADORA ENCARGO EN LA PALMA P2322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93.43" table:style-name="ce10">
            <text:p>93,4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 SP33G, <text:s/>PARA TRABAJOS AGROFORESTALES EN GMR <text:s/>LA PALMA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75.599999999999994" table:style-name="ce10">
            <text:p>7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PI NECESARIO PARA LA EJECUCIÓN DE LOS TRABAJOS AGROFORESTALES ENCARGO P2322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35.049999999999997" table:style-name="ce10">
            <text:p>35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EZAS DE SUSTITUCIÓN PARA LOS EQUIPOS DE TRABAJOS AGROFORESTALES ENCARGO P2322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87.38" table:style-name="ce10">
            <text:p>87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 DE TRITURAR PARA MAQUINA HUSQVARNA EN LA EJECUCION DE TRABAJOS AGROFORESTALES DE GMR LA PALMA<text:s/>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53.28" table:style-name="ce10">
            <text:p>53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UCO LA PALMA, S.L.U.</text:p>
          </table:table-cell>
          <table:table-cell office:value-type="string" table:style-name="ce5">
            <text:p>B767166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S PARA CONFECCIONAR LOS PACKS REGALO CON LA IMAGEN DE VOLCANIC PARA EL " TENERIFE COOK MUSIC"</text:p>
          </table:table-cell>
          <table:table-cell office:value-type="date" office:date-value="2025-07-02T00:00:00" table:style-name="ce8">
            <text:p>02/07/2025</text:p>
          </table:table-cell>
          <table:table-cell office:value-type="currency" office:value="220.32" table:style-name="ce10">
            <text:p>220,3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.D. CAIMA FUERTEVENTURA BALONMANO</text:p>
          </table:table-cell>
          <table:table-cell office:value-type="string" table:style-name="ce5">
            <text:p>G3545612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ON EN "FERIA DE GASTRONOMIA, DEPORTIVA Y MUSICAL PALADEA 2025" EN LA OLIVA-FUERTEVENTURA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.D. PROGT ARAFO</text:p>
          </table:table-cell>
          <table:table-cell office:value-type="string" table:style-name="ce5">
            <text:p>G389156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ON Y GESTION DEL PROYECTO "REVOLUCIONA DESEL EL KM0" CON EVENTO Y JORNADAS DEGUSTACION</text:p>
          </table:table-cell>
          <table:table-cell office:value-type="date" office:date-value="2025-08-21T00:00:00" table:style-name="ce8">
            <text:p>21/08/2025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INO VIEJO PRODUCCIONES, S.L.</text:p>
          </table:table-cell>
          <table:table-cell office:value-type="string" table:style-name="ce5">
            <text:p>B3580368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.Y EJECUC. DE TALLERES FORMATIVOS DE COCINA <text:s/>EN LA "III FERIA DEL VINO" EN AYTO.DE LA VEGA DE SAN MATEO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14950" table:style-name="ce10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SA ESTACIONES DE SERVICIO, S.A.</text:p>
          </table:table-cell>
          <table:table-cell office:value-type="string" table:style-name="ce5">
            <text:p>A784927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FUNCIONAMIENTO DE LA EMBARCACIÓN: CHILOMYCTERUS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518.47" table:style-name="ce10">
            <text:p>518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IARTEX SERVICIOS INTEGRALES, S.L.</text:p>
          </table:table-cell>
          <table:table-cell office:value-type="string" table:style-name="ce5">
            <text:p>B1081643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ILO IMPRESO CON LOGO XPERIENCE CON INSTALAC., RECOGIDA Y REVISIÓN EN EL "FESTIVAL TENERIFE COOK MUSIC"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291.94" table:style-name="ce10">
            <text:p>291,9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ANARIARTEX SERVICIOS INTEGRALES, S.L.</text:p>
          </table:table-cell>
          <table:table-cell office:value-type="string" table:style-name="ce5">
            <text:p>B1081643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MES DE OCTUBRE 2025 VINOS Y CERVEZAS ALCAMPO LA LAGUNA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3102.1" table:style-name="ce10">
            <text:p>3.102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Y UNIQUE CONCEPT, S.L.</text:p>
          </table:table-cell>
          <table:table-cell office:value-type="string" table:style-name="ce5">
            <text:p>B75740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ON DEL PROY. "CONCIENCIA VIVA VILAFLOR LATE SOSTENIBLE" EN TENERIFE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3949.07" table:style-name="ce10">
            <text:p>13.949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TEC 35, S.L.</text:p>
          </table:table-cell>
          <table:table-cell office:value-type="string" table:style-name="ce5">
            <text:p>B384146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MICROBIOLOGICO PARA ESTUDIAR VIDA UTIL DE LOS PRODUCTOS TROCEADOS ENVASADOS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1200" table:style-name="ce10">
            <text:p>1.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TEC 35, S.L.</text:p>
          </table:table-cell>
          <table:table-cell office:value-type="string" table:style-name="ce5">
            <text:p>B384146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SUPERFICIES LAMINOCULTIVOS E HISOPOS Y CONTROL AMBIENTAL DE AEROBIOS Y MOHOS-LEVADURAS DE MERCALASPALMAS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226" table:style-name="ce10">
            <text:p>22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TRABAJADORES DE ALMACEN DE GMR CANARIAS.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71" table:style-name="ce10">
            <text:p>7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TRABAJADORES DE ALMACEN DE GMR CANARIAS.</text:p>
          </table:table-cell>
          <table:table-cell office:value-type="date" office:date-value="2025-07-16T00:00:00" table:style-name="ce8">
            <text:p>16/07/2025</text:p>
          </table:table-cell>
          <table:table-cell office:value-type="currency" office:value="28.4" table:style-name="ce10">
            <text:p>2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TRABAJADORES DE ALMACEN DE GMR MERCALASPALMAS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56.8" table:style-name="ce10">
            <text:p>5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 REFLECTANTE PARA TRABAJADOR DE GMR CANARIAS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14.2" table:style-name="ce10">
            <text:p>1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TRABAJADORES DE ALMACEN DE GMR MERCALASPALMAS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426" table:style-name="ce10">
            <text:p>42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UDAS REFLECTANTES PARA PERSONAL DE GMR CANARIAS EN ALMACEN MERCATENERIFE.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28.4" table:style-name="ce10">
            <text:p>2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VA PTY, LTD</text:p>
          </table:table-cell>
          <table:table-cell office:value-type="string" table:style-name="ce5">
            <text:p>EU3720421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LICENCIAS DE CANVA PARA USAR EL AREA DE MARKETING DE GMR CANARIAS.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297" table:style-name="ce10">
            <text:p>29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DE PROVEEDORES DE F&amp;H PARA EL ENVASADO DE PRODUCTOS A CLIENTES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14390" table:style-name="ce10">
            <text:p>14.3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A NUESTROS PROVEEDORES DE F&amp;H PARA EL ENVSADO DE LOS PRODUCTOS</text:p>
          </table:table-cell>
          <table:table-cell office:value-type="date" office:date-value="2025-08-01T00:00:00" table:style-name="ce8">
            <text:p>01/08/2025</text:p>
          </table:table-cell>
          <table:table-cell office:value-type="currency" office:value="14357" table:style-name="ce10">
            <text:p>14.35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A NUESTROS PROVEEDORES DE F&amp;H PARA EL ENVSADO DE LOS PRODUCTOS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4539" table:style-name="ce10">
            <text:p>14.53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IDA NEGRA <text:s/>PARA REALIZACION DE LA INSTALACION DE LOS PUESTOS EN LAS NUEVAS OFICINAS DE GMR BREÑA ALTA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15.55" table:style-name="ce10">
            <text:p>15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 Y HORCA DE 5 PUNTAS PARA TRABAJOS AGROFORESTALES EN GMR LA PALMA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93.1" table:style-name="ce10">
            <text:p>93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EFIGENIA, S.L.</text:p>
          </table:table-cell>
          <table:table-cell office:value-type="string" table:style-name="ce5">
            <text:p>B3890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 PARA CONFECCIONAR LOS PACKS REGALO CON LA IMAGEN DE VOLCANIC PARA EL <text:s/>"TENERIFE COOK MUSIC"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255" table:style-name="ce10">
            <text:p>2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EFIGENIA, S.L.</text:p>
          </table:table-cell>
          <table:table-cell office:value-type="string" table:style-name="ce5">
            <text:p>B3890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8 ALMOGROTE DE 220 GR. PARA ELABORACION DE PACKS REGALO DE DISTINTAS ACCIONES PROMOCIONALES.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244.8" table:style-name="ce10">
            <text:p>244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AS CATALANAS, S.L.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ROLLOS DE PAPEL DE MANOS MEPROLIM 2C GOFRADO PARA CENTRO MERCALASPALMAS.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294.8" table:style-name="ce10">
            <text:p>294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AS CATALANAS, S.L.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PELERAS BAÑOS CENTRO 01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113.6" table:style-name="ce10">
            <text:p>113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GAN TENERIFE, S.L.U.</text:p>
          </table:table-cell>
          <table:table-cell office:value-type="string" table:style-name="ce5">
            <text:p>B389204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MORIA SAMSUNG SSD T7 <text:s/>DE CAPACIDAD DE 2TB <text:s/>PARA CONSEJERO DELEGADO DE GMR CANARIAS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45" table:style-name="ce10">
            <text:p>145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ENTRO DE FORMACION PECRISER, S.L.</text:p>
          </table:table-cell>
          <table:table-cell office:value-type="string" table:style-name="ce5">
            <text:p>B3845004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 "EL PLATANO EN LA GASTRONOM.LOCAL Y ARTESANIA CON DERIVADOS DE LA PLATANERA"AYTO.TAZACORTE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14972" table:style-name="ce10">
            <text:p>14.97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 HIPERTENERIFE, S.L.</text:p>
          </table:table-cell>
          <table:table-cell office:value-type="string" table:style-name="ce5">
            <text:p>B387007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VARIOS PARA TRABAJADORES DE ENCARGO DE SANIDAD VEGETAL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41.35" table:style-name="ce10">
            <text:p>41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 HIPERTENERIFE, S.L.</text:p>
          </table:table-cell>
          <table:table-cell office:value-type="string" table:style-name="ce5">
            <text:p>B387007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PSULAS DOLCE GUSTO DE CAFÉ, CORTADO Y SERVILLETAS PARA REUNIONES Y VISITAS OFIC.CENTRALES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28.2" table:style-name="ce10">
            <text:p>28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NTRO HIPERTENERIFE, S.L.</text:p>
          </table:table-cell>
          <table:table-cell office:value-type="string" table:style-name="ce5">
            <text:p>B387007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AVENA PARA TRABAJOS DE EJECUCION DE ENCARGO DE SANIDAD VEGETAL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9.9" table:style-name="ce10">
            <text:p>9,9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G EVENTOS &amp; ENTRETENIMIENTO, S.L.</text:p>
          </table:table-cell>
          <table:table-cell office:value-type="string" table:style-name="ce5">
            <text:p>B1370722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,GESTION Y COORDINACION DEL PROYECTO "RUTA GASTRONOMICA Y CULTURAL EN AGULO"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14100" table:style-name="ce10">
            <text:p>14.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OBLE CARA PARA CARTELERIA</text:p>
          </table:table-cell>
          <table:table-cell office:value-type="date" office:date-value="2025-07-28T00:00:00" table:style-name="ce8">
            <text:p>28/07/2025</text:p>
          </table:table-cell>
          <table:table-cell office:value-type="currency" office:value="4.47" table:style-name="ce10">
            <text:p>4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CHILLO PALATERO PARA EL PACKING DE MERCATENERIFE</text:p>
          </table:table-cell>
          <table:table-cell office:value-type="date" office:date-value="2025-08-22T00:00:00" table:style-name="ce8">
            <text:p>22/08/2025</text:p>
          </table:table-cell>
          <table:table-cell office:value-type="currency" office:value="3.16" table:style-name="ce10">
            <text:p>3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Y CEPILLO PARA TRABAJOS DE DESARROLLO Y EJECUCION DE ENCARGO DE SANIDAD VEGETAL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78.900000000000006" table:style-name="ce10">
            <text:p>78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3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S DE PAPEL BURBUJA PARA PREPARACIÓN DE PACKS REGALO DE DISTINTAS ACCIONES PROMOCIONALES<text:s/></text:p>
          </table:table-cell>
          <table:table-cell office:value-type="date" office:date-value="2025-09-21T00:00:00" table:style-name="ce8">
            <text:p>21/09/2025</text:p>
          </table:table-cell>
          <table:table-cell office:value-type="currency" office:value="7.78" table:style-name="ce10">
            <text:p>7,7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PLASTICO HERMÉTICAS PARA ENVIO DE MUESTRAS AL CONCURSO DE QUESOS DE CHILE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4.3600000000000003" table:style-name="ce10">
            <text:p>4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CARGADORES USB-C PARA PODER HACER LA ENTREGA DE TERMINALES MOVILES QUE NO DISPONEN DE EL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25.16" table:style-name="ce10">
            <text:p>25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ENDRAS PARA CONFECCIONAR LOS PACKS REGALO CON LA IMAGEN DE VOLCANIC PARA EL "TENERIFE COOK MUSIC"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207.5" table:style-name="ce10">
            <text:p>20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6 UDS. DE TABLETA DE CHOCOLATE 70% CON SAL PARA ELABORACION DE PACKS REGALO DE DISTINTAS ACCIONES PROMOCIONALES</text:p>
          </table:table-cell>
          <table:table-cell office:value-type="date" office:date-value="2025-09-06T00:00:00" table:style-name="ce8">
            <text:p>06/09/2025</text:p>
          </table:table-cell>
          <table:table-cell office:value-type="currency" office:value="190.4" table:style-name="ce10">
            <text:p>19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PERSONALIZADA CON ALMENDRAS DE SANTIAGO DEL TEIDE PARA ACCION PROMOCION DEL "DIA MUNDIAL DEL TURISMO"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10350" table:style-name="ce10">
            <text:p>10.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OM TUOPERADOR, S.L.</text:p>
          </table:table-cell>
          <table:table-cell office:value-type="string" table:style-name="ce5">
            <text:p>B707776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 LICENCIAS DE ZOOM PARA REALIZAR REUNIOVES POR VIDEOCONFERENCIA PARA EL DPTO. DE AGRICULTURA DE GMR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2094.3000000000002" table:style-name="ce10">
            <text:p>2.094,3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INENFOQUE 2020, S.L. UNIPERSONAL</text:p>
          </table:table-cell>
          <table:table-cell office:value-type="string" table:style-name="ce5">
            <text:p>B7682371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DEL "FESTIVAL DE CORTOS VILLA DE LA OROTAVA 2025" POR PARTE DE VOLCANIC XPERIENCE.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T NORDESTE DE TENERIFE</text:p>
          </table:table-cell>
          <table:table-cell office:value-type="string" table:style-name="ce5">
            <text:p>G382074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ON EN "FASHION &amp; WINE WEEK" CON VINOS DE TACORONTE DE ACENTEJO Y 100 TAPAS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5492.8" table:style-name="ce10">
            <text:p>5.492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T NORDESTE DE TENERIFE</text:p>
          </table:table-cell>
          <table:table-cell office:value-type="string" table:style-name="ce5">
            <text:p>G382074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ION CONJUNTA DE 8 MUNICIPIOS DEL CIT NORDESTE EL DIA MUNDIAL DEL TURISMO "TURISMO Y TRANSF.SOSTENIBLE"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INA DE DISCO DELL POWERVAULT TL 1000 PARA LOS SERVIDORES Y DOCUMENTOS DE GMR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620" table:style-name="ce10">
            <text:p>6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S DE OFFICE 365 BUSINESS STANDARD Y BASIC NECESARIAS PARA EL PERSONAL DE GMR POR UN AÑO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14706.2" table:style-name="ce10">
            <text:p>14.706,2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LICKEO IT, S.L.</text:p>
          </table:table-cell>
          <table:table-cell office:value-type="string" table:style-name="ce27">
            <text:p>B76647296</text:p>
          </table:table-cell>
          <table:table-cell office:value-type="string" table:style-name="ce27">
            <text:p>SUMINISTROS</text:p>
          </table:table-cell>
          <table:table-cell office:value-type="string" table:style-name="ce26">
            <text:p>LICENCIAS DE SOPHOS NECESARIAS PARA LA SEGURIDAD INTEGRAL DE GMR POR UN AÑO</text:p>
          </table:table-cell>
          <table:table-cell office:value-type="date" office:date-value="2025-09-10T00:00:00" table:style-name="ce28">
            <text:p>10/09/2025</text:p>
          </table:table-cell>
          <table:table-cell office:value-type="currency" office:value="33055.25" table:style-name="ce30">
            <text:p>33.055,25 €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VEEAM DATA PLATFORM ESSENTIALS ENTERPRISE PARA ADMINISTRAR LAS COPIAS DE SEGURIDAD DE GMR CANARIAS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2000.16" table:style-name="ce10">
            <text:p>2.000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5 LICENCIAS DE OFFICE 365 PARA PERSONAL DE ALMACEN DE GMR CANARIAS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946.8" table:style-name="ce10">
            <text:p>94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LICENCIAS DE OFFICE ESTANDAR POR UN AÑO PARA EL PROYECTO P0725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210.6" table:style-name="ce10">
            <text:p>210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ARTE</text:p>
          </table:table-cell>
          <table:table-cell office:value-type="string" table:style-name="ce5">
            <text:p>F380033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TECTOR SOLAR PARA DIFERENTES ENCOMIENDAS DE AGRICULTURA EN GMR CANARIAS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525.6" table:style-name="ce10">
            <text:p>52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RADIA DE PESCADORES DE GRAN TARAJAL</text:p>
          </table:table-cell>
          <table:table-cell office:value-type="string" table:style-name="ce5">
            <text:p>G3505083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<text:s/>PARA <text:s/>EMBARCACIÓN : PAGRUS UNO</text:p>
          </table:table-cell>
          <table:table-cell office:value-type="date" office:date-value="2025-07-27T00:00:00" table:style-name="ce8">
            <text:p>27/07/2025</text:p>
          </table:table-cell>
          <table:table-cell office:value-type="currency" office:value="451.42" table:style-name="ce10">
            <text:p>451,4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CONEPAHI, S.L.</text:p>
          </table:table-cell>
          <table:table-cell office:value-type="string" table:style-name="ce5">
            <text:p>B385605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INTEGRAL PARA ENSAYO DE SUELTAS DE CRISOPAS EN TRABAJOS DE SANIDAD VEGETAL EN GMR LA PALMA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1.25" table:style-name="ce10">
            <text:p>1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DOMINGUEZ LA PALMA, S.L.</text:p>
          </table:table-cell>
          <table:table-cell office:value-type="string" table:style-name="ce5">
            <text:p>B387206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RNILLOS Y ALCAYATA C/ROSCA PARA FIJACION DE ESTANTERIAS EN LA OFICINA DE GMR LA PALMA</text:p>
          </table:table-cell>
          <table:table-cell office:value-type="date" office:date-value="2025-08-16T00:00:00" table:style-name="ce8">
            <text:p>16/08/2025</text:p>
          </table:table-cell>
          <table:table-cell office:value-type="currency" office:value="1.96" table:style-name="ce10">
            <text:p>1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DOMINGUEZ LA PALMA, S.L.</text:p>
          </table:table-cell>
          <table:table-cell office:value-type="string" table:style-name="ce5">
            <text:p>B387206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ANTIDESLIZANTE AMARILLA PARA COLOCAR EN LA RAMPA DE LA NUEVA OFICINA DE GMR EN LA PALMA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9.5299999999999994" table:style-name="ce10">
            <text:p>9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S LED PARA LA SUSTITUCIÓN DE LUCES FUNDIDAS EN EL ALMACEN Y CAMARAS FRIGORIFICAS DE GMR MERCATENERIFE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154.5" table:style-name="ce10">
            <text:p>15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GLETAS BASE 6T PARA CONECTAR EQUIPOS A LA RED ELECTRICA DE INSTALACIONES DE GMR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78.11" table:style-name="ce10">
            <text:p>78,1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RNA CONEXIÓN BLANCO 12P PARA LA SUSTITUCIÓN DE LUCES DE ALMACEN EN GRM MERCATENERIFE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5.9" table:style-name="ce10">
            <text:p>5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IMENTADOR ELECTRICO 6-24V/1 5A PARA LA TRANSPALETA DE PESA DE MERCATENERIFE</text:p>
          </table:table-cell>
          <table:table-cell office:value-type="date" office:date-value="2025-08-21T00:00:00" table:style-name="ce8">
            <text:p>21/08/2025</text:p>
          </table:table-cell>
          <table:table-cell office:value-type="currency" office:value="31.64" table:style-name="ce10">
            <text:p>31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O UNIVERSO CANARIAS, S.L.</text:p>
          </table:table-cell>
          <table:table-cell office:value-type="string" table:style-name="ce5">
            <text:p>B762998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GASTROBOX PARA TRABAJOS DE ERRADICACION DE DIOCALANDRA EN PALMERAS DE LANZAROTE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3.98" table:style-name="ce10">
            <text:p>13,98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OMUNICACIÓN,IMAGEN Y PROTOCOLO, S.L.L.</text:p>
          </table:table-cell>
          <table:table-cell office:value-type="string" table:style-name="ce5">
            <text:p>B3895284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ÓN DE 16 PROVEED. DE GMR CANARIAS EN "LE GOOD MARKET 2025" 3 Y 4 DE OCTUBRE EN EL GARCIA SANABRIA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14800" table:style-name="ce10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SEJO REGULADOR DENOM.DE ORIGEN VINOS DE LA GOMERA</text:p>
          </table:table-cell>
          <table:table-cell office:value-type="string" table:style-name="ce5">
            <text:p>V3871442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.CON CURSO DE INTROD. A LA CATA DE VNINO Y MASTER CLASS SOBRE VITICULTURA DE LA GOMERA EN "CONOCE NUESTROS VINOS"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1810" table:style-name="ce10">
            <text:p>1.8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ISTINA FERRO FERNANDEZ</text:p>
          </table:table-cell>
          <table:table-cell office:value-type="string" table:style-name="ce5">
            <text:p>10893208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EJECUCION Y GESTION DE "NOVIEMBRE MES EL VINO EN FRONTERA 2025" PARA IMPULSAR ECONOMIA LOCAL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ISTO JESÚS GONZÁLEZ CHÁVEZ</text:p>
          </table:table-cell>
          <table:table-cell office:value-type="string" table:style-name="ce5">
            <text:p>42224637H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PARACION Y EJECUCION DE LA ACCION "ENTRE ALMAS Y CALABAZAS" CON PASACALLES TEMATICO Y "CAMINO DE LAS ALMAS"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ULLIGAN WATER SPAIN, S.L.</text:p>
          </table:table-cell>
          <table:table-cell office:value-type="string" table:style-name="ce5">
            <text:p>B0630498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UNIDADES DE AGUA PARA REUNIONES DE GMR CANARIAS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9.9" table:style-name="ce10">
            <text:p>9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ULLIGAN WATER SPAIN, S.L.</text:p>
          </table:table-cell>
          <table:table-cell office:value-type="string" table:style-name="ce5">
            <text:p>B0630498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OTABLE PARA CONSUMO EN LA EMBARCACION CHILOMYCTERUS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89.1" table:style-name="ce10">
            <text:p>89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ULLIGAN WATER SPAIN, S.L.</text:p>
          </table:table-cell>
          <table:table-cell office:value-type="string" table:style-name="ce5">
            <text:p>B0630498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ARA REUNIONES CONSEJERO DELEGADO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66" table:style-name="ce10">
            <text:p>66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NLEICAN ,S.L.U.</text:p>
          </table:table-cell>
          <table:table-cell office:value-type="string" table:style-name="ce5">
            <text:p>B018801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Y REALIZ.DE "FIESTA DE LA CASTAÑA 2025" SHOWCOOKING,RUTA DE TAPAS Y RECETARIO EN LA MATANZA DE ACENTEJO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14995" table:style-name="ce10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TAMARS IBERICA, S.L.U.</text:p>
          </table:table-cell>
          <table:table-cell office:value-type="string" table:style-name="ce5">
            <text:p>B0216431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POSITIVOS PARA MEDIR LA CANTIDAD DE LECHE DE CABRAS DE ORDEÑO <text:s/>EN GMR GRAN CANARIA</text:p>
          </table:table-cell>
          <table:table-cell office:value-type="date" office:date-value="2025-08-08T00:00:00" table:style-name="ce8">
            <text:p>08/08/2025</text:p>
          </table:table-cell>
          <table:table-cell office:value-type="currency" office:value="12426.25" table:style-name="ce10">
            <text:p>12.426,2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VID NOEL GHOSN SANTANA</text:p>
          </table:table-cell>
          <table:table-cell office:value-type="string" table:style-name="ce5">
            <text:p>42855236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ON DE CATA COMENTADA DE VINOS DE CANARIAS EN "SALON VEREMA MADRID"<text:s/>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671.5" table:style-name="ce10">
            <text:p>67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CAR CONSULTING, S.L.</text:p>
          </table:table-cell>
          <table:table-cell office:value-type="string" table:style-name="ce5">
            <text:p>B3875846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IÓN DE LOS MODELOS 840 AEAT Y MOD.400 ATC PARA EL CAMBIO DE OFICINAS DE GMR LA PALMA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250" table:style-name="ce10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CERO CONCEPTO Y PROYECTOS, S.L.</text:p>
          </table:table-cell>
          <table:table-cell office:value-type="string" table:style-name="ce5">
            <text:p>B0199182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,TRANSPORTE,MONTAJE Y DESMONTAJE DE LA CARPA PARA EVENTO EN "LE GOOD MARKET"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750" table:style-name="ce10">
            <text:p>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LEITE CANARIO S.L.</text:p>
          </table:table-cell>
          <table:table-cell office:value-type="string" table:style-name="ce5">
            <text:p>B762918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UDS. DE MERMELADAS ELABORADAS EN CANARIAS PARA ELABORACION DE PACKS REGALO DE DISTINTAS ACCION.PROMOCIONALES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57.12" table:style-name="ce10">
            <text:p>57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MERCA CANARIAS, S.L.<text:s/></text:p>
          </table:table-cell>
          <table:table-cell office:value-type="string" table:style-name="ce5">
            <text:p>B3522137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LM AUTOMATICO 45O <text:s/>PARA LA MAQUINA DE ENVASADO DE GMR MERCATENERIFE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651.5" table:style-name="ce10">
            <text:p>65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L DOMINIO DE INTERNET: AGROCANARIAS.TV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60" table:style-name="ce10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DOMINIOS: CANARIANAGRO.COM/ES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29.99" table:style-name="ce10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LOS DOMINIOS: VINOSYQUESOSDECANARIAS.COM/.ES/.INFO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69.959999999999994" table:style-name="ce10">
            <text:p>69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OVACIÓN DE DOMINIOS DE INTERNET DE GMR CANARIAS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217.93" table:style-name="ce10">
            <text:p>217,9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OVACION DE DOMINIOS: CANARIASKMO /FERIASAGROCANARIAS/VOLCANICEXPERIENCE/VOLCANICXPERIENCE <text:s/>.ES/.COM/.NET/.ORG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185.94" table:style-name="ce10">
            <text:p>185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MINERAL NATURAL PARA EL CONSUMO EN LA EMBARCACION : PAGRUS UNO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5" table:style-name="ce10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ARA CONSUMO Y LEJIA COMO MATERIAL DE LIMPIEZA PARA EMBARCACIÓN: CHILOMYCTERUS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9.9700000000000006" table:style-name="ce10">
            <text:p>9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PARA LA SUELTA DE ENEMIGOS NATURALES ENCARGO DE SANIDAD VEGETAL P2025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16.38" table:style-name="ce10">
            <text:p>16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AVENA PARA TRABAJOS DE EJECUCION DE ENCARGO DE SANIDAD VEGETAL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4.4000000000000004" table:style-name="ce10">
            <text:p>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150GR PARA LA SUELTA DE CRISOPAS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9.9" table:style-name="ce10">
            <text:p>9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MINGO FRANCISCO LUCAS AFONSO</text:p>
          </table:table-cell>
          <table:table-cell office:value-type="string" table:style-name="ce5">
            <text:p>43618202J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CAS DE MADERA DE PINO PARA LA EJECUCIÓN DEL ENCARGO DE SANIDAD VEGETAL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480" table:style-name="ce10">
            <text:p>48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RONAS 2002, S.L.U.</text:p>
          </table:table-cell>
          <table:table-cell office:value-type="string" table:style-name="ce5">
            <text:p>B627457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TREGA DE MERCANCIA DELICIAS DE LA HUERTA DESDE LA PALMA PARA MUESTRAS EN HOTEL ABAMA TENERIFE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10.25" table:style-name="ce10">
            <text:p>10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BAY</text:p>
          </table:table-cell>
          <table:table-cell office:value-type="string" table:style-name="ce16">
            <text:p>B8291380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ANGULA PARA PERSONAL DE NNTT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8.14" table:style-name="ce10">
            <text:p>8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COMVALUE 21, S.L.</text:p>
          </table:table-cell>
          <table:table-cell office:value-type="string" table:style-name="ce5">
            <text:p>B8737411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PERADOR LOGISTICO PARA TRANSPORTE Y ALMACENAM.DE MERCANCIAS ENTRE CANARIAS Y PENINSULA.</text:p>
          </table:table-cell>
          <table:table-cell office:value-type="date" office:date-value="2025-08-01T00:00:00" table:style-name="ce8">
            <text:p>01/08/2025</text:p>
          </table:table-cell>
          <table:table-cell office:value-type="currency" office:value="14997.64" table:style-name="ce10">
            <text:p>14.997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GAR JOSE ZAMORA ACOSTA</text:p>
          </table:table-cell>
          <table:table-cell office:value-type="string" table:style-name="ce5">
            <text:p>78555811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RRAS SERIGRAFIADAS ENCARGO PALMERAS LANZAROTE P1223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293.60000000000002" table:style-name="ce10">
            <text:p>293,6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DUARDO GONZALEZ DORTA</text:p>
          </table:table-cell>
          <table:table-cell office:value-type="string" table:style-name="ce5">
            <text:p>78648126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, TRANSPORTE Y MONTAJE DE CASETA DE MADERA PARA JORN.DE BIENVENIDA DE ALUMNOS DE UNIV.LA LAGUNA</text:p>
          </table:table-cell>
          <table:table-cell office:value-type="date" office:date-value="2025-09-08T00:00:00" table:style-name="ce8">
            <text:p>08/09/2025</text:p>
          </table:table-cell>
          <table:table-cell office:value-type="currency" office:value="300" table:style-name="ce1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ON DE ELEMENTOS AVERIADOS EN EL MUELLE DE CARGA Nº 2 DE MERCATENERIFE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956.34" table:style-name="ce10">
            <text:p>956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CARDON EDUCACION AMBIENTAL, S.R.L.</text:p>
          </table:table-cell>
          <table:table-cell office:value-type="string" table:style-name="ce5">
            <text:p>B3873548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 CULTURAL <text:s/>DENTRO DEL PROYECTO "MAS RAIZ, MAS FUTURO" EN LOS COLEGIOS DE BUENAVISTA DEL NORTE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14950" table:style-name="ce10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LOCERO FJPH 2005, S.L.U.</text:p>
          </table:table-cell>
          <table:table-cell office:value-type="string" table:style-name="ce5">
            <text:p>B388334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COPAS, MESAS DE COCKTAIL Y FUNDAS PARA EL "ENCUENTRO DE MUJERES DEL SECTOR VINICOLA"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76" table:style-name="ce10">
            <text:p>17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LOCERO FJPH 2005, S.L.U.</text:p>
          </table:table-cell>
          <table:table-cell office:value-type="string" table:style-name="ce5">
            <text:p>B388334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MOBILIARIO PARA LA FERIA "LE GOOD MARKET"<text:s/>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444.2" table:style-name="ce10">
            <text:p>44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E DE LA GOMERA,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PARA CONFECCIONAR LOS PACKS REGALO CON LA IMAGEN DE VOLCANIC PARA EL <text:s/>"TENERIFE COOK MUSIC"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210" table:style-name="ce10">
            <text:p>2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E DE LA GOMERA,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DE GOFIO EL MASAPE PARA PARTICIPANES DE "XXXVII BESTIALON TEJINA 2025" EN TEJINA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273.67" table:style-name="ce10">
            <text:p>273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TIME MEDIA EVENTS, S.L.</text:p>
          </table:table-cell>
          <table:table-cell office:value-type="string" table:style-name="ce5">
            <text:p>B7681524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IDAD CON BANNER CUADRADO POR 2 MESES EN PRENSA DIGITAL PARA CAMPAÑA "LA ALMENDRA BONITA"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900" table:style-name="ce10">
            <text:p>9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IENDO DE UNA PLATAFORMA ELECTRICA CON ALTURA DE 10 M PARA LABORES DE ALTURA DE REEMPLAZO DE LUMINARIAS <text:s/>MERCATFE.</text:p>
          </table:table-cell>
          <table:table-cell office:value-type="date" office:date-value="2025-08-31T00:00:00" table:style-name="ce8">
            <text:p>31/08/2025</text:p>
          </table:table-cell>
          <table:table-cell office:value-type="currency" office:value="225.6" table:style-name="ce10">
            <text:p>22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IENDO DE UNA PLATAFORMA ELECTRICA CON ALTURA DE 10 M PARA LABORES DE ALTURA DE REEMPLAZO DE LUMINARIAS <text:s/>MERCATFE.</text:p>
          </table:table-cell>
          <table:table-cell office:value-type="date" office:date-value="2025-08-31T00:00:00" table:style-name="ce8">
            <text:p>31/08/2025</text:p>
          </table:table-cell>
          <table:table-cell office:value-type="currency" office:value="140" table:style-name="ce10">
            <text:p>1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MANTENIMIENTO A TRASPALETAS Y CARRETILLAS EN EL CENTRO DE MERCATENERIFE<text:s/></text:p>
          </table:table-cell>
          <table:table-cell office:value-type="date" office:date-value="2025-08-31T00:00:00" table:style-name="ce8">
            <text:p>31/08/2025</text:p>
          </table:table-cell>
          <table:table-cell office:value-type="currency" office:value="959" table:style-name="ce10">
            <text:p>95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ANUAL DE TRASPALETA Y CARRETILLA ELECTRICA DE GMR MERCATENERIFE</text:p>
          </table:table-cell>
          <table:table-cell office:value-type="date" office:date-value="2025-09-30T00:00:00" table:style-name="ce17">
            <text:p>30/09/2025</text:p>
          </table:table-cell>
          <table:table-cell office:value-type="currency" office:value="959" table:style-name="ce10">
            <text:p>95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IZABETH RODRIGUEZ OLSEN</text:p>
          </table:table-cell>
          <table:table-cell office:value-type="string" table:style-name="ce5">
            <text:p>78710943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S, TALLERES DE COCINA INFANTIL, TALLER DE CHOCOLATE, CHARLA SHOW COOKING, CUENTA CUENTOS EN "SABOREA 2025"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14231" table:style-name="ce10">
            <text:p>14.23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NCARO FACTORY, S.L.</text:p>
          </table:table-cell>
          <table:table-cell office:value-type="string" table:style-name="ce5">
            <text:p>B0164035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XCLUSIVISTA <text:s/>DEL FESTIVAL "LO QUE VIENE 2025" PARA PROMOCIONAR PROD.LOCAL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NMA COELLO</text:p>
          </table:table-cell>
          <table:table-cell office:value-type="string" table:style-name="ce5">
            <text:p>43836869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 TALLERES GASTRONOMICOS EN LA "FERIA INSULAR DE ARTESANIA"-VALLEHERMOSO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5308.82" table:style-name="ce10">
            <text:p>5.308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NTOMOPRAXIS, S.C.P.</text:p>
          </table:table-cell>
          <table:table-cell office:value-type="string" table:style-name="ce5">
            <text:p>J2534589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SPIRADOR ELECTRICO Y GASTOS DE ENVIO Y EMBALAJE PARA TRABAJOS DE ENCARGO SANIDAD VEGETAL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275.5" table:style-name="ce10">
            <text:p>275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RICA SANCHEZ RODRIGUEZ</text:p>
          </table:table-cell>
          <table:table-cell office:value-type="string" table:style-name="ce5">
            <text:p>33466339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L PROYECTO "GASTRO EDUCA LOS SILOS" CON JORNADAS FORMATIVAS PARA HOSTELERIA Y ESCOLARES EN LOS SILOS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SENCIAS CATERING-EVENTOS BY MANUEL BERRIEL, S.L.</text:p>
          </table:table-cell>
          <table:table-cell office:value-type="string" table:style-name="ce5">
            <text:p>B44824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 SERV.DE COPAS Y COCTEL DEGUSTACION, MONTAJE Y DESM. PARA "PREMIOS GASTRONOMIA DEL DIARIO DE AVISOS"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7170" table:style-name="ce10">
            <text:p>7.1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ACIO EXTERIOR, S.L.</text:p>
          </table:table-cell>
          <table:table-cell office:value-type="string" table:style-name="ce5">
            <text:p>B760650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MONTAJE DEL PV CARREFOUR LAS ARENAS Y SERV. DE DEVOLUCIÓN DE NEVERA<text:s/>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210" table:style-name="ce10">
            <text:p>2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 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BLUE GREENCHEN 10L PARA COMBUSTIBLE DE VEHICULOS DE ENCARGO DE "ERRADIC.DE DIOCALANDRA EN PALMERAS "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53.6" table:style-name="ce10">
            <text:p>53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 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BLUE GREENCHEN 10L PARA COMBUSTIBLE DE VEHICULOS DE ENCARGO DE "ERRADIC.DE DIOCALANDRA EN PALMERAS "</text:p>
          </table:table-cell>
          <table:table-cell office:value-type="date" office:date-value="2025-07-11T00:00:00" table:style-name="ce8">
            <text:p>11/07/2025</text:p>
          </table:table-cell>
          <table:table-cell office:value-type="currency" office:value="53.6" table:style-name="ce10">
            <text:p>53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 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LINA S/P 95 PARA LA FITOSA <text:s/>EN GMR LANZAROTE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7.06" table:style-name="ce10">
            <text:p>7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CARTELES <text:s/>CARTON PLUMA CON ESCUDO DEL CDT FEMENINO PARA FIRMA DEL CONVENIO EN INSTALACIONES GMR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35.4" table:style-name="ce10">
            <text:p>35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RESIÓN DE TARJETON,ETIQUETAS,FAJAS Y PAPEL DE SEDA PARA PACKS REGALO DE VARIAS ACCIONES DE PROY.CRECER JUNTOS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1198" table:style-name="ce10">
            <text:p>1.198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30 FAJAS CD TENERIFE FEMENINO</text:p>
          </table:table-cell>
          <table:table-cell office:value-type="date" office:date-value="2025-09-06T00:00:00" table:style-name="ce8">
            <text:p>06/09/2025</text:p>
          </table:table-cell>
          <table:table-cell office:value-type="currency" office:value="89.7" table:style-name="ce10">
            <text:p>89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CARTONES PLUMA PARA LA CAMPAÑA <text:s/>"CONSUME PRODUCTO LOCAL 2025"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29.7" table:style-name="ce10">
            <text:p>29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DE VOLCANIC XPERIENCE PARA IDENTIFICAR EL PRODUCTO DENTRO DE UN STAND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27.5" table:style-name="ce10">
            <text:p>12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ÁFICOS INTEGRALES, S. 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CALENDARIOS DE MESA 2025 DE GMR CANARIAS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815" table:style-name="ce10">
            <text:p>8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GENIO REVERON SIERRA, S.L.</text:p>
          </table:table-cell>
          <table:table-cell office:value-type="string" table:style-name="ce5">
            <text:p>B3897795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 REVERON ALBILLO JOVEN PARA PARTICIPAC. EN LOS "SALONES DE LA UNION ESPAÑOLA DE CATADORES" EN MADRID Y ALICANTE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165" table:style-name="ce10">
            <text:p>1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RO POOL SYSTEM ESPAÑA, S.L.U.</text:p>
          </table:table-cell>
          <table:table-cell office:value-type="string" table:style-name="ce5">
            <text:p>B6157042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QUILER DE CAJAS PLEGABLES PARA LA ENTREGA DE PROD.AL CLIENTE EL CORTE INGLES PARA MERCATENERIFE Y MERCALASPALMAS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4297" table:style-name="ce10">
            <text:p>14.297,00 €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EUROPEAN FORWARDING, S.L.</text:p>
          </table:table-cell>
          <table:table-cell office:value-type="string" table:style-name="ce5">
            <text:p>B8638241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UESTO DE ADUANAS PARA MERCANCIA A GMR MADRID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59.73" table:style-name="ce10">
            <text:p>59,73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VA VIZCAINO GONZALEZ</text:p>
          </table:table-cell>
          <table:table-cell office:value-type="string" table:style-name="ce5">
            <text:p>43829263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<text:s/>Y REALIZACION DEL EVENTO "AGRO-ARTE IMADA" EN ALAJERO -LA GOMERA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14990" table:style-name="ce10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ENTOS PETERYPAN,S.L.</text:p>
          </table:table-cell>
          <table:table-cell office:value-type="string" table:style-name="ce5">
            <text:p>B856050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EJECUCION Y SUPERVIS.DE LA MUESTRA DE GANADO DE "LA FERIA DE SAN MIGUEL 2025 " EN VALSEQUILLO<text:s/>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14990.36" table:style-name="ce10">
            <text:p>14.990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LSIA CANARIAS VINOS Y DESTILADOS, S.L.U</text:p>
          </table:table-cell>
          <table:table-cell office:value-type="string" table:style-name="ce5">
            <text:p>B387138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CONTVS TINTO 2023 PARA "2º EDIC.DE CURSO FORMATIVO SOBRE VINOS CANARIOS" EN UNIV. DE MADRID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281.76" table:style-name="ce10">
            <text:p>281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LSIA CANARIAS VINOS Y DESTILADOS, S.L.U</text:p>
          </table:table-cell>
          <table:table-cell office:value-type="string" table:style-name="ce5">
            <text:p>B387138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CONATVS TINTO PARA PARTICIPACIÓN EN LOS SALONES DE UNION ESPAÑOLA DE CATADORES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140.88" table:style-name="ce10">
            <text:p>140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LSIA CANARIAS VINOS Y DESTILADOS, S.L.U</text:p>
          </table:table-cell>
          <table:table-cell office:value-type="string" table:style-name="ce5">
            <text:p>B387138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ÑA FRONTERA TINTO DULCE PARA PARTICIPACIÓN EN LOS SALONES DE UNION ESPAÑOLA DE CATADORES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241.8" table:style-name="ce10">
            <text:p>24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LUSIVAS JAIMAR LA PALMA, S.L.</text:p>
          </table:table-cell>
          <table:table-cell office:value-type="string" table:style-name="ce5">
            <text:p>B7627166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ASCAVIDRIOS DOMESTICO <text:s/>PARA TRABAJOS DE LIMPIEZA EN OFICINA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3" table:style-name="ce10">
            <text:p>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LUSIVAS JAIMAR LA PALMA, S.L.</text:p>
          </table:table-cell>
          <table:table-cell office:value-type="string" table:style-name="ce5">
            <text:p>B7627166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S DE SEGURIDAD PARA LAS NUEVAS OFICINAS DE BREÑA ALTA EN LA PALMA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5" table:style-name="ce10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LUSIVAS JAIMAR LA PALMA, S.L.</text:p>
          </table:table-cell>
          <table:table-cell office:value-type="string" table:style-name="ce5">
            <text:p>B7627166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MBIO DE CERRADURA Y COPIAS DE LLAVES NUEVAS OFICINAS EN BREÑA ALTA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69.900000000000006" table:style-name="ce10">
            <text:p>69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FERA GLOBAL CANARIAS 2010, S.L.</text:p>
          </table:table-cell>
          <table:table-cell office:value-type="string" table:style-name="ce5">
            <text:p>B760736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EXTRA EN LA FAMILIA DE FRUTERÍA PARA ALCAMPO</text:p>
          </table:table-cell>
          <table:table-cell office:value-type="date" office:date-value="2025-09-06T00:00:00" table:style-name="ce8">
            <text:p>06/09/2025</text:p>
          </table:table-cell>
          <table:table-cell office:value-type="currency" office:value="258.3" table:style-name="ce10">
            <text:p>258,3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AB. ESPECIAS TRADICIONAL CANARIA, S.L.</text:p>
          </table:table-cell>
          <table:table-cell office:value-type="string" table:style-name="ce5">
            <text:p>B384428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S PARA CONFECCIONAR LOS PACKS REGALO CON LA IMAGEN DE VOLCANIC PARA EL <text:s/>"TENERIFE COOK MUSIC"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144" table:style-name="ce10">
            <text:p>1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ML Y ALCOHOL 96 PARA TRAB.DE "CONTROL Y ERRADICACIÓN DE DIOCALANDRA EN PALMERAS EN LANZAROTE"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20" table:style-name="ce10">
            <text:p>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 ML <text:s/>PARA TRABAJOS DE <text:s/>"CONTROL Y ERRADICACIÓN DE DIOCALANDRA EN PALMERAS DE LANZAROTE"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2" table:style-name="ce10">
            <text:p>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SCARILLA FFP2 PARA USO EN EL ENCARGO DE "CONTROL Y ERRADICACION DE DIOCALANDRA EN PALMERAS DE LANZAROTE"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6" table:style-name="ce10">
            <text:p>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DE ALIMENTACIÓN 60ML PARA TRAB.DE ERRADICACIÓN DE DIOCALANDRA EN PALMERAS DE LANZAROTE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4.8" table:style-name="ce10">
            <text:p>4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DE ALIMENTACIÓN 60ML PARA TRAB.DE ERRADICACIÓN DE DIOCALANDRA EN PALMERAS DE LANZAROTE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15" table:style-name="ce10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DE ALIMENTACION DE 60ML PARA TRABAJOS DE ENCARGO <text:s/>DE CONTROL DE ERRADICACION DE LA DIOCALANDRA EN LANZAROTE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13.8" table:style-name="ce10">
            <text:p>13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TIMA HERRERA DEL CASTILLO</text:p>
          </table:table-cell>
          <table:table-cell office:value-type="string" table:style-name="ce5">
            <text:p>43794378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UEGO MANIVELAS CON PLACA DE NIQUEL MATE PARA OFICINAS DE GMR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7.23" table:style-name="ce10">
            <text:p>7,2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UCA<text:s/></text:p>
          </table:table-cell>
          <table:table-cell office:value-type="string" table:style-name="ce5">
            <text:p>G3886952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TERIAL GRAFICO Y DIGITAL PARA PROMOC.EN WEB Y REDES DE MARCA VOLCANIC EXPERIENCE EN "RUTA DE LA TAPA DE LA COMARCA 2025"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14800" table:style-name="ce10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ROJO PARA TRAB.DE "CONTROL Y ERRADIC.DE DIOCALANDRA EN PALMERAS DE LANZAROTE"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13.01" table:style-name="ce10">
            <text:p>13,0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RETILLA PLEGABLE KT-70 Y ACEITE SPRAY PAR USOS EN "CONTROL Y ERRADIC.DE DIOCALANDRA EN PALMERAS DE LANZAROTE"</text:p>
          </table:table-cell>
          <table:table-cell office:value-type="date" office:date-value="2025-07-15T00:00:00" table:style-name="ce8">
            <text:p>15/07/2025</text:p>
          </table:table-cell>
          <table:table-cell office:value-type="currency" office:value="101.76" table:style-name="ce10">
            <text:p>101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NARANJA PURO PARA TRAB. DE CONTROL Y ERRADICACIÓN DE LA DIOCALANDRA EN PALMERAS DE LANZAROTE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16.34" table:style-name="ce10">
            <text:p>16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ARSO, S.L.</text:p>
          </table:table-cell>
          <table:table-cell office:value-type="string" table:style-name="ce5">
            <text:p>B286577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S DE LA OFICINA DE MADRID PARA NUEVA COMPAÑERA.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6" table:style-name="ce10">
            <text:p>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CASTRO DELGADO, S.L.</text:p>
          </table:table-cell>
          <table:table-cell office:value-type="string" table:style-name="ce5">
            <text:p>B3866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ILLA AMIG EPSILON ALUMININIO NEGRA PARA OFICINAS DE GMR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6.21" table:style-name="ce10">
            <text:p>6,2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IJERAS,GUANTES,CORTA RAMAS Y MALLA ANTIHIERBA PARA DESARROLLO Y EJECUCIÓN DE TRABAJOS DE SANIDAD VEGETAL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05.82" table:style-name="ce10">
            <text:p>105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ULVERIZADOR MATABI Y CINTA SEÑALIZACION PARA EL DESARROLLO Y EJECUCIÓN DE TRABAJOS DE SANIDAD VEGETAL</text:p>
          </table:table-cell>
          <table:table-cell office:value-type="date" office:date-value="2025-08-21T00:00:00" table:style-name="ce8">
            <text:p>21/08/2025</text:p>
          </table:table-cell>
          <table:table-cell office:value-type="currency" office:value="88.04" table:style-name="ce10">
            <text:p>88,0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SCULA COCINA 5KG PARA TRABAJOS DE ENCARGO DE SANIDAD VEGETAL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29.8" table:style-name="ce10">
            <text:p>29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DON,MANGO RASTRILLO Y PICO,AZADON,LIMA Y BOLSAS DE BASURA PARA TRABAJOS DE SANIDAD VEGETAL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109.95" table:style-name="ce10">
            <text:p>10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LA ANTIHIERBA,TIJERA,SERRUCHOS,CORTA-RAMAS,SACO Y BOLSAS PARA TRABAJOS SANIDAD VEGETAL.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353.73" table:style-name="ce10">
            <text:p>353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LFATADORA 16 LT,AZADA,MANGA AZADA,CUÑA Y HERBICIDA HILEO PARA TRABAJOS DE SANIDAD VEGETAL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217.74" table:style-name="ce10">
            <text:p>217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135.62" table:style-name="ce10">
            <text:p>135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105.17" table:style-name="ce10">
            <text:p>105,1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LADRO, SET DE 27 PUNTAS, LLAVE AJUSTABLE M/BIMAT, MALLA ANTIHIERBA NEGRA PARA TRAB.DE ENCARGO SANIDAD VEGETAL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55.13999999999999" table:style-name="ce10">
            <text:p>155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VARIOS PARA TRABAJOS DEL ENCARGO DE SANIDAD VEGETAL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135.87" table:style-name="ce10">
            <text:p>135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ÍA CHAVEZ, S. L.</text:p>
          </table:table-cell>
          <table:table-cell office:value-type="string" table:style-name="ce5">
            <text:p>B382668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SADERA Y ANGO RASTRILLO S/BARNIZAR PARA TRABAJOS DE EJECUCION DE SANIDAD VEGETAL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45.26" table:style-name="ce10">
            <text:p>45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FERREDIAZ, S.L.</text:p>
          </table:table-cell>
          <table:table-cell office:value-type="string" table:style-name="ce5">
            <text:p>B385002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ACONDICIONAMIENTO DE LA NUEVA OFICINA DE GMR EN LA PALMA</text:p>
          </table:table-cell>
          <table:table-cell office:value-type="date" office:date-value="2025-08-31T00:00:00" table:style-name="ce8">
            <text:p>31/08/2025</text:p>
          </table:table-cell>
          <table:table-cell office:value-type="currency" office:value="630.35" table:style-name="ce10">
            <text:p>630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FERREDIAZ, S.L.</text:p>
          </table:table-cell>
          <table:table-cell office:value-type="string" table:style-name="ce5">
            <text:p>B385002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DE FERRETERIA PARA LA ADECUACIÓN Y CORRECTO MANTENIMIENTO DE LAS INSTALACIONES DE GMR MERCATENERIFE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853.85" table:style-name="ce10">
            <text:p>853,85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FERRETERIA HERMANOS LOPEZ ARVELO, S.L.U.</text:p>
          </table:table-cell>
          <table:table-cell office:value-type="string" table:style-name="ce5">
            <text:p>B384020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 Y AFT.-MALLA ANTIHIERBA PARA EL DESARROLLO Y EJECUCIÓN DE TRABAJOS DE SANIDAD VEGETAL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4.72" table:style-name="ce10">
            <text:p>4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HERMANOS LOPEZ ARVELO, S.L.U.</text:p>
          </table:table-cell>
          <table:table-cell office:value-type="string" table:style-name="ce5">
            <text:p>B384020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 Y AFT.-MALLA ANTIHIERBA PARA EL DESARROLLO Y EJECUCIÓN DE TRABAJOS DE SANIDAD VEGETAL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8.07" table:style-name="ce10">
            <text:p>8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RETERIA HERMANOS LOPEZ ARVELO, S.L.U.</text:p>
          </table:table-cell>
          <table:table-cell office:value-type="string" table:style-name="ce5">
            <text:p>B384020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VACUNO PARA TRABAJOS DE SANIDAD VEGETAL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38.51" table:style-name="ce10">
            <text:p>38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ARCHIVADORES JASPEADOS ESPECIALES PARA DPTO. FINANCIERO DE GMR CANARIAS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356" table:style-name="ce10">
            <text:p>3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APIES PARA TRABAJADORES DE GMR CANARIAS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89.95" table:style-name="ce10">
            <text:p>8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LADRADORA DE GRUESOS B2200 RE+NEW 200 HOJAS PARA DEPARTAMENTO FINANCIERO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69.84" table:style-name="ce10">
            <text:p>169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TULADOR TINTA LIQUIDA PILOT V-7 PARA CONSEJERO DELEGADO.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33.6" table:style-name="ce10">
            <text:p>33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AMUÑECAS TECLADO DE ESPUMA VISCOELASTICO PARA TRABAJADOR DE GMR CANARIAS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4.59" table:style-name="ce10">
            <text:p>14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ETINES PARA PORTATILES DE PERSONAL DE GMR CANARIAS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45.47" table:style-name="ce10">
            <text:p>45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AMUÑECAS DE TECLADO PARA TRABAJADORES DE GMR<text:s/></text:p>
          </table:table-cell>
          <table:table-cell office:value-type="date" office:date-value="2025-08-22T00:00:00" table:style-name="ce8">
            <text:p>22/08/2025</text:p>
          </table:table-cell>
          <table:table-cell office:value-type="currency" office:value="29.18" table:style-name="ce10">
            <text:p>29,1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IGRAFO AZUL ESPECIFICO PARA DEPARTAMENTO FINANCIERO DE GMR CANARIAS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9.5" table:style-name="ce10">
            <text:p>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DRAGO, S.L.</text:p>
          </table:table-cell>
          <table:table-cell office:value-type="string" table:style-name="ce5">
            <text:p>B38413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PIK SP 1KG PARA EJECUCIÓN DEL ENCARGO DE SANIDAD VEGETAL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49.6" table:style-name="ce10">
            <text:p>14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DRAGO, S.L.</text:p>
          </table:table-cell>
          <table:table-cell office:value-type="string" table:style-name="ce5">
            <text:p>B38413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UNDUP ULTRAPLUS Y MONO TRITEX AZUL <text:s/>PARA TRABAJOS DE SANIDAD VEGETAL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120.48" table:style-name="ce10">
            <text:p>120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DRAGO, S.L.</text:p>
          </table:table-cell>
          <table:table-cell office:value-type="string" table:style-name="ce5">
            <text:p>B38413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UNDUP ULTRAPLUS 1 L PARA TRABAJOS DE DESARROLLO Y EJECUCIÓN DE ENCARGO DE SANIDAD VEGETAL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31.92" table:style-name="ce10">
            <text:p>31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DRAGO, S.L.</text:p>
          </table:table-cell>
          <table:table-cell office:value-type="string" table:style-name="ce5">
            <text:p>B38413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330.38" table:style-name="ce10">
            <text:p>330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ACIONLINE, S.L.</text:p>
          </table:table-cell>
          <table:table-cell office:value-type="string" table:style-name="ce5">
            <text:p>B3896075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ES:MANIPULADOR DE FITOSAN.BASICOS ,AVANZADOS, PANADERIA Y REPOSTERIA TRADIC.CANARIA,VINOS ETC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4999" table:style-name="ce10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DE MALLA CORBATA CON EL DISEÑO DE CEBOLLAS DE CANARIAS Y GUAYONJE PARA ENVASADO EN MERCALASPALMAS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973" table:style-name="ce10">
            <text:p>97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LUJAN SANCHEZ</text:p>
          </table:table-cell>
          <table:table-cell office:value-type="string" table:style-name="ce5">
            <text:p>42859165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, DINAMIZACION Y GESTION DE LA PUBLICIDAD DE LA "FERIA MOYA DULCE" PROYECTO DINAMIZA RURAL</text:p>
          </table:table-cell>
          <table:table-cell office:value-type="date" office:date-value="2025-08-19T00:00:00" table:style-name="ce8">
            <text:p>19/08/2025</text:p>
          </table:table-cell>
          <table:table-cell office:value-type="currency" office:value="14018.69" table:style-name="ce10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RANCISCO JAVIER LUQUE ARROYO</text:p>
          </table:table-cell>
          <table:table-cell office:value-type="string" table:style-name="ce5">
            <text:p>78706246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CALENDARIO DE MESA 2026 CON ILUSTRACIONES DE PRODUCTOS CANARIOS LOGO VOLCANIC XPERIENCE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640" table:style-name="ce10">
            <text:p>6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ERTEVENTURA MEDIA, S.L.</text:p>
          </table:table-cell>
          <table:table-cell office:value-type="string" table:style-name="ce5">
            <text:p>B760229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INAMIZA RURAL CON PROG.DE RADIO,PODCAST,BANNER WEB Y CUÑAS DE RADIO,NOTAS DE PRENSA,ESPEC.DIRECTO.</text:p>
          </table:table-cell>
          <table:table-cell office:value-type="date" office:date-value="2025-07-20T00:00:00" table:style-name="ce8">
            <text:p>20/07/2025</text:p>
          </table:table-cell>
          <table:table-cell office:value-type="currency" office:value="14350" table:style-name="ce10">
            <text:p>14.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GRAL.DE LA UNIV.DE LA LAGUNA</text:p>
          </table:table-cell>
          <table:table-cell office:value-type="string" table:style-name="ce5">
            <text:p>G38083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VESTIGACION DE LA ADAPTACION HIDRICA DE CULTIVOS FRUTALES EN LA INTERFAZ URBANO-FORESTAL DE LA PALMA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HOSPITALARIAS TENERIFE</text:p>
          </table:table-cell>
          <table:table-cell office:value-type="string" table:style-name="ce5">
            <text:p>R2802790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DE CAJAS CON CORDON DE PACKS REGALO PARA CAMPAÑA DE NAVIDAD<text:s/>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1350" table:style-name="ce10">
            <text:p>1.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UNIVERSIDAD DE LAS PALMAS DE GRAN CANARIA</text:p>
          </table:table-cell>
          <table:table-cell office:value-type="string" table:style-name="ce5">
            <text:p>G350733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ON EN LA 2º EDIC. DEL DIPLOMA DE ESTUDIOS GASTRONOMICOS CANARIOS 2025-2026 EN GALDAR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UNIVERSIDAD DE LAS PALMAS DE GRAN CANARIA</text:p>
          </table:table-cell>
          <table:table-cell office:value-type="string" table:style-name="ce5">
            <text:p>G350733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ON EN LA 1º PROMOCION DEL CURSO <text:s/>DE ESTUDIOS GASTRONOMICOS CANARIOS 2025-2026 EN GALDAR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GABINETE CANARIO DE ESTUDIOS DE MERCADO Y OPINION PUBLICA, S.L.</text:p>
          </table:table-cell>
          <table:table-cell office:value-type="string" table:style-name="ce5">
            <text:p>B38763710</text:p>
          </table:table-cell>
          <table:table-cell office:value-type="string" table:style-name="ce5">
            <text:p>SERVICIOS</text:p>
          </table:table-cell>
          <table:table-cell office:value-type="string" table:style-name="ce11">
            <text:p>ESTUDIO DE <text:s/>HABITOS DE COMPRA Y CONSUMO DE GOFIO ENTRE POBLAC.RESIDENTE CANARIA.</text:p>
          </table:table-cell>
          <table:table-cell office:value-type="date" office:date-value="2025-07-03T00:00:00" table:style-name="ce13">
            <text:p>03/07/2025</text:p>
          </table:table-cell>
          <table:table-cell office:value-type="currency" office:value="14800" table:style-name="ce19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LLO &amp; QUÍQUERE WINES TENERIFE, S.L.</text:p>
          </table:table-cell>
          <table:table-cell office:value-type="string" table:style-name="ce5">
            <text:p>B069663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GALLO DOBLE MALVASIA PARA PARTICIPACIÓN EN SALONES DE LA UNIÓN ESPAÑOLA DE CATADORES EN MADRID Y ALICANTE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102" table:style-name="ce10">
            <text:p>102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GARAZI REYES CHINEA</text:p>
          </table:table-cell>
          <table:table-cell office:value-type="string" table:style-name="ce5">
            <text:p>45896190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UPLICADO DE RECEPTOR Y 3 MANDOS PARA PUERTA DE GARAJE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240" table:style-name="ce10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ZMIRA MESA RODRÍGUEZ</text:p>
          </table:table-cell>
          <table:table-cell office:value-type="string" table:style-name="ce5">
            <text:p>54058047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CON PRODUCTOS LOCALES PARA RUEDA DE PRENSA CAMPAÑA "CONSUME PRODUCTO LOCAL 2025"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160" table:style-name="ce10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ERALI ESPAÑA, S.A.DE SEGUROS Y REASEGUROS</text:p>
          </table:table-cell>
          <table:table-cell office:value-type="string" table:style-name="ce5">
            <text:p>A2800726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OLIZA G-L1-011003991 DE ACCIDENTES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391.59" table:style-name="ce10">
            <text:p>391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STION INTEGRAL DEL PATRIMONIO CULTURAL, S.L.</text:p>
          </table:table-cell>
          <table:table-cell office:value-type="string" table:style-name="ce5">
            <text:p>B766619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REACION DE GUIAS DIVULGATIVAS DE RON, VINOS Y CERVEZAS ARTESANALES</text:p>
          </table:table-cell>
          <table:table-cell office:value-type="date" office:date-value="2025-09-04T00:00:00" table:style-name="ce8">
            <text:p>04/09/2025</text:p>
          </table:table-cell>
          <table:table-cell office:value-type="currency" office:value="8409.6" table:style-name="ce10">
            <text:p>8.40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ONZALEZ CULTURA Y EVENTOS, S.L.U.</text:p>
          </table:table-cell>
          <table:table-cell office:value-type="string" table:style-name="ce5">
            <text:p>B5639740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PARACION Y EJECUCION DE "LA TAFEÑA DE TIÑOR" DEL AYTO. DE VALVERDE PARA PONER EN VALOR LA CASTAÑA<text:s/>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14775" table:style-name="ce10">
            <text:p>14.7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 QUESOS SELECTUM MEZCLA CURADO <text:s/>PARA ENTREGA <text:s/>"CLUB DEPORTIVO TENERIFE FEMENINO" EN PARTIDOS DE LA LIGA 2025-26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415.26" table:style-name="ce10">
            <text:p>415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SELECTUM SEMICURADO PIMENTON PARA ACCION PROMOCIONAL DEL EVENTO DEPORTIVO "LOS LOMOS TRAIL 2025"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38.96" table:style-name="ce10">
            <text:p>38,9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GRUPO GUACAMAYA, S.L.</text:p>
          </table:table-cell>
          <table:table-cell office:value-type="string" table:style-name="ce5">
            <text:p>B6764757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.DE PLATOS CONTUNIDOS Y PROD. DE CANARIAS EN MADRID<text:s/>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980" table:style-name="ce10">
            <text:p>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JLV 2006 DISTRIBUCIONES, S.L.</text:p>
          </table:table-cell>
          <table:table-cell office:value-type="string" table:style-name="ce5">
            <text:p>B3887594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ÑAL BANDEROLA EXTINTOR IMPLASER - MATERIAL DE PREVENCION DE RIESGOS LABORALES CONTRAINCENDIOS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34.200000000000003" table:style-name="ce10">
            <text:p>3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ESTA 360, TURIN O.5 G, PEACHE PLUS PARA TRABAJOS DE SANIDAD VEGETAL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46.5" table:style-name="ce10">
            <text:p>4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RIN 0.5 GR. ENV. 5KG. <text:s/>PARA TRABAJOS DE EJECUCION DE SANIDAD VEGETAL</text:p>
          </table:table-cell>
          <table:table-cell office:value-type="date" office:date-value="2025-08-29T00:00:00" table:style-name="ce8">
            <text:p>29/08/2025</text:p>
          </table:table-cell>
          <table:table-cell office:value-type="currency" office:value="82" table:style-name="ce10">
            <text:p>8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61.5" table:style-name="ce10">
            <text:p>6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686.1" table:style-name="ce10">
            <text:p>686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VGMALL</text:p>
          </table:table-cell>
          <table:table-cell office:value-type="float" office:value="2285726" table:style-name="ce5">
            <text:p>228572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LICENCIAS DE WINDOWS SERVER 2022 DATACENTER KEY GLOBAL PARA UN SERVIDOR DE PRUEBAS.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57.91" table:style-name="ce10">
            <text:p>57,9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ANDELSREGISTER HAMBURG</text:p>
          </table:table-cell>
          <table:table-cell office:value-type="string" table:style-name="ce5">
            <text:p>DE3012331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LA APLICACIÓN LIMESURVEY CLOUD -PLAN EXPERT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348" table:style-name="ce10">
            <text:p>34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IDRAULICA LANZAROTE, S.L.</text:p>
          </table:table-cell>
          <table:table-cell office:value-type="string" table:style-name="ce5">
            <text:p>B7622003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Y HACER ROSCA 18MM PARA USO EN CONTROL Y ERRADIC.DE DIOCALANDRA FRUMENTI EN PALMERAS DE LANZAROTE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38" table:style-name="ce10">
            <text:p>3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IDRAULICAS TINERFEÑAS, S.L.</text:p>
          </table:table-cell>
          <table:table-cell office:value-type="string" table:style-name="ce5">
            <text:p>B3806639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MBIO DE AIREADORES DE LAVABOS EN OFICINAS CENTRALES DE GMR CANARIAS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10.06" table:style-name="ce10">
            <text:p>10,0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HMS INTELLIGENCE INTERNATIONAL ENGINEERING DEVELOPMENT,SL.</text:p>
          </table:table-cell>
          <table:table-cell office:value-type="string" table:style-name="ce5">
            <text:p>B767395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ÓN DE LECCION PRESENCIAL CON PIEZAS AUDIOVISUALES <text:s/>EN IES BREÑAS <text:s/>"LO PRIMARIO ES LO PRIMERO"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OYA CAMARETAS, S.L.</text:p>
          </table:table-cell>
          <table:table-cell office:value-type="string" table:style-name="ce5">
            <text:p>B359297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6 BOT.VINO FRONTON DE ORO BLANCO ALBILLO PARA PACKS REGALO CON IMAGEN VOLCANIC EN "GRANCA <text:s/>LIVE FEST"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320.39999999999998" table:style-name="ce10">
            <text:p>32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OYA CAMARETAS, S.L.</text:p>
          </table:table-cell>
          <table:table-cell office:value-type="string" table:style-name="ce5">
            <text:p>B359297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DE VINO FRONTON DE ORO TINTO PARA CATA EN EL HIERRO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44.4" table:style-name="ce10">
            <text:p>44,4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HUNE RENTAL, S.L.U.</text:p>
          </table:table-cell>
          <table:table-cell office:value-type="string" table:style-name="ce5">
            <text:p>B8473635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MULA MECANICA GASOLINA PARA TRABAJOS DE AGRICULTURA EN GMR GRAN CANARIA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86.16" table:style-name="ce10">
            <text:p>86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AZU PUBLICIDAD, S.L.</text:p>
          </table:table-cell>
          <table:table-cell office:value-type="string" table:style-name="ce5">
            <text:p>B765357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ROLAS PARA MATERIAL DE PROMOCION EN ACCIONES DE PROY.CRECER JUNTOS CON LOGO VOLCANIC XPERIENCE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4280" table:style-name="ce10">
            <text:p>4.2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AZU PUBLICIDAD, S.L.</text:p>
          </table:table-cell>
          <table:table-cell office:value-type="string" table:style-name="ce5">
            <text:p>B765357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SE DE CARPA PARA UTILIZAR EN EVENTOS CON CARPAS VOLCANIC XPERIENCE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60" table:style-name="ce10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OCAN, S.L.</text:p>
          </table:table-cell>
          <table:table-cell office:value-type="string" table:style-name="ce5">
            <text:p>B354684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DESECHABLE DE INSULINA CON AGUJA PARA EXTRAC. DE MUESTRAS PARA EL PROGRAMA INFLUENZA AVIAR<text:s/>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54.3" table:style-name="ce10">
            <text:p>54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CARPETAS PARA JORNADA TÉCNICA PALMERAS DE LANZAROTE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94.37" table:style-name="ce10">
            <text:p>94,3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NUEVOS EJEMPLARES DEL LIBRO "VOLCANIC XPERIENCE " CON EL DISEÑO DEL NUEVO LOGO DE LA MARCA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6421.46" table:style-name="ce10">
            <text:p>6.421,4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NDUSTRIA DE PREVENCION CANARIA, S.L.U</text:p>
          </table:table-cell>
          <table:table-cell office:value-type="string" table:style-name="ce5">
            <text:p>B3873837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ON BALSA, MATERIAL DE SOCORRO, INSPEC.CHALECOS Y REVISION DE EXTINTORES DE EMBARCACION CHILOMYCTERUS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599" table:style-name="ce10">
            <text:p>1.5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NOVA FOOD ABONA, S.L.</text:p>
          </table:table-cell>
          <table:table-cell office:value-type="string" table:style-name="ce5">
            <text:p>B76694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PARA BOLSAS PACK REGALO A LA A.A.DE MAYORES DE BAJAMAR.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177.6" table:style-name="ce10">
            <text:p>17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NOVA FOOD ABONA, S.L.</text:p>
          </table:table-cell>
          <table:table-cell office:value-type="string" table:style-name="ce5">
            <text:p>B76694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6 MOJOS ROJO PICON Y VERDE 140 GR. PARA PACKS REGALO DE DISTINTAS ACCIONES PROMOCIONALES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122.04" table:style-name="ce10">
            <text:p>122,0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NSPROVET, S.L.</text:p>
          </table:table-cell>
          <table:table-cell office:value-type="string" table:style-name="ce5">
            <text:p>B3147225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.ESTANDAR DERMOJET -PISTOLAS DE INTRADERMOTUBERCULINIZACION. CAMBIO DE PIEZAS Y MANO DE OBRA<text:s/>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1907.22" table:style-name="ce10">
            <text:p>1.907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STITUTO PERFILES CANARIAS, S.L.</text:p>
          </table:table-cell>
          <table:table-cell office:value-type="string" table:style-name="ce5">
            <text:p>B3543521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SOBRE LOS HABITOS DE COMPRA Y CONSUMO DE PAPAS EN HOGARES CANARIOS.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14800" table:style-name="ce10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ONOS CLOUD, S.L.U.</text:p>
          </table:table-cell>
          <table:table-cell office:value-type="string" table:style-name="ce5">
            <text:p>B8504943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LOS DOMININIOS: ALMENDRABONITA.COM/.ES/.ORG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40" table:style-name="ce10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ATOS DEL TACOGRAFO DEL TRANSPORTISTA C.D.P.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15" table:style-name="ce10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L INDICADOR DE FRENOS DEL VEHÍCULO 4762GRV DE ALMACEN DE GMR CANARIAS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555.53" table:style-name="ce10">
            <text:p>555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.CON FALDON CAUCHO,TORNILLO, ARANDELA Y TUERCAS PARA INSTALAR LA FALDILLA TRASERA DEL VEHICULO 4762GRV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09.56" table:style-name="ce10">
            <text:p>109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STALACIÓN DE FALDILLA TRASERA DEL VEHÍCULO 4762 GRV<text:s/>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09.56" table:style-name="ce10">
            <text:p>109,5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UBO COMB.FILTRO CULATA PARA REPARACIÓN PERDIDA DE COMBUSTIBLE SUSTITUYENDO EL TUBO DEL VEHICULO 4762GRV<text:s/>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147.88" table:style-name="ce10">
            <text:p>147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TACOGRAFO DIGITAL DEL 7935 JCL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15" table:style-name="ce10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TACOGRAFO DIGITAL TRIMESTRAL DEL 4762 GRV Y CONDUCTOR JASH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30" table:style-name="ce10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UBI ESTUDIO CREATIVO, S.C.</text:p>
          </table:table-cell>
          <table:table-cell office:value-type="string" table:style-name="ce5">
            <text:p>J105808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TOGRAFIAS PARA NUEVO PACKAGING DE 3 REFERENCIAS DE PLATANOS FRITOS DE TOSTONES DE MAR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5700" table:style-name="ce10">
            <text:p>5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AAC HERNANDEZ AFONSO</text:p>
          </table:table-cell>
          <table:table-cell office:value-type="string" table:style-name="ce5">
            <text:p>78639862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Y DESARROLLO DE <text:s/>MERCADO AGRICULT.TALLERES, DEGUSTACION Y TAPAS-VINOS EN "BRINDIS LUSTRAL" GARACHICO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14060.85" table:style-name="ce10">
            <text:p>14.060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INTERMEDIO Y AMERICANO PARA LA ENTREGA DE PEDIDOS A CLIENTES</text:p>
          </table:table-cell>
          <table:table-cell office:value-type="date" office:date-value="2025-07-04T00:00:00" table:style-name="ce8">
            <text:p>04/07/2025</text:p>
          </table:table-cell>
          <table:table-cell office:value-type="currency" office:value="169.5" table:style-name="ce10">
            <text:p>16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 LA ENTREGA DE PEDIDOS A CLIENTES</text:p>
          </table:table-cell>
          <table:table-cell office:value-type="date" office:date-value="2025-07-08T00:00:00" table:style-name="ce8">
            <text:p>08/07/2025</text:p>
          </table:table-cell>
          <table:table-cell office:value-type="currency" office:value="570" table:style-name="ce10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INTERMEDIO PARA LA ENTREGA DE PEDIDOS A CLIENTES</text:p>
          </table:table-cell>
          <table:table-cell office:value-type="date" office:date-value="2025-07-11T00:00:00" table:style-name="ce8">
            <text:p>11/07/2025</text:p>
          </table:table-cell>
          <table:table-cell office:value-type="currency" office:value="225" table:style-name="ce10">
            <text:p>2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A LA ENTREGA DE PEDIDOS A CLIENTES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513" table:style-name="ce10">
            <text:p>51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INTERMEDIO Y PALET AMERICANO PARA LA ENTREGA DE PEDIDOS A CLIENTES</text:p>
          </table:table-cell>
          <table:table-cell office:value-type="date" office:date-value="2025-07-18T00:00:00" table:style-name="ce8">
            <text:p>18/07/2025</text:p>
          </table:table-cell>
          <table:table-cell office:value-type="currency" office:value="256" table:style-name="ce10">
            <text:p>2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PARA COMERCIALIZACIÓN DE FRUTAS Y HORTALIZAS DE GMR MERCALASPALMAS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10035" table:style-name="ce10">
            <text:p>10.03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A LA ENTREGA DE PEDIDOS A CLIENTES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570" table:style-name="ce10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EUROPEO PARA PREPARACIÓN DE PEDIDOS DE GMR MERCATENERIFE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570" table:style-name="ce10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A LA PREPARACIÓN DE PEDIDOS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570" table:style-name="ce10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STONES PUNTO DE SAL PARA ACCIONES INCLUIDAS EN EL PROG.PROMOCION <text:s/>EN EL AMBITO SOCIAL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224" table:style-name="ce10">
            <text:p>22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STONES DE PLATANO MAR AL PUNTO DE SAL PARA LOS PARTICIPANTES DE "XXXVII BESTIALON " TEJINA 2025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252" table:style-name="ce10">
            <text:p>25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STONES MAR AL PUNTO DE SAL PARA ACCION PROMOCIONAL DEL EVENTO DEPORTIVO "LOS LOMOS TRAIL 2025"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280" table:style-name="ce10">
            <text:p>2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COBO DE LA CRUZ LOPEZ</text:p>
          </table:table-cell>
          <table:table-cell office:value-type="string" table:style-name="ce5">
            <text:p>54061939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-AGUA PARA EQUIPO DE TRABAJO <text:s/>EN EJECUCIÓN DE ENCARGO DE SANIDAD VEGETAL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17.440000000000001" table:style-name="ce10">
            <text:p>17,4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ACOBO GONZALEZ RAMOS</text:p>
          </table:table-cell>
          <table:table-cell office:value-type="string" table:style-name="ce5">
            <text:p>54057942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 "FERIA DEL COMERCIO" EN EL SAUZAL PARA PROMOVER EL PRODUCTO LOCAL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14010" table:style-name="ce10">
            <text:p>14.0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COBO GONZALEZ RAMOS</text:p>
          </table:table-cell>
          <table:table-cell office:value-type="string" table:style-name="ce5">
            <text:p>54057942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 "LA FERIA DE ARTESANIA " EN EL SAUZAL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4669" table:style-name="ce10">
            <text:p>4.66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COBO GONZALEZ RAMOS</text:p>
          </table:table-cell>
          <table:table-cell office:value-type="string" table:style-name="ce5">
            <text:p>54057942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ON DE EXCURSION NOCTURNA TEMATIZADA Y TALLER PARA ESCOLARES EN EL SAUZAL BAJO EL PROYECTO "MANZANA REINETA"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4670" table:style-name="ce10">
            <text:p>4.6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IME ENRIQUE FERIA GONZALEZ</text:p>
          </table:table-cell>
          <table:table-cell office:value-type="string" table:style-name="ce5">
            <text:p>43622863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A REALIZAR EN FRUTERIAS DE LA ISLA DE TENERIFE CONCERNIENTE AL PRODUCTO LOCAL <text:s/>Y GMR CANARIAS</text:p>
          </table:table-cell>
          <table:table-cell office:value-type="date" office:date-value="2025-08-11T00:00:00" table:style-name="ce8">
            <text:p>11/08/2025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VIER MARTINEZ CASTRO</text:p>
          </table:table-cell>
          <table:table-cell office:value-type="string" table:style-name="ce5">
            <text:p>78851480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PEGATINAS VOLCANIC XPERIENCE PARA DISTINTAS ACCIONES PROMOCIONALES<text:s/>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52.5" table:style-name="ce10">
            <text:p>52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CD'S COOP</text:p>
          </table:table-cell>
          <table:table-cell office:value-type="string" table:style-name="ce5">
            <text:p>F3570117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ÓN DEL ENCHUFE DEL CABLE DEL CARGADOR DE LA TRANSPALETA JUNGHEINRICH<text:s/></text:p>
          </table:table-cell>
          <table:table-cell office:value-type="date" office:date-value="2025-07-02T00:00:00" table:style-name="ce8">
            <text:p>02/07/2025</text:p>
          </table:table-cell>
          <table:table-cell office:value-type="currency" office:value="116.76" table:style-name="ce10">
            <text:p>116,7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CD'S COOP</text:p>
          </table:table-cell>
          <table:table-cell office:value-type="string" table:style-name="ce5">
            <text:p>F3570117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EGLO DE TRANSPALETA MANUAL Y RETIRADA DE CINTAS DE TRANSPALETA ELECTRICA JUNGHEINRICH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119.65" table:style-name="ce10">
            <text:p>119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TBRAINS, S.R.O.</text:p>
          </table:table-cell>
          <table:table-cell office:value-type="string" table:style-name="ce5">
            <text:p>CZ265022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IDEA ULTIMATE+JETBRAIN IA ULTIMATE PARA NUEVA TRABAJADORA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999" table:style-name="ce10">
            <text:p>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RGE CEA MONTERO</text:p>
          </table:table-cell>
          <table:table-cell office:value-type="string" table:style-name="ce5">
            <text:p>42800039Y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LONARIOS DE VALES DE RETIRADA O ENTREGA DE ENVASES DE CARTON<text:s/>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495" table:style-name="ce10">
            <text:p>495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OSE A. MEDINA AGUIAR</text:p>
          </table:table-cell>
          <table:table-cell office:value-type="string" table:style-name="ce5">
            <text:p>42743836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DE BANDEJA DE EVAPORADOR DE LA CAMARA GRANDE DE LOS MOD.18-20 GMR MERCALASPALMAS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50" table:style-name="ce10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. MEDINA AGUIAR<text:s/></text:p>
          </table:table-cell>
          <table:table-cell office:value-type="string" table:style-name="ce5">
            <text:p>42743836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ON Y LIMPIEZA DE UNIDAD CONDENSADORA DE CAMARA FRIGORIFICA DE MODULOS 18-20 POR FALLO<text:s/>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55" table:style-name="ce10">
            <text:p>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. MEDINA AGUIAR<text:s/></text:p>
          </table:table-cell>
          <table:table-cell office:value-type="string" table:style-name="ce5">
            <text:p>42743836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CALIZAR AREA ELECTRICA EN UDAD.CONDENSADORA DE LA CAMARA FRIGORIFICA PEQUEÑA <text:s/>DE MERCALASPALMAS.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50" table:style-name="ce10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ROBERTO PADRON CASTAÑEDA</text:p>
          </table:table-cell>
          <table:table-cell office:value-type="string" table:style-name="ce5">
            <text:p>78409706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CORNICALES BLANCO SECO PARA PARTICIPAC. EN LOS "SALONES DE LA UNION ESPAÑOLA DE CATADORES" EN MADRID Y ALICANTE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72" table:style-name="ce10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OSE VALENTIN BETANCOR GARCIA</text:p>
          </table:table-cell>
          <table:table-cell office:value-type="string" table:style-name="ce5">
            <text:p>43658662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UNA LUMINARIA SOBRE MESAS DE TRABAJO EN LOS MOD.18-20 DE GMR MERCALASPALMAS.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99.08" table:style-name="ce10">
            <text:p>99,0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TTOCAR, S.L.</text:p>
          </table:table-cell>
          <table:table-cell office:value-type="string" table:style-name="ce5">
            <text:p>B3863341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BLANCO SECO Y AFRUTADO PARA PARTICIPACIÓN EN SALONES DE LA UNIÓN ESPAÑOLA DE CATADORES EN MADRID Y ALICANTE</text:p>
          </table:table-cell>
          <table:table-cell office:value-type="date" office:date-value="2025-09-10T00:00:00" table:style-name="ce8">
            <text:p>10/09/2025</text:p>
          </table:table-cell>
          <table:table-cell office:value-type="currency" office:value="84.6" table:style-name="ce10">
            <text:p>84,6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JUAN LIMA CUELLO RADIO FM, S.L.</text:p>
          </table:table-cell>
          <table:table-cell office:value-type="string" table:style-name="ce5">
            <text:p>B3896424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RCA VOLCANIC EXPERIENCE EN MAT.PROMOC.Y CAMPAÑA COMUNICAC. DE <text:s/>"CAÑAS Y CAMARONES" EN BAJAMAR EL 6 DE SEPTIEMBRE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0000" table:style-name="ce10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IZTEN ANALYTICS, S.L.</text:p>
          </table:table-cell>
          <table:table-cell office:value-type="string" table:style-name="ce5">
            <text:p>B767986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PP PARA LA GESTION DE LAS SUBVENC.DESTINADAS A ABARATAR EL SOBRECOSTE DE LA EXTRACCION DE AGUA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14999" table:style-name="ce10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20">
            <text:p>A38416160</text:p>
          </table:table-cell>
          <table:table-cell office:value-type="string" table:style-name="ce5">
            <text:p>SUMINISTROS<text:s/></text:p>
          </table:table-cell>
          <table:table-cell office:value-type="string" table:style-name="ce6">
            <text:p>MATERIAL VARIADO PARA LA VARADA Y EL MANTENIMIENTO DE LA EMBARCACION CHILOMYCTERUS</text:p>
          </table:table-cell>
          <table:table-cell office:value-type="date" office:date-value="2025-07-16T00:00:00" table:style-name="ce8">
            <text:p>16/07/2025</text:p>
          </table:table-cell>
          <table:table-cell office:value-type="currency" office:value="200.14" table:style-name="ce10">
            <text:p>200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EL MANTENIMIENTO DE LA EMBARCACION : CHILOMYCTERUS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36.26" table:style-name="ce10">
            <text:p>36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MANTENIMIENTO DE EMBARCACIÓN: CHILOMYCTERUS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85.6" table:style-name="ce10">
            <text:p>8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MANTENIMIENTO DE EMBARCACIÓN: CHILOMYCTERUS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26.14" table:style-name="ce10">
            <text:p>26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TERIA NECESARIA PARA EL FUNCIONAMIENTO DE LA EMBARCACIÓN: CHILOMYCTERUS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301.72000000000003" table:style-name="ce10">
            <text:p>301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MANTENIMIENTO DE EMBARCACIÓN: CHILOMYCTERUS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99.26" table:style-name="ce10">
            <text:p>99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MANTENIMIENTO DE EMBARCACIÓN: CHILOMYCTERUS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8.0399999999999991" table:style-name="ce10">
            <text:p>8,0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MARINA EFECTOS NAVALES Y DEPORTES NAUTICOS, S.A.L.</text:p>
          </table:table-cell>
          <table:table-cell office:value-type="string" table:style-name="ce5">
            <text:p>A38416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PIA FRENOS, JABON NEUTRO Y REJILLA DE VENTILACION PARA EMBARCACION CHILOMYCTERUS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29.06" table:style-name="ce10">
            <text:p>29,06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A PEÑA GABINETE DE ESTUDIOS AMBIENTALES, S.L.</text:p>
          </table:table-cell>
          <table:table-cell office:value-type="string" table:style-name="ce5">
            <text:p>B384218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DE DIAGNOSTICO FITOPATOLOGICO PRELIMINAR DE ALMENDRAS EN GARAFIA PARA ENCARGO AGROFORESTAL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URA CASTELLANO GONZALEZ</text:p>
          </table:table-cell>
          <table:table-cell office:value-type="string" table:style-name="ce5">
            <text:p>78693693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DE PREVENC.Y ACTUAC. DE ACOSO LABORAL PARA COMIS.DE ACOSO,COMITÉ DE EMPRESA,JEFES Y DIRECTIVOS</text:p>
          </table:table-cell>
          <table:table-cell office:value-type="date" office:date-value="2025-08-21T00:00:00" table:style-name="ce8">
            <text:p>21/08/2025</text:p>
          </table:table-cell>
          <table:table-cell office:value-type="currency" office:value="1400" table:style-name="ce10">
            <text:p>1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URA J. JULIAN GASCON</text:p>
          </table:table-cell>
          <table:table-cell office:value-type="string" table:style-name="ce5">
            <text:p>45453416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IGRAFOS Y SACACORCHOS CON LOGO VOLCANIC XPERIENCE PARA ACCIONES PROGRAMADAS EN PROY.CRECER J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2300" table:style-name="ce10">
            <text:p>2.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URA J. JULIAN GASCON</text:p>
          </table:table-cell>
          <table:table-cell office:value-type="string" table:style-name="ce5">
            <text:p>45453416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OSAVASOS CON LOGO VOLCANIC XPERIENCE PARA ACCIONES PROGRAMADAS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190" table:style-name="ce10">
            <text:p>1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URA J. JULIAN GASCON</text:p>
          </table:table-cell>
          <table:table-cell office:value-type="string" table:style-name="ce5">
            <text:p>45453416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IGRAFOS Y LANYARDS CON LOGOS DEL PROYECTO DINAMINA RURAL PARA DIFERENTES ACCIONES PROGRAMADAS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750" table:style-name="ce10">
            <text:p>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CK OBSEQUIO PRODUCTOS DEL HIERRO PARA ENTREGAR EN ACTO INSTITUC.EN LA BAJADA DE LA VIRGEN DE LOS REYES 2025</text:p>
          </table:table-cell>
          <table:table-cell office:value-type="date" office:date-value="2025-07-28T00:00:00" table:style-name="ce8">
            <text:p>28/07/2025</text:p>
          </table:table-cell>
          <table:table-cell office:value-type="currency" office:value="630" table:style-name="ce10">
            <text:p>6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MBACHITOS SALADOS Y PICANTES <text:s/>PARA DISTINTAS ACCIONES EN EL "DIA DE LAS FUERZAS ARMADAS"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2760.45" table:style-name="ce10">
            <text:p>2.760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IA PARA MTTO. DE LOS EQUIPOS DE CONTENCIÓN DE GRANDES ANIMALES DEL BANCO DE <text:s/>GERMOPLASMA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250.65" table:style-name="ce10">
            <text:p>250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VARIOS PARA TRABAJOS EN OFICINAS Y COLOCACIÓN DE CARTELES EN GMR CANARIAS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33.93" table:style-name="ce10">
            <text:p>33,9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ORGANIZADOR DEXTER, CARRO MODULAR, TACOS METALES,CINTA REPARACION AXTON PARA DPTO. DE MANTENIMIENTO DE GMR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189.94" table:style-name="ce10">
            <text:p>189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COBA 22 PUAS PLANA GEOLIA Y RASTRILLO 14 PUAS SOLDADO PARA TRABAJOS DE AGRICULTURA EN GMR GRAN CANARIA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39.58" table:style-name="ce10">
            <text:p>39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DL SUPERMERCADOS, S.A.U.</text:p>
          </table:table-cell>
          <table:table-cell office:value-type="string" table:style-name="ce5">
            <text:p>A601952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8L PARA USO EN EL ENCARGO DE "CONTROL Y ERRADIC. DE LA DIOCALANDRA EN PALMERAS DE LANZAROTE"</text:p>
          </table:table-cell>
          <table:table-cell office:value-type="date" office:date-value="2025-07-17T00:00:00" table:style-name="ce8">
            <text:p>17/07/2025</text:p>
          </table:table-cell>
          <table:table-cell office:value-type="currency" office:value="1.25" table:style-name="ce10">
            <text:p>1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DL SUPERMERCADOS, S.A.U.</text:p>
          </table:table-cell>
          <table:table-cell office:value-type="string" table:style-name="ce5">
            <text:p>A601952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<text:s/>AVENA PARA TRABAJOS DE CONTROL Y ERRADICACION DE LA DIOCALANDRA EN PALMERAS DE LANZAROTE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6.36" table:style-name="ce10">
            <text:p>6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 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PERSONALIZADA <text:s/>Y TROQUELADO PARA ACCION CON UN CLIENTE POTENCIAL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1196" table:style-name="ce10">
            <text:p>1.1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 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UMINISTROS<text:s/></text:p>
          </table:table-cell>
          <table:table-cell office:value-type="string" table:style-name="ce6">
            <text:p>CAJA AUTOMONTABLE CON ASA CORDON "ISLAS CANARIAS" PARA VARIAS ACCIONES PROMOCIONALES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4908" table:style-name="ce10">
            <text:p>4.90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GRAFICAS SABATER, S.L.</text:p>
          </table:table-cell>
          <table:table-cell office:value-type="string" table:style-name="ce5">
            <text:p>B382885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ADHESIVAS Y DISEÑO TROQUEL NUEVO PARA ACCION CON CLIENTE POTENCIAL</text:p>
          </table:table-cell>
          <table:table-cell office:value-type="date" office:date-value="2025-08-22T00:00:00" table:style-name="ce8">
            <text:p>22/08/2025</text:p>
          </table:table-cell>
          <table:table-cell office:value-type="currency" office:value="819.07" table:style-name="ce10">
            <text:p>819,07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OCA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L HISTORICO DE DATOS EN MOVILIDAD PROF. DE VEHICULOS 4773CSY Y 4792GRV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54" table:style-name="ce10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POR GESTION DEL HISTORICO DE DATOS DE MOVILIDAD PROFESIONAL DE LOS VEHICULOS 4773CSY Y 4762GRV</text:p>
          </table:table-cell>
          <table:table-cell office:value-type="date" office:date-value="2025-08-31T00:00:00" table:style-name="ce8">
            <text:p>31/08/2025</text:p>
          </table:table-cell>
          <table:table-cell office:value-type="currency" office:value="54" table:style-name="ce10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OK LIKE BROTHERS, S.L.</text:p>
          </table:table-cell>
          <table:table-cell office:value-type="string" table:style-name="ce5">
            <text:p>B1063824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QUISIC.DE MATERIAL GRAFICO DE ACTIVIDADES DE INVESTIG. Y ELABORAC. DE PRODUCTOS CON ALMENDRAS EN GARAFIA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900" table:style-name="ce10">
            <text:p>1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PEZ ECHETO PASTELERIA, S.L.</text:p>
          </table:table-cell>
          <table:table-cell office:value-type="string" table:style-name="ce5">
            <text:p>B380301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PERSONAL, TRANSPORTE Y UTENSILIOS EN LA COLABORACIÓN DEL "FESTIVAL TENERIFE COOK MUSIC"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4521" table:style-name="ce10">
            <text:p>4.52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CIA RODRIGUEZ CALZADILLA</text:p>
          </table:table-cell>
          <table:table-cell office:value-type="string" table:style-name="ce5">
            <text:p>4384517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DE PAPEL CON LOGO VOLCANIC XPERIENCE Y BOLSAS DE BOTELLAS PARA CAMPAÑA DE PACKS REGALO<text:s/>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1295" table:style-name="ce10">
            <text:p>1.295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ª ESTHER MORALES VENTURA</text:p>
          </table:table-cell>
          <table:table-cell office:value-type="string" table:style-name="ce5">
            <text:p>43832350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S DE FORMACIÓN EN LA GOMERA DURANTE LA SEMANA DEL VINO CENTRADAS EN LA FORASTERA GOMERA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13996" table:style-name="ce10">
            <text:p>13.9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DIGITAL , S.L.U.</text:p>
          </table:table-cell>
          <table:table-cell office:value-type="string" table:style-name="ce5">
            <text:p>B166887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,EDICION Y MAQUETAC.DE DOCUMENTACION TECNICA DEL PROY.ENCARGO AGROFORESTAL LA PALMA<text:s/></text:p>
          </table:table-cell>
          <table:table-cell office:value-type="date" office:date-value="2025-08-01T00:00:00" table:style-name="ce8">
            <text:p>01/08/2025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ENVIO DE PACKS REGALO PARA ACTO EN MADRID POR EL DIA DE LAS "FUERZAS ARMADAS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381.25" table:style-name="ce10">
            <text:p>381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UESTRAS URGENTES PARA LA GUIA " ADN VEREMA 2025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24.9" table:style-name="ce10">
            <text:p>124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OGIDA Y ENTREGA DE MATERIAL DE LA MARCA VOLCANIC PARA ACCIONES Y EVENTOS.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177.5" table:style-name="ce10">
            <text:p>1.17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O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SECAMANOS, BOLSAS, LIMPIADOR MULTIUSOS, ETC. PARA TRABAJOS <text:s/>DE EJECUCION DE SANIDAD VEGETAL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20.51" table:style-name="ce10">
            <text:p>120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O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S C-T MICRO 500 Y 800, SANYTOL PARA TRABAJOS DE EJECUCION DE ENCARGO DE SANIDAD VEGETAL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78.03" table:style-name="ce10">
            <text:p>78,03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NUEL BERNARDO LOPEZ MARTEL<text:s/></text:p>
          </table:table-cell>
          <table:table-cell office:value-type="string" table:style-name="ce5">
            <text:p>42836981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3 TALLERES DE "ANALISIS SENSORIAL Y CATA DE ARMONÍAS DE PRODUCTOS LOCALES EN <text:s/>BARRIO DE TEJEDA"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14999" table:style-name="ce10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HERNANDEZ BOLAÑOS, S.L.</text:p>
          </table:table-cell>
          <table:table-cell office:value-type="string" table:style-name="ce5">
            <text:p>B359415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VARIADOS DE GRAN CANARIA PARA DIFERENTES ACCIONES PROMOCIONALES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69.05" table:style-name="ce10">
            <text:p>69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HERNANDEZ BOLAÑOS, S.L.</text:p>
          </table:table-cell>
          <table:table-cell office:value-type="string" table:style-name="ce5">
            <text:p>B359415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ELBARADOS EN GC <text:s/>PARA ELABORACIÓN DE PACKS REGALO DE DISTINTAS ACCIONES PROMOCIONALES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182.8" table:style-name="ce10">
            <text:p>182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J. LUIS PEREZ</text:p>
          </table:table-cell>
          <table:table-cell office:value-type="string" table:style-name="ce5">
            <text:p>78673451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300 LIOS VIDUEÑO 2023 PARA ELABORAC.DE PACKS REGALO DE DISTINTAS ACCIONES PROMOCIONALES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131.28" table:style-name="ce10">
            <text:p>131,28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NUEL REYES REYES</text:p>
          </table:table-cell>
          <table:table-cell office:value-type="string" table:style-name="ce5">
            <text:p>54042125Z</text:p>
          </table:table-cell>
          <table:table-cell office:value-type="string" table:style-name="ce5">
            <text:p>OBRA</text:p>
          </table:table-cell>
          <table:table-cell office:value-type="string" table:style-name="ce6">
            <text:p>CONSTRUCCIÓN DE CUARTO DE PLADUR PARA DPTO. DE COMPRAS EN MERCATENERIFE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780" table:style-name="ce10">
            <text:p>1.7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REYES REYES</text:p>
          </table:table-cell>
          <table:table-cell office:value-type="string" table:style-name="ce5">
            <text:p>54042125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EGLO DE LA PUERTA DE ACCESO A LAS OFICINAS DE FRUTAS Y HORTALIZAS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770" table:style-name="ce10">
            <text:p>7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IAL FERNANDEZ BETANCORT, S.L.</text:p>
          </table:table-cell>
          <table:table-cell office:value-type="string" table:style-name="ce5">
            <text:p>B353299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/P 7.5 EDTA K2 4M BD DE PLASTICO TAPON MALVA PARA TRABAJOS ESPECIFICOS DE ENCOMIENDA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639.88" table:style-name="ce10">
            <text:p>639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OS DIAZ ALMEIDA</text:p>
          </table:table-cell>
          <table:table-cell office:value-type="string" table:style-name="ce5">
            <text:p>78493914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DE DM CON TAPA PERSONALIZA DE VOLCANIC XPERIENCE PARA PACKS REGALO PREMIUM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4200" table:style-name="ce10">
            <text:p>4.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BEATRIZ HIGUERA ALVAREZ</text:p>
          </table:table-cell>
          <table:table-cell office:value-type="string" table:style-name="ce5">
            <text:p>42075397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DE VARIAS ISLAS PARA LA CATA EL 27 DE AGOSTO EN EL HIERRO</text:p>
          </table:table-cell>
          <table:table-cell office:value-type="date" office:date-value="2025-08-22T00:00:00" table:style-name="ce8">
            <text:p>22/08/2025</text:p>
          </table:table-cell>
          <table:table-cell office:value-type="currency" office:value="416" table:style-name="ce10">
            <text:p>4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CARMEN POMPEAN ESCOBEDO</text:p>
          </table:table-cell>
          <table:table-cell office:value-type="string" table:style-name="ce5">
            <text:p>46552002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A CATAVINOS DE TRITAN <text:s/>CON LOGO DE VOLCANIC XPERIENCE PARA ACCIONES PROMOCIONALES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5939.35" table:style-name="ce10">
            <text:p>5.939,3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IA CRESPO ALVAREZ</text:p>
          </table:table-cell>
          <table:table-cell office:value-type="string" table:style-name="ce5">
            <text:p>44966696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DE EMBARGO DE LA FINCA DE UN DEUDOR EN SAN SEBASTIAN DE LA GOMERA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272.85000000000002" table:style-name="ce10">
            <text:p>272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IGNA MARTIN GARCIA</text:p>
          </table:table-cell>
          <table:table-cell office:value-type="string" table:style-name="ce5">
            <text:p>42175955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IDAD CON BANNER CUADRADO POR 2 MESES EN PRENSA DIGITAL PARA CAMPAÑA "LA ALMENDRA BONITA"</text:p>
          </table:table-cell>
          <table:table-cell office:value-type="date" office:date-value="2025-08-07T00:00:00" table:style-name="ce8">
            <text:p>07/08/2025</text:p>
          </table:table-cell>
          <table:table-cell office:value-type="currency" office:value="600" table:style-name="ce10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MARTIN</text:p>
          </table:table-cell>
          <table:table-cell office:value-type="string" table:style-name="ce5">
            <text:p>45555308J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STIFICADO DE CARNET PARA USO EN EL ENCARGO DE "CONTROL Y ERRADIC.DE LA DIOCALANDRA EN PALMERAS DE LANZAROTE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4" table:style-name="ce10">
            <text:p>4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IA SILVIA GUIGOU SANTAELLA</text:p>
          </table:table-cell>
          <table:table-cell office:value-type="string" table:style-name="ce5">
            <text:p>4209726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ERSONALIZ. EN COPAS CATAVINOS DEL LOGO VOLCANIC XPERIENCE <text:s/>PARA DIFERENTES ACCIONES DE CATAS.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1500" table:style-name="ce10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SILVIA GUIGOU SANTAELLA</text:p>
          </table:table-cell>
          <table:table-cell office:value-type="string" table:style-name="ce5">
            <text:p>42097266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 DELANTALES CON LOGOS DE DINAMIZA RURAL Y GOBIERNO DE CANARIAS PARA ACTIVIDADES PROGRAMADAS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300" table:style-name="ce1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TA PERDOMO SANCHEZ</text:p>
          </table:table-cell>
          <table:table-cell office:value-type="string" table:style-name="ce5">
            <text:p>43829970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LIZACION DE LA ACCION CULTURAL-GASTRONOMICA <text:s/>"RAIZ Y TRADICION" EN LA GOMERA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4999" table:style-name="ce10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TELL LOZANO, S. L.</text:p>
          </table:table-cell>
          <table:table-cell office:value-type="string" table:style-name="ce5">
            <text:p>B358692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MARINA DE GRAN CANARIA PARA LOS PACKS REGALOS A ENTREGAR EN EL MARCO DEL PROGRAMA CRECER JUNTOS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205.32" table:style-name="ce10">
            <text:p>205,3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TINEZ CANO CANARIAS, S.A.</text:p>
          </table:table-cell>
          <table:table-cell office:value-type="string" table:style-name="ce5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TRUCCION DE DOCUMENTACIÓN CON CONTENIDO SENSIBLE <text:s/>EN GMR LA PALMA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148.53" table:style-name="ce10">
            <text:p>148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TINEZ CANO CANARIAS, S.A.</text:p>
          </table:table-cell>
          <table:table-cell office:value-type="string" table:style-name="ce5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IMINAR DOCUMENTACION ANTIGUA CON DATOS PERSONALES DE GMR CANARIAS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15" table:style-name="ce10">
            <text:p>1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SGESTION CANARIAS, S.L.U.</text:p>
          </table:table-cell>
          <table:table-cell office:value-type="string" table:style-name="ce5">
            <text:p>B768120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ON Y EJECUCION DE LAS FORMACIONES PARA MANTENER LA RECETA DEL MOJO PALMERO EN EL AYTO. DE TAZACORTE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14018.7" table:style-name="ce10">
            <text:p>14.018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SGESTION CANARIAS, S.L.U.</text:p>
          </table:table-cell>
          <table:table-cell office:value-type="string" table:style-name="ce5">
            <text:p>B768120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ON DE LA FORMACION "CURSOS PARA REVALORIZ.DEL DESARROLLO RURAL Y EMPRENDIM. EN LA PALMA"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4018.7" table:style-name="ce10">
            <text:p>14.018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DIA MARKT LPGC, S.A.U.</text:p>
          </table:table-cell>
          <table:table-cell office:value-type="string" table:style-name="ce5">
            <text:p>A6258198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MONITOR PARA AREA DE NUEVAS TECNOLOGIAS DE GMR CANARIAS MERCATENERIFE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195" table:style-name="ce10">
            <text:p>195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EMORANDUM MULTIMEDIA, S.L.</text:p>
          </table:table-cell>
          <table:table-cell office:value-type="string" table:style-name="ce5">
            <text:p>B4422412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CORRECTIVO Y PREVENTIVO DE LA APLICACIÓN MOVIL KORA APP PARA FOTOGRAFIAS GEOREFERENCIADAS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12230" table:style-name="ce10">
            <text:p>12.2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,LEJIA,GEL LIMPIADOR Y BAYETAS PARA USO DE "CONTROL Y ERRADIC.DE LA DIOCALANDRA EN PALMERAS DE LANZAROTE"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8" table:style-name="ce10">
            <text:p>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PARA SUELTA DE CRISOPAS EN AGUACATES PARA TRABAJOS DE SANIDAD VEGETAL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18.899999999999999" table:style-name="ce10">
            <text:p>18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ZIP 5L PARA USO EN EL ENCARGO DE "CONTROL Y ERRADIC.DE LA DIOCALANDRA EN PALMERAS DE LANZAROTE"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2.6" table:style-name="ce10">
            <text:p>2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PARA SUELTA DE CRISOPAS EN AGUACATES PARA TRABAJOS DE SANIDAD VEGETAL EN LA PALMA</text:p>
          </table:table-cell>
          <table:table-cell office:value-type="date" office:date-value="2025-07-28T00:00:00" table:style-name="ce8">
            <text:p>28/07/2025</text:p>
          </table:table-cell>
          <table:table-cell office:value-type="currency" office:value="6.75" table:style-name="ce10">
            <text:p>6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EJIA, JABON,MINI PAPELERA Y CUBO PEDAL PARA TRABAJOS DE ERRADICACION DE DIOCALANDRA EN LANZAROTE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10.8" table:style-name="ce10">
            <text:p>1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MPIADOR Y LEJIA MULTIUSOS Y NORMAL PARA TRABAJOS DE SANIDAD VEGETAL</text:p>
          </table:table-cell>
          <table:table-cell office:value-type="date" office:date-value="2025-08-23T00:00:00" table:style-name="ce8">
            <text:p>23/08/2025</text:p>
          </table:table-cell>
          <table:table-cell office:value-type="currency" office:value="40.6" table:style-name="ce10">
            <text:p>40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INFECTANTE ALCOHOL 70 PARA ENCARGO DE SANIDAD VEGETAL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31.2" table:style-name="ce10">
            <text:p>31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S DE ALIMENTACION Y AGUA PARA EQUIPO DE TRABAJOS DE FILOXERA EN ENCARGO DE SANIDAD VEGETAL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30.19" table:style-name="ce10">
            <text:p>30,1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39.700000000000003" table:style-name="ce10">
            <text:p>39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5 SACOS 100L, BOLSAS CIERRA FÁCIL, ALCOHOL ETILICO PARA TRAB.DE ERRADICACIÓN DE LA DIOCALANDRA EN LANZAROTE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6.75" table:style-name="ce10">
            <text:p>16,7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ERCHANSERVIS CANARIAS, S.L.</text:p>
          </table:table-cell>
          <table:table-cell office:value-type="string" table:style-name="ce5">
            <text:p>B359219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UERZO DE REPOSICIÓN DE LOS QUESOS EN LOS CENTROS CARREFOUR AÑAZA Y MERIDIANO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2638.4" table:style-name="ce10">
            <text:p>2.63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CRORRIEGO, S.L.</text:p>
          </table:table-cell>
          <table:table-cell office:value-type="string" table:style-name="ce5">
            <text:p>B350945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ONENTES DE INSTALACION DE RIEGO, DAÑADOS EN EJECUCION DE TRABAJOS DE ELIMINACIONES DE DIAPREPES ABBREVIATUS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30.39" table:style-name="ce10">
            <text:p>30,39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OLDTRANS, S.L.</text:p>
          </table:table-cell>
          <table:table-cell office:value-type="string" table:style-name="ce5">
            <text:p>B085690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MARITIMO DE MERCANCIA AL OPERADOR LOGISTICO EN PENINSULA<text:s/>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4771.5" table:style-name="ce10">
            <text:p>14.77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NTSERRAT PEREZ RAMOS</text:p>
          </table:table-cell>
          <table:table-cell office:value-type="string" table:style-name="ce5">
            <text:p>78673943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.Y EJECUC.DE RUTAS Y EXPERIENCIAS VARIAS EN EL EVENTO "RAICES DE VALLEHERMOSO" EN LA GOMERA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14921" table:style-name="ce10">
            <text:p>14.92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TORES Y EMBARCACIONES ALONAUTICA, S.L.</text:p>
          </table:table-cell>
          <table:table-cell office:value-type="string" table:style-name="ce5">
            <text:p>B763074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KROON-OIL LDIESES TREATMENT 250 ML PARA TRATAMIENTO DE COMBUSTIBLE DE EMBARCACION PAGRUS UNO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67.959999999999994" table:style-name="ce10">
            <text:p>67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<text:s/>CARTON 70 Y 73EP PARA SERVICIO DE PRODUCTOS TRANSFORMADOS A CLIENTES</text:p>
          </table:table-cell>
          <table:table-cell office:value-type="date" office:date-value="2025-07-08T00:00:00" table:style-name="ce8">
            <text:p>08/07/2025</text:p>
          </table:table-cell>
          <table:table-cell office:value-type="currency" office:value="385.65" table:style-name="ce10">
            <text:p>385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FILM AUTOMATICO <text:s/>PARA LA MAQUINA ENVASADORA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255.72" table:style-name="ce10">
            <text:p>255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ÁQUINA RETRACTILADORA FILM NANUAL PARA ENVASADO DE PRODUCTOS EN BANDEJA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64" table:style-name="ce10">
            <text:p>16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86 PARA PROD.TRANSFORMADOS PARA TODOS LOS CLIENTES.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103.7" table:style-name="ce10">
            <text:p>103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<text:s/>Y BOLSAS BIO PARA LOS PRODUCTOS TRANSFORMADOS EN GMR MERCALASPALMAS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484.25" table:style-name="ce10">
            <text:p>484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NDO FERTIL, S.L.</text:p>
          </table:table-cell>
          <table:table-cell office:value-type="string" table:style-name="ce5">
            <text:p>B017831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SCARILLA CON VALVULA <text:s/>Y CORTADOR DE HOJAS PARA DESARROLLO Y EJECUCIÓN DE TRABAJOS DE SANIDAD VEGETAL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10.8" table:style-name="ce10">
            <text:p>1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NDO FERTIL, S.L.</text:p>
          </table:table-cell>
          <table:table-cell office:value-type="string" table:style-name="ce5">
            <text:p>B017831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SACO PAPAS PARA DESARROLLO Y EJECUCIÓN DE TRABAJOS DE SANIDAD VEGETAL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6.6" table:style-name="ce10">
            <text:p>6,6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NAVEX CONSULTORÍA INFORMÁTICA, S. L.</text:p>
          </table:table-cell>
          <table:table-cell office:value-type="string" table:style-name="ce5">
            <text:p>B8673757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OL Y CORRECCION DEL SERVICIO DE FACTURACIÓN EN <text:s/>LA PLATAFORMA EDI</text:p>
          </table:table-cell>
          <table:table-cell office:value-type="date" office:date-value="2025-07-15T00:00:00" table:style-name="ce8">
            <text:p>15/07/2025</text:p>
          </table:table-cell>
          <table:table-cell office:value-type="currency" office:value="480" table:style-name="ce10">
            <text:p>4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EX CONSULTORÍA INFORMÁTICA, S. L.</text:p>
          </table:table-cell>
          <table:table-cell office:value-type="string" table:style-name="ce5">
            <text:p>B8673757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ANUAL MÓDULO SII DE NAVISION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504" table:style-name="ce10">
            <text:p>50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IERA ARMAS, S.A.</text:p>
          </table:table-cell>
          <table:table-cell office:value-type="string" table:style-name="ce5">
            <text:p>A380088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LLETES DE AVION PARA TRABAJADORES DE GMR EN TRAYECTO GC-TFE <text:s/>TRAS EL "GRANCA LIVE FEST 2025"</text:p>
          </table:table-cell>
          <table:table-cell office:value-type="date" office:date-value="2025-07-05T00:00:00" table:style-name="ce8">
            <text:p>05/07/2025</text:p>
          </table:table-cell>
          <table:table-cell office:value-type="currency" office:value="38.06" table:style-name="ce10">
            <text:p>38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IEVES MARIA MARTIN</text:p>
          </table:table-cell>
          <table:table-cell office:value-type="string" table:style-name="ce5">
            <text:p>79408535T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S DE BALIZA,CINTAS SEÑAL,RECORTASETOS, PALA, SACO DE ESCOMBROS Y TALADRO PARA TRABAJOS DE SANIDAD VEGETAL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240.74" table:style-name="ce10">
            <text:p>240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IVARIA AGRICULTURA, S.L.</text:p>
          </table:table-cell>
          <table:table-cell office:value-type="string" table:style-name="ce5">
            <text:p>B7656975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QUINA MATABI BASIC Y EVOLUTION 16 PARA EJECUCION DEL ENCARGO SANIDAD VEGETAL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17" table:style-name="ce10">
            <text:p>117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NORAUTO, S.A.U.</text:p>
          </table:table-cell>
          <table:table-cell office:value-type="string" table:style-name="ce5">
            <text:p>A7811977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PINCHAZO DE EQUIPO DE ARRASTRADO FITOSA<text:s/></text:p>
          </table:table-cell>
          <table:table-cell office:value-type="date" office:date-value="2025-08-27T00:00:00" table:style-name="ce8">
            <text:p>27/08/2025</text:p>
          </table:table-cell>
          <table:table-cell office:value-type="currency" office:value="17.760000000000002" table:style-name="ce10">
            <text:p>17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URIA ESPAÑA BLANCA</text:p>
          </table:table-cell>
          <table:table-cell office:value-type="string" table:style-name="ce5">
            <text:p>70049600H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IBEROSTAR HETAGE GRAND <text:s/>AL PERSONAL DE COMEDOR DEL HOTEL MENCEY PARA PROMOC.SECTOR PRIMARIO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1500" table:style-name="ce10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IO Y EVENTOS CANARIAS, S.L.</text:p>
          </table:table-cell>
          <table:table-cell office:value-type="string" table:style-name="ce5">
            <text:p>B76763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DE DINAMIZACION RURAL SOBRE PRODUCTOS PESQUEROS EN "FIESTAS DEL CARMEN" PUERTO DE SANTIAGO</text:p>
          </table:table-cell>
          <table:table-cell office:value-type="date" office:date-value="2025-07-11T00:00:00" table:style-name="ce8">
            <text:p>11/07/2025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IO Y EVENTOS CANARIAS, S.L.</text:p>
          </table:table-cell>
          <table:table-cell office:value-type="string" table:style-name="ce5">
            <text:p>B76763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"DEGUSTACIÓN SABORES DE MERCADO Y OTOÑO" EN EL MERCADO DEL AGRICULTOR DE LA GUANCHA.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14018.59" table:style-name="ce10">
            <text:p>14.018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FIMUEBLES CANARIAS, S.L.U.</text:p>
          </table:table-cell>
          <table:table-cell office:value-type="string" table:style-name="ce5">
            <text:p>B13719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SILLAS DE OFICINA ERGONOMICAS PARA TRABAJADORES DE OFICINA DE <text:s/>GMR CANARIAS- MERCATENERIFE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530" table:style-name="ce10">
            <text:p>5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PENAI, LLC</text:p>
          </table:table-cell>
          <table:table-cell office:value-type="string" table:style-name="ce5">
            <text:p>EU3720421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STE ANUAL DE CHATGPT TEAM PARA EL DEPARTAMENTO COMERCIAL DE GMR<text:s/></text:p>
          </table:table-cell>
          <table:table-cell office:value-type="date" office:date-value="2025-07-31T00:00:00" table:style-name="ce8">
            <text:p>31/07/2025</text:p>
          </table:table-cell>
          <table:table-cell office:value-type="currency" office:value="1800" table:style-name="ce10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PERACIONES TURISTICAS CANARIAS VIAJA, S.A.</text:p>
          </table:table-cell>
          <table:table-cell office:value-type="string" table:style-name="ce5">
            <text:p>A3887645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POYO LOGISTICO A LOS PARTICIP.DE SAN SEBASTIAN DE LA GOMERA EN ACT.VOLCANIC EXP. FASE FINAL "GRAND PRIX DEL VERANO 2025"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14766" table:style-name="ce10">
            <text:p>14.766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D EVENTOS Y FIESTAS CANARIAS, S.L.</text:p>
          </table:table-cell>
          <table:table-cell office:value-type="string" table:style-name="ce5">
            <text:p>B767023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SION DE ESPACIOS PARA LA VISIBILIDAD DE PRODUCTO LOCAL EN EL "FESTIVAL TENERIFE COOK MUSIC FEST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760" table:style-name="ce10">
            <text:p>14.7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ANTONIO MARTIN HERNANDEZ</text:p>
          </table:table-cell>
          <table:table-cell office:value-type="string" table:style-name="ce5">
            <text:p>42884430X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IMPRESION IMAGEN VOLCANIC XPERIENCE EN EL MOBILIARIO DE LA TIENDA OFIC. DE BODEGAS CONATVS EN FUERTEVENTURA</text:p>
          </table:table-cell>
          <table:table-cell office:value-type="date" office:date-value="2025-07-23T00:00:00" table:style-name="ce8">
            <text:p>23/07/2025</text:p>
          </table:table-cell>
          <table:table-cell office:value-type="currency" office:value="280" table:style-name="ce10">
            <text:p>2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ANTONIO MARTIN HERNANDEZ</text:p>
          </table:table-cell>
          <table:table-cell office:value-type="string" table:style-name="ce5">
            <text:p>42884430X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CONATVS TINTO 2024 ELABORADO EN FUERTEVENTURA PARA ELABORACIÓN DE PACKS REGALO DE DIF. ACCIONES PROMOC.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126" table:style-name="ce10">
            <text:p>126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EDRO G. HERNANDEZ MEDEROS</text:p>
          </table:table-cell>
          <table:table-cell office:value-type="string" table:style-name="ce5">
            <text:p>54042858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DISEÑO Y PRODUC. DEL ESPACIO "GASTROMARKET Y AULA VOLCANIC" EN "XLVI FERIA DE SAN BENITO ABAD"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14980" table:style-name="ce10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RSIANAS TENERIFE, S.L.</text:p>
          </table:table-cell>
          <table:table-cell office:value-type="string" table:style-name="ce5">
            <text:p>B3825110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SQUITERAS EN ALUMINIO ANODIZADO PLATA PARA EL OFFICE DE LAS INSTALACIONES DE GMR MERCATENERIFE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515" table:style-name="ce10">
            <text:p>5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RSIANAS TENERIFE, S.L.</text:p>
          </table:table-cell>
          <table:table-cell office:value-type="string" table:style-name="ce5">
            <text:p>B3825110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ON DE STORES CON TEJIDO DIVIDIDOS A LA MITAD EN EL OFFICE DE LAS INTALACIONES DE GMR MERCATENERIFE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1610" table:style-name="ce10">
            <text:p>1.6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TIT FORESTIER ESPAÑA, S.L.</text:p>
          </table:table-cell>
          <table:table-cell office:value-type="string" table:style-name="ce5">
            <text:p>B621028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POR 3 MESES DE VEHICULO MERCEDES BENZ 7935 JCL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6542.4" table:style-name="ce10">
            <text:p>6.54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ALCA ESPAÑA, S.A.U.</text:p>
          </table:table-cell>
          <table:table-cell office:value-type="string" table:style-name="ce5">
            <text:p>A3801361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COCHE DE RENTING POR FALLO DE TARJETA DISA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69.900000000000006" table:style-name="ce10">
            <text:p>69,9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RODUCCION GRAFICA SOFPRINT, S.L.</text:p>
          </table:table-cell>
          <table:table-cell office:value-type="string" table:style-name="ce5">
            <text:p>B3885995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RESIÓN DE VINILOS CON LOGO GMR Y GOBIERNO DE CANARIAS PARA NUEVOS <text:s/>VEHICULOS DE RENTING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450" table:style-name="ce10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CIONES ARRAEZ BRAVO, S.L.</text:p>
          </table:table-cell>
          <table:table-cell office:value-type="string" table:style-name="ce5">
            <text:p>B763449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PARA CONFECCIONAR LOS PACKS REGALO CON LA IMAGEN DE VOLCANIC PARA EL " TENERIFE COOK MUSIC"</text:p>
          </table:table-cell>
          <table:table-cell office:value-type="date" office:date-value="2025-07-11T00:00:00" table:style-name="ce8">
            <text:p>11/07/2025</text:p>
          </table:table-cell>
          <table:table-cell office:value-type="currency" office:value="228" table:style-name="ce10">
            <text:p>22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CIONES ARRAEZ BRAVO, S.L.</text:p>
          </table:table-cell>
          <table:table-cell office:value-type="string" table:style-name="ce5">
            <text:p>B763449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Y VINO <text:s/>LAGRIMA DE MALVASIA ELABORADO EN LANZAROTE PARA PACKS REGALO DE DIFERENTES ACCION.PROMOCIONALES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136.80000000000001" table:style-name="ce10">
            <text:p>13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CIONES ARRAEZ BRAVO, S.L.</text:p>
          </table:table-cell>
          <table:table-cell office:value-type="string" table:style-name="ce5">
            <text:p>B763449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Y VINO <text:s/>LAGRIMA DE MALVASIA ELABORADO EN LANZAROTE PARA PACKS REGALO DE DIFERENTES ACCION.PROMOCIONALES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150" table:style-name="ce10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TOS IMPORTADOS DE ALIMENTACION ,S.A.</text:p>
          </table:table-cell>
          <table:table-cell office:value-type="string" table:style-name="ce5">
            <text:p>A38037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8 UDS. DE VINO VERDE LIMA Y ROJO CARMIN PARA ELABORACIÓN DE PACKS REGALO DE DISTINTAS ACCIONES PROMOCIONALES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188.4" table:style-name="ce10">
            <text:p>188,4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ROSEGUR ALARMAS ESPAÑA, S.L.U.</text:p>
          </table:table-cell>
          <table:table-cell office:value-type="string" table:style-name="ce5">
            <text:p>B872220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DE CONTRATO DEL SISTEMA DE ALARMAS DE LAS OFICINAS DE MERCATENERIFE.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386.06" table:style-name="ce10">
            <text:p>386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SEGUR ALARMAS ESPAÑA, S.L.U.</text:p>
          </table:table-cell>
          <table:table-cell office:value-type="string" table:style-name="ce5">
            <text:p>B872220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DEL CONTRATO DEL SISTEMA DE ALARMAS DE LAS OFICINAS DE GMR MERCATENERIFE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386.06" table:style-name="ce10">
            <text:p>386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SEGUR ALARMAS ESPAÑA, S.L.U.</text:p>
          </table:table-cell>
          <table:table-cell office:value-type="string" table:style-name="ce5">
            <text:p>B872220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DE CONTRATO DEL SISTEMA DE ALARMAS DEL CUARTO DE SERVIDORES DE OFICINAS DE MERCATENERIFE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7.19" table:style-name="ce10">
            <text:p>7,1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SEGUR ALARMAS ESPAÑA, S.L.U.</text:p>
          </table:table-cell>
          <table:table-cell office:value-type="string" table:style-name="ce5">
            <text:p>B872220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ÓN DEL CONTRATO DEL SISTEMA DE ALARMAS DE LAS OFICINAS DE GMR LA PALMA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9.27" table:style-name="ce10">
            <text:p>9,2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RUBICON, S.A.</text:p>
          </table:table-cell>
          <table:table-cell office:value-type="string" table:style-name="ce5">
            <text:p>A35526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OMBUSTIBLE A LA EMBARCACIÓNPAGRUS UNO EN TRAVESIA GC-LANZAROTE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569" table:style-name="ce10">
            <text:p>56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RUBICON, S.A.</text:p>
          </table:table-cell>
          <table:table-cell office:value-type="string" table:style-name="ce5">
            <text:p>A35526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<text:s/>PARA <text:s/>EMBARCACIÓN : PAGRUS UNO</text:p>
          </table:table-cell>
          <table:table-cell office:value-type="date" office:date-value="2025-07-16T00:00:00" table:style-name="ce8">
            <text:p>16/07/2025</text:p>
          </table:table-cell>
          <table:table-cell office:value-type="currency" office:value="354.48" table:style-name="ce10">
            <text:p>354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RUBICON, S.A.</text:p>
          </table:table-cell>
          <table:table-cell office:value-type="string" table:style-name="ce5">
            <text:p>A35526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EMBARCACION: PAGRUS UNO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369.3" table:style-name="ce10">
            <text:p>369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RUBICON, S.A.</text:p>
          </table:table-cell>
          <table:table-cell office:value-type="string" table:style-name="ce5">
            <text:p>A35526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EMBARCACION: PAGRUS UNO</text:p>
          </table:table-cell>
          <table:table-cell office:value-type="date" office:date-value="2025-07-26T00:00:00" table:style-name="ce8">
            <text:p>26/07/2025</text:p>
          </table:table-cell>
          <table:table-cell office:value-type="currency" office:value="230.18" table:style-name="ce10">
            <text:p>230,1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RUBICON, S.A.</text:p>
          </table:table-cell>
          <table:table-cell office:value-type="string" table:style-name="ce5">
            <text:p>A35526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EMBARCACION: PAGRUS UNO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469.8" table:style-name="ce10">
            <text:p>469,80 €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UERTO DEPORTIVO RUBICON, S.A.</text:p>
          </table:table-cell>
          <table:table-cell office:value-type="string" table:style-name="ce22">
            <text:p>A35526987</text:p>
          </table:table-cell>
          <table:table-cell office:value-type="string" table:style-name="ce22">
            <text:p>SUMINISTROS</text:p>
          </table:table-cell>
          <table:table-cell office:value-type="string" table:style-name="ce21">
            <text:p>COMBUSTIBLE PARA EMBARCACION: PAGRUS UNO</text:p>
          </table:table-cell>
          <table:table-cell office:value-type="date" office:date-value="2025-08-12T00:00:00" table:style-name="ce23">
            <text:p>12/08/2025</text:p>
          </table:table-cell>
          <table:table-cell office:value-type="currency" office:value="466.71" table:style-name="ce24">
            <text:p>466,71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UNTO MEDIO EVENTOS Y PRODUCCIONES, S.L.</text:p>
          </table:table-cell>
          <table:table-cell office:value-type="string" table:style-name="ce5">
            <text:p>B138697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FIESTAS EN TEJINA CON CAMPAÑA PUBLICID.,TALLERES, EXHIBICIONES Y VISIBILIDAD MARCA VOLCANIC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14990" table:style-name="ce10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QUAL TECH INNOVATION, S.L.</text:p>
          </table:table-cell>
          <table:table-cell office:value-type="string" table:style-name="ce5">
            <text:p>B428214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LICENCIA DE SOFTWARE UPHINT PARA LA MEJORA DE DOCUMENTACIÓN DEL AREA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1788" table:style-name="ce10">
            <text:p>1.78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QUESERIA EL FARO, S.L.</text:p>
          </table:table-cell>
          <table:table-cell office:value-type="string" table:style-name="ce5">
            <text:p>B3528739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KG DE QUESOS PARA ENTREGA EN EL TROFEO TEIDE Y 3 PARTIDOS DE LA LIGA F CLUB DEPORT.TENERIFE FEMENINO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196.8" table:style-name="ce10">
            <text:p>196,8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ADIO CIT TENERIFE, S.L.</text:p>
          </table:table-cell>
          <table:table-cell office:value-type="string" table:style-name="ce5">
            <text:p>B7651793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 DIVULGATIVA DEL PROYECTO DE DINAMIZACION RUTAL CON INFORMACION DE LAS ACCIONES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4000" table:style-name="ce10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MOS Y GUEVARA, S.L.</text:p>
          </table:table-cell>
          <table:table-cell office:value-type="string" table:style-name="ce5">
            <text:p>B7665291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UDS. DE CREMA DE VINAGRE AL MANGO PARA ELABORACION DE PACKS REGALO DE DISTINTAS ACCIONES PROMOCIONALES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157.44" table:style-name="ce10">
            <text:p>157,4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AUL RAVELO MORENO</text:p>
          </table:table-cell>
          <table:table-cell office:value-type="string" table:style-name="ce5">
            <text:p>43289775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 CURSO "MOTIVACION Y ACTITUD POSITIVA" EN GMR CANARIAS-S/C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100" table:style-name="ce10">
            <text:p>1.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STAURACION Y ASESORAMIENTO EL MORTERO, S.L.</text:p>
          </table:table-cell>
          <table:table-cell office:value-type="string" table:style-name="ce5">
            <text:p>B767008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DESARROLLO DE <text:s/>"GASTRO TANQUE RURAL"</text:p>
          </table:table-cell>
          <table:table-cell office:value-type="date" office:date-value="2025-07-21T00:00:00" table:style-name="ce8">
            <text:p>21/07/2025</text:p>
          </table:table-cell>
          <table:table-cell office:value-type="currency" office:value="14018.69" table:style-name="ce10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FAEL AGUIAR <text:s/>ESCUELA</text:p>
          </table:table-cell>
          <table:table-cell office:value-type="string" table:style-name="ce5">
            <text:p>43812835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FORME DE VIABILIDAD Y EXPEDIENTE INFORMATIVO POR EXPERTO EXTERNO Y ACTIVACIÓN DE PROTOCOLO DE ACOSO</text:p>
          </table:table-cell>
          <table:table-cell office:value-type="date" office:date-value="2025-08-06T00:00:00" table:style-name="ce8">
            <text:p>06/08/2025</text:p>
          </table:table-cell>
          <table:table-cell office:value-type="currency" office:value="3400" table:style-name="ce10">
            <text:p>3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S ENERGETICAS PARA ENTREGAR A LOS PARTICIPANTES DE "XXXVII BESTIALON TEJINA 2025"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324" table:style-name="ce10">
            <text:p>32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 DULCE DE LECHE Y GOFIO PARA ACCION PROMOCIONAL DEL EVENTO DEPORTIVO "LOS LOMOS TRAIL 2025"</text:p>
          </table:table-cell>
          <table:table-cell office:value-type="date" office:date-value="2025-09-17T00:00:00" table:style-name="ce8">
            <text:p>17/09/2025</text:p>
          </table:table-cell>
          <table:table-cell office:value-type="currency" office:value="486" table:style-name="ce10">
            <text:p>48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BERTO MENDEZ SIVERIO</text:p>
          </table:table-cell>
          <table:table-cell office:value-type="string" table:style-name="ce5">
            <text:p>43359341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ZUM ZUM CHOCOLATE EXTRAFINO CON LECHE Y MIEL PARA PACKS REGALO <text:s/>EN EL "GRANCA LIVE FEST" EN GC.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56" table:style-name="ce10">
            <text:p>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BERTO MENDEZ SIVERIO</text:p>
          </table:table-cell>
          <table:table-cell office:value-type="string" table:style-name="ce5">
            <text:p>43359341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2 BOT.MIEL DE TAJINASTE 140 GR. PARA PACKS REGALO DE DISTINTAS ACCIONES PROMOCIONALES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132" table:style-name="ce10">
            <text:p>13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UNDA DEFENSA ESFERICA PARA MANTENIMIENTO DE LA EMBARCACIÓN: PAGRUS UNO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40.46" table:style-name="ce10">
            <text:p>40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.E. DE CARBUROS METALICOS, S.A.</text:p>
          </table:table-cell>
          <table:table-cell office:value-type="string" table:style-name="ce5">
            <text:p>ESA380757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FUSOR DE NIEVE CARBONICA CON TOBERA PARA CONTENEDORES PORTATILES DE SACRIFICIO DE AVES</text:p>
          </table:table-cell>
          <table:table-cell office:value-type="date" office:date-value="2025-08-28T00:00:00" table:style-name="ce8">
            <text:p>28/08/2025</text:p>
          </table:table-cell>
          <table:table-cell office:value-type="currency" office:value="769" table:style-name="ce10">
            <text:p>76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I PARA LA ZONA DE PACKING DE GMR MERCATENERIFE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702.4" table:style-name="ce10">
            <text:p>70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INA DE DISCO <text:s/>SYNOLOGY DS223 PARA REEMPLAZAR EL EQUIPO QUE ESTA EN EL CENTRO GMR MERCATENERIFE.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247.28" table:style-name="ce10">
            <text:p>247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WITCH CISCO CATALYST 1300 PARA REEMPLAZAR EQUIPOS QUE ESTAN FUERA DE GARANTIA <text:s/>EN EL CPD DE GMR MERCATENERIFE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1192.42" table:style-name="ce10">
            <text:p>1.192,4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TAMBOR DE LA <text:s/>IMPRESORA BROTHER DE AREA DE DIRECCION DE GMR CANARIAS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62.26" table:style-name="ce10">
            <text:p>62,2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8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CARGADORES PARA TELEFONO IP GRANDSTREAM 1625</text:p>
          </table:table-cell>
          <table:table-cell office:value-type="date" office:date-value="2025-08-04T00:00:00" table:style-name="ce8">
            <text:p>04/08/2025</text:p>
          </table:table-cell>
          <table:table-cell office:value-type="currency" office:value="18.920000000000002" table:style-name="ce10">
            <text:p>18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WITCH DE 48 BOCAS PARA EL NUEVO CENTRO DE GMR LA PALMA <text:s/>PARA CONECTIVIDAD DE LOS EQUIPOS Y DISPOSITIVOS.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718.25" table:style-name="ce10">
            <text:p>718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UB USB PARA SUPLIR LA CARENCIA DE PUERTOS USB EN PORTATILES DEL DPTO. DE POLIT.EUROPEAS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6.46" table:style-name="ce10">
            <text:p>6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RATONES VERTICALES ERGONOMICOS PARA SUSTITUCION<text:s/>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21.48" table:style-name="ce10">
            <text:p>21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INA SYNOLOGY PARA LAS NUEVAS OFICINAS DE GMR EN LA PALMA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247.28" table:style-name="ce10">
            <text:p>247,28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PLACA Y PURGADO DEL SAI DEL PACKING DEL CENTRO DE MERCATENERIFE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62" table:style-name="ce10">
            <text:p>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INA DE DISCO <text:s/>SYNOLOGY DS223 PARA REEMPLAZAR EL EQUIPO QUE ESTA EN EL CENTRO GMR MERCATENERIFE.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364.62" table:style-name="ce10">
            <text:p>364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KIT DE TONER PARA LA IMPRESORA DEL CONSEJERO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76.52" table:style-name="ce10">
            <text:p>176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LICITUD DE TONER PARA IMPRESORA DE A.M.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30.22" table:style-name="ce10">
            <text:p>130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GADOR UNIVERSAL PARA PORTATIL 90W USB-C <text:s/>PARA EMPLEADO DE NUEVAS TECNOLOGIAS</text:p>
          </table:table-cell>
          <table:table-cell office:value-type="date" office:date-value="2025-09-23T00:00:00" table:style-name="ce8">
            <text:p>23/09/2025</text:p>
          </table:table-cell>
          <table:table-cell office:value-type="currency" office:value="19.36" table:style-name="ce10">
            <text:p>19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VINILOS PARA ROTULACION DE NUEVA OFICINA DE GMR EN LA PALMA<text:s/></text:p>
          </table:table-cell>
          <table:table-cell office:value-type="date" office:date-value="2025-08-01T00:00:00" table:style-name="ce8">
            <text:p>01/08/2025</text:p>
          </table:table-cell>
          <table:table-cell office:value-type="currency" office:value="549.6" table:style-name="ce10">
            <text:p>54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PEGATINAS DE VINILO PARA IDENTIFICACION DE PRODUCTO DEL PROY.AGROFORESTALAS LA PALMA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20" table:style-name="ce10">
            <text:p>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FUENCALIENTE, S.L.</text:p>
          </table:table-cell>
          <table:table-cell office:value-type="string" table:style-name="ce5">
            <text:p>B388223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MARINA PARA CONFECCIONAR LOS PACKS REGALO CON LA IMAGEN DE VOLCANIC PARA EL " TENERIFE COOK MUSIC"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50.4" table:style-name="ce10">
            <text:p>5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MARINA PARA CONFECCIONAR LOS PACKS REGALO CON LA IMAGEN DE VOLCANIC PARA EL " TENERIFE COOK MUSIC"</text:p>
          </table:table-cell>
          <table:table-cell office:value-type="date" office:date-value="2025-07-15T00:00:00" table:style-name="ce8">
            <text:p>15/07/2025</text:p>
          </table:table-cell>
          <table:table-cell office:value-type="currency" office:value="187.2" table:style-name="ce10">
            <text:p>187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NACARDOS, CAJA SAL Y FLOR DE SAL MARINA PARA ELABORACIÓN DE PACKS REGALO DE DISTINTAS ACCIONES PROMOCIONALES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453.9" table:style-name="ce10">
            <text:p>453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MARINAS DE FUENCALIENTE, S.L.</text:p>
          </table:table-cell>
          <table:table-cell office:value-type="string" table:style-name="ce5">
            <text:p>B388223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8 CAJAS FLOR DE SAL ELABORADA EN LA PALMA PARA PACKS REGALO DE DISTINTAS ACCIONES PROMOCIONALES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00.8" table:style-name="ce10">
            <text:p>100,8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ALVADOR ESTEVEZ AFONSO</text:p>
          </table:table-cell>
          <table:table-cell office:value-type="string" table:style-name="ce5">
            <text:p>43805980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.Y EJECUC.DE PLAN FORMATIVO PARA CAPACITAC. Y MODERNIZ. "AGROFORMACIÓN DE BREÑA BAJA 2025"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AHORSE ACTIVIDADES NAUTICAS, S.L.</text:p>
          </table:table-cell>
          <table:table-cell office:value-type="string" table:style-name="ce5">
            <text:p>B762227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AIDINES GRIS Y GIRATORIOS PARA BALSA DE BARCO DEL DOBLE MANDO DE LA EMBARCACION CHILOMYCTERUS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49.94999999999999" table:style-name="ce10">
            <text:p>14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AHORSE ACTIVIDADES NAUTICAS, S.L.</text:p>
          </table:table-cell>
          <table:table-cell office:value-type="string" table:style-name="ce5">
            <text:p>B762227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CADERA PLEGABLE PARA COGER PESCADO PARA LA EMBARCACION PAGRUS UNO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25.42" table:style-name="ce10">
            <text:p>25,4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ECURITAS SEGURIDAD ESPAÑA, S.A.</text:p>
          </table:table-cell>
          <table:table-cell office:value-type="string" table:style-name="ce5">
            <text:p>A792522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MANTENIMIENTO DE SEGURIDAD PARA EL 2º SEMESTRE 2025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505.74" table:style-name="ce10">
            <text:p>505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CURITAS SEGURIDAD ESPAÑA, S.A.</text:p>
          </table:table-cell>
          <table:table-cell office:value-type="string" table:style-name="ce5">
            <text:p>A2610601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DEL SISTEMA DE ALARMAS DE LA OFICINA DE LANZAROTE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293.82" table:style-name="ce10">
            <text:p>293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ZADO ESPECIAL PARA TRABAJADORA DE GMR GC.</text:p>
          </table:table-cell>
          <table:table-cell office:value-type="date" office:date-value="2025-07-22T00:00:00" table:style-name="ce8">
            <text:p>22/07/2025</text:p>
          </table:table-cell>
          <table:table-cell office:value-type="currency" office:value="50.79" table:style-name="ce10">
            <text:p>50,7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ÑALIZACION DE BOTIQUIN PARA SEÑALITICA DE PREVENCIÓN EN LA OFICINA DE GMR LA PALMA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10.37" table:style-name="ce10">
            <text:p>10,3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TRABAJO Y EPIS PARA TRABAJOS DE CAMPO FITOSANITARIOS DE DPTO. AGRICULTURA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407.58" table:style-name="ce10">
            <text:p>407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TRABAJO Y EPIS PARA TRABAJOS DE CAMPO FITOSANITARIOS DE DPTO. AGRICULTURA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405.96" table:style-name="ce10">
            <text:p>405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NES C/ROQUE NUBLO PARA TRABAJOS EN ALTURA<text:s/></text:p>
          </table:table-cell>
          <table:table-cell office:value-type="date" office:date-value="2025-08-20T00:00:00" table:style-name="ce8">
            <text:p>20/08/2025</text:p>
          </table:table-cell>
          <table:table-cell office:value-type="currency" office:value="28.05" table:style-name="ce10">
            <text:p>28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TRABAJO Y EPIS PARA TRABAJOS DE CAMPO FITOSANITARIOS DE DPTO. AGRICULTURA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404.39" table:style-name="ce10">
            <text:p>404,3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TRABAJO Y EPIS PARA TRABAJOS DE CAMPO FITOSANITARIOS DE DPTO. AGRICULTURA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774.35" table:style-name="ce10">
            <text:p>774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TRABAJO Y EPIS PARA TRABAJOS DE CAMPO FITOSANITARIOS DE DPTO. AGRICULTURA</text:p>
          </table:table-cell>
          <table:table-cell office:value-type="date" office:date-value="2025-09-03T00:00:00" table:style-name="ce8">
            <text:p>03/09/2025</text:p>
          </table:table-cell>
          <table:table-cell office:value-type="currency" office:value="199.53" table:style-name="ce10">
            <text:p>199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PREVENCIÓN PARA NUEVA OFICINA DE GMR LA PALMA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11.9" table:style-name="ce10">
            <text:p>11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PREVENCIÓN PARA NUEVA OFICINA DE GMR LA PALMA</text:p>
          </table:table-cell>
          <table:table-cell office:value-type="date" office:date-value="2025-09-05T00:00:00" table:style-name="ce8">
            <text:p>05/09/2025</text:p>
          </table:table-cell>
          <table:table-cell office:value-type="currency" office:value="2.69" table:style-name="ce10">
            <text:p>2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296.86" table:style-name="ce10">
            <text:p>296,8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5T00:00:00" table:style-name="ce8">
            <text:p>15/09/2025</text:p>
          </table:table-cell>
          <table:table-cell office:value-type="currency" office:value="22.95" table:style-name="ce10">
            <text:p>22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18.15" table:style-name="ce10">
            <text:p>118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6T00:00:00" table:style-name="ce8">
            <text:p>16/09/2025</text:p>
          </table:table-cell>
          <table:table-cell office:value-type="currency" office:value="146.37" table:style-name="ce10">
            <text:p>146,3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PIS NECESARIO PARA LA EJECUCIÓN DE LOS TRABAJOS FITOSANITARIOS DE LA FILOXERA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20.32" table:style-name="ce10">
            <text:p>20,3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HILA CANARIAS, S.L.</text:p>
          </table:table-cell>
          <table:table-cell office:value-type="string" table:style-name="ce5">
            <text:p>B755707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PIS NECESARIO PARA LA EJECUCIÓN DE LOS TRABAJOS FITOSANITARIOS DE LA FILOXERA</text:p>
          </table:table-cell>
          <table:table-cell office:value-type="date" office:date-value="2025-09-19T00:00:00" table:style-name="ce8">
            <text:p>19/09/2025</text:p>
          </table:table-cell>
          <table:table-cell office:value-type="currency" office:value="268.18" table:style-name="ce10">
            <text:p>268,1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LLOGRAFIA CEDRES, S.L.</text:p>
          </table:table-cell>
          <table:table-cell office:value-type="string" table:style-name="ce5">
            <text:p>B388872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LO AUTOMATICO PERSONALIZADO <text:s/>CON LOGO GMR PARA DIFERENTES DEPARTAMENTOS.</text:p>
          </table:table-cell>
          <table:table-cell office:value-type="date" office:date-value="2025-07-24T00:00:00" table:style-name="ce8">
            <text:p>24/07/2025</text:p>
          </table:table-cell>
          <table:table-cell office:value-type="currency" office:value="146.24" table:style-name="ce10">
            <text:p>146,2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LLOGRAFIA CEDRES, S.L.</text:p>
          </table:table-cell>
          <table:table-cell office:value-type="string" table:style-name="ce5">
            <text:p>B388872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LO FECHADOR DE GMR CANARIAS PARA LA RECEPCION DE FACTURAS EN MERCATENERIFE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39.799999999999997" table:style-name="ce10">
            <text:p>39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LLOGRAFIA CEDRES, S.L.</text:p>
          </table:table-cell>
          <table:table-cell office:value-type="string" table:style-name="ce5">
            <text:p>B388872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HADILLA PARA SELLO CON LOGO DE <text:s/>GMR ALMACEN <text:s/>PARA LAS INTALACIONES DE MERCATENERIFE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4.3" table:style-name="ce10">
            <text:p>4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AGRANORTE, S.L.</text:p>
          </table:table-cell>
          <table:table-cell office:value-type="string" table:style-name="ce5">
            <text:p>B386938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BLANCO SUERTES DEL MARQUES VIDONIA 2024 PARA PACKS REGALO DE DIFERENTES ACCIONES PROMOCIONALES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302.39999999999998" table:style-name="ce10">
            <text:p>30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 I VENT PAISAJES, S.L.</text:p>
          </table:table-cell>
          <table:table-cell office:value-type="string" table:style-name="ce5">
            <text:p>B969713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PARA MANGUERA,JUNTAS,AROS,VALVULAS Y TUERCAS PARA TRAB.DE EJEC.Y ERRADIC.DE DIOCALANDRA-LANZAROTE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2007.5" table:style-name="ce10">
            <text:p>2.00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 I VENT PAISAJES, S.L.</text:p>
          </table:table-cell>
          <table:table-cell office:value-type="string" table:style-name="ce5">
            <text:p>B969713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OPLADOR DE MARTILLO PARA CONTROL Y ERRADICACI. DE DIOCALANDRA FRUMENTI EN PALMERAS DE LANZAROTE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409" table:style-name="ce10">
            <text:p>409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TAFF IMAGEN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ZAFATA PARA PROMOCION DE QUESOS CANARIOS EN ALCAMPO LA VILLA</text:p>
          </table:table-cell>
          <table:table-cell office:value-type="date" office:date-value="2025-09-09T00:00:00" table:style-name="ce8">
            <text:p>09/09/2025</text:p>
          </table:table-cell>
          <table:table-cell office:value-type="currency" office:value="132" table:style-name="ce10">
            <text:p>13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EN PUNTO DE VENTA PARA DEGUSTACIÓN DE VINOS CANARIOS EN MAKRO LA LAGUNA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178" table:style-name="ce10">
            <text:p>17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AZAFATA PARA UNA ACCIÓN DE PROMOCIÓN EN MAKRO DE DEGUSTACIÓN DE QUESOS CANARIOS</text:p>
          </table:table-cell>
          <table:table-cell office:value-type="date" office:date-value="2025-09-11T00:00:00" table:style-name="ce8">
            <text:p>11/09/2025</text:p>
          </table:table-cell>
          <table:table-cell office:value-type="currency" office:value="212" table:style-name="ce10">
            <text:p>2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NDING CANARIAS, S.L.</text:p>
          </table:table-cell>
          <table:table-cell office:value-type="string" table:style-name="ce5">
            <text:p>B387220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ERSONAL PARA PROMOCION CON DEGUSTACION DE CERVEZAS CANARIAS EN ALCAMPO LA LAGUNA<text:s/>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550" table:style-name="ce10">
            <text:p>5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NDING CANARIAS, S.L.</text:p>
          </table:table-cell>
          <table:table-cell office:value-type="string" table:style-name="ce5">
            <text:p>B387220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 DE PROMOCIÓN CON DEGUSTACIONES <text:s/>DE CERVEZAS CANARIAS EN ALCAMPO LA LAGUNA</text:p>
          </table:table-cell>
          <table:table-cell office:value-type="date" office:date-value="2025-09-25T00:00:00" table:style-name="ce8">
            <text:p>25/09/2025</text:p>
          </table:table-cell>
          <table:table-cell office:value-type="currency" office:value="1187.5" table:style-name="ce10">
            <text:p>1.187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EVEN RICHARD HARRIS JACKMAN</text:p>
          </table:table-cell>
          <table:table-cell office:value-type="string" table:style-name="ce5">
            <text:p>60437912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INGLES HABLADO Y ESCRITO PARA PROFESIONALES DE GMR CANARIAS EN CONTEXTOS INTERNACIONALES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2380" table:style-name="ce10">
            <text:p>2.3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CURSAL WEB, S.L.U.</text:p>
          </table:table-cell>
          <table:table-cell office:value-type="string" table:style-name="ce5">
            <text:p>B3598592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DE YUTE, LONA Y PEGATINAS COMO MATERIAL PUBLICITARIO Y EMBALAJE PARA PRODUCTOS KM0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12562" table:style-name="ce10">
            <text:p>12.5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PER HERMANOS CASTELLANO, S.L.</text:p>
          </table:table-cell>
          <table:table-cell office:value-type="string" table:style-name="ce5">
            <text:p>B351462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NATURAL DE TRIGO PARA SUELTA DE CRISOPAS PARA TRABAJOS DE SANIDAD VEGETAL EN LA PALMA</text:p>
          </table:table-cell>
          <table:table-cell office:value-type="date" office:date-value="2025-07-30T00:00:00" table:style-name="ce8">
            <text:p>30/07/2025</text:p>
          </table:table-cell>
          <table:table-cell office:value-type="currency" office:value="6" table:style-name="ce10">
            <text:p>6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CALENDARIO DE CITRICOS DE GRAN CANARIA.</text:p>
          </table:table-cell>
          <table:table-cell office:value-type="date" office:date-value="2025-07-28T00:00:00" table:style-name="ce8">
            <text:p>28/07/2025</text:p>
          </table:table-cell>
          <table:table-cell office:value-type="currency" office:value="600" table:style-name="ce10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DE DISEÑO PARA PACKS REGALO <text:s/>PREVISTOS EN ACCIONES DEL PROYECTO CRECER JUNTOS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1710" table:style-name="ce10">
            <text:p>1.7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NOJ, S.L.</text:p>
          </table:table-cell>
          <table:table-cell office:value-type="string" table:style-name="ce5">
            <text:p>B382643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BROZADORA ,CASCO FORESTAL Y PETOS PARA TRABAJOS DE SANIDAD VEGETAL</text:p>
          </table:table-cell>
          <table:table-cell office:value-type="date" office:date-value="2025-08-25T00:00:00" table:style-name="ce8">
            <text:p>25/08/2025</text:p>
          </table:table-cell>
          <table:table-cell office:value-type="currency" office:value="639.48" table:style-name="ce10">
            <text:p>639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NOJ, S.L.</text:p>
          </table:table-cell>
          <table:table-cell office:value-type="string" table:style-name="ce5">
            <text:p>B382643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2T Y APORTACION SIGAUS PARA TRABAJOS DE SANIDAD VEGETAL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11.42" table:style-name="ce10">
            <text:p>11,4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CNOFLY CANARIAS, S.L.</text:p>
          </table:table-cell>
          <table:table-cell office:value-type="string" table:style-name="ce5">
            <text:p>B7673666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UELOS DE DRON EMBARCANDO SENSOR FOTOGRAMETRICO PARA EL CONTROL DE MAPAS DE CULTIVO EN LANZAROTE</text:p>
          </table:table-cell>
          <table:table-cell office:value-type="date" office:date-value="2025-07-29T00:00:00" table:style-name="ce8">
            <text:p>29/07/2025</text:p>
          </table:table-cell>
          <table:table-cell office:value-type="currency" office:value="14961.8" table:style-name="ce10">
            <text:p>14.96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RCLIMA CANARIAS, S.L.</text:p>
          </table:table-cell>
          <table:table-cell office:value-type="string" table:style-name="ce5">
            <text:p>B3808264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LIMATIZACION DE SALA DE JUNTAS 1 Y AULA DE FORMACION CENTRO DE MERCATENERIFE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5802.94" table:style-name="ce10">
            <text:p>5.802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HE BLACK PIG EXPERIENCE, S.L.</text:p>
          </table:table-cell>
          <table:table-cell office:value-type="string" table:style-name="ce5">
            <text:p>B1644177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DE "LA BATALLA DE LAS POLKAS" EN TEJINA<text:s/></text:p>
          </table:table-cell>
          <table:table-cell office:value-type="date" office:date-value="2025-08-18T00:00:00" table:style-name="ce8">
            <text:p>18/08/2025</text:p>
          </table:table-cell>
          <table:table-cell office:value-type="currency" office:value="10248.780000000001" table:style-name="ce10">
            <text:p>10.248,7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IENDAS ESPECIALIZADAS DE CANARIAS, S.L.</text:p>
          </table:table-cell>
          <table:table-cell office:value-type="string" table:style-name="ce5">
            <text:p>B354578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XTINTOR EN POLVO ABC 3KG PARA VEHICULO DE VIGILANCIA DE LA RMIP DE LA GRACIOSA Y LANZAROTE</text:p>
          </table:table-cell>
          <table:table-cell office:value-type="date" office:date-value="2025-07-08T00:00:00" table:style-name="ce8">
            <text:p>08/07/2025</text:p>
          </table:table-cell>
          <table:table-cell office:value-type="currency" office:value="39.950000000000003" table:style-name="ce10">
            <text:p>3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OMAS PEREZ CERVANTES</text:p>
          </table:table-cell>
          <table:table-cell office:value-type="string" table:style-name="ce5">
            <text:p>07512308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 DE SEGURIDAD DE LA OFICINA DE MADRID PARA NUEVA COMPAÑERA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11.2" table:style-name="ce10">
            <text:p>11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OTEMGUARD DIGITAL SECURITY, S.L.</text:p>
          </table:table-cell>
          <table:table-cell office:value-type="string" table:style-name="ce5">
            <text:p>ES86271675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APLICACIÓN DE INVENTARIO Y GESTION DE CONTROL REMOTO PARA EL SOPORTE DE EQUIPOS DE USUARIOS</text:p>
          </table:table-cell>
          <table:table-cell office:value-type="date" office:date-value="2025-09-30T00:00:00" table:style-name="ce8">
            <text:p>30/09/2025</text:p>
          </table:table-cell>
          <table:table-cell office:value-type="currency" office:value="4464" table:style-name="ce10">
            <text:p>4.464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PV CANARIAS, S.L.</text:p>
          </table:table-cell>
          <table:table-cell office:value-type="string" table:style-name="ce5">
            <text:p>B356941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ERCHANDS EN ALCAMPO TELDE PARA AREA DE CARNICERIA JUNIO<text:s/></text:p>
          </table:table-cell>
          <table:table-cell office:value-type="date" office:date-value="2025-07-01T00:00:00" table:style-name="ce8">
            <text:p>01/07/2025</text:p>
          </table:table-cell>
          <table:table-cell office:value-type="currency" office:value="147.19" table:style-name="ce10">
            <text:p>147,1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RANSACCIONES DE MERCADO, S.L.</text:p>
          </table:table-cell>
          <table:table-cell office:value-type="string" table:style-name="ce5">
            <text:p>B0194863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FERENTES TIPOS DE BOLSAS PARA TRABAJOS DE SUELTA DE CRISOPAS EN AGUACATES - <text:s/>SANIDAD VEGETAL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23.9" table:style-name="ce10">
            <text:p>23,9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RANSALINETAS LOGISTIC, S.L.</text:p>
          </table:table-cell>
          <table:table-cell office:value-type="string" table:style-name="ce5">
            <text:p>B3557690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S PUERTA A PUERTA PARA ENVIO DE MATERIAL PROMOCIONAL DEL PROYECTO DINAMIZA RURAL</text:p>
          </table:table-cell>
          <table:table-cell office:value-type="date" office:date-value="2025-08-14T00:00:00" table:style-name="ce8">
            <text:p>14/08/2025</text:p>
          </table:table-cell>
          <table:table-cell office:value-type="currency" office:value="60.48" table:style-name="ce10">
            <text:p>60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RANSFORMACIONES PLASTICAS ITAL, S.L.</text:p>
          </table:table-cell>
          <table:table-cell office:value-type="string" table:style-name="ce5">
            <text:p>B093319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SA MODELO 900 COLOR BLANCO PARA LAS CAJAS DE VINO FACTURABLES</text:p>
          </table:table-cell>
          <table:table-cell office:value-type="date" office:date-value="2025-07-25T00:00:00" table:style-name="ce8">
            <text:p>25/07/2025</text:p>
          </table:table-cell>
          <table:table-cell office:value-type="currency" office:value="790.5" table:style-name="ce10">
            <text:p>79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FORMES DEL ATLANTICO, S.L.</text:p>
          </table:table-cell>
          <table:table-cell office:value-type="string" table:style-name="ce5">
            <text:p>B387229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LANTAL CON MARCA VOLCANIC PARA ACCIONES PROGRAMADAS EN PROYECTO CRECER JUNTOS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568" table:style-name="ce10">
            <text:p>56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FORMES DEL ATLANTICO, S.L.</text:p>
          </table:table-cell>
          <table:table-cell office:value-type="string" table:style-name="ce5">
            <text:p>B387229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HAQUETILLA COCINA BLANCA Y BORDADOS <text:s/>LOGOS PARA ACCIONES PROGRAMADAS EN PROYECTO CRECER JUNTOS</text:p>
          </table:table-cell>
          <table:table-cell office:value-type="date" office:date-value="2025-09-02T00:00:00" table:style-name="ce8">
            <text:p>02/09/2025</text:p>
          </table:table-cell>
          <table:table-cell office:value-type="currency" office:value="485.25" table:style-name="ce10">
            <text:p>485,2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NION ESPAÑOLA DE CATADORES</text:p>
          </table:table-cell>
          <table:table-cell office:value-type="string" table:style-name="ce5">
            <text:p>G781762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SENTACION DE VINOS CANARIOS EN EL "SALON DE LAS MEDALLAS DELA UNION ESPAÑOLA DE CATADORES"-MADRID</text:p>
          </table:table-cell>
          <table:table-cell office:value-type="date" office:date-value="2025-07-10T00:00:00" table:style-name="ce8">
            <text:p>10/07/2025</text:p>
          </table:table-cell>
          <table:table-cell office:value-type="currency" office:value="1600" table:style-name="ce10">
            <text:p>1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VERSIDAD DE ALMERIA</text:p>
          </table:table-cell>
          <table:table-cell office:value-type="string" table:style-name="ce5">
            <text:p>Q5450008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SOBRE LOS HABITOS DE COMPRA Y PREFERENCIAS DE CONSUMO DE FRUTAS Y HORTALIZAS DE CANARIAS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3500" table:style-name="ce10">
            <text:p>13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UNIVERSIDAD DE SEVILLA</text:p>
          </table:table-cell>
          <table:table-cell office:value-type="string" table:style-name="ce5">
            <text:p>Q4118001I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CURSO "PARTIAL LEAST SQUARES" DE TECNICA ESTADISTICA PARA TRABAJADOR DE GMR CANARIAS</text:p>
          </table:table-cell>
          <table:table-cell office:value-type="date" office:date-value="2025-09-01T00:00:00" table:style-name="ce8">
            <text:p>01/09/2025</text:p>
          </table:table-cell>
          <table:table-cell office:value-type="currency" office:value="240" table:style-name="ce10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LLE GUERRA EL CONSUMO, S.L.U.</text:p>
          </table:table-cell>
          <table:table-cell office:value-type="string" table:style-name="ce5">
            <text:p>B766514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LINA S/P 95 PARA EJECUCIÓN DE TRABAJOS DE SANIDAD VEGETAL</text:p>
          </table:table-cell>
          <table:table-cell office:value-type="date" office:date-value="2025-08-26T00:00:00" table:style-name="ce8">
            <text:p>26/08/2025</text:p>
          </table:table-cell>
          <table:table-cell office:value-type="currency" office:value="5.91" table:style-name="ce10">
            <text:p>5,9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LLE GUERRA EL CONSUMO, S.L.U.</text:p>
          </table:table-cell>
          <table:table-cell office:value-type="string" table:style-name="ce5">
            <text:p>B766514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NECESARIO PARA LA EJECUCIÓN DEL ENCARGO DE SANIDAD VEGETAL P2025</text:p>
          </table:table-cell>
          <table:table-cell office:value-type="date" office:date-value="2025-09-12T00:00:00" table:style-name="ce8">
            <text:p>12/09/2025</text:p>
          </table:table-cell>
          <table:table-cell office:value-type="currency" office:value="17.899999999999999" table:style-name="ce10">
            <text:p>17,9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EREMA INTERACTIVA, S.L.</text:p>
          </table:table-cell>
          <table:table-cell office:value-type="string" table:style-name="ce5">
            <text:p>B971571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CRIPCIÓN PARA PARTICIPAR EN LA GUIA ADN VEREMA 2026</text:p>
          </table:table-cell>
          <table:table-cell office:value-type="date" office:date-value="2025-09-18T00:00:00" table:style-name="ce8">
            <text:p>18/09/2025</text:p>
          </table:table-cell>
          <table:table-cell office:value-type="currency" office:value="385" table:style-name="ce10">
            <text:p>3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IAJES INSULAR, S.A.</text:p>
          </table:table-cell>
          <table:table-cell office:value-type="string" table:style-name="ce5">
            <text:p>A3500467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ISION INSTITUCION.DEL SECTOR VITIVINICOLA A JAPON ORGANIZADA POR PROEXCA ,ICCA Y GMR - BILLETES,ESTANCIA Y TRASLADOS</text:p>
          </table:table-cell>
          <table:table-cell office:value-type="date" office:date-value="2025-07-14T00:00:00" table:style-name="ce8">
            <text:p>14/07/2025</text:p>
          </table:table-cell>
          <table:table-cell office:value-type="currency" office:value="14449.5" table:style-name="ce10">
            <text:p>14.44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IAJES INSULAR, S.A.</text:p>
          </table:table-cell>
          <table:table-cell office:value-type="string" table:style-name="ce5">
            <text:p>A350046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NCIA EN MADRID PARA SEGUIMIENTO DE COMUNICACIÓN DE <text:s/>"LA FRUIT ATTRACTION "<text:s/>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855.54" table:style-name="ce10">
            <text:p>855,5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IRGINIA NICOLE NIELSEN VAN HOFF</text:p>
          </table:table-cell>
          <table:table-cell office:value-type="string" table:style-name="ce5">
            <text:p>X5903166D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PROFUNDA Y MANTENIMIENTO DE OCTUBRE A DICIEMBRE DE LAS OFICINAS DE RESERVA MARINA EN LA GRACIOSA<text:s/></text:p>
          </table:table-cell>
          <table:table-cell office:value-type="date" office:date-value="2025-09-26T00:00:00" table:style-name="ce8">
            <text:p>26/09/2025</text:p>
          </table:table-cell>
          <table:table-cell office:value-type="currency" office:value="1140" table:style-name="ce10">
            <text:p>1.1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OL-CAN AUTOMOTRIZ, S.L.</text:p>
          </table:table-cell>
          <table:table-cell office:value-type="string" table:style-name="ce5">
            <text:p>B389459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RMELADA HIGO PARA CONFECCIONAR LOS PACKS REGALO CON LA IMAGEN DE VOLCANIC PARA EL "TENERIFE COOK MUSIC"</text:p>
          </table:table-cell>
          <table:table-cell office:value-type="date" office:date-value="2025-07-09T00:00:00" table:style-name="ce8">
            <text:p>09/07/2025</text:p>
          </table:table-cell>
          <table:table-cell office:value-type="currency" office:value="288" table:style-name="ce10">
            <text:p>28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ORKCENTRE SERVICIOS GLOBALES DE DOCUMENTACION, S.A.</text:p>
          </table:table-cell>
          <table:table-cell office:value-type="string" table:style-name="ce5">
            <text:p>A813319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JETAS DE VISITA <text:s/>EN INGLESA Y JAPONES Y MATERIAL DE OFICINA VARIADO PARA OFICINAS DE GMR MADRID</text:p>
          </table:table-cell>
          <table:table-cell office:value-type="date" office:date-value="2025-07-11T00:00:00" table:style-name="ce8">
            <text:p>11/07/2025</text:p>
          </table:table-cell>
          <table:table-cell office:value-type="currency" office:value="66.510000000000005" table:style-name="ce10">
            <text:p>66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ORTEN CANARIAS, S.L.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GLETA GARCA DE 4 TOMAS PARA LABORES DIVULGATIVAS<text:s/></text:p>
          </table:table-cell>
          <table:table-cell office:value-type="date" office:date-value="2025-07-15T00:00:00" table:style-name="ce8">
            <text:p>15/07/2025</text:p>
          </table:table-cell>
          <table:table-cell office:value-type="currency" office:value="13.99" table:style-name="ce10">
            <text:p>13,99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YERAY MARICHAL MORA</text:p>
          </table:table-cell>
          <table:table-cell office:value-type="string" table:style-name="ce5">
            <text:p>45732013D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.INTERNO DE REVIS. DE PLANES DE SEGURIDAD Y SALUD EN OBRAS DE MODERNIZAC. Y MEJORA DE REGADIOS EN CANARIAS.</text:p>
          </table:table-cell>
          <table:table-cell office:value-type="date" office:date-value="2025-09-24T00:00:00" table:style-name="ce8">
            <text:p>24/09/2025</text:p>
          </table:table-cell>
          <table:table-cell office:value-type="currency" office:value="4455" table:style-name="ce10">
            <text:p>4.4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YOLANDA ROCIO PERERA</text:p>
          </table:table-cell>
          <table:table-cell office:value-type="string" table:style-name="ce5">
            <text:p>4555156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OTOCOPIAS PARA USO EN EL ENCARGO DE "CONTROL Y ERRADIC.DE LA DIOCALANDRA EN PALMERAS DE LANZAROTE"</text:p>
          </table:table-cell>
          <table:table-cell office:value-type="date" office:date-value="2025-07-16T00:00:00" table:style-name="ce8">
            <text:p>16/07/2025</text:p>
          </table:table-cell>
          <table:table-cell office:value-type="currency" office:value="10" table:style-name="ce10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ZEBINA HERNANDEZ HERNANDEZ</text:p>
          </table:table-cell>
          <table:table-cell office:value-type="string" table:style-name="ce5">
            <text:p>43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PRODUC.DE MONTAJE DEL STAND DE"EL SAUZAL SE VA DE FERIA " EN FAGATE.<text:s/></text:p>
          </table:table-cell>
          <table:table-cell office:value-type="date" office:date-value="2025-07-07T00:00:00" table:style-name="ce8">
            <text:p>07/07/2025</text:p>
          </table:table-cell>
          <table:table-cell office:value-type="currency" office:value="14944" table:style-name="ce10">
            <text:p>14.9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3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S EN 3 DESFILES DE MODA EN "FASHION &amp; WINE WEEK" EN TACORONTE</text:p>
          </table:table-cell>
          <table:table-cell office:value-type="date" office:date-value="2025-08-13T00:00:00" table:style-name="ce8">
            <text:p>13/08/2025</text:p>
          </table:table-cell>
          <table:table-cell office:value-type="currency" office:value="2429.5" table:style-name="ce10">
            <text:p>2.42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 BISAGRA PET OVAL PARA LA ELABORACIÓN DE NUESTROS PRODUCTOS ELABORADOS</text:p>
          </table:table-cell>
          <table:table-cell office:value-type="date" office:date-value="2025-07-02T00:00:00" table:style-name="ce8">
            <text:p>02/07/2025</text:p>
          </table:table-cell>
          <table:table-cell office:value-type="currency" office:value="473.85" table:style-name="ce10">
            <text:p>473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RINA C/TAPA KIT250 PARA LA ELABORACION DE NUESTROS PRODUCTOS ENVASADOS</text:p>
          </table:table-cell>
          <table:table-cell office:value-type="date" office:date-value="2025-07-02T00:00:00" table:style-name="ce8">
            <text:p>02/07/2025</text:p>
          </table:table-cell>
          <table:table-cell office:value-type="currency" office:value="283.36" table:style-name="ce10">
            <text:p>283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 86 PARA LA ELABORACIÓN DE LOS PEDIDOS DEL EMPAQUETADO<text:s/></text:p>
          </table:table-cell>
          <table:table-cell office:value-type="date" office:date-value="2025-07-03T00:00:00" table:style-name="ce8">
            <text:p>03/07/2025</text:p>
          </table:table-cell>
          <table:table-cell office:value-type="currency" office:value="321.08999999999997" table:style-name="ce10">
            <text:p>321,0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3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 PAPEL DE CARTON PARA AGUA DEL PERSONAL EN EL CENTRO DE MERCALASPALMAS</text:p>
          </table:table-cell>
          <table:table-cell office:value-type="date" office:date-value="2025-09-22T00:00:00" table:style-name="ce8">
            <text:p>22/09/2025</text:p>
          </table:table-cell>
          <table:table-cell office:value-type="currency" office:value="17" table:style-name="ce10">
            <text:p>1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ULAYLINE, S.L.</text:p>
          </table:table-cell>
          <table:table-cell office:value-type="string" table:style-name="ce5">
            <text:p>B7675758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INTEGRAL DEL EVENTO CULTURA Y GASTRONOMICO <text:s/>"FERIA EXPOVIDA TIJARAFE" EN LA PALMA</text:p>
          </table:table-cell>
          <table:table-cell office:value-type="date" office:date-value="2025-09-29T00:00:00" table:style-name="ce8">
            <text:p>29/09/2025</text:p>
          </table:table-cell>
          <table:table-cell office:value-type="currency" office:value="14980" table:style-name="ce10">
            <text:p>14.980,00 €</text:p>
          </table:table-cell>
          <table:table-cell table:number-columns-repeated="16378"/>
        </table:table-row>
        <table:table-row table:number-rows-repeated="1048005" table:style-name="ro3">
          <table:table-cell table:number-columns-repeated="16384"/>
        </table:table-row>
      </table:table>
      <table:database-ranges>
        <table:database-range table:target-range-address="Cont_3T_2025.A3:Cont_3T_2025.F57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ía Teresa Brito Rodríguez</meta:initial-creator>
    <dc:creator>María Teresa Brito Rodríguez</dc:creator>
    <meta:creation-date>2025-03-06T10:05:42Z</meta:creation-date>
    <dc:date>2026-01-26T13:02:17Z</dc:date>
  </office:meta>
</office:document-meta>
</file>