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1" style:master-page-name="MP0" style:family="paragraph">
      <style:paragraph-properties fo:break-before="page"/>
    </style:style>
    <style:style style:name="T43" style:parent-style-name="Fuentedepárrafopredeter." style:family="text">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Título11" style:family="paragraph">
      <style:paragraph-properties fo:break-before="page" fo:margin-top="0.2361in" fo:margin-bottom="0.2361in"/>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Título11" style:family="paragraph">
      <style:paragraph-properties fo:break-before="page" fo:margin-top="0.2361in" fo:margin-bottom="0.2361in"/>
    </style:style>
    <style:style style:name="P52"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53"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5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5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5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57" style:parent-style-name="Fuentedepárrafopredeter." style:family="text">
      <style:text-properties style:font-name="Brandon Grotesque Bold" style:font-name-asian="Times New Roman" fo:color="#333333" fo:font-size="10pt" style:font-size-asian="10pt" style:language-asian="es" style:country-asian="ES"/>
    </style:style>
    <style:style style:name="P5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5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0"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6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2" style:parent-style-name="Fuentedepárrafopredeter." style:family="text">
      <style:text-properties style:font-name="Brandon Grotesque Medium" style:font-name-asian="Times New Roman" fo:color="#000000" fo:font-size="10pt" style:font-size-asian="10pt" style:language-asian="es" style:country-asian="ES"/>
    </style:style>
    <style:style style:name="P6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6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6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66" style:parent-style-name="Fuentedepárrafopredeter." style:family="text">
      <style:text-properties style:font-name="Brandon Grotesque Regular" style:font-name-asian="Times New Roman" fo:color="#333333" fo:font-size="10pt" style:font-size-asian="10pt" style:font-size-complex="10pt" fo:language="pt" fo:country="PT" style:language-asian="es" style:country-asian="ES"/>
    </style:style>
    <style:style style:name="P6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pt" fo:country="PT" style:language-asian="es" style:country-asian="ES" fo:hyphenate="false"/>
    </style:style>
    <style:style style:name="P68"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69" style:parent-style-name="Fuentedepárrafopredeter." style:family="text">
      <style:text-properties style:font-name="Brandon Grotesque Regular" style:font-name-asian="Times New Roman" fo:color="#333333" fo:font-size="10pt" style:font-size-asian="10pt" style:font-size-complex="10pt" fo:language="pt" fo:country="PT" style:language-asian="es" style:country-asian="ES"/>
    </style:style>
    <style:style style:name="T70" style:parent-style-name="Fuentedepárrafopredeter." style:family="text">
      <style:text-properties style:font-name="Brandon Grotesque Medium" style:font-name-asian="Times New Roman" fo:color="#000000" fo:font-size="10pt" style:font-size-asian="10pt" fo:language="pt" fo:country="PT" style:language-asian="es" style:country-asian="ES"/>
    </style:style>
    <style:style style:name="P7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it" fo:country="IT" style:language-asian="es" style:country-asian="ES" fo:hyphenate="false"/>
    </style:style>
    <style:style style:name="P7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73" style:parent-style-name="Fuentedepárrafopredeter." style:family="text">
      <style:text-properties style:font-name="Brandon Grotesque Regular" style:font-name-asian="Times New Roman" fo:color="#333333" fo:font-size="10pt" style:font-size-asian="10pt" style:font-size-complex="10pt" fo:language="it" fo:country="IT" style:language-asian="es" style:country-asian="ES"/>
    </style:style>
    <style:style style:name="T7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75" style:parent-style-name="Fuentedepárrafopredeter." style:family="text">
      <style:text-properties style:font-name="Brandon Grotesque Regular" style:font-name-asian="Times New Roman" fo:color="#333333" fo:font-size="10pt" style:font-size-asian="10pt" style:font-size-complex="10pt" fo:language="pt" fo:country="PT" style:language-asian="es" style:country-asian="ES"/>
    </style:style>
    <style:style style:name="P76"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pt" fo:country="PT" style:language-asian="es" style:country-asian="ES" fo:hyphenate="false"/>
    </style:style>
    <style:style style:name="P7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78" style:parent-style-name="Fuentedepárrafopredeter." style:family="text">
      <style:text-properties style:font-name="Brandon Grotesque Regular" style:font-name-asian="Times New Roman" fo:color="#333333" fo:font-size="10pt" style:font-size-asian="10pt" style:font-size-complex="10pt" fo:language="pt" fo:country="PT" style:language-asian="es" style:country-asian="ES"/>
    </style:style>
    <style:style style:name="T79"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80"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8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82" style:parent-style-name="Fuentedepárrafopredeter." style:family="text">
      <style:text-properties style:font-name="Brandon Grotesque Bold" style:font-name-asian="Times New Roman" fo:color="#333333" fo:font-size="10pt" style:font-size-asian="10pt" style:language-asian="es" style:country-asian="ES"/>
    </style:style>
    <style:style style:name="P8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84"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85"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8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87" style:parent-style-name="Fuentedepárrafopredeter." style:family="text">
      <style:text-properties style:font-name="Brandon Grotesque Medium" style:font-name-asian="Times New Roman" fo:color="#000000" fo:font-size="10pt" style:font-size-asian="10pt" style:language-asian="es" style:country-asian="ES"/>
    </style:style>
    <style:style style:name="P8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89" style:parent-style-name="Fuentedepárrafopredeter." style:family="text">
      <style:text-properties style:font-name="Brandon Grotesque Bold" style:font-name-asian="Times New Roman" fo:color="#333333" fo:font-size="10pt" style:font-size-asian="10pt" style:language-asian="es" style:country-asian="ES"/>
    </style:style>
    <style:style style:name="P9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2"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93"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94" style:parent-style-name="Fuentedepárrafopredeter." style:family="text">
      <style:text-properties style:font-name="Brandon Grotesque Medium" style:font-name-asian="Times New Roman" fo:color="#000000" fo:font-size="10pt" style:font-size-asian="10pt" style:language-asian="es" style:country-asian="ES"/>
    </style:style>
    <style:style style:name="P9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96" style:parent-style-name="Fuentedepárrafopredeter." style:family="text">
      <style:text-properties style:font-name="Brandon Grotesque Bold" style:font-name-asian="Times New Roman" fo:color="#333333" fo:font-size="10pt" style:font-size-asian="10pt" style:language-asian="es" style:country-asian="ES"/>
    </style:style>
    <style:style style:name="P9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99"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00"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01"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0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3"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4"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05"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106"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0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08"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0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10" style:parent-style-name="Fuentedepárrafopredeter." style:family="text">
      <style:text-properties style:font-name="Brandon Grotesque Bold" style:font-name-asian="Times New Roman" fo:color="#333333" fo:font-size="10pt" style:font-size-asian="10pt" fo:language="it" fo:country="IT" style:language-asian="es" style:country-asian="ES"/>
    </style:style>
    <style:style style:name="P11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it" fo:country="IT" style:language-asian="es" style:country-asian="ES" fo:hyphenate="false"/>
    </style:style>
    <style:style style:name="P11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13" style:parent-style-name="Fuentedepárrafopredeter." style:family="text">
      <style:text-properties style:font-name="Brandon Grotesque Regular" style:font-name-asian="Times New Roman" fo:color="#333333" fo:font-size="10pt" style:font-size-asian="10pt" style:font-size-complex="10pt" fo:language="it" fo:country="IT" style:language-asian="es" style:country-asian="ES"/>
    </style:style>
    <style:style style:name="T11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1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pt" fo:country="PT" style:language-asian="es" style:country-asian="ES" fo:hyphenate="false"/>
    </style:style>
    <style:style style:name="P116"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17" style:parent-style-name="Fuentedepárrafopredeter." style:family="text">
      <style:text-properties style:font-name="Brandon Grotesque Regular" style:font-name-asian="Times New Roman" fo:color="#333333" fo:font-size="10pt" style:font-size-asian="10pt" style:font-size-complex="10pt" fo:language="pt" fo:country="PT" style:language-asian="es" style:country-asian="ES"/>
    </style:style>
    <style:style style:name="T118" style:parent-style-name="Fuentedepárrafopredeter." style:family="text">
      <style:text-properties style:font-name="Brandon Grotesque Medium" style:font-name-asian="Times New Roman" fo:color="#000000" fo:font-size="10pt" style:font-size-asian="10pt" fo:language="pt" fo:country="PT" style:language-asian="es" style:country-asian="ES"/>
    </style:style>
    <style:style style:name="P11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fo:language="pt" fo:country="PT" style:language-asian="es" style:country-asian="ES" fo:hyphenate="false"/>
    </style:style>
    <style:style style:name="P120"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2"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23"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24" style:parent-style-name="Fuentedepárrafopredeter." style:family="text">
      <style:text-properties style:font-name="Brandon Grotesque Medium" style:font-name-asian="Times New Roman" fo:color="#000000" fo:font-size="10pt" style:font-size-asian="10pt" style:language-asian="es" style:country-asian="ES"/>
    </style:style>
    <style:style style:name="T125"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26"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2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8"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2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30" style:parent-style-name="Fuentedepárrafopredeter." style:family="text">
      <style:text-properties style:font-name="Brandon Grotesque Bold" style:font-name-asian="Times New Roman" fo:color="#333333" fo:font-size="10pt" style:font-size-asian="10pt" style:language-asian="es" style:country-asian="ES"/>
    </style:style>
    <style:style style:name="P131"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32"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33"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34"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35"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36"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37" style:parent-style-name="Fuentedepárrafopredeter." style:family="text">
      <style:text-properties style:font-name="Brandon Grotesque Bold" style:font-name-asian="Times New Roman" fo:color="#333333" fo:font-size="10pt" style:font-size-asian="10pt" style:language-asian="es" style:country-asian="ES"/>
    </style:style>
    <style:style style:name="P138"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3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40" style:parent-style-name="Normal" style:family="paragraph">
      <style:paragraph-properties fo:text-align="start" style:vertical-align="auto" fo:margin-top="0.0868in" fo:line-height="100%" fo:background-color="#FFFFFF">
        <style:background-fill draw:fill="solid" draw:fill-color="#FFFFFF"/>
      </style:paragraph-properties>
      <style:text-properties fo:hyphenate="false"/>
    </style:style>
    <style:style style:name="T141"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T142" style:parent-style-name="Fuentedepárrafopredeter." style:family="text">
      <style:text-properties style:font-name="Brandon Grotesque Medium" style:font-name-asian="Times New Roman" fo:color="#000000" fo:font-size="10pt" style:font-size-asian="10pt" style:language-asian="es" style:country-asian="ES"/>
    </style:style>
    <style:style style:name="P143" style:parent-style-name="Normal" style:family="paragraph">
      <style:paragraph-properties fo:text-align="start" style:vertical-align="auto" fo:margin-top="0.0694in" fo:margin-bottom="0.0868in" style:line-height-at-least="0.2in" fo:background-color="#FFFFFF">
        <style:background-fill draw:fill="solid" draw:fill-color="#FFFFFF"/>
      </style:paragraph-properties>
      <style:text-properties fo:hyphenate="false"/>
    </style:style>
    <style:style style:name="T144" style:parent-style-name="Fuentedepárrafopredeter." style:family="text">
      <style:text-properties style:font-name="Brandon Grotesque Bold" style:font-name-asian="Times New Roman" fo:font-weight="bold" style:font-weight-asian="bold" style:font-weight-complex="bold" fo:color="#004C84" fo:font-size="9.5pt" style:font-size-asian="9.5pt" style:font-size-complex="9.5pt" style:language-asian="es" style:country-asian="ES"/>
    </style:style>
    <style:style style:name="P145"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46" style:parent-style-name="Fuentedepárrafopredeter." style:family="text">
      <style:text-properties style:font-name="Brandon Grotesque Regular" style:font-name-asian="Times New Roman" fo:color="#333333" fo:font-size="10pt" style:font-size-asian="10pt" style:font-size-complex="10pt" style:language-asian="es" style:country-asian="ES"/>
    </style:style>
    <style:style style:name="P147"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fo:hyphenate="false"/>
    </style:style>
    <style:style style:name="T148" style:parent-style-name="Fuentedepárrafopredeter." style:family="text">
      <style:text-properties style:font-name="Brandon Grotesque Bold" style:font-name-asian="Times New Roman" fo:color="#333333" fo:font-size="10pt" style:font-size-asian="10pt" style:language-asian="es" style:country-asian="ES"/>
    </style:style>
    <style:style style:name="P149" style:parent-style-name="Normal" style:family="paragraph">
      <style:paragraph-properties fo:text-align="start" style:vertical-align="auto" fo:margin-top="0.0868in" fo:margin-bottom="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50" style:parent-style-name="Normal" style:family="paragraph">
      <style:paragraph-properties fo:text-align="start" style:vertical-align="auto" fo:margin-top="0.0868in" fo:line-height="100%" fo:background-color="#FFFFFF">
        <style:background-fill draw:fill="solid" draw:fill-color="#FFFFFF"/>
      </style:paragraph-properties>
      <style:text-properties style:font-name="Brandon Grotesque Regular" style:font-name-asian="Times New Roman" fo:color="#333333" fo:font-size="10pt" style:font-size-asian="10pt" style:font-size-complex="10pt" style:language-asian="es" style:country-asian="ES" fo:hyphenate="false"/>
    </style:style>
    <style:style style:name="P151" style:parent-style-name="Normal" style:family="paragraph">
      <style:paragraph-properties fo:text-align="end" fo:margin-top="0.0784in" fo:margin-bottom="0.0784in" fo:line-height="100%"/>
    </style:style>
    <style:style style:family="graphic" style:name="a6">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7a7a7" draw:opacity="100%" draw:stroke="none" style:horizontal-rel="paragraph" style:vertical-rel="paragraph" style:horizontal-pos="from-left" style:vertical-pos="from-top"/>
      <style:paragraph-properties/>
    </style:style>
  </office:automatic-styles>
  <office:body>
    <office:text text:use-soft-page-breaks="true">
      <text:p text:style-name="P1">ÓRGANOS DE GOBIERNO, DE DIRECCIÓN O DE ADMINISTRACIÓN DE LA ENTIDAD, INDICANDO SU COMPETENCIAS Y FUNCIONES</text:p>
      <text:p text:style-name="Normal"><text:span text:style-name="T43">GMR Canarias S.A.U.<text:s/></text:span>está regida, gobernada y administrada por la JUNTA GENERAL de accionistas y por el ÓRGANO DE ADMINISTRACIÓN (art. 12 Estatuto).</text:p>
      <text:p text:style-name="Título11">JUNTA GENERAL DE ACCIONISTAS</text:p>
      <text:p text:style-name="P44">Competencias (art. 13 y 14 Estatuto):</text:p>
      <text:p text:style-name="Normal">Los accionistas reunidos en Junta General debidamente convocada, decidirán por mayoría en los asuntos propios de la competencia de la Junta. La Junta General Ordinaria, previamente convocada al efecto, se reunirá necesariamente dentro de los seis primeros meses de cada ejercicio, para censurar la gestión social, aprobar en su caso las cuentas del ejercicio y resolver sobre la aplicación del resultado.</text:p>
      <text:p text:style-name="P45">Composición (art. 19 y 21 Estatuto)</text:p>
      <text:p text:style-name="Normal">Las Juntas Generales serán presididas por el Presidente del Consejo de Administración o Vicepresidente que le sustituya. Actuará el Secretario el que lo sea del Consejo, o Vicesecretario que le sustituya, y en defecto de todos por los socios asistentes especialmente designados en cada Junta.</text:p>
      <text:p text:style-name="Normal">Podrán asistir a la Junta General los titulares de por lo menos diez acciones Inscritas en el libro de socios con cinco días de antelación a aquél en que haya de celebrarse la Junta.</text:p>
      <text:p text:style-name="P46">Funciones del Presidente de la Junta (art. 23 Estatuto):</text:p>
      <text:p text:style-name="Normal">El Presidente de la Junta mantendrá el Orden de la sesión y moderará los debates. Dispondrá el turno de intervención de los asistentes con derecho de voz y determinará la actuación de cada uno.</text:p>
      <text:p text:style-name="Normal"/>
      <text:soft-page-break/>
      <text:p text:style-name="P47">CONSEJO DE ADMINISTRACIÓN</text:p>
      <text:p text:style-name="P48">Competencias (art. 29 Estatuto):</text:p>
      <text:p text:style-name="Normal">El Consejo de Administración, sin más excepción que la de aquellos asuntos que sean competencia de otros órganos o no estén incluidos en el objeto social, podrá realizar toda clase de actos, contratos o <text:s/>negocios, obligaciones o dispositivos de administración ordinaria o extraordinaria y de riguroso dominio y respecto de toda clase de bienes, muebles, inmuebles, derechos, dinero, valores o efectos de comercio, y en general cuanto estime conveniente para la gestión de los negocios de la sociedad. A título simplemente enunciativo, no limitativo, le corresponde el ejercicio, de cualquiera de las siguientes FACULTADES:</text:p>
      <text:p text:style-name="Normal">1) Comparecer y representar a la sociedad ante toda clase de -Autoridades, Tribunales, Magistraturas de Trabajo, Corporaciones; sindicatos, Ministerios, <text:s/>Delegaciones, <text:s/>Fiscalías, <text:s/>Juntas, <text:s text:c="2"/>Jurados, <text:s/>Comunidades <text:s/>Autónomas, Jefaturas de Servicio y cualesquiera organismos estatales o paraestatales, autonómicos, regionales, provinciales, insulares, municipales o <text:s/>particulares, suscribiendo y presentando toda clase de instancias, declaraciones, <text:s/>memorias, balances o liquidaciones; promover y seguir ante ellos expedientes y procedimientos, por sí, por Letrados, Procuradores u otros apoderados especiales; consentir resoluciones o impugnarlas, utilizando toda clase de recursos, incluso de casación, revisión, amparo y demás extraordinarios.</text:p>
      <text:p text:style-name="Normal">2) Organizar, dirigir e inspeccionar los negocios, asuntos y operaciones de la sociedad; determinar y fijar los gastos generales de administración; y nombrar, separar o sustituir gestores, representantes empleados y personal técnico o administrativo de la misma, determinando sus facultades y fijando sueldos o retribuciones.</text:p>
      <text:p text:style-name="Normal">3) Determinar la inversión de los fondos disponibles, así como los de reserva y previsión, cuando haya lugar; decidir la participación de la sociedad en otras cuyo objeto sea idéntico o análogo, por suscripción o compra de acciones o participaciones de cualquier clase y ejecutar los acuerdos sociales.</text:p>
      <text:p text:style-name="Normal">4) Formar el Balance, Cuenta de Pérdidas y Ganancias, Propuestas de distribución de beneficios, que deban ser sometidos a la Junta de Socios para su aprobación, y efectuar el pago de los dividendos.</text:p>
      <text:p text:style-name="Normal">5) Ejercitar los derechos políticos y económicos que correspondan a la sociedad en su calidad de accionista partícipe o miembro de otras Sociedades, comunidades o Entidades.</text:p>
      <text:p text:style-name="Normal">6) Concertar, aceptar, modificar, ejecutar o extinguir total o parcialmente, toda clase <text:s/>de actos y contratos, de administración, riguroso dominio, disposición, ya sean civiles, laborales, fiscales, administrativos o mercantiles, de depósito, cambio, giro, <text:s/>comisión, cuentas en participación, préstamo común o a la gruesa, transporte, seguros, sociedad y demás admitidos por las Leyes vigentes; comprar, vender y por otros títulos adquirir, hipotecar, gravar o enajenar, bienes muebles o inmuebles, formalizando pagos, reconocimientos y peritaciones, expedientes y demás cobros y diligencias y operaciones de liquidación o percepción; contratar obras y arrendar servicios; acudir a concursos y subastas; contraer préstamos o créditos y percibir su importe, ya sea con garantía personal, hipotecaria o pignoraticia; dar y aceptar avales y fianzas, ya sea de<text:s/><text:soft-page-break/>personas físicas o jurídicas, en nombre o a favor de la sociedad; hacer declaraciones de obra nueva, comenzada o terminada; formalizar segregaciones, agrupaciones, agregaciones, divisiones o parcelamientos de fincas; pedir deslindes y amojonamientos; constituir el régimen de propiedad horizontal señalando cuotas de participación, elementos comunes, anejos privativos, normas de comunidad o reglamentos de régimen interior y cumpliendo cuantos requisitos fueren precisos; y en general, realizar cuantos actos de administración o disposición de bienes o derechos exija la realización del objeto social.</text:p>
      <text:p text:style-name="Normal">7) Solicitar, obtener, adquirir, vender o explotar patentes, derechos reales, licencias y concesiones administrativas, de todas clases.</text:p>
      <text:p text:style-name="Normal">8) Rendir, exigir, aprobar o impugnar cuentas; abonando o percibiendo los saldos resultantes; constituir y retirar depósitos de metálico o valores y garantías de la Caja General de depósitos y cobrar cualesquiera cantidades de particulares o Administraciones, Organismos y Entidades Públicas, incluso en las Cajas de las Delegaciones de Hacienda y en el Banco de España:</text:p>
      <text:p text:style-name="Normal">9) Realizar toda clase de operaciones mercantiles de crédito o bancarias reguladas por la Ley Cambiaria y del Cheque y demás normas de carácter general o especial en las Oficinas Centrales o Sucursales del Banco de España o de cualquier otro Banco nacional o extranjero, Cajas de Ahorro, Rurales o Postales o demás entidades de crédito y financiación; librar, negociar, endosar, ceder, tomar, cobrar, descontar avalar total o parcialmente, indicar, intervenir, aceptar o pagar, incluso por intervención o comunicar la falta de aceptación o pago de letras de cambio, pagarés u otros documentos de crédito y giro; librar, emitir, ceder, transmitir, endosar, avalar, revocar, cruzar, reembolsar, presentar al pago, solicitar conformidad, recibir su pago en efectivo, o comunicar la falta de pago de cheques; formular cuentas de resaca, solicitar la amortización en caso de extravío, sustracción o destrucción y requerir protestos o declaraciones equivalentes por falta de <text:s/>aceptación o pago de letras de cambio o por falta de pago de cheques; hacer o recibir notificaciones o requerimientos y contestarlos, haciendo las manifestaciones que procedan; abrir, continuar o cancelar Libretas de Ahorro, Imposiciones a Plazo, Cuentas Corriente o de Crédito, con garantías o sin ellas, a interés fijo o variable, pudiendo retirar total o parcialmente sus fondos, por medio de cheques, letras de <text:s/>cambio u órdenes a la entidad; pedir extractos e impugnar o aprobar sus saldos; constituir, modificar y extinguir o cancelar depósitos de efectos públicos, valores o metálico; y en general realizar cuanto esté permitido o se permita en el futuro a la práctica bancaria.</text:p>
      <text:p text:style-name="Normal">10) Someter las cuestiones en que pueda tener interés la sociedad al Juicio de Árbitros; otorgar transacciones, compromisos y renuncias; y ejercitar o no derechos de tanteo, retracto y cualquier otro de preferencia.</text:p>
      <text:p text:style-name="Normal">11) Conferir poderes, generales o especiales, a la persona o personas que estimen convenientes, con amplitud de facultades, aunque no figuren antes relacionadas, especialmente a Procuradores de los Tribunales, con las facultades usuales, incluso para ratificarse en escritos, absolver posiciones, transigir, allanarse y desistir, incluso para los supuestos de recursos extraordinarios de revisión, casación ante el Tribunal Supremo o amparo ante el Tribunal Constitucional.</text:p>
      <text:soft-page-break/>
      <text:p text:style-name="Normal">12) Y otorgar y firmar los escritos, instancias o documentos públicos o privados que para todo ello fueren necesarios, incluso aclaratorios o complementarios.</text:p>
      <text:p text:style-name="P49">Composición (art. 28 y 30 Estatuto)</text:p>
      <text:p text:style-name="Normal">El ÓRGANO DE ADMINISTRACIÓN estará constituido por un CONSEJO DE ADMINISTRACIÓN, que se compondrá de un número de miembros no inferior a SEIS ni superior a CATORCE; sin perjuicio de la facultad de delegación en una Comisión Ejecutiva o en uno o más Consejeros Delegados.</text:p>
      <text:p text:style-name="P50">Funciones del Presidente del Consejo de Administración (art. 30)</text:p>
      <text:p text:style-name="Normal">El Consejo de Administración nombrará al Presidente, Vicepresidente y Secretario, quien podrá ser o no Consejero. El Presidente y Secretario lo serán también de la Sociedad. Dichos cargos serán compatibles con el de Consejero Delegado y con cualquier otro que se preste a la Sociedad.</text:p>
      <text:p text:style-name="Normal">Conforme al art. 30 de dichos Estatutos el poder de representación corresponderá al Presidente/a del Consejo de Administración y, en su caso, al Consejero Delegado a quien se haya conferido expresamente.</text:p>
      <text:p text:style-name="Normal">Corresponde al Presidente/a convocar las reuniones de la Junta General y del Consejo de Administración. La convocatoria se cursará con la firma del Secretario.</text:p>
      <text:p text:style-name="Normal">El Presidente/a del Consejo dirigirá y moderará los debates.</text:p>
      <text:p text:style-name="Normal">Las Actas serán firmadas por el Presidente/a y el Secretario. De los acuerdos certificará el Secretario, con el Vto. Bº del Presidente/a.</text:p>
      <text:p text:style-name="Normal">El Consejo de Administración ha designado un Consejero Delegado, con delegación de facultades.</text:p>
      <text:soft-page-break/>
      <text:p text:style-name="P51">SEDE Y UBICACIÓN</text:p>
      <text:h text:style-name="P52" text:outline-level="2"><text:span text:style-name="T53">Provincia de Santa Cruz de Tenerife</text:span></text:h>
      <text:p text:style-name="P54"><text:span text:style-name="T55"><draw:custom-shape svg:x="0in" svg:y="0in" svg:width="5.75625in" svg:height="0in" draw:z-index="0" draw:id="id1" draw:style-name="a4" draw:name="Horizontal Line 1" text:anchor-type="as-char"><svg:title/><svg:desc/><draw:enhanced-geometry draw:type="non-primitive" svg:viewBox="0 0 21600 21600" draw:enhanced-path="M 0 0 L 21600 0 21600 21600 0 21600 Z N"/></draw:custom-shape></text:span></text:p>
      <text:p text:style-name="P56"><text:span text:style-name="T57">TENERIFE:</text:span></text:p>
      <text:p text:style-name="P58">C/ Jesús Hernández Guzmán, 2. Planta C. Polígono Ind. El Mayorazgo</text:p>
      <text:p text:style-name="P59">38110 Santa Cruz de Tenerife</text:p>
      <text:p text:style-name="P60"><text:span text:style-name="T61">Teléfono: </text:span><text:a xlink:href="te:+34922236048" office:target-frame-name="_top" xlink:show="replace"><text:span text:style-name="T62">922 236 048</text:span></text:a></text:p>
      <text:p text:style-name="P63">Mercatenerife. Complejo E.</text:p>
      <text:p text:style-name="P64"><text:span text:style-name="T65">Polígono Ind. El Mayorazgo.<text:s/></text:span><text:span text:style-name="T66">Sector 2.</text:span></text:p>
      <text:p text:style-name="P67">38110 Santa Cruz de Tenerife</text:p>
      <text:p text:style-name="P68"><text:span text:style-name="T69">Teléfono: </text:span><text:a xlink:href="tel:+34922210411" office:target-frame-name="_top" xlink:show="replace"><text:span text:style-name="T70">922 210 411</text:span></text:a></text:p>
      <text:p text:style-name="P71">Mercatenerife. Nave 1. Módulo 164</text:p>
      <text:p text:style-name="P72"><text:span text:style-name="T73">Polígono Ind.<text:s/></text:span><text:span text:style-name="T74">El Mayorazgo.<text:s/></text:span><text:span text:style-name="T75">Sector 2.</text:span></text:p>
      <text:p text:style-name="P76">38110 Santa Cruz de Tenerife</text:p>
      <text:p text:style-name="P77"><text:span text:style-name="T78">C/ Alcalde José Emilio García Gómez, 5.<text:s/></text:span><text:span text:style-name="T79">Edif. Barlovento. Oficina 6-7</text:span></text:p>
      <text:p text:style-name="P80">38003 Santa Cruz de Tenerife</text:p>
      <text:p text:style-name="P81"><text:span text:style-name="T82">LA PALMA:</text:span></text:p>
      <text:p text:style-name="P83">C/ Blas Pérez González, 22. Trasera Edif. Aduares</text:p>
      <text:p text:style-name="P84">38710 Breña Alta</text:p>
      <text:p text:style-name="P85"><text:span text:style-name="T86">Teléfono: </text:span><text:a xlink:href="tel:+34922696149" office:target-frame-name="_top" xlink:show="replace"><text:span text:style-name="T87">922 696 149</text:span></text:a></text:p>
      <text:p text:style-name="P88"><text:span text:style-name="T89">LA GOMERA:</text:span></text:p>
      <text:p text:style-name="P90">C/ Langrero, 16</text:p>
      <text:p text:style-name="P91">38801 San Sebastián de La Gomera</text:p>
      <text:p text:style-name="P92"><text:span text:style-name="T93">Teléfono: </text:span><text:a xlink:href="tel:+34922141540" office:target-frame-name="_top" xlink:show="replace"><text:span text:style-name="T94">922 141 540</text:span></text:a></text:p>
      <text:p text:style-name="P95"><text:span text:style-name="T96">EL HIERRO:</text:span></text:p>
      <text:p text:style-name="P97">Explanada del Muelle, s/n. Edif. Reserva Marina de La Restinga</text:p>
      <text:p text:style-name="P98">38801 La Restinga</text:p>
      <text:p text:style-name="P99"><text:span text:style-name="T100">Teléfono: </text:span><text:a xlink:href="tel:+34922557188" office:target-frame-name="_top" xlink:show="replace"><text:span text:style-name="T101">922 557 188</text:span></text:a></text:p>
      <text:p text:style-name="P102">Carretera del Matorral, s/n</text:p>
      <text:p text:style-name="P103">Agencia de Extensión Agraria</text:p>
      <text:p text:style-name="P104">38911 Frontera</text:p>
      <text:h text:style-name="P105" text:outline-level="2"><text:span text:style-name="T106">Provincia de Las Palmas</text:span></text:h>
      <text:p text:style-name="P107"><text:span text:style-name="T108"><draw:custom-shape svg:x="0in" svg:y="0in" svg:width="5.75625in" svg:height="0in" draw:z-index="0" draw:id="id2" draw:style-name="a5" draw:name="Horizontal Line 2" text:anchor-type="as-char"><svg:title/><svg:desc/><draw:enhanced-geometry draw:type="non-primitive" svg:viewBox="0 0 21600 21600" draw:enhanced-path="M 0 0 L 21600 0 21600 21600 0 21600 Z N"/></draw:custom-shape></text:span></text:p>
      <text:soft-page-break/>
      <text:p text:style-name="P109"><text:span text:style-name="T110">GRAN CANARIA:</text:span></text:p>
      <text:p text:style-name="P111">C/ La Restinga, 1.</text:p>
      <text:p text:style-name="P112"><text:span text:style-name="T113">Polígono Ind.<text:s/></text:span><text:span text:style-name="T114">Las Majoreras</text:span></text:p>
      <text:p text:style-name="P115">35259 Ingenio</text:p>
      <text:p text:style-name="P116"><text:span text:style-name="T117">Teléfono: </text:span><text:a xlink:href="tel:+34928385078" office:target-frame-name="_top" xlink:show="replace"><text:span text:style-name="T118">928 385 078</text:span></text:a></text:p>
      <text:p text:style-name="P119">Mercalaspalmas. Nave Multiusos nº 17.</text:p>
      <text:p text:style-name="P120">Crta. Cuesta Ramón, s/n</text:p>
      <text:p text:style-name="P121">35229 Las Palmas de Gran Canaria</text:p>
      <text:p text:style-name="P122"><text:span text:style-name="T123">Teléfono: </text:span><text:a xlink:href="tel:+34928715801" office:target-frame-name="_top" xlink:show="replace"><text:span text:style-name="T124">928 715 801</text:span></text:a><text:span text:style-name="T125"> / </text:span><text:a xlink:href="tel:+34928710780" office:target-frame-name="_top" xlink:show="replace"><text:span text:style-name="T126">928 710 780</text:span></text:a></text:p>
      <text:p text:style-name="P127">Carretera de Mogán, 25</text:p>
      <text:p text:style-name="P128">35470 La Aldea de San Nicolás</text:p>
      <text:p text:style-name="P129"><text:span text:style-name="T130">LANZAROTE:</text:span></text:p>
      <text:p text:style-name="P131">C/ Trasera Campoamor, 3 A.</text:p>
      <text:p text:style-name="P132">35500 Arrecife</text:p>
      <text:p text:style-name="P133"><text:span text:style-name="T134">Teléfono: </text:span><text:a xlink:href="tel:+34928819191" office:target-frame-name="_top" xlink:show="replace"><text:span text:style-name="T135">928 819 191</text:span></text:a></text:p>
      <text:p text:style-name="P136"><text:span text:style-name="T137">FUERTEVENTURA:</text:span></text:p>
      <text:p text:style-name="P138">C/ Júcar. Local 2B. Trasera Edif. Aruma Canarias.</text:p>
      <text:p text:style-name="P139">35600 Puerto del Rosario</text:p>
      <text:p text:style-name="P140"><text:span text:style-name="T141">Teléfono: </text:span><text:a xlink:href="tel:+34928160309" office:target-frame-name="_top" xlink:show="replace"><text:span text:style-name="T142">928 160 309</text:span></text:a></text:p>
      <text:h text:style-name="P143" text:outline-level="2"><text:span text:style-name="T144">Provincia de Madrid</text:span></text:h>
      <text:p text:style-name="P145"><text:span text:style-name="T146"><draw:custom-shape svg:x="0in" svg:y="0in" svg:width="5.75625in" svg:height="0in" draw:z-index="0" draw:id="id3" draw:style-name="a6" draw:name="Horizontal Line 3" text:anchor-type="as-char"><svg:title/><svg:desc/><draw:enhanced-geometry draw:type="non-primitive" svg:viewBox="0 0 21600 21600" draw:enhanced-path="M 0 0 L 21600 0 21600 21600 0 21600 Z N"/></draw:custom-shape></text:span></text:p>
      <text:p text:style-name="P147"><text:span text:style-name="T148">MADRID:</text:span></text:p>
      <text:p text:style-name="P149">Calle Hortaleza, 108. 3º Izquierda</text:p>
      <text:p text:style-name="P150">28004 Madrid</text:p>
      <text:p text:style-name="Normal"/>
      <text:p text:style-name="P151">Fecha de actualización:<text:s/>16/02/2026</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Zurich BT" svg:font-family="Zurich B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Brandon Grotesque Bold" svg:font-family="Brandon Grotesque Bold" style:font-family-generic="swiss" style:font-pitch="variable" svg:panose-1="0 0 0 0 0 0 0 0 0 0"/>
    <style:font-face style:name="Brandon Grotesque Regular" svg:font-family="Brandon Grotesque Regular" style:font-family-generic="swiss" style:font-pitch="variable" svg:panose-1="0 0 0 0 0 0 0 0 0 0"/>
    <style:font-face style:name="Brandon Grotesque Medium" svg:font-family="Brandon Grotesque Medium"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style:vertical-align="baseline" fo:margin-bottom="0.1388in" fo:line-height="115%"/>
      <style:text-properties style:font-name="Zurich BT"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text-align="start" style:vertical-align="auto" fo:margin-bottom="0in" fo:line-height="100%">
        <style:tab-stops>
          <style:tab-stop style:type="center" style:position="2.9527in"/>
          <style:tab-stop style:type="right" style:position="5.9055in"/>
        </style:tab-stops>
      </style:paragraph-properties>
      <style:text-properties style:font-name="Calibri"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text-align="start"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1" style:display-name="Título 11" style:family="paragraph" style:parent-style-name="Normal" style:next-style-name="Normal" style:default-outline-level="1">
      <style:paragraph-properties fo:keep-with-next="always" fo:keep-together="always" fo:margin-top="0.3333in" fo:margin-bottom="0.3333in" fo:line-height="130%" fo:background-color="#338C26">
        <style:background-fill draw:fill="solid" draw:fill-color="#338C26"/>
      </style:paragraph-properties>
      <style:text-properties style:font-name-asian="Times New Roman" fo:font-weight="bold" style:font-weight-asian="bold" style:font-weight-complex="bold" fo:color="#FFFFFF"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font-name="Calibri" style:font-name-asian="Calibri" style:font-name-complex="Times New Roman" style:language-asian="es" style:country-asian="ES"/>
    </style:style>
    <style:style style:name="TableCell10" style:family="table-cell">
      <style:table-cell-properties fo:border="none" style:writing-mode="lr-tb" fo:padding-top="0in" fo:padding-left="0.075in" fo:padding-bottom="0in" fo:padding-right="0.075in"/>
    </style:style>
    <style:style style:name="P11" style:parent-style-name="Encabezado" style:family="paragraph">
      <style:text-properties style:font-name="Calibri" style:font-name-asian="Calibri" style:font-name-complex="Times New Roma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style>
    <style:style style:name="T14" style:parent-style-name="Fuentedepárrafopredeter." style:family="text">
      <style:text-properties style:font-name="Calibri" style:font-name-asian="Calibri" style:font-name-complex="Times New Roman" style:language-asian="es" style:country-asian="ES"/>
    </style:style>
    <style:style style:name="TableColumn16" style:family="table-column">
      <style:table-column-properties style:column-width="6.6902in"/>
    </style:style>
    <style:style style:name="Table15" style:family="table">
      <style:table-properties style:width="6.6902in" fo:margin-left="0in" table:align="center"/>
    </style:style>
    <style:style style:name="TableRow17" style:family="table-row">
      <style:table-row-properties style:min-row-height="0.5736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Fuentedepárrafopredeter." style:family="text">
      <style:text-properties style:font-name="Calibri" style:font-name-asian="Calibri" style:font-name-complex="Times New Roman"/>
    </style:style>
    <style:style style:name="T21" style:parent-style-name="Fuentedepárrafopredeter." style:family="text">
      <style:text-properties style:font-name-asian="Times New Roman" style:font-name-complex="Calibri" fo:color="#333333" fo:letter-spacing="0.0006in" style:letter-kerning="true" fo:font-size="7pt" style:font-size-asian="7pt" style:font-size-complex="7pt" style:language-asian="es" style:country-asian="ES"/>
    </style:style>
    <style:style style:name="P22" style:parent-style-name="Normal" style:family="paragraph">
      <style:paragraph-properties fo:margin-bottom="0in" fo:line-height="100%"/>
    </style:style>
    <style:style style:name="T23"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4"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5" style:parent-style-name="Normal" style:family="paragraph">
      <style:paragraph-properties fo:margin-bottom="0in" fo:line-height="100%"/>
    </style:style>
    <style:style style:name="T26"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7" style:parent-style-name="Normal" style:family="paragraph">
      <style:paragraph-properties fo:margin-bottom="0in" fo:line-height="100%"/>
      <style:text-properties style:font-name="Trebuchet MS" style:font-name-asian="Calibri" style:font-name-complex="Times New Roman" fo:font-size="6pt" style:font-size-asian="6pt" style:font-size-complex="6pt"/>
    </style:style>
    <style:style style:name="P28" style:parent-style-name="Normal" style:family="paragraph">
      <style:paragraph-properties fo:margin-bottom="0in" fo:line-height="100%"/>
    </style:style>
    <style:style style:name="T29"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0" style:parent-style-name="Fuentedepárrafopredeter." style:family="text">
      <style:text-properties style:font-name="Trebuchet MS" style:font-name-asian="Calibri" style:font-name-complex="Times New Roman" fo:color="#808080" fo:font-size="6pt" style:font-size-asian="6pt" style:font-size-complex="6pt"/>
    </style:style>
    <style:style style:name="T31" style:parent-style-name="Fuentedepárrafopredeter." style:family="text">
      <style:text-properties style:font-name="Trebuchet MS" style:font-name-asian="Calibri" style:font-name-complex="Times New Roman" fo:color="#808080" fo:font-size="6pt" style:font-size-asian="6pt" style:font-size-complex="6pt" style:language-asian="es" style:country-asian="ES"/>
    </style:style>
    <style:style style:name="T32"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3"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4" style:parent-style-name="Fuentedepárrafopredeter." style:family="text">
      <style:text-properties style:font-name="Trebuchet MS" style:font-name-asian="Calibri" style:font-name-complex="Times New Roman" fo:color="#808080" fo:font-size="6pt" style:font-size-asian="6pt" style:font-size-complex="6pt"/>
    </style:style>
    <style:style style:name="T35"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6"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7"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8" style:parent-style-name="Normal" style:family="paragraph">
      <style:paragraph-properties fo:margin-bottom="0in" fo:line-height="100%"/>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40"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41"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2" style:parent-style-name="Piedepágina" style:family="paragraph">
      <style:paragraph-properties fo:text-align="center"/>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P11"/>
            </table:table-cell>
            <table:table-cell table:style-name="TableCell12">
              <text:p text:style-name="P13"><text:span text:style-name="T14"><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5">
          <table:table-columns>
            <table:table-column table:style-name="TableColumn16"/>
          </table:table-columns>
          <table:table-row table:style-name="TableRow17">
            <table:table-cell table:style-name="TableCell18">
              <text:p text:style-name="P19"><text:span text:style-name="T20"><draw:connector draw:type="line" svg:x1="-0.08125in" svg:y1="0.10972in" svg:x2="6.62292in" svg:y2="0.10972in" draw:z-index="251659264" draw:id="id0" draw:style-name="a2" draw:name="Conector recto 4" text:anchor-type="paragraph"><svg:title/><svg:desc/></draw:connector></text:span><text:span text:style-name="T21"><text:line-break/></text:span></text:p>
              <text:p text:style-name="P22"><text:span text:style-name="T23"><draw:frame draw:z-index="251658239"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4">GESTIÓN DEL MEDIO RURAL DE CANARIAS, S.A.U. - A38075750</text:span></text:p>
              <text:p text:style-name="P25"><text:span text:style-name="T26">Inscrita en el Registro Mercantil de Santa Cruz de Tenerife, Tomo 430, Libro 238, de la Sección 3ª, Folio 33, Hoja TF-3.027, Inscripción 1ª</text:span></text:p>
              <text:p text:style-name="P27"/>
              <text:p text:style-name="P28"><text:a xlink:href="te:+34922236048" office:target-frame-name="_top" xlink:show="replace"><text:span text:style-name="T29">922 236 048</text:span></text:a><text:span text:style-name="T30"><text:s/></text:span><text:span text:style-name="T31">· 928 385 078<text:s/></text:span><text:span text:style-name="T32">|<text:s/></text:span><text:a xlink:href="mailto:info@gmrcanarias.com" office:target-frame-name="_top" xlink:show="replace"><text:span text:style-name="T33">info@gmrcanarias.com</text:span></text:a><text:span text:style-name="T34"><text:s/></text:span><text:span text:style-name="T35">|<text:s/></text:span><text:a xlink:href="http://www.gmrcanarias.com" office:target-frame-name="_top" xlink:show="replace"><text:span text:style-name="T36">www.gmrcanarias.com</text:span></text:a></text:p>
              <text:p text:style-name="P37">C/ Jesús Hernández Guzmán, 2. Planta C. Polígono Industrial El Mayorazgo - 38110 Santa Cruz de Tenerife (S/C de Tenerife)</text:p>
              <text:p text:style-name="P38"><text:span text:style-name="T39">C/ La Restinga, 1. Polígono Industrial Las Majoreras</text:span><text:span text:style-name="T40"><text:s/>-<text:s/></text:span><text:span text:style-name="T41">35259 Ingenio (Las Palmas)</text:span></text:p>
              <text:p text:style-name="P42"/>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rg</meta:initial-creator>
    <dc:creator>Rosario Rodríguez González</dc:creator>
    <meta:creation-date>2026-04-20T10:04:00Z</meta:creation-date>
    <dc:date>2026-04-20T10:04:00Z</dc:date>
    <meta:print-date>2023-06-01T09:55:00Z</meta:print-date>
    <meta:template xlink:href="Normal.dotm" xlink:type="simple"/>
    <meta:editing-cycles>2</meta:editing-cycles>
    <meta:editing-duration>PT0S</meta:editing-duration>
    <meta:document-statistic meta:page-count="6" meta:paragraph-count="22" meta:word-count="1769" meta:character-count="11481" meta:row-count="81" meta:non-whitespace-character-count="9734"/>
  </office:meta>
</office:document-meta>
</file>