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T5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Hipervínculo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Hipervínculo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Hipervínculo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T62" style:parent-style-name="Fuentedepárrafopredeter." style:family="text">
      <style:text-properties fo:font-size="14pt" style:font-size-asian="14pt" style:font-size-complex="14pt"/>
    </style:style>
    <style:style style:name="T63" style:parent-style-name="Fuentedepárrafopredeter." style:family="text">
      <style:text-properties fo:font-size="14pt" style:font-size-asian="14pt" style:font-size-complex="14pt"/>
    </style:style>
    <style:style style:name="T64" style:parent-style-name="Fuentedepárrafopredeter." style:family="text">
      <style:text-properties fo:font-size="14pt" style:font-size-asian="14pt" style:font-size-complex="14pt"/>
    </style:style>
    <style:style style:name="T65" style:parent-style-name="Fuentedepárrafopredeter." style:family="text">
      <style:text-properties fo:font-size="14pt" style:font-size-asian="14pt" style:font-size-complex="14pt"/>
    </style:style>
    <style:style style:name="T66" style:parent-style-name="Fuentedepárrafopredeter." style:family="text">
      <style:text-properties fo:font-size="14pt" style:font-size-asian="14pt" style:font-size-complex="14pt"/>
    </style:style>
    <style:style style:name="T67" style:parent-style-name="Fuentedepárrafopredeter." style:family="text">
      <style:text-properties fo:font-size="14pt" style:font-size-asian="14pt" style:font-size-complex="14pt"/>
    </style:style>
    <style:style style:name="T68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<text:span text:style-name="T42">ORGANIZATIVA</text:span><text:span text:style-name="T43">: 1</text:span><text:span text:style-name="T44">0</text:span><text:span text:style-name="T45">29</text:span><text:span text:style-name="T46"><text:s/></text:span><text:span text:style-name="T47">Capital social, dotación fundacional o participación y recursos que financian sus actividades correspondientes al segundo semestre de 2023 y año 2024</text:span></text:p>
      <text:p text:style-name="P48">Gestión del Medio Rural de Canarias, S.A.U. ostenta la consideración de medio propio personificado respecto de la Administración Pública de la Comunidad Autónoma de Canarias, sus organismos autónomos y demás entidades de derecho público vinculadas y dependientes de la misma. Siendo la Comunidad Autónoma de Canarias titular del 100% de su capital  social y a la que se encuentra vinculada y adscrita en cuanto entidad integrada en el sector público institucional autonómico.</text:p>
      <text:p text:style-name="P49">En el artículo 5º de los Estatutos Sociales de GMR Canarias, S.A.U. viene recogido el Capital social de la entidad.</text:p>
      <text:p text:style-name="Normal"><text:span text:style-name="T50">ARTÍCULO 5º.- CAPITAL.</text:span><text:span text:style-name="T51"><text:s/>- El capital social es de TRES MILLONES CIENTO CUARENTA Y TRES MIL OCHOCIENTOS OCHENTA Y TRES EUROS CON TREINTA Y UN CÉNTIMOS (3.143.883,31€) dividido en CINCO MIL DOSCIENTAS TREINTA Y UNA (5.231) acciones indivisibles de SEISCIENTOS UN EUROS CON UN CÉNTIMO (601,01€) de valor nominal cada una, numeradas correlativamente del UNO (1) al CINCO MIL DOSCIENTAS TREINTA Y UNA (5.231), ambas inclusive, representadas por medio de títulos y totalmente suscritas y desembolsadas. Todas las acciones en que se divide el capital social son nominativas y de la misma clase, estando prevista la emisión de títulos múltiples”.</text:span></text:p>
      <text:p text:style-name="P52"><text:span text:style-name="T53">Recursos que financian la actividad de GMR Canarias, S.A.U. año</text:span><text:span text:style-name="T54"><text:s/></text:span><text:span text:style-name="T55">2025 </text:span><text:a xlink:href="https://gmrcanarias.com/wp-content/uploads/2026/04/1029-Capital-social-dotacion-fundacional-o-participacion-2025-1.ods" office:target-frame-name="_top" xlink:show="replace"><text:span text:style-name="T56">(ods)</text:span></text:a><text:span text:style-name="T57"> </text:span><text:a xlink:href="https://gmrcanarias.com/wp-content/uploads/2026/04/1029-Capital-social-dotacion-fundacional-o-participacion-2025-1.xlsx" office:target-frame-name="_top" xlink:show="replace"><text:span text:style-name="T58">(xlsx)</text:span></text:a><text:span text:style-name="T59"> </text:span><text:a xlink:href="https://gmrcanarias.com/wp-content/uploads/2026/04/1029-Capital-social-dotacion-fundacional-o-participacion-2025-1.pdf" office:target-frame-name="_top" xlink:show="replace"><text:span text:style-name="T60">(pdf)</text:span></text:a></text:p>
      <text:p text:style-name="P61">Información<text:s/>año 2025.</text:p>
      <text:p text:style-name="Normal"><text:span text:style-name="T62">Actualizado:<text:s/></text:span><text:span text:style-name="T63">09</text:span><text:span text:style-name="T64"><text:s/>de<text:s/></text:span><text:span text:style-name="T65">abril</text:span><text:span text:style-name="T66"><text:s/>202</text:span><text:span text:style-name="T67">6</text:span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Aptos Display" style:font-name-asian="Times New Roman" style:font-name-complex="Times New Roman" fo:font-style="italic" style:font-style-asian="italic" style:font-style-complex="italic" fo:color="#0F4761" fo:font-size="11pt" style:font-size-asian="11pt" style:font-size-complex="11pt" style:language-asian="en" style:country-asian="US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6-04-20T09:57:00Z</meta:creation-date>
    <dc:date>2026-04-20T09:57:00Z</dc:date>
    <meta:print-date>2023-06-01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9" meta:character-count="1941" meta:row-count="13" meta:non-whitespace-character-count="1645"/>
  </office:meta>
</office:document-meta>
</file>