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Zurich BT" fo:color="#000000"/>
    </style:style>
  </office:automatic-styles>
  <office:body>
    <office:text text:use-soft-page-breaks="true">
      <text:p text:style-name="P1"/>
      <text:p text:style-name="P41"/>
      <text:p text:style-name="P42"/>
      <text:p text:style-name="P43">GASTOS DE REPRESENTACIÓN ASIGNADOS 2025</text:p>
      <text:p text:style-name="Normal"/>
      <text:p text:style-name="P44">Los Miembros del Consejo de Administración de GMR Canarias, son cargos no retribuidos, no cobran por asistencia a los consejos, ni tienen gastos de representación asignado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ctualizado:<text:s/>8<text:s/>de<text:s/>abril<text:s/>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2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rebuchet MS" fo:font-size="6pt" style:font-size-asian="6pt" style:font-size-complex="6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8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29" style:parent-style-name="Fuentedepárrafopredeter." style:family="text">
      <style:text-properties style:font-name="Trebuchet MS" fo:color="#808080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1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2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33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4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8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draw:custom-shape svg:x="-0.08125in" svg:y="0.10972in" svg:width="6.70417in" svg:height="0in" draw:z-index="251660288" draw:id="id0" draw:style-name="a2" draw:name="Conector recto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9"><text:line-break/></text:span></text:p>
              <text:p text:style-name="P20"><text:span text:style-name="T21"><draw:frame draw:z-index="251659264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title/><svg:desc>logo.PNG</svg:desc></draw:frame></text:span><text:span text:style-name="T22">GESTIÓN DEL MEDIO RURAL DE CANARIAS, S.A.U. - A38075750</text:span></text:p>
              <text:p text:style-name="P23"><text:span text:style-name="T24">Inscrita en el Registro Mercantil de Santa Cruz de Tenerife, Tomo 430, Libro 238, de la Sección 3ª, Folio 33, Hoja TF-3.027, Inscripción 1ª</text:span></text:p>
              <text:p text:style-name="P25"/>
              <text:p text:style-name="P26"><text:a xlink:href="te:+34922236048" office:target-frame-name="_top" xlink:show="replace"><text:span text:style-name="T27">922 236 048</text:span></text:a><text:span text:style-name="T28"><text:s/></text:span><text:span text:style-name="T29">· 928 385 078<text:s/></text:span><text:span text:style-name="T30">|<text:s/></text:span><text:a xlink:href="mailto:info@gmrcanarias.com" office:target-frame-name="_top" xlink:show="replace"><text:span text:style-name="T31">info@gmrcanarias.com</text:span></text:a><text:span text:style-name="T32"><text:s/></text:span><text:span text:style-name="T33">|<text:s/></text:span><text:a xlink:href="http://www.gmrcanarias.com" office:target-frame-name="_top" xlink:show="replace"><text:span text:style-name="T34">www.gmrcanarias.com</text:span></text:a></text:p>
              <text:p text:style-name="P35">C/ Jesús Hernández Guzmán, 2. Planta C. Polígono Industrial El Mayorazgo - 38110 Santa Cruz de Tenerife (S/C de Tenerife)</text:p>
              <text:p text:style-name="P36"><text:span text:style-name="T37">C/ La Restinga, 1. Polígono Industrial Las Majoreras</text:span><text:span text:style-name="T38"><text:s/>-<text:s/></text:span><text:span text:style-name="T39">35259 Ingenio (Las Palmas)</text:span></text:p>
              <text:p text:style-name="P40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6-04-08T12:39:00Z</meta:creation-date>
    <dc:date>2026-04-08T12:39:00Z</dc:date>
    <meta:print-date>2023-06-01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2" meta:row-count="1" meta:non-whitespace-character-count="223"/>
  </office:meta>
</office:document-meta>
</file>