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Hipervínculo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Hipervínculo" style:family="text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<text:span text:style-name="T42">SERVICIOS Y PROCEDIMIENTOS</text:span><text:span text:style-name="T43">: 1</text:span><text:span text:style-name="T44">076<text:s/></text:span><text:span text:style-name="T45">Servicios que presta cada unidad administrativa o la entidad, indicando los requisitos y condiciones de acceso a los mismos, horario, tasas, tarifas o precios; y, en el caso de las entidades locales, las normas por las que se rigen</text:span></text:p>
      <text:p text:style-name="P46"/>
      <text:p text:style-name="P47"/>
      <text:p text:style-name="P48"><text:span text:style-name="T49">Por la naturaleza de la entidad se carece de servicios administrativos. Su actividad se organiza por departamentos según </text:span><text:a xlink:href="https://gmrcanarias.com/empresa/organigrama/" office:target-frame-name="_top" xlink:show="replace"><text:span text:style-name="T50">organigrama</text:span></text:a><text:span text:style-name="T51">. Para acceder a los servicios prestados por GMR, </text:span><text:a xlink:href="https://gmrcanarias.com/division-proyectos/que-hacemos/" office:target-frame-name="_top" xlink:show="replace"><text:span text:style-name="T52">haz clic aquí.</text:span></text:a></text:p>
      <text:p text:style-name="P53"/>
      <text:p text:style-name="P54"/>
      <text:p text:style-name="P55">Información<text:s/>año 2025.</text:p>
      <text:p text:style-name="Normal"><text:span text:style-name="T56">Actualizado:<text:s/></text:span><text:span text:style-name="T57">1</text:span><text:span text:style-name="T58">2</text:span><text:span text:style-name="T59"><text:s/>de<text:s/></text:span><text:span text:style-name="T60">enero</text:span><text:span text:style-name="T61"><text:s/>202</text:span><text:span text:style-name="T62">6</text:span><text:span text:style-name="T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17T12:13:00Z</meta:creation-date>
    <dc:date>2026-04-17T12:13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