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" style:parent-style-name="Hipervínculo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AYUDAS Y SUBVENCIONES CONCEDIDAS POR GMR CANARIAS</text:span></text:p>
      <text:p text:style-name="Normal"><text:span text:style-name="T3">GMR Canarias no ha concedido ayudas o subvenciones a lo largo del<text:s/></text:span><text:span text:style-name="T4">ejercicio 2025</text:span><text:span text:style-name="T5">.</text:span></text:p>
      <text:p text:style-name="Normal"><text:a xlink:href="https://sede.gobiernodecanarias.org/sede/procedimientos_servicios/tramites?contentTypeId=321b9560-73a9-11df-8da5-bf2cae36f426&amp;titulo=Introduzca+el+texto&amp;tema=7249ada0-746e-11df-9b2d-970c638a8050&amp;departamento=&amp;perfil=&amp;organo=&amp;tipo_tramite=1b345260-7ead-11df-bdfa-925b42b7f915&amp;plazo=1&amp;enviado=true" office:target-frame-name="_top" xlink:show="replace"><text:span text:style-name="T6">En este enlace puede consultar las ayudas y subvenciones del Gobierno de Canarias</text:span></text:a></text:p>
      <text:p text:style-name="Normal"><text:span text:style-name="T7">Formato:</text:span><text:span text:style-name="T8"><text:s/>HTML/ODT/PDF/DOCX</text:span><text:span text:style-name="T9"><text:line-break/></text:span><text:span text:style-name="T10">Responsable:</text:span><text:span text:style-name="T11"><text:s/>Gestión del Medio Rural de Canarias, S.A.U. (GMR Canarias).</text:span><text:span text:style-name="T12"><text:line-break/></text:span><text:span text:style-name="T13">Fecha de Actualización:</text:span><text:span text:style-name="T14"><text:s/>9 de abril de 2026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4-17T07:23:00Z</meta:creation-date>
    <dc:date>2026-04-17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69" meta:row-count="4" meta:non-whitespace-character-count="567"/>
  </office:meta>
</office:document-meta>
</file>