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illares" style:data-style-name="N35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3.15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  <style:map style:condition="of:cell-content()&gt;15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_4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9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RELACIÓN DE COMPRAS DE SUMINISTROS, OBRAS Y SERVICIOS SIN IGIC A ACREEDORES COMO CONTRATOS MENORES DE GMRCANARIAS DESDE 1 DE OCTUBRE AL 31 DE DICIEMBRE DE 2025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ENTIDAD<text:s/></text:p>
          </table:table-cell>
          <table:table-cell office:value-type="string" table:style-name="ce2">
            <text:p>CIF-NIF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.G. Y ASOCIADOS IMPOCAN, S.L.</text:p>
          </table:table-cell>
          <table:table-cell office:value-type="string" table:style-name="ce5">
            <text:p>B354684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 70º <text:s/>PARA CONSERVACION DE MUESTRAS RECOGIDAS DEL PROGRAMA DE VIGILANCIA DE LENGUA AZUL<text:s/>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56.4" table:style-name="ce14">
            <text:p>56,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CTIVA ARTE Y COMUNICACIÓN, S.L.</text:p>
          </table:table-cell>
          <table:table-cell office:value-type="string" table:style-name="ce5">
            <text:p>B3551101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 SOBRE LA HUELLA DE LA GASTRONOMIA CANARIA EN LA EXPERIENCIA DEL TURISTA</text:p>
          </table:table-cell>
          <table:table-cell office:value-type="date" office:date-value="2025-10-17T00:00:00" table:style-name="ce8">
            <text:p>17/10/2025</text:p>
          </table:table-cell>
          <table:table-cell office:value-type="currency" office:value="14600" table:style-name="ce14">
            <text:p>14.6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FECAN, S.A.</text:p>
          </table:table-cell>
          <table:table-cell office:value-type="string" table:style-name="ce5">
            <text:p>A3808149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 VINO BARLIA ROSE PARA DEGUSTACION DE PRODUCTO LOCAL DEL PROYECTO DE COLABORACION <text:s/>"STARS EU"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91.32" table:style-name="ce14">
            <text:p>91,3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ICOLAS NITO, S.L.</text:p>
          </table:table-cell>
          <table:table-cell office:value-type="string" table:style-name="ce5">
            <text:p>B755517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FERENTES FRUTAS Y HORTALIZAS PARA LA UTILIZACION EN LA GRABACION DEL VIDEO PROMOCIONAL DEL CDTF DE NAVIDAD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59.17" table:style-name="ce14">
            <text:p>59,1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ICOLAS TAMIA, S.C.P.</text:p>
          </table:table-cell>
          <table:table-cell office:value-type="string" table:style-name="ce5">
            <text:p>J761704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ILLA EVOLUTION COMPLETA PARA TRAB. DE CONTROL Y ERRADIC. DE DIOCALANDRA FRUMENTI EN PALMERAS DE LANZAROTE</text:p>
          </table:table-cell>
          <table:table-cell office:value-type="date" office:date-value="2025-11-05T00:00:00" table:style-name="ce8">
            <text:p>05/11/2025</text:p>
          </table:table-cell>
          <table:table-cell office:value-type="currency" office:value="38.08" table:style-name="ce14">
            <text:p>38,08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AGRICOLAS TAMIA, S.C.P.</text:p>
          </table:table-cell>
          <table:table-cell office:value-type="string" table:style-name="ce5">
            <text:p>J761704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ROLLADOR DE MANGUERA 50M PARA TRAB.DE CONTROL Y ERRADICAC.DE DIOCALANDRA FRUMENTI EN LANZAROTE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217.08" table:style-name="ce14">
            <text:p>217,08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AGROCARDON 2024, S.L.</text:p>
          </table:table-cell>
          <table:table-cell office:value-type="string" table:style-name="ce5">
            <text:p>B097722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PARA PROMOCION DE PRODUCTO LOCAL "CRECER JUNTOS"</text:p>
          </table:table-cell>
          <table:table-cell office:value-type="date" office:date-value="2025-11-29T00:00:00" table:style-name="ce8">
            <text:p>29/11/2025</text:p>
          </table:table-cell>
          <table:table-cell office:value-type="currency" office:value="4291.59" table:style-name="ce14">
            <text:p>4.291,59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STIHL DE CADENA 5L PARA EJECUCIÓN DE TRABAJOS AGROFORESTALES EN GMR LA PALMA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36.14" table:style-name="ce14">
            <text:p>36,14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NTILLA LIMADO, LIMA NYLON Y ACEITE STIHL DE CADENA PARA EJECUCION DE TRABAJOS AGROFORESTALES EN GMR LA PALMA</text:p>
          </table:table-cell>
          <table:table-cell office:value-type="date" office:date-value="2025-11-21T00:00:00" table:style-name="ce8">
            <text:p>21/11/2025</text:p>
          </table:table-cell>
          <table:table-cell office:value-type="currency" office:value="36.14" table:style-name="ce14">
            <text:p>36,14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NTILLA LIMADO, LIMA NYLON Y ACEITE STIHL DE CADENA PARA EJECUCION DE TRABAJOS AGROFORESTALES EN GMR LA PALMA</text:p>
          </table:table-cell>
          <table:table-cell office:value-type="date" office:date-value="2025-11-21T00:00:00" table:style-name="ce8">
            <text:p>21/11/2025</text:p>
          </table:table-cell>
          <table:table-cell office:value-type="currency" office:value="60.72" table:style-name="ce14">
            <text:p>60,72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IA CINTA FIBRA 50ML PARA EJECUCION DE LOS TRABAJOS EN ASISTENCIA TECNICA PARA PROG.DE DESARROLLO RURAL<text:s/>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29.98" table:style-name="ce14">
            <text:p>29,9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L DE ACEITE STIHL DE CADENA PARA LA EJECUCION DE TRABAJOS AGROFORESTALES EN GMR LA PALMA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18.07" table:style-name="ce14">
            <text:p>18,0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MA PLANA STIHL Y ACEITE STIHL PARA TRABAJOS AGROFORESTALES EN GMR LA PALMA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42.64" table:style-name="ce14">
            <text:p>42,6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JAICAM, S.L.</text:p>
          </table:table-cell>
          <table:table-cell office:value-type="string" table:style-name="ce5">
            <text:p>B1058789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04 UDS DE SNACK DE PLATANO CANARIO ECOLOG.DESHID. PARA BOLSAS DE CORREDOR DE LA CARRERA ENDURANCE HYBRID RACE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781.2" table:style-name="ce14">
            <text:p>781,2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SERVICIO BRISAN, C.B.</text:p>
          </table:table-cell>
          <table:table-cell office:value-type="string" table:style-name="ce5">
            <text:p>E76628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HUSQVARNA SP33G Y FILTRO DE AIRE <text:s/>PARA EJECUCION DE TRABAJOS AGROFORESTALES EN GMR LA PALMA</text:p>
          </table:table-cell>
          <table:table-cell office:value-type="date" office:date-value="2025-11-21T00:00:00" table:style-name="ce8">
            <text:p>21/11/2025</text:p>
          </table:table-cell>
          <table:table-cell office:value-type="currency" office:value="60.96" table:style-name="ce14">
            <text:p>60,96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UITA CERVEZA ARTESANAL, S.R.L.</text:p>
          </table:table-cell>
          <table:table-cell office:value-type="string" table:style-name="ce5">
            <text:p>B767348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 DE CERVEZA ARTESANAL EN EL EVENTO "CHEESE&amp;MORE LOVERS FEST" II EDICION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1100" table:style-name="ce14">
            <text:p>1.1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IR LIQUIDE ESPAÑA, S.A.</text:p>
          </table:table-cell>
          <table:table-cell office:value-type="string" table:style-name="ce5">
            <text:p>A2801681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ES DE USO ALIMENTARIO PARA LOS TRATAMIENTOS EN LA CAMARA DE PAPAS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50" table:style-name="ce14">
            <text:p>5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IR LIQUIDE ESPAÑA, S.A.</text:p>
          </table:table-cell>
          <table:table-cell office:value-type="string" table:style-name="ce5">
            <text:p>A280168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BOTELLA ESTANDAR DE GAS DE USO ALIMENTARIO PARA LOS TRATAMIENTOS EN LA CAMARA DE PAPAS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50" table:style-name="ce14">
            <text:p>5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IR LIQUIDE ESPAÑA, S.A.</text:p>
          </table:table-cell>
          <table:table-cell office:value-type="string" table:style-name="ce5">
            <text:p>A280168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BOTELLA ESTANDAR DE GASES DE USO ALIMENTARIOS PARA LOS TRATAMIENTOS EN LA CAMARA DE PAPAS</text:p>
          </table:table-cell>
          <table:table-cell office:value-type="date" office:date-value="2025-11-30T00:00:00" table:style-name="ce8">
            <text:p>30/11/2025</text:p>
          </table:table-cell>
          <table:table-cell office:value-type="currency" office:value="50" table:style-name="ce14">
            <text:p>50,00 €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AIR LIQUIDE ESPAÑA, S.A.</text:p>
          </table:table-cell>
          <table:table-cell office:value-type="string" table:style-name="ce5">
            <text:p>A280168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Y RELLENO DE GAS DE USO ALIMENTARIO PARA LOS TRATAMIENTOS EN LA CAMARA DE PAPAS DE GMR CANARIAS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50" table:style-name="ce14">
            <text:p>5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L LIO ESTUDIO CREATIVO S.L.</text:p>
          </table:table-cell>
          <table:table-cell office:value-type="string" table:style-name="ce5">
            <text:p>B568857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FUERZO ACCION DE COMUNICACIÓN Y DIVULGACIÓN DIRIGIDOS <text:s/>AL SECTOR VITIVINICOLA Y A LA CUIDADANIA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900" table:style-name="ce14">
            <text:p>14.9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LESSANDRO GUERRA</text:p>
          </table:table-cell>
          <table:table-cell office:value-type="string" table:style-name="ce5">
            <text:p>Y3421670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VOCATORIA DE INFLUENCERS Y MEDIOS ESPECIALIZADOS EN GASTRONOMIA PARA EVENTO "TÚNIDOS DE CANARIAS"-MADRID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400" table:style-name="ce14">
            <text:p>4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LICIA PEREZ PEREZ</text:p>
          </table:table-cell>
          <table:table-cell office:value-type="string" table:style-name="ce5">
            <text:p>42234116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CADILLOS PARA EQUIPO DE TRABAJO DE PROYECTO AGROFORESTAL Y REUNION DE COORDINACION EN GMR LA PALMA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91.9" table:style-name="ce14">
            <text:p>91,9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LTERNATIVA TIC, S.L.</text:p>
          </table:table-cell>
          <table:table-cell office:value-type="string" table:style-name="ce5">
            <text:p>B0524037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 PARA VETERINARIOS EN DIAGNOSTICO DE LA TUBERCULOSIS BOVINA CONCERNIENTE AL PROGRAMA NACIONAL</text:p>
          </table:table-cell>
          <table:table-cell office:value-type="date" office:date-value="2025-12-09T00:00:00" table:style-name="ce8">
            <text:p>09/12/2025</text:p>
          </table:table-cell>
          <table:table-cell office:value-type="currency" office:value="160" table:style-name="ce14">
            <text:p>16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MADO A. LOPEZ CAIROS</text:p>
          </table:table-cell>
          <table:table-cell office:value-type="string" table:style-name="ce5">
            <text:p>43624879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ATREZO PARA PROMOCION PRODUCTO AGROALIMENTARIO</text:p>
          </table:table-cell>
          <table:table-cell office:value-type="date" office:date-value="2025-12-30T00:00:00" table:style-name="ce8">
            <text:p>30/12/2025</text:p>
          </table:table-cell>
          <table:table-cell office:value-type="currency" office:value="1320" table:style-name="ce14">
            <text:p>1.32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A BELEN FERNÁNDEZ NAVARRO</text:p>
          </table:table-cell>
          <table:table-cell office:value-type="string" table:style-name="ce5">
            <text:p>43812761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SENTACIÓN DE RECURSO CONTRA RESOLUCIÓN DE REGISTRO EMITIDA POR EL ICCA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400" table:style-name="ce14">
            <text:p>4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DRES ACOSTA ARMAS</text:p>
          </table:table-cell>
          <table:table-cell office:value-type="string" table:style-name="ce5">
            <text:p>78409640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ELLAS DE VINO DE 7 MARIAS Y UVAL PARA CATA EN LA COMPLUTENSE DE MADRID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300" table:style-name="ce14">
            <text:p>3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SELMO GARCIA MORALES</text:p>
          </table:table-cell>
          <table:table-cell office:value-type="string" table:style-name="ce5">
            <text:p>54067381Q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VASE PARA RECOGIDA DE MUESTRAS DE 2 LITROS EN LA EMBARCACION PAGRUS UNO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14" table:style-name="ce14">
            <text:p>14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SELMO GARCIA MORALES</text:p>
          </table:table-cell>
          <table:table-cell office:value-type="string" table:style-name="ce5">
            <text:p>54067381Q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VASE RECOGIDA ORINA 24 H ASA APOSAN <text:s/>2L PARA RECOGIDA DE MUESTRAS DE EMBARCACION: PAGRUS UNO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24" table:style-name="ce14">
            <text:p>24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TONIO AMADOR DE PAZ<text:s/></text:p>
          </table:table-cell>
          <table:table-cell office:value-type="string" table:style-name="ce5">
            <text:p>42180076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TORNILLADOR 2 EN 1 PARA DESMONTAR LOS EXPOSITORES DE LA CAMPAÑA PROMOC. "LA ALMENDRA BONITA" EN GMR LA PALMA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3.15" table:style-name="ce14">
            <text:p>3,1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TONIO GAMBONA</text:p>
          </table:table-cell>
          <table:table-cell office:value-type="string" table:style-name="ce5">
            <text:p>X5994401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LANZA PALTO 15KG Y CINTA LARGA FIBRA DE VIDRIO PARA TRABAJOS DE EJECUCION DEL ENCARGO DE DIOCALANDRA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110.73" table:style-name="ce14">
            <text:p>110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CHIPIELAGO RENTING, S.L.</text:p>
          </table:table-cell>
          <table:table-cell office:value-type="string" table:style-name="ce5">
            <text:p>B3871909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VEHICULOS 4X4 PARA TRABAJOS DE CAMPO DE LA FILOXERA EN EL DPTO. DEL SERV.TECN.DE AGRICULTURA Y DESAR.RURAL</text:p>
          </table:table-cell>
          <table:table-cell office:value-type="date" office:date-value="2025-11-01T00:00:00" table:style-name="ce8">
            <text:p>01/11/2025</text:p>
          </table:table-cell>
          <table:table-cell office:value-type="currency" office:value="3010.8" table:style-name="ce14">
            <text:p>3.01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GOS AGRITECH, S.L.</text:p>
          </table:table-cell>
          <table:table-cell office:value-type="string" table:style-name="ce5">
            <text:p>B563506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COFRUGIPERDA, ECROMATRAP, FONDO ENGOMADO Y SIGFITO PARA ERRADIC.DE LA PLAGA DE CUARENTENA DAKTULOSPHAIRA V.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2204.4" table:style-name="ce14">
            <text:p>2.20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AGA MUJERES</text:p>
          </table:table-cell>
          <table:table-cell office:value-type="string" table:style-name="ce5">
            <text:p>G7652396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EN EL "IV CONGRESO NACIONAL DE MUJERES RURALES- MUJER Y LIDERAZGO"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6600" table:style-name="ce14">
            <text:p>6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ÓN CIELO MAR &amp; TIERRA</text:p>
          </table:table-cell>
          <table:table-cell office:value-type="string" table:style-name="ce5">
            <text:p>G766349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NER CENTRAL DE "VOLCANIC XPERIENCE" PARA ACCION PUBLICITARIA EN LA WEB CANARIAS GOURMET<text:s/></text:p>
          </table:table-cell>
          <table:table-cell office:value-type="date" office:date-value="2025-11-11T00:00:00" table:style-name="ce8">
            <text:p>11/11/2025</text:p>
          </table:table-cell>
          <table:table-cell office:value-type="currency" office:value="2420" table:style-name="ce14">
            <text:p>2.4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DE CRIADORES DE LA RAZA OVINA CANARIA</text:p>
          </table:table-cell>
          <table:table-cell office:value-type="string" table:style-name="ce5">
            <text:p>G384437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 CON LA ASOCIACION Y LA MARCA VOLCANIC XPERIENCE EN LA "FERIA DEL CORDERO EN FAMILIA" EN EL HIERRO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4787.33" table:style-name="ce14">
            <text:p>4.787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IMASE TENERIFE, S.L.</text:p>
          </table:table-cell>
          <table:table-cell office:value-type="string" table:style-name="ce5">
            <text:p>B7658105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IX TRANSPARENTE,LUZ FLOTANTE, SIKAFLEX BLANCO Y PILA ALKALINA PARA MANTENIMIENTO EMBARCACION: PAGRUS UNO</text:p>
          </table:table-cell>
          <table:table-cell office:value-type="date" office:date-value="2025-11-27T00:00:00" table:style-name="ce8">
            <text:p>27/11/2025</text:p>
          </table:table-cell>
          <table:table-cell office:value-type="currency" office:value="54.33" table:style-name="ce14">
            <text:p>54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LANTIS TECNOLOGIA Y SISTEMAS, S.L.</text:p>
          </table:table-cell>
          <table:table-cell office:value-type="string" table:style-name="ce5">
            <text:p>B765906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LICENCIAS DE CHATGPT PARA LA AUTOMATIZACION DE TAREAS EN EL DEPARTAMENTO DE PROMOCION Y MARKETING</text:p>
          </table:table-cell>
          <table:table-cell office:value-type="date" office:date-value="2025-12-09T00:00:00" table:style-name="ce8">
            <text:p>09/12/2025</text:p>
          </table:table-cell>
          <table:table-cell office:value-type="currency" office:value="390" table:style-name="ce14">
            <text:p>3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LAS CANARIAS, S.L.</text:p>
          </table:table-cell>
          <table:table-cell office:value-type="string" table:style-name="ce5">
            <text:p>B380359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MINISTRO E INSTALACION DE NUEVO COMPRESOR DE AIRE EN LA ZONA DE PACKING DE GMR MERCATENERIFE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5386.95" table:style-name="ce14">
            <text:p>5.386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UTODESK IRELAND</text:p>
          </table:table-cell>
          <table:table-cell office:value-type="string" table:style-name="ce5">
            <text:p>IE3515583E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UTOCAD PARA EL DESARROLLO DE LAS TAREAS DE AGRICULTURA<text:s/>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1855" table:style-name="ce14">
            <text:p>1.8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XOSOFT LLC</text:p>
          </table:table-cell>
          <table:table-cell office:value-type="string" table:style-name="ce5">
            <text:p>EU3720673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ERRAMIENTA GITKRAKEN PRO PARA EL DESARROLLO DE APLICACIONES DE NNTT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87.12" table:style-name="ce14">
            <text:p>87,1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XOSOFT LLC</text:p>
          </table:table-cell>
          <table:table-cell office:value-type="string" table:style-name="ce5">
            <text:p>EU3720673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ITKRAKEN PRO PARA EL DESARROLLO DE APLICACIONES DE NNTT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58.08" table:style-name="ce14">
            <text:p>58,0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RRIOS TAPICERIA, S.L.</text:p>
          </table:table-cell>
          <table:table-cell office:value-type="string" table:style-name="ce5">
            <text:p>B676893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OSIDO DEL TOLDO CENTRAL DE LA EMBARCACION: CHILOMYCTERUS</text:p>
          </table:table-cell>
          <table:table-cell office:value-type="date" office:date-value="2025-12-04T00:00:00" table:style-name="ce8">
            <text:p>04/12/2025</text:p>
          </table:table-cell>
          <table:table-cell office:value-type="currency" office:value="75" table:style-name="ce14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SALTO PRODUCCIONES Y ENTRETENIMIENTO S.L.</text:p>
          </table:table-cell>
          <table:table-cell office:value-type="string" table:style-name="ce5">
            <text:p>B168388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ÓN DEL PRODUCTO LOCAL ISLA DE EL HIERRO "CAMPANADAS 2025"</text:p>
          </table:table-cell>
          <table:table-cell office:value-type="date" office:date-value="2025-12-26T00:00:00" table:style-name="ce8">
            <text:p>26/12/2025</text:p>
          </table:table-cell>
          <table:table-cell office:value-type="currency" office:value="14980" table:style-name="ce14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CARFLEX, S.L.U.</text:p>
          </table:table-cell>
          <table:table-cell office:value-type="string" table:style-name="ce5">
            <text:p>B763003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UN FURGON PARA RECOGIDA DE PRODUCTO EN FINCA Y REPARTO<text:s/></text:p>
          </table:table-cell>
          <table:table-cell office:value-type="date" office:date-value="2025-12-11T00:00:00" table:style-name="ce8">
            <text:p>11/12/2025</text:p>
          </table:table-cell>
          <table:table-cell office:value-type="currency" office:value="1593.3" table:style-name="ce14">
            <text:p>1.593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NAIGA, C.B.</text:p>
          </table:table-cell>
          <table:table-cell office:value-type="string" table:style-name="ce5">
            <text:p>B217323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 DE "SEGURIDAD Y MANEJO DE MOTOSIERRA Y DESBROZADORA " PARA TRABAJADORES DEL ENCARGO DE SANIDAD VEGETAL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240" table:style-name="ce14">
            <text:p>2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RNARDO'S MANUFACTURA DE MERMELADAS, S.L.</text:p>
          </table:table-cell>
          <table:table-cell office:value-type="string" table:style-name="ce5">
            <text:p>B762428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RMELADAS FORMATO TRAVEL SIZE DE LANZAROTE PARA PACKS REGALO ENTREGADOS EN DISTINTAS ACCIONES PROMOCIONALES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227.87" table:style-name="ce14">
            <text:p>227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RNARDO'S MANUFACTURA DE MERMELADAS, S.L.</text:p>
          </table:table-cell>
          <table:table-cell office:value-type="string" table:style-name="ce5">
            <text:p>B762428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OR DE CACTUS, SUREST LONDON DRY GIN, SUREST CACTUS GIN PARA "41º FERIA DE ARTESANIA" EN EL RECINTO FERIAL DE S/C</text:p>
          </table:table-cell>
          <table:table-cell office:value-type="date" office:date-value="2025-12-11T00:00:00" table:style-name="ce8">
            <text:p>11/12/2025</text:p>
          </table:table-cell>
          <table:table-cell office:value-type="currency" office:value="105.49" table:style-name="ce14">
            <text:p>105,4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FERA RADIOTELEVISION, S.L.U.</text:p>
          </table:table-cell>
          <table:table-cell office:value-type="string" table:style-name="ce5">
            <text:p>B761601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BERTURA Y DIVULGAC. EN BIOSFERA TV DE LA ENTREGA DEL GALARDON SIPAM EN LANZAROTE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800" table:style-name="ce14">
            <text:p>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FUNGIBLE PARA DESEMPEÑO DE LABORES DEL LABORATORIO DE GERMOPLASMA DE GMR CANARIAS</text:p>
          </table:table-cell>
          <table:table-cell office:value-type="date" office:date-value="2025-11-25T00:00:00" table:style-name="ce8">
            <text:p>25/11/2025</text:p>
          </table:table-cell>
          <table:table-cell office:value-type="currency" office:value="230.65" table:style-name="ce14">
            <text:p>230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ZERBA IBERIA ESPAÑA, S.A.</text:p>
          </table:table-cell>
          <table:table-cell office:value-type="string" table:style-name="ce5">
            <text:p>A7864401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DILLO DE GOMA DEL CABEZAL DE IMPRESIÓN DE LA ETIQUETADORA BIZERBA <text:s/>GLE <text:s/>DEL GMR CANARIAS MERCALASPALMAS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85.5" table:style-name="ce14">
            <text:p>85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ARAUTAVA, S.L.</text:p>
          </table:table-cell>
          <table:table-cell office:value-type="string" table:style-name="ce5">
            <text:p>B763435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LOS TOPES LISTAN BLANCO PARA ELAB.DE PACKS REGALO DE DISTINTAS ACCIONES PROMOCIONALES PROGRAMADAS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20.9" table:style-name="ce14">
            <text:p>120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CASTRO Y MAGAN, S.L.</text:p>
          </table:table-cell>
          <table:table-cell office:value-type="string" table:style-name="ce5">
            <text:p>B384614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TINTO TENDAL VIJARIEGO NEGRO PARA LA "2º EDIC.DEL CURSO FORMATIVO SOBRE LOS VINOS DE CANARIAS" EN UNIV.COMP.MADRID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4" table:style-name="ce14">
            <text:p>14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CRATER, S.L.</text:p>
          </table:table-cell>
          <table:table-cell office:value-type="string" table:style-name="ce5">
            <text:p>B385152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9 BOTELAS DE VINO VARIADO PARA LA "41º FERIA DE ARTESANIA" EN EL RECINTO FERIAL DE TENERIFE<text:s/>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43.9" table:style-name="ce14">
            <text:p>143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FERRERAS, S.L.</text:p>
          </table:table-cell>
          <table:table-cell office:value-type="string" table:style-name="ce5">
            <text:p>B766849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DE VINO BLANCO ECOLOGICO <text:s/>PARA LA REALIZACION DE LA CATA A DIRECTIVOS DE GRUPO TRAGSA.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58.08" table:style-name="ce14">
            <text:p>58,0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TENER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 VINO VIÑA NORTE TINTO BARRICA PARA DEGUSTACION DE PRODUCTO LOCAL DEL PROYECTO DE COLABORACION"STARS EU"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85.56" table:style-name="ce14">
            <text:p>85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TENER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9 BOTELLAS DE VINO TINTO Y BLANCO SECO PARA LA "41º FERIA DE ARTESANIA" EN EL RECINTO FERIAL DE TENERIFE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57.51" table:style-name="ce14">
            <text:p>57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MARBA, S.L.</text:p>
          </table:table-cell>
          <table:table-cell office:value-type="string" table:style-name="ce5">
            <text:p>B3860529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ROSADO Y MARBA BLANCO PARA LA "41º FERIA DE ARTESANIA" ENEL RECINTO FERIAL DE TENERIFE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44.39" table:style-name="ce14">
            <text:p>44,3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BOT.VINO TAJINASTE AFRUTADO Y SECO PARA CAMPAÑA DE DEGUSTACION EN MAKRO TELDE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218.4" table:style-name="ce14">
            <text:p>21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78 BOT. DE PAISAJE ISLAS ESPUMOSO TAJINASTE PARA PACKS REGALO DE NAVIDAD A EL "CLUB DEPORTIVO TENERIFE FEMENINO"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1029.5999999999999" table:style-name="ce14">
            <text:p>1.02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IMANFAYA, S.L.</text:p>
          </table:table-cell>
          <table:table-cell office:value-type="string" table:style-name="ce5">
            <text:p>F30325F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BOT.TIMANFAYA MOSCATEL PARA SU PARTICIPACIÓN EN LOS "SALONES DE LA UNION ESPAÑOLA DE CATADORES"<text:s/>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270" table:style-name="ce14">
            <text:p>2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LLERIA EL NEO, S.L.</text:p>
          </table:table-cell>
          <table:table-cell office:value-type="string" table:style-name="ce5">
            <text:p>B3805063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70 UDS DE POLVORON MINI TRADICIONAL DE 150 GR. PARA PACKS REGALO EN LA CAMPAÑA DE PROMOC.DE NAVIDAD DEL CD TENERIFE</text:p>
          </table:table-cell>
          <table:table-cell office:value-type="date" office:date-value="2025-11-13T00:00:00" table:style-name="ce8">
            <text:p>13/11/2025</text:p>
          </table:table-cell>
          <table:table-cell office:value-type="currency" office:value="80.5" table:style-name="ce14">
            <text:p>80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LSYPOL, S.L.</text:p>
          </table:table-cell>
          <table:table-cell office:value-type="string" table:style-name="ce5">
            <text:p>B35645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AUTOCIERRE PARA ENVASADO DE LECHUGAS Y OTROS PRODUCTOS EN MERCALASPALMAS</text:p>
          </table:table-cell>
          <table:table-cell office:value-type="date" office:date-value="2025-10-13T00:00:00" table:style-name="ce8">
            <text:p>13/10/2025</text:p>
          </table:table-cell>
          <table:table-cell office:value-type="currency" office:value="1180" table:style-name="ce14">
            <text:p>1.1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LSYPOL, S.L.</text:p>
          </table:table-cell>
          <table:table-cell office:value-type="string" table:style-name="ce5">
            <text:p>B35645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AUTOCIERRE Y MACROPERFORADAS PARA ENVASADO DE LECHUGA Y OTROS PRODUCTOS.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582.4" table:style-name="ce14">
            <text:p>58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COLAJE BRICOMAN, S.L.U.</text:p>
          </table:table-cell>
          <table:table-cell office:value-type="string" table:style-name="ce5">
            <text:p>B844062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VARIOS PARA TRABAJOS DE MANTENIMIENTO EN LAS OFICINAS DE GMR CANARIAS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81.430000000000007" table:style-name="ce14">
            <text:p>81,4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HAPA CODO PARA SUSTITUCIÓN DE EQUIPO EN EJECUCIÓN DE LOS TRABAJOS AGROFORESTALES EN GMR LA PALMA</text:p>
          </table:table-cell>
          <table:table-cell office:value-type="date" office:date-value="2025-10-16T00:00:00" table:style-name="ce8">
            <text:p>16/10/2025</text:p>
          </table:table-cell>
          <table:table-cell office:value-type="currency" office:value="12.15" table:style-name="ce14">
            <text:p>12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DE CADENA 5L, LIMA REDONDA HUSQVARNA Y TORNILLO ENGRASE CODO PARA EQUIPO EN EJECUC.DE TRABAJOS AGROF.</text:p>
          </table:table-cell>
          <table:table-cell office:value-type="date" office:date-value="2025-10-15T00:00:00" table:style-name="ce8">
            <text:p>15/10/2025</text:p>
          </table:table-cell>
          <table:table-cell office:value-type="currency" office:value="26.73" table:style-name="ce14">
            <text:p>26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HUSQVARNA,DISCO TRITURAR Y ACEITE DE CADENA BENZA, PARA TRABAJOS AGROFORESTALES EN GMR LA PALMA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70.77" table:style-name="ce14">
            <text:p>70,7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 BENZA MOTOSIERRA CLASE 2 PARA TRABAJOS AGROFORESTALES <text:s/>EN GMR LA PALMA</text:p>
          </table:table-cell>
          <table:table-cell office:value-type="date" office:date-value="2025-10-28T00:00:00" table:style-name="ce8">
            <text:p>28/10/2025</text:p>
          </table:table-cell>
          <table:table-cell office:value-type="currency" office:value="35.049999999999997" table:style-name="ce14">
            <text:p>35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DE CADENA 5L, ROLLO CADENA, LIMA REDONDA Y DISCO TRITURADOR HUSQVAMA PARA TRAB.AGROFORESTALES EN LA PALMA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140.04" table:style-name="ce14">
            <text:p>140,0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EZAL DE ALUMINIO TORNILLO LATERA Y CADENA HUSQVARNA SP33G PARA TRABAJOS AGROFORESTALES EN GMR LA PALMA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37.82" table:style-name="ce14">
            <text:p>37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UCO LA PALMA, S.L.U.</text:p>
          </table:table-cell>
          <table:table-cell office:value-type="string" table:style-name="ce5">
            <text:p>B767166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JO VERDE,ROJO Y DULCE DE HIGO PARA LA "41º FERIA DE ARTESANIA" EN EL RECINTO FERIAL DE TENERIFE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73.5" table:style-name="ce14">
            <text:p>73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.B. FERRETERIA HERMANOS GONZALEZ</text:p>
          </table:table-cell>
          <table:table-cell office:value-type="string" table:style-name="ce5">
            <text:p>E7663631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S PARA INSTALACIONES DE GMR CANARIAS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4" table:style-name="ce14">
            <text:p>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.B.DKJ DISEÑO GRAFICO GUTIERREZ HERNANDEZ</text:p>
          </table:table-cell>
          <table:table-cell office:value-type="string" table:style-name="ce5">
            <text:p>E387091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REDITACIONES PARA LOS ASISTENTES DE LAS "JORNADAS PROFESIONALES DE DINAMIZA RURAL"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234.56" table:style-name="ce14">
            <text:p>234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EVEDING, S.L.</text:p>
          </table:table-cell>
          <table:table-cell office:value-type="string" table:style-name="ce5">
            <text:p>B7679212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EN TODOS LOS SOPORTES PUBLICITARIOS DE LA "FERIA GASTRO NAVIDAD MARKET FEST" 2025-2026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14991" table:style-name="ce14">
            <text:p>14.99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SA ESTACIONES DE SERVICIO, S.A.</text:p>
          </table:table-cell>
          <table:table-cell office:value-type="string" table:style-name="ce5">
            <text:p>A7849278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PARA FUNCIONAMIENTO DE LA EMBARCACIÓN CHILOMYCTERUS</text:p>
          </table:table-cell>
          <table:table-cell office:value-type="date" office:date-value="2025-10-16T00:00:00" table:style-name="ce8">
            <text:p>16/10/2025</text:p>
          </table:table-cell>
          <table:table-cell office:value-type="currency" office:value="3000" table:style-name="ce14">
            <text:p>3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RIAS BLUE CREA, S.L.</text:p>
          </table:table-cell>
          <table:table-cell office:value-type="string" table:style-name="ce5">
            <text:p>B7655059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CHILA DE ALGODÓN CON LA MARCA VOLCANIC EXPERIENCE PARA PROMOCIONAR LA MARCA EVENTO DEPORTIVO<text:s/>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7560" table:style-name="ce14">
            <text:p>7.5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TEC 35, S.L.</text:p>
          </table:table-cell>
          <table:table-cell office:value-type="string" table:style-name="ce5">
            <text:p>B384146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DE SUPERFICIES LAMINOCULTIVOS E HISOPOS Y CONTROL AMB. DE AEROBIOS Y MOHOS-LEVADURAS DE MERCALASPALMAS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262" table:style-name="ce14">
            <text:p>26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TEC 35, S.L.</text:p>
          </table:table-cell>
          <table:table-cell office:value-type="string" table:style-name="ce5">
            <text:p>B384146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DE SUPERFICIES EN LOS CENTROS QUE SE DETECTO PRESENCIA DE LISTERIA.</text:p>
          </table:table-cell>
          <table:table-cell office:value-type="date" office:date-value="2025-12-12T00:00:00" table:style-name="ce8">
            <text:p>12/12/2025</text:p>
          </table:table-cell>
          <table:table-cell office:value-type="currency" office:value="60" table:style-name="ce14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ERA BASE 1939 CANARIAS, S.A.D</text:p>
          </table:table-cell>
          <table:table-cell office:value-type="string" table:style-name="ce5">
            <text:p>A766149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ON CB CANARIAS IMAGEN VOLCANIC XPERIENCE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4900" table:style-name="ce14">
            <text:p>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S REFLECTANTES PARA PERSONAL DE GMR CANARIAS EN ALMACEN MERCATENERIFE.</text:p>
          </table:table-cell>
          <table:table-cell office:value-type="date" office:date-value="2025-10-17T00:00:00" table:style-name="ce8">
            <text:p>17/10/2025</text:p>
          </table:table-cell>
          <table:table-cell office:value-type="currency" office:value="28.4" table:style-name="ce14">
            <text:p>2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AMIENTO DE MOTOSERRISTA PARA TRABAJADOR DE GMR CANARIAS</text:p>
          </table:table-cell>
          <table:table-cell office:value-type="date" office:date-value="2025-11-11T00:00:00" table:style-name="ce8">
            <text:p>11/11/2025</text:p>
          </table:table-cell>
          <table:table-cell office:value-type="currency" office:value="277.3" table:style-name="ce14">
            <text:p>277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ASCO DE KIT FORESTAL PARA TRABAJOS DE CAMPO POR ROTURA Y NO DISPONER EL LICITADOR EN STOCK-</text:p>
          </table:table-cell>
          <table:table-cell office:value-type="date" office:date-value="2025-12-04T00:00:00" table:style-name="ce8">
            <text:p>04/12/2025</text:p>
          </table:table-cell>
          <table:table-cell office:value-type="currency" office:value="42.9" table:style-name="ce14">
            <text:p>42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BUROS METALICOS, S.A.</text:p>
          </table:table-cell>
          <table:table-cell office:value-type="string" table:style-name="ce5">
            <text:p>A08015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MBONA DE C02 LIQUIDO PRESURIZADO PARA TRABAJOS DE DEPARTAMENTO DE GANADERIA.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571.25" table:style-name="ce14">
            <text:p>571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BUROS METALICOS, S.A.</text:p>
          </table:table-cell>
          <table:table-cell office:value-type="string" table:style-name="ce5">
            <text:p>A0801564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BOMBONA DE CO2 LIQUIDO PRESURIZADO EN CONTENEDORES DE 38KGS PARA SUMINISTRO DE GAS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48" table:style-name="ce14">
            <text:p>4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LOS ALVAREZ MENDEZ</text:p>
          </table:table-cell>
          <table:table-cell office:value-type="string" table:style-name="ce5">
            <text:p>46339951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NTE COMERCIAL PARA EVENTO "SALON VEREMA " EN BARCELONA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371" table:style-name="ce14">
            <text:p>37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LOS GOMEZ DIAZ</text:p>
          </table:table-cell>
          <table:table-cell office:value-type="string" table:style-name="ce5">
            <text:p>54050441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, DINAMIZACION <text:s/>Y EJECUCION DEL EVENTO "CHEESE&amp;MORE III" EN LOS REALEJOS</text:p>
          </table:table-cell>
          <table:table-cell office:value-type="date" office:date-value="2025-10-13T00:00:00" table:style-name="ce8">
            <text:p>13/10/2025</text:p>
          </table:table-cell>
          <table:table-cell office:value-type="currency" office:value="14950" table:style-name="ce14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A NUESTROS PROVEEDORES DE F&amp;H PARA EL ENVSADO DE LOS PRODUCTOS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501" table:style-name="ce14">
            <text:p>14.50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A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A NUESTROS PROVEEDORES DE F&amp;H PARA EL ENVSADO DE LOS PRODUCTOS</text:p>
          </table:table-cell>
          <table:table-cell office:value-type="date" office:date-value="2025-11-01T00:00:00" table:style-name="ce8">
            <text:p>01/11/2025</text:p>
          </table:table-cell>
          <table:table-cell office:value-type="currency" office:value="14426" table:style-name="ce14">
            <text:p>14.42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A NUESTROS PROVEEDORES DE F&amp;H PARA EL ENVASADO DE LOS PRODUCTOS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14531" table:style-name="ce14">
            <text:p>14.53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UNION, S.L.</text:p>
          </table:table-cell>
          <table:table-cell office:value-type="string" table:style-name="ce5">
            <text:p>B2815325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ORACION DE CAJAS REFORZADAS DE 5 HOJAS PARA LA CAMPAÑA DE MANGO DE LA GOMERA CON NUEVO DISEÑO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13576.8" table:style-name="ce14">
            <text:p>13.576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UNION, S.L.</text:p>
          </table:table-cell>
          <table:table-cell office:value-type="string" table:style-name="ce5">
            <text:p>B2815325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ORACION DE CAJAS REFORZADAS DE 5 HOJAS PARA LA CAMPAÑA DE MANGO DE LA GOMERA CON NUEVO DISEÑO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1024.33" table:style-name="ce14">
            <text:p>1.024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UMAQ, S.L.</text:p>
          </table:table-cell>
          <table:table-cell office:value-type="string" table:style-name="ce5">
            <text:p>B383536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MOTOR, REFRIGERANTE, FILTRO DE AIRE-ACEITE Y COMBUSTIBLE, ETC. PARA EMBARCACION : PAGRUS UNO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854.32" table:style-name="ce14">
            <text:p>854,3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CHICHO, S.L.</text:p>
          </table:table-cell>
          <table:table-cell office:value-type="string" table:style-name="ce5">
            <text:p>B382606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FRECHO PARA TRABAJOS DE SANIDAD VEGETAL EN LA PALMA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0.85" table:style-name="ce14">
            <text:p>0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CHICHO, S.L.</text:p>
          </table:table-cell>
          <table:table-cell office:value-type="string" table:style-name="ce5">
            <text:p>B382606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 KG DE AFRECHO PARA TRABAJOS DE SANIDAD VEGETAL EN GMR LA PALMA</text:p>
          </table:table-cell>
          <table:table-cell office:value-type="date" office:date-value="2025-11-25T00:00:00" table:style-name="ce8">
            <text:p>25/11/2025</text:p>
          </table:table-cell>
          <table:table-cell office:value-type="currency" office:value="2.5499999999999998" table:style-name="ce14">
            <text:p>2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CHICHO, S.L.</text:p>
          </table:table-cell>
          <table:table-cell office:value-type="string" table:style-name="ce5">
            <text:p>B382606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 KG DE AFRECHO PARA TRABAJOS DE SANIDAD VEGETAL EN GMR LA PALMA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0.85" table:style-name="ce14">
            <text:p>0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DEL AGRICULTOR M.H., S.L.</text:p>
          </table:table-cell>
          <table:table-cell office:value-type="string" table:style-name="ce5">
            <text:p>B3825033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 MALLA ANTIHIERBA PARA TRABAJOS DE EJECUCION DE ENCARGO P2825</text:p>
          </table:table-cell>
          <table:table-cell office:value-type="date" office:date-value="2025-10-29T00:00:00" table:style-name="ce8">
            <text:p>29/10/2025</text:p>
          </table:table-cell>
          <table:table-cell office:value-type="currency" office:value="65" table:style-name="ce14">
            <text:p>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EFFIGENIA, S.L.</text:p>
          </table:table-cell>
          <table:table-cell office:value-type="string" table:style-name="ce5">
            <text:p>B38900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GROTE, GALLETAS DE GOFIO Y SURTIDAS DE LIMON PARA LA "41º FERIA DE LA ARTESANIA" EN EL RECINTO FERIAL DE TENERIFE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57.3" table:style-name="ce14">
            <text:p>57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D AKEKI DE TENERIFE SAD</text:p>
          </table:table-cell>
          <table:table-cell office:value-type="string" table:style-name="ce5">
            <text:p>A7661304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FUSION DE LA MARCA VOLCANIC XPERIENCE <text:s/>POR MEDIO DEL CLUB DEPORTIVO TENERIFE FEMENINO EN WEB Y RRSS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4950" table:style-name="ce14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NTRO HIPERTENERIFE, S.L.</text:p>
          </table:table-cell>
          <table:table-cell office:value-type="string" table:style-name="ce5">
            <text:p>B387007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AVENA, BOLSAS, LIMPIA MULTIUSOS, ETC, PARA TRABAJOS DE EJECUCION DE ENCARGO<text:s/>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45.62" table:style-name="ce14">
            <text:p>45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NTROS COMERCIALES CARREFOUR, S.A.</text:p>
          </table:table-cell>
          <table:table-cell office:value-type="string" table:style-name="ce5">
            <text:p>A28425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FETERA DE CAPSULAS PARA EL PERSONAL DEL CENTRO DE MERCALASPALMAS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89" table:style-name="ce14">
            <text:p>8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NTROS COMERCIALES CARREFOUR, S.A.</text:p>
          </table:table-cell>
          <table:table-cell office:value-type="string" table:style-name="ce5">
            <text:p>A28425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ATON PARA TRABAJADOR DE GMR CANARIAS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71.98" table:style-name="ce14">
            <text:p>71,9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ARCUTERIA CHICHA, S.L.</text:p>
          </table:table-cell>
          <table:table-cell office:value-type="string" table:style-name="ce5">
            <text:p>B5643842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 PARA UN BODEGON EN EL EVENTO QUE SE REALIZA EN EL "ESPACIO MUTUA TINERFEÑA " EN LA LAGUNA<text:s/></text:p>
          </table:table-cell>
          <table:table-cell office:value-type="date" office:date-value="2025-12-04T00:00:00" table:style-name="ce8">
            <text:p>04/12/2025</text:p>
          </table:table-cell>
          <table:table-cell office:value-type="currency" office:value="12.5" table:style-name="ce14">
            <text:p>12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MTTO.DEL CONTENEDOR DE SACRIFICIO DE AVES Y PREPARACION DE SIMULACRO DE ALERTA EPIDEMIOLOGICA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44.96" table:style-name="ce14">
            <text:p>44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SOS Y BOLSA PARA ACCION DE PROMOCIÓN DE CERVEZAS CANARIAS EN PUNTO DE VENTA CON DEGUSTACIONES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9.15" table:style-name="ce14">
            <text:p>9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ERDA DE LINO PARA MONTAJE DE PACKS DURANTE LA CAMPAÑA NAVIDEÑA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2.29" table:style-name="ce14">
            <text:p>2,2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DE PAPEL DE BURBUJAS PARA LA PRESENTACION DE LOS PACKS REGALO <text:s/>DEL DEPARTAMENTO DE MARKETING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19.45" table:style-name="ce14">
            <text:p>19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 DE PAPEL DE BURBUJAS PARA LA PRESENTACION DE LOS PACKS REGALO DEL DEPARTAMENTO DE MARKETING</text:p>
          </table:table-cell>
          <table:table-cell office:value-type="date" office:date-value="2025-11-25T00:00:00" table:style-name="ce8">
            <text:p>25/11/2025</text:p>
          </table:table-cell>
          <table:table-cell office:value-type="currency" office:value="11.67" table:style-name="ce14">
            <text:p>11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QUINA PRECINTADORA Y ROLLO DE PAPEL DE BURBUJAS PARA LA CAMPAÑA DE DE PACKS REGALO.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22.05" table:style-name="ce14">
            <text:p>22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TOS VARIADOS PARA DECORACION DE NAVIDAD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54.94" table:style-name="ce14">
            <text:p>54,9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DE PAPEL DE BURBUJAS PARA LA PRESENTACION DE LOS PACKS REGALO <text:s/>DEL DEPARTAMENTO DE MARKETING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19.45" table:style-name="ce14">
            <text:p>19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 PAQ. DE <text:s/>LAVA TENERIFE <text:s/>60GR.PARA ASISTENTES DE "TUNIDOS DE CANARIAS" EN EL RESTAURANTE SANTOKI -MADRID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90" table:style-name="ce14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96 UDS. DE CONOS DE BARQUILLO CON CHOCOLATE CON LECHE PARA PACKS REGALO DEL CDTF POR NAVIDAD .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432" table:style-name="ce14">
            <text:p>43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LO INTERNACIONAL DEL CINE SUBMARINO</text:p>
          </table:table-cell>
          <table:table-cell office:value-type="string" table:style-name="ce5">
            <text:p>G2031435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TICIPACION EN EL EVENTO "CICLO INTERN.DEL CINE SUBMARINO" PARA HABLAR SOBRE LA PESCA SOSTENIBLE<text:s/>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7000" table:style-name="ce14">
            <text:p>7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S DE OFFICE 365 BASICAS PARA EL PERSONAL DE ALMACEN DE GMR CANARIAS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578.5" table:style-name="ce14">
            <text:p>578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S DE APLICACIÓN DE GESTION DE MFA PARA TODOS LOS USUARIOS DE GMR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1653.81" table:style-name="ce14">
            <text:p>1.653,8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8 LICENCIAS DE OFFICE 365 ESTANDAR POR UN AÑO PARA EL PROYECTO P0325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842.4" table:style-name="ce14">
            <text:p>84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LICENCIAS DE COPILOT PARA UTILIZACION EN EL DPTO.FINANCIERO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233.12" table:style-name="ce14">
            <text:p>233,1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DE VMWARE SERVER PARA UTILIZACION DEL SOFTWARE DE ADMON.DE ENTORNOS VIRTUALES <text:s/>DE GMR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3083" table:style-name="ce14">
            <text:p>3.08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S DE VMWARE SERVER PARA UTILIZAR EL SOFTWARE DE ADMINISTRACION DE ENTORNO VIRTUALES EN GMR CANARIAS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14967.2" table:style-name="ce14">
            <text:p>14.967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OS LICENCIAS DE OFFICE 365 ESTANDAR POR UN AÑO PARA EL PROYECTO P0725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105.3" table:style-name="ce14">
            <text:p>105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LICENCIAS DE COPILOT PARA TRABAJADORES DE GMR CANARIAS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387.88" table:style-name="ce14">
            <text:p>387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RADIA DE PESCADORES DE AGAETE</text:p>
          </table:table-cell>
          <table:table-cell office:value-type="string" table:style-name="ce5">
            <text:p>G350473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PARA LA EJECUCIÓN DE INSPECCIONES PESQUERAS DE LA EMBARCACIÓN PAGRUS UNO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291" table:style-name="ce14">
            <text:p>29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RADIA DE PESCADORES NUESTRA SRA.DE LOS REYES</text:p>
          </table:table-cell>
          <table:table-cell office:value-type="string" table:style-name="ce5">
            <text:p>G3803681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LAS AA Y AAA PARA APARATOS DE VIGILANCIA DE LA RESERVA MARINA <text:s/>EN EL HIERRO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5.36" table:style-name="ce14">
            <text:p>5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RNILLERIA A GRANEL, PRENSAESTOPAS, GUANTES NITRILO ROJO, BORNA CONEXIÓN BLANCO PARA TRABAJOS DE MTTO. EN GMR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22.87" table:style-name="ce14">
            <text:p>22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PARA EL <text:s/>BRINDIS DE NAVIDAD DE GMR</text:p>
          </table:table-cell>
          <table:table-cell office:value-type="date" office:date-value="2025-12-23T00:00:00" table:style-name="ce8">
            <text:p>23/12/2025</text:p>
          </table:table-cell>
          <table:table-cell office:value-type="currency" office:value="1.84" table:style-name="ce14">
            <text:p>1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PARA EL <text:s/>BRINDIS DE NAVIDAD DE GMR</text:p>
          </table:table-cell>
          <table:table-cell office:value-type="date" office:date-value="2025-12-23T00:00:00" table:style-name="ce8">
            <text:p>23/12/2025</text:p>
          </table:table-cell>
          <table:table-cell office:value-type="currency" office:value="27.82" table:style-name="ce14">
            <text:p>27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DISTINTAS ACCIONES PROGRAMADAS COMO FERIAS, PROMOCIONES, EVENTOS, TALLERES, ETC.</text:p>
          </table:table-cell>
          <table:table-cell office:value-type="date" office:date-value="2025-12-05T00:00:00" table:style-name="ce8">
            <text:p>05/12/2025</text:p>
          </table:table-cell>
          <table:table-cell office:value-type="currency" office:value="14.72" table:style-name="ce14">
            <text:p>14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DISTINTAS ACCIONES PROGRAMADAS COMO FERIAS, PROMOCIONES, EVENTOS, TALLERES, ETC.</text:p>
          </table:table-cell>
          <table:table-cell office:value-type="date" office:date-value="2025-12-05T00:00:00" table:style-name="ce8">
            <text:p>05/12/2025</text:p>
          </table:table-cell>
          <table:table-cell office:value-type="currency" office:value="26.47" table:style-name="ce14">
            <text:p>26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DISTINTAS ACCIONES PROGRAMADAS COMO FERIAS, PROMOCIONES, EVENTOS, TALLERES, ETC.</text:p>
          </table:table-cell>
          <table:table-cell office:value-type="date" office:date-value="2025-12-05T00:00:00" table:style-name="ce8">
            <text:p>05/12/2025</text:p>
          </table:table-cell>
          <table:table-cell office:value-type="currency" office:value="1.55" table:style-name="ce14">
            <text:p>1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TROL Z ROTULACIONES, S.L.</text:p>
          </table:table-cell>
          <table:table-cell office:value-type="string" table:style-name="ce5">
            <text:p>B359558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ABRICACION DE MATERIAL DE ROTULACION E INSTALACION EN EL VEHICULO DE VIGILANCIA DE LA GRACIOSA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230" table:style-name="ce14">
            <text:p>2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TIVA DEL CAMPO LA CANDELARIA</text:p>
          </table:table-cell>
          <table:table-cell office:value-type="string" table:style-name="ce5">
            <text:p>F380061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QUESOS SEMICURADO AHUMADO PARA DEGUSTACION DE PRODUCTO LOCAL DEL PROYECTO DE COLABORACION "STARS EU"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40.9" table:style-name="ce14">
            <text:p>40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PISTERIA PLANO'S DISEÑO E IMPRESIÓN, S.L.</text:p>
          </table:table-cell>
          <table:table-cell office:value-type="string" table:style-name="ce5">
            <text:p>B387611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CANEO DE PLANOS PARA VADO PERMANENTE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1.21" table:style-name="ce14">
            <text:p>11,2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RMA MATRICEROS, S.L.</text:p>
          </table:table-cell>
          <table:table-cell office:value-type="string" table:style-name="ce5">
            <text:p>B8664542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ABRICACION DE UN MOLDE PARA ELABORACION DE QUESADILLAS EN FORMATO ESPECIAL PARA AEROLINEA BINTER CANARIAS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1287" table:style-name="ce14">
            <text:p>1.28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RPORACIÓN LANZAROTEÑA DE MEDIOS, S.L.</text:p>
          </table:table-cell>
          <table:table-cell office:value-type="string" table:style-name="ce5">
            <text:p>B3590002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BETURA Y DIVULGACIÓN DE ENTREGA DEL GALARDON SIPAM A LANZAROTE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2000" table:style-name="ce14">
            <text:p>2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EANDO ESCUELA , C.B.</text:p>
          </table:table-cell>
          <table:table-cell office:value-type="string" table:style-name="ce5">
            <text:p>E7659058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E INSTALACION DE DISPENSADOR DE VINO EN LA SALA VIP DEL AEROPUERTO DE TENERIFE NORTE.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650" table:style-name="ce14">
            <text:p>6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ITERIUM SOFTWARE Y SERVICIOS, S.L.U.</text:p>
          </table:table-cell>
          <table:table-cell office:value-type="string" table:style-name="ce5">
            <text:p>B0471900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PLICACIÓN GENERA346 ACTUALIZADA A 2025 PARA EL DPTO.FINANCIERO Y LA REALIZACION DE LA DECLARACION MOD.346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28.76" table:style-name="ce14">
            <text:p>28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UMBRES DE ABONA SOCIEDAD COOPERATIVA</text:p>
          </table:table-cell>
          <table:table-cell office:value-type="string" table:style-name="ce5">
            <text:p>F382325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6 BOT. DE ACEITE OLEOTEIDE VIRGEN EXTRA <text:s/>PARA PACKS REGALO EN LA CAMPAÑA DE PROMOCION DE NAVIDAD CD TENERIFE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411.84" table:style-name="ce14">
            <text:p>411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UMBRES DE ABONA SOCIEDAD COOPERATIVA</text:p>
          </table:table-cell>
          <table:table-cell office:value-type="string" table:style-name="ce5">
            <text:p>F382325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1 <text:s/>BOTELLAS DE VINO VARIADO PARA LA "41º FERIA DE LA ARTESANIA" EN EL RECINTO FERIAL DE TENERIFE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116.16" table:style-name="ce14">
            <text:p>116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VID ISRAEL RIVAS VERGARA</text:p>
          </table:table-cell>
          <table:table-cell office:value-type="string" table:style-name="ce5">
            <text:p>42265195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ACIÓN DE ACCIÓN DE VISIBILIDAD Y PROMOCIÓN DIGITAL SOBRE LA FILOXERA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900" table:style-name="ce14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CERO CONCEPTO Y PROYECTOS, S.L.</text:p>
          </table:table-cell>
          <table:table-cell office:value-type="string" table:style-name="ce5">
            <text:p>B0199182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ON DE CASETA A 6X2M PARA EVENTO "LE GOOD MARKET" EN PARQUE GARCIA SANABRIA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200" table:style-name="ce14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STILADERA, S.L.U.</text:p>
          </table:table-cell>
          <table:table-cell office:value-type="string" table:style-name="ce5">
            <text:p>B385007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RIBADO, SELECCIÓN,ENVASADO,ETIQUETADO Y ENCAJADO DE ENVASES <text:s/>PARA LA CAMPAÑA "LA ALMENDRA BONITA"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75" table:style-name="ce14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 DOMINIO: CARNEDECANARIAS.COM/.ES PARA DEPARTAMENTO DE PRODUCTOS ELABORADOS.</text:p>
          </table:table-cell>
          <table:table-cell office:value-type="date" office:date-value="2025-12-21T00:00:00" table:style-name="ce8">
            <text:p>21/12/2025</text:p>
          </table:table-cell>
          <table:table-cell office:value-type="currency" office:value="29.99" table:style-name="ce14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<text:s/>DOMINIOS: MERCOCANARIAS.COM/.ES/.NET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16.41" table:style-name="ce14">
            <text:p>16,4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OTABLE PARA CONSUMO EN LA EMBARCACIÓN PAGRUS UNO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14.22" table:style-name="ce14">
            <text:p>14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PEL SUAVECEL MULTIUSOS, Y BOLSA DE BASURA PARA LIMPIEZA DE LA EMBARCACIÓN PAGRUS UNO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4.7699999999999996" table:style-name="ce14">
            <text:p>4,7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BEZOYA MINERAL NATURAL PARA CONSUMO EN LA EMBARCACION PAGRUS UNO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20.399999999999999" table:style-name="ce14">
            <text:p>2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EZTIER SALVADO DIETETICO Y BOLSA PLASTICO PARA EJECUC. DE ENSAYO DE SUELTA DE ENEMIGOS NATURALES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6.95" table:style-name="ce14">
            <text:p>6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EZTIER SALVADO DIETETICO Y BOLSA PLASTICO PARA EJECUC. DE ENSAYO DE SUELTA DE ENEMIGOS NATURALES CON EL ICIA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10.199999999999999" table:style-name="ce14">
            <text:p>10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OTABLE PARA CONSUMO EN LA EMBARCACIÓN PAGRUS UNO</text:p>
          </table:table-cell>
          <table:table-cell office:value-type="date" office:date-value="2025-11-14T00:00:00" table:style-name="ce8">
            <text:p>14/11/2025</text:p>
          </table:table-cell>
          <table:table-cell office:value-type="currency" office:value="26.4" table:style-name="ce14">
            <text:p>26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RECTRANS EXPRESS, S.L.</text:p>
          </table:table-cell>
          <table:table-cell office:value-type="string" table:style-name="ce5">
            <text:p>B355832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OS ADUANEROS DEL TRASLADO DE PENINSULA A CANARIAS DE LATIGUILLOS<text:s/>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57.87" table:style-name="ce14">
            <text:p>57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SLATE PRODUCCIONES, S.L.</text:p>
          </table:table-cell>
          <table:table-cell office:value-type="string" table:style-name="ce5">
            <text:p>B225347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Y DESMONTAJE, TRANSPORTE Y PERSONAL PARA EL STAND DE GMR EN EL EVENTO DE "BINTER NIGHT RUN"EN GC.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1642.55" table:style-name="ce14">
            <text:p>1.642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MRUBE, S.L.</text:p>
          </table:table-cell>
          <table:table-cell office:value-type="string" table:style-name="ce5">
            <text:p>B562172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STAÑAS PARA PROMOCION DEL PRODUCTO LOCAL EN DIFERENTES EVENTOS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68.849999999999994" table:style-name="ce14">
            <text:p>68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RTALAR, S.L.</text:p>
          </table:table-cell>
          <table:table-cell office:value-type="string" table:style-name="ce5">
            <text:p>B380691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GERMINACION 130 G PARA TRABAJOS DE EJECUCIÓN DE ENCOMIENDA P2825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4435.2" table:style-name="ce14">
            <text:p>4.435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RAGO &amp; MANDRAGORA, S.L.</text:p>
          </table:table-cell>
          <table:table-cell office:value-type="string" table:style-name="ce5">
            <text:p>B7678295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ION Y DIRECCION DEL EVENTO "BALANCE DE LA ESTRATEGIA DE CRECER JUNTOS"</text:p>
          </table:table-cell>
          <table:table-cell office:value-type="date" office:date-value="2025-11-23T00:00:00" table:style-name="ce8">
            <text:p>23/11/2025</text:p>
          </table:table-cell>
          <table:table-cell office:value-type="currency" office:value="14600" table:style-name="ce14">
            <text:p>14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BRO JARDÍN ARAGÓN, S.A.</text:p>
          </table:table-cell>
          <table:table-cell office:value-type="string" table:style-name="ce5">
            <text:p>A504746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EJECUCIÓN ENCARGO PLAN DE EJECUCIÓN Y ERADICACIÓN DE DIOCALANDRA FRUMENTI EN LANZAROTE P1223</text:p>
          </table:table-cell>
          <table:table-cell office:value-type="date" office:date-value="2025-12-23T00:00:00" table:style-name="ce8">
            <text:p>23/12/2025</text:p>
          </table:table-cell>
          <table:table-cell office:value-type="currency" office:value="6787" table:style-name="ce14">
            <text:p>6.78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A TV CONSULTING, S.L.</text:p>
          </table:table-cell>
          <table:table-cell office:value-type="string" table:style-name="ce5">
            <text:p>B8860526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PUBLICITARIO EN EL ENCUENTRO DE PROMOCION DE LA ECONOMIA KM0 DE CANARIAS EN "LA CASA CANARIAS"MADRID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14750" table:style-name="ce14">
            <text:p>14.7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UARDO MANUEL GONZALEZ CHAVEZ</text:p>
          </table:table-cell>
          <table:table-cell office:value-type="string" table:style-name="ce5">
            <text:p>42224639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 MONTAJE, EJECUCION, COORDINAC.Y DESMONTAJE DE EVENTO <text:s/>"FERIA DIA DE SAN ANDRES" EN AGULO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14500" table:style-name="ce14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TUBERIA VIEJA CON SUMINISTRO E INSTALACION DE TOMA DE AGUA <text:s/>EN EXTERIOR DE SALA DE MAQUINAS<text:s/>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728" table:style-name="ce14">
            <text:p>72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PECCION PERIODICA REGLAMENTARIA DEL ASCENSOR Y TODOS LOS ELEMENTOS DE GMR MERCATENERIFE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220" table:style-name="ce14">
            <text:p>2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BUSQUEDA Y REPARACIÓN DE FUGA DEL SISTEMA DE AIRE ACONDICIONADO <text:s/>EN GMR CANARIAS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700.96" table:style-name="ce14">
            <text:p>700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GUSTO POR EL VINO, S.L.</text:p>
          </table:table-cell>
          <table:table-cell office:value-type="string" table:style-name="ce5">
            <text:p>B7664217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CRIPCION DE 9 CONSEJOS REGULADORES PARA PARTICIPAR EN EL EVENTO "EL GUSTO POR EL VINO"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4500" table:style-name="ce14">
            <text:p>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LLANITO DF, S.L.</text:p>
          </table:table-cell>
          <table:table-cell office:value-type="string" table:style-name="ce5">
            <text:p>B385535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LA MAQUINA DE AGUA EN LA NUEVA OFICINA DE GMR LA PALMA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155" table:style-name="ce14">
            <text:p>1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E DE LA GOMERA,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90 UDS DE ALMOGROTE Y GALLEAS GOURMET EL MASAPE PARA PACKS DE NAVIDAD <text:s/>DEL CLUB DEPORTIVO TENERIFE FEMENINO</text:p>
          </table:table-cell>
          <table:table-cell office:value-type="date" office:date-value="2025-11-26T00:00:00" table:style-name="ce8">
            <text:p>26/11/2025</text:p>
          </table:table-cell>
          <table:table-cell office:value-type="currency" office:value="513" table:style-name="ce14">
            <text:p>51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E DE LA GOMERA,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DE GOFIO Y PACK MOJO ROJO Y VERDE PARA LA " 41º FERIA DE <text:s/>ARTESANIA" EN EL RECINTO FERIAL DE TENERIFE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33.36" table:style-name="ce14">
            <text:p>33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URGENCIA DE DIRECCION MAL DE LA TRASPALETA LINDE T16 DE GMR MERCATENERIFE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345.45" table:style-name="ce14">
            <text:p>345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Y REPARACION DE LAS MAQUINAS DE ELEVACION <text:s/>DE GMR CANARIAS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959" table:style-name="ce14">
            <text:p>95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SENSOR Y MANO DE OBRA CARRETILLA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90" table:style-name="ce14">
            <text:p>1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IKA MENDEZ HERNANDEZ</text:p>
          </table:table-cell>
          <table:table-cell office:value-type="string" table:style-name="ce5">
            <text:p>78614959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 COMENTADA DE VINOS Y QUESOS DE CANARIAS AL EQUIPO DIRECTIVO DE TRAGSA</text:p>
          </table:table-cell>
          <table:table-cell office:value-type="date" office:date-value="2025-11-28T00:00:00" table:style-name="ce8">
            <text:p>28/11/2025</text:p>
          </table:table-cell>
          <table:table-cell office:value-type="currency" office:value="645" table:style-name="ce14">
            <text:p>64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NAME CANARIAS, S.L.</text:p>
          </table:table-cell>
          <table:table-cell office:value-type="string" table:style-name="ce5">
            <text:p>B3891010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ON DE PORTATIL POR FALLOS DE CALENTAMIENTO Y NO ESTAR EN GARANTIA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39.5" table:style-name="ce14">
            <text:p>3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ENCIAS CATERING-EVENTOS BY MANUEL BERRIEL, S.L.</text:p>
          </table:table-cell>
          <table:table-cell office:value-type="string" table:style-name="ce5">
            <text:p>B448243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CINERO CHEF PARA TALLERES EN CON PRODUCTOS LOCALES EN <text:s/>LA FERIA "FITUR 2026" EN MADRID ENERO 2026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8970" table:style-name="ce14">
            <text:p>8.9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ACIO EXTERIOR, S.L.</text:p>
          </table:table-cell>
          <table:table-cell office:value-type="string" table:style-name="ce5">
            <text:p>B760650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MONTAJE DE CUBRE PALET ROTULADO CON VINILO IMPRESO DE MARCA VOLCANIC XPERIENCE <text:s/>PARA ALCAMPO TELDE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450" table:style-name="ce14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LINA 95 PARA VEHICULOS DE TRAB.DE CONTROL Y ERRADICAC. DE DIOCALANDRA FRUMENTI EN LANZAROTE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6.96" table:style-name="ce14">
            <text:p>6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PAGINA ANEXA DEL CALENDARIO DE MESA 2026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125" table:style-name="ce14">
            <text:p>12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CARPETAS CON IDENTIDAD GRAFICA DE "DINAMIZA RURAL" PARA LAS JORNADAS TECNICAS.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59.25" table:style-name="ce14">
            <text:p>59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7,5 X 5,5CM PARA UTILIZAR DURANTE LA CAMPAÑA DE PACKS REGALO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24" table:style-name="ce14">
            <text:p>2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 Y LAMINAS EN CARTON PLUMA CON EL LOGO VOLCANIC XPERIENCE PARA USO DE EVENTOS EN CANARIAS Y MADRID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385.15" table:style-name="ce14">
            <text:p>385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70 UDS DE FAJAS CD TENERIFE FEMENINO DE NAVIDAD PARA COLAB.CON PROMOC.PROD.CANARIOS EN LOS PACKS DE NAVIDAD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206.5" table:style-name="ce14">
            <text:p>206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FAJAS Y TARJETONES PARA ACCION DE PACKS REGALO<text:s/></text:p>
          </table:table-cell>
          <table:table-cell office:value-type="date" office:date-value="2025-11-28T00:00:00" table:style-name="ce8">
            <text:p>28/11/2025</text:p>
          </table:table-cell>
          <table:table-cell office:value-type="currency" office:value="272.5" table:style-name="ce14">
            <text:p>272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FAJAS PARA ACCION DE PACKS REGALO</text:p>
          </table:table-cell>
          <table:table-cell office:value-type="date" office:date-value="2025-11-28T00:00:00" table:style-name="ce8">
            <text:p>28/11/2025</text:p>
          </table:table-cell>
          <table:table-cell office:value-type="currency" office:value="1131" table:style-name="ce14">
            <text:p>1.13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MONTAJE DE PACKS REGALO Y PERSONALIZ. Y DISEÑO DE LAS FAJAS DE CABILDO Y VOLCANIC,TARJETONES <text:s/>DE NAVIDAD<text:s/></text:p>
          </table:table-cell>
          <table:table-cell office:value-type="date" office:date-value="2025-12-28T00:00:00" table:style-name="ce8">
            <text:p>28/12/2025</text:p>
          </table:table-cell>
          <table:table-cell office:value-type="currency" office:value="3067.25" table:style-name="ce14">
            <text:p>3.067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GENIO COBARRUBIAS MORENO</text:p>
          </table:table-cell>
          <table:table-cell office:value-type="string" table:style-name="ce5">
            <text:p>42846502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ALGODÓN ROTULADAS A UN LADO A TODO COLOR <text:s/>DE CITRICOS DE GRAN CANARIA.<text:s/>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1675" table:style-name="ce14">
            <text:p>1.6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GENIO REVERON SIERRA, S.L.</text:p>
          </table:table-cell>
          <table:table-cell office:value-type="string" table:style-name="ce5">
            <text:p>B3897795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6 BOT.VINO PARA <text:s/>LA <text:s/>"41º FERIA DE ARTESANIA " EN EL RECINTO FERIAL DE SANTA CRUZ DE TENERIFE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258.22000000000003" table:style-name="ce14">
            <text:p>258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ROSPAR SAN PEDRO HERBAMACA DIST., S.L.</text:p>
          </table:table-cell>
          <table:table-cell office:value-type="string" table:style-name="ce5">
            <text:p>B385687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AYUNO PARA EL EQUIPO DE TRABAJO DE PROYECTO AGROFORESTAL <text:s/>Y REUNION DE COORDINACION EN GMR LA PALMA</text:p>
          </table:table-cell>
          <table:table-cell office:value-type="date" office:date-value="2025-10-29T00:00:00" table:style-name="ce8">
            <text:p>29/10/2025</text:p>
          </table:table-cell>
          <table:table-cell office:value-type="currency" office:value="21.31" table:style-name="ce14">
            <text:p>21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ROVET VETERINARIA, S.L.</text:p>
          </table:table-cell>
          <table:table-cell office:value-type="string" table:style-name="ce5">
            <text:p>B826810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UESTRA TRICHOMONA PARA VALIDACION DE DONANTES PARA BANCO DE GERMOPLASMA ANIMAL.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265.60000000000002" table:style-name="ce14">
            <text:p>26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 VIZCAINO GONZALEZ</text:p>
          </table:table-cell>
          <table:table-cell office:value-type="string" table:style-name="ce5">
            <text:p>43829263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ON DEL FESTIVAL DE MODA Y GASTRONOMIA DEL <text:s/>EVENTO "DE AQUÍ" EN ALAJERO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3047.5" table:style-name="ce14">
            <text:p>3.04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FERA GLOBAL CANARIAS 2010, S.L.</text:p>
          </table:table-cell>
          <table:table-cell office:value-type="string" table:style-name="ce5">
            <text:p>B760736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FUERZO DE REPOSICIÓN DE DIAS FESTIVOS EN CAMPAÑA NAVIDAD 2025 EN ALCAMPO Y CARREFOUR TENERIFE</text:p>
          </table:table-cell>
          <table:table-cell office:value-type="date" office:date-value="2025-12-09T00:00:00" table:style-name="ce8">
            <text:p>09/12/2025</text:p>
          </table:table-cell>
          <table:table-cell office:value-type="currency" office:value="512.35" table:style-name="ce14">
            <text:p>512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INTE IMAGEN, S.L.U.</text:p>
          </table:table-cell>
          <table:table-cell office:value-type="string" table:style-name="ce5">
            <text:p>B3883943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ORACION DE MATERIAL IMPRESO PARA <text:s/>STAND-MOSTRADOR QUE SE UTILIZARA EN ACC.PROGRAMAD.EN CAMPAÑA NAVIDAD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1961.76" table:style-name="ce14">
            <text:p>1.961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INTE IMAGEN, S.L.U.</text:p>
          </table:table-cell>
          <table:table-cell office:value-type="string" table:style-name="ce5">
            <text:p>B3883943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CREACION DE CUBOS 30X30 Y 40X40 CON LA MARCA DINAMIZA RURAL PARA LAS JORNADAS TECNICAS</text:p>
          </table:table-cell>
          <table:table-cell office:value-type="date" office:date-value="2025-10-16T00:00:00" table:style-name="ce8">
            <text:p>16/10/2025</text:p>
          </table:table-cell>
          <table:table-cell office:value-type="currency" office:value="298.48" table:style-name="ce14">
            <text:p>298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ANDREA MORENO MARRERO</text:p>
          </table:table-cell>
          <table:table-cell office:value-type="string" table:style-name="ce5">
            <text:p>44729557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RACETAMOL STADA EFG Y SALVACOLINA 2MG PARA EL BOTIQUIN DE LA EMBARCACION PAGRUS UNO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2.16" table:style-name="ce14">
            <text:p>12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ANDREA MORENO MARRERO</text:p>
          </table:table-cell>
          <table:table-cell office:value-type="string" table:style-name="ce5">
            <text:p>44729557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A ESTERIL , SALVACOLINA 2MG Y PARACETAMOS STADA EFG PARA BOTIQUIN DE LA EMBARCACIÓN CHYLOMYCTERUS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3.65" table:style-name="ce14">
            <text:p>13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DRA. MARÍA JESÚS CUTILLAS BARIOS</text:p>
          </table:table-cell>
          <table:table-cell office:value-type="string" table:style-name="ce5">
            <text:p>43240278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HYPAFIX LEUKOPLAST <text:s/>PARA BOTIQUIN DE LA EMBARCACIÓN PAGRUS UNO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4.95" table:style-name="ce14">
            <text:p>14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DRA. MARÍA JESÚS CUTILLAS BARIOS</text:p>
          </table:table-cell>
          <table:table-cell office:value-type="string" table:style-name="ce5">
            <text:p>43240278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TADINE UNIDOSIS 100 MG/ML PARA EL <text:s/>BOTIQUIN DE LA EMBARCACIÓN CHYLOMYCTERUS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0.06" table:style-name="ce14">
            <text:p>10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12.6" table:style-name="ce14">
            <text:p>12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0-03T00:00:00" table:style-name="ce8">
            <text:p>03/10/2025</text:p>
          </table:table-cell>
          <table:table-cell office:value-type="currency" office:value="12" table:style-name="ce14">
            <text:p>1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15" table:style-name="ce14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1-05T00:00:00" table:style-name="ce8">
            <text:p>05/11/2025</text:p>
          </table:table-cell>
          <table:table-cell office:value-type="currency" office:value="15" table:style-name="ce14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2-12T00:00:00" table:style-name="ce8">
            <text:p>12/12/2025</text:p>
          </table:table-cell>
          <table:table-cell office:value-type="currency" office:value="15" table:style-name="ce14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15" table:style-name="ce14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ALIMENTACION 60ML PARA TRABAJOS DE CAMPO DE CONTROL Y ERRADIC.DE DIOCALANDRA FRUMENTI EN LANZAROTE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15" table:style-name="ce14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LDO. ANSELMO GARCIA MORALES</text:p>
          </table:table-cell>
          <table:table-cell office:value-type="string" table:style-name="ce5">
            <text:p>54067381Q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POSITO ADHESIVO PARA BOTIQUIN 1X6CM DE LA EMBARCACIÓN PAGRUS UNO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3.2" table:style-name="ce14">
            <text:p>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TIMA HERRERA DEL CASTILLO</text:p>
          </table:table-cell>
          <table:table-cell office:value-type="string" table:style-name="ce5">
            <text:p>43794378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UEGO DE MANIVELA C/ PLACA PARA INSTALACIONES DE GMR CANARIAS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14.45" table:style-name="ce14">
            <text:p>14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 CARGA SALIENTE HOMOLOGADA PARA TRAB.DE CONTROL Y ERRADIC.DE DIOCALANDRA FRUMENTI EN PALMERAS DE LANZ.</text:p>
          </table:table-cell>
          <table:table-cell office:value-type="date" office:date-value="2025-10-28T00:00:00" table:style-name="ce8">
            <text:p>28/10/2025</text:p>
          </table:table-cell>
          <table:table-cell office:value-type="currency" office:value="22.6" table:style-name="ce14">
            <text:p>22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NDADO ARCO LARGO Y CINTA ADHESIVA 2 CARAS PARA TRAB. DE CAMPO DE CONTROL Y ERRADICACION DE DIOCALANDRA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6.29" table:style-name="ce14">
            <text:p>6,2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ACRILICO NARANJA <text:s/>PARA TRAB. CONTROL Y ERRADICACION DE DIOCALANDRA FRUMENTI EN PALMERAS DE LANZAROTE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13.07" table:style-name="ce14">
            <text:p>13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PIROCRISTAL PARA TRAB.DE CONTROL Y ERRADICAC. DE DIOCALANDRA FRUMENTI EN PALMERAS DE LANZAROTE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1.22" table:style-name="ce14">
            <text:p>1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CO, SERRUCHO,TIJERA DE PODAR,GRASA Y MALLA ANTIHIERBA PARA TRABAJOS DE EJUCION DE SANIDA VEGETAL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243.02" table:style-name="ce14">
            <text:p>243,0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 <text:s/>PARA TRABAJOS DE EJECUCION DE SANIDAD VEGETAL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7.44" table:style-name="ce14">
            <text:p>7,4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ZALLA CORTAVARILLA,MALLA ANTIHIERBA,BIDON ACEITUNAS Y ALAMBRE PARA EJECUCION DE TRABAJOS FILOXERA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414.49" table:style-name="ce14">
            <text:p>414,4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AMBRE GAVANIZADO 4.90 PARA TRABAJOS DE EJECUCION DEL ENCARGO DE DIOCALANDRA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110.5" table:style-name="ce14">
            <text:p>110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NITRILO FLEX Y TITAN PARA TRABAJOS NECESARIOS EN ENCOMIENDA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14.09" table:style-name="ce14">
            <text:p>14,0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IJERA DE PODAR Y MALLA ANTIHIERBA NEGRA PARA TRABAJOS DE EJECUCION DE ENCARGO EN GMR CANARIAS</text:p>
          </table:table-cell>
          <table:table-cell office:value-type="date" office:date-value="2025-11-25T00:00:00" table:style-name="ce8">
            <text:p>25/11/2025</text:p>
          </table:table-cell>
          <table:table-cell office:value-type="currency" office:value="144.72" table:style-name="ce14">
            <text:p>144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HAVEZ, S.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, RAFIA , TENAZA RUSA PAMACON Y TIJERAS DE PODAR TELESCOPICAS PARA TRABAJOS DE EJEC.DE ENCARGO</text:p>
          </table:table-cell>
          <table:table-cell office:value-type="date" office:date-value="2025-11-27T00:00:00" table:style-name="ce8">
            <text:p>27/11/2025</text:p>
          </table:table-cell>
          <table:table-cell office:value-type="currency" office:value="310.36" table:style-name="ce14">
            <text:p>310,36 €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FERRETERIA FERREDIAZ, S.L.</text:p>
          </table:table-cell>
          <table:table-cell office:value-type="string" table:style-name="ce5">
            <text:p>B385002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IA VARIADO PARA EQUIPAR Y PONEN EN FUNCIONAMIENTO LA NUEVA OFICINA DE GMR LA PALMA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106.4" table:style-name="ce14">
            <text:p>106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FERREDIAZ, S.L.</text:p>
          </table:table-cell>
          <table:table-cell office:value-type="string" table:style-name="ce5">
            <text:p>B385002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EQUIPAR Y PONER EN FUNCIONAMIENTO CENTROS DE GMR CANARIAS.</text:p>
          </table:table-cell>
          <table:table-cell office:value-type="date" office:date-value="2025-11-30T00:00:00" table:style-name="ce8">
            <text:p>30/11/2025</text:p>
          </table:table-cell>
          <table:table-cell office:value-type="currency" office:value="203.2" table:style-name="ce14">
            <text:p>20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FERREDIAZ, S.L.</text:p>
          </table:table-cell>
          <table:table-cell office:value-type="string" table:style-name="ce5">
            <text:p>B385002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VARIADOS PARA INSTALACION, ADECUACIÓN Y MATENIMIENTO DE LAS INSTALACIONES DE GMR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146" table:style-name="ce14">
            <text:p>14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Y PREFABRICADOS ARAYA,S.L.</text:p>
          </table:table-cell>
          <table:table-cell office:value-type="string" table:style-name="ce5">
            <text:p>B3828190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 Y DESTORNILLADOR PARA LA EJECUCION DE TRABAJOS DE SANIDAD VEGETAL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64.400000000000006" table:style-name="ce14">
            <text:p>6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Y PREFABRICADOS ARAYA,S.L.</text:p>
          </table:table-cell>
          <table:table-cell office:value-type="string" table:style-name="ce5">
            <text:p>B3828190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 Y DESTORNILLADOR PARA LA EJECUCION DE TRABAJOS DE SANIDAD VEGETAL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13.2" table:style-name="ce14">
            <text:p>1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Y PREFABRICADOS ARAYA,S.L.</text:p>
          </table:table-cell>
          <table:table-cell office:value-type="string" table:style-name="ce5">
            <text:p>B3828190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ROCA HSS COBALTO DE 6 Y 10MM PARA TRABAJOS DE SANIDAD VEGETAL EN CONTROL DE LA FILOXERA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28.8" table:style-name="ce14">
            <text:p>2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Y PREFABRICADOS ARAYA,S.L.</text:p>
          </table:table-cell>
          <table:table-cell office:value-type="string" table:style-name="ce5">
            <text:p>B3828190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, ENCENDEDOR,COLA CONTACTO, SERRUCHO DE PODAR Y TIJERA DE PODAR PARA TRABAJOS SANIDAD VEGETAL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68.77" table:style-name="ce14">
            <text:p>68,7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NUTILLOS OVALADOS DE DIFERENTES MEDIDAS <text:s/>PARA ENCUADERNACIONES DE DOCUMENTACIÓN DE GMR CANARIAS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35.51" table:style-name="ce14">
            <text:p>35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ETIN PARA LAPTOP PARA TRABAJADOR DE DEPARTAMENTO FINANCIERO</text:p>
          </table:table-cell>
          <table:table-cell office:value-type="date" office:date-value="2025-12-09T00:00:00" table:style-name="ce8">
            <text:p>09/12/2025</text:p>
          </table:table-cell>
          <table:table-cell office:value-type="currency" office:value="17.149999999999999" table:style-name="ce14">
            <text:p>17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CHIVADORES JASPEADOS PARA DEPARTAMENTO DE RRHH DE GMR<text:s/></text:p>
          </table:table-cell>
          <table:table-cell office:value-type="date" office:date-value="2025-12-09T00:00:00" table:style-name="ce8">
            <text:p>09/12/2025</text:p>
          </table:table-cell>
          <table:table-cell office:value-type="currency" office:value="66" table:style-name="ce14">
            <text:p>6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RAPAS ESPECIALES PARA VOLUMEN DE PAPEL ESPECIALES PARA DEPARTAMENTO FINANCIERO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18.600000000000001" table:style-name="ce14">
            <text:p>18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TULADORES ESPECIALES PARA OFICINA GMR CANARIAS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4.9000000000000004" table:style-name="ce14">
            <text:p>4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BRE BLANCO TAMAÑO TARJETA DE VISITA PARA LA CAMPAÑA DE PACKS REGALO 2025</text:p>
          </table:table-cell>
          <table:table-cell office:value-type="date" office:date-value="2025-12-12T00:00:00" table:style-name="ce8">
            <text:p>12/12/2025</text:p>
          </table:table-cell>
          <table:table-cell office:value-type="currency" office:value="14" table:style-name="ce14">
            <text:p>1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DRAGO, S.L.</text:p>
          </table:table-cell>
          <table:table-cell office:value-type="string" table:style-name="ce5">
            <text:p>B38413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LIFOCHEM 1L COMO PRODUCTO FITOSANITARIO PARA TRABAJOS DE ENCARGO P3325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82.8" table:style-name="ce14">
            <text:p>82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LAVIO EREZ DOMINGUEZ</text:p>
          </table:table-cell>
          <table:table-cell office:value-type="string" table:style-name="ce5">
            <text:p>43764852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LA ESTRATEGIA PARA LA COMERCIALIZACIÓN DEL PRODUCTO LOCAL CANARIO.</text:p>
          </table:table-cell>
          <table:table-cell office:value-type="date" office:date-value="2025-10-17T00:00:00" table:style-name="ce8">
            <text:p>17/10/2025</text:p>
          </table:table-cell>
          <table:table-cell office:value-type="currency" office:value="14600" table:style-name="ce14">
            <text:p>14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LORES Y PLANTAS JOCAMA, S.L.</text:p>
          </table:table-cell>
          <table:table-cell office:value-type="string" table:style-name="ce5">
            <text:p>B3894067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LORES DE PASCUA DE DIFERENTES TAMAÑOS PARA LAS OFICINAS DE GMR CANARIAS</text:p>
          </table:table-cell>
          <table:table-cell office:value-type="date" office:date-value="2025-11-13T00:00:00" table:style-name="ce8">
            <text:p>13/11/2025</text:p>
          </table:table-cell>
          <table:table-cell office:value-type="currency" office:value="156.31" table:style-name="ce14">
            <text:p>156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INSULARES , S.L.</text:p>
          </table:table-cell>
          <table:table-cell office:value-type="string" table:style-name="ce5">
            <text:p>A071476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0 TALONARIOS DE ALBARANES DE QUESOS Y P. LACTEOS PARA EL PROCESO DE FACTURACION.</text:p>
          </table:table-cell>
          <table:table-cell office:value-type="date" office:date-value="2025-12-11T00:00:00" table:style-name="ce8">
            <text:p>11/12/2025</text:p>
          </table:table-cell>
          <table:table-cell office:value-type="currency" office:value="419" table:style-name="ce14">
            <text:p>41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UNDERZ EMPRENDIMIENTO, S.L.</text:p>
          </table:table-cell>
          <table:table-cell office:value-type="string" table:style-name="ce5">
            <text:p>B0694437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DE PRODUCTIVIDAD CON COPILOT PARA OPTIMIZAR EL USO DE HERRAMIENTAS DE INTELIGENCIA ARTIFICIAL<text:s/>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227.27" table:style-name="ce14">
            <text:p>227,2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PEREZ GONZALEZ, S.L.</text:p>
          </table:table-cell>
          <table:table-cell office:value-type="string" table:style-name="ce5">
            <text:p>B388827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 DESDE LA PALMA A TENERIFE <text:s/>PARA LA CAMPAÑA DE NARANJA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5777.85" table:style-name="ce14">
            <text:p>5.777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UTAS Y VERDURAS DOMRUBE, S.L.</text:p>
          </table:table-cell>
          <table:table-cell office:value-type="string" table:style-name="ce5">
            <text:p>B562172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STAÑAS PARA PROMOCION DEL PRODUCTO LOCAL EN DIFERENTES EVENTOS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84.35" table:style-name="ce14">
            <text:p>84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UTAS Y VERDURAS DOMRUBE, S.L.</text:p>
          </table:table-cell>
          <table:table-cell office:value-type="string" table:style-name="ce5">
            <text:p>B562172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STAÑAS PARA PROMOCION DEL PRODUCTO LOCAL EN DIFERENTES EVENTOS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18" table:style-name="ce14">
            <text:p>1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CANARIA GENERAL UNIVERSIDAD LA LAGUNA</text:p>
          </table:table-cell>
          <table:table-cell office:value-type="string" table:style-name="ce5">
            <text:p>G38083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DE ESCENARIOS CLIMATICOS FUTUROS APLICADOS A LA DISTRIB.POTENCIAL DEL CULTIVO DEL ALMENDRO EN LA PALMA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10588.23" table:style-name="ce14">
            <text:p>10.588,2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CANARIA GENERAL UNIVERSIDAD LA LAGUNA</text:p>
          </table:table-cell>
          <table:table-cell office:value-type="string" table:style-name="ce5">
            <text:p>G38083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AMIENTO TECNICO EN PROYECTOS DE I+D+I PARA EL AREA DE MARKETING DEL DPTO. COMERCIAL DE GMR CANARIAS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14950" table:style-name="ce14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CANARIA UD TENERIFE COSTA ADEJE</text:p>
          </table:table-cell>
          <table:table-cell office:value-type="string" table:style-name="ce5">
            <text:p>G756055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ION DE MATERIAL DIVULGATIVO PARA CHARLAS ESCOLARES EN CENTROS DE TODA CANARIAS PARA 5º Y 6º DE PRIMARIA,<text:s/>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14950" table:style-name="ce14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FIASEP</text:p>
          </table:table-cell>
          <table:table-cell office:value-type="string" table:style-name="ce5">
            <text:p>G849166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DE IA PARA PREVENIR Y LUCHAR CONTRA LA CORRUPCION EN LA CONTRATACION<text:s/>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85" table:style-name="ce14">
            <text:p>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UNIVERSITARIA DE LAS PALMAS DE GRAN CANARIA</text:p>
          </table:table-cell>
          <table:table-cell office:value-type="string" table:style-name="ce5">
            <text:p>G350733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EN LA PUESTA EN MARCHA DE LA 1º PROMOC.ESTUDIOS GASTRONOMICOS CANARIOS 2025-2026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14500" table:style-name="ce14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UNIVERSITARIA DE LAS PALMAS DE GRAN CANARIA</text:p>
          </table:table-cell>
          <table:table-cell office:value-type="string" table:style-name="ce5">
            <text:p>G350733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EN LA PUESTA EN MARCHA DEL 2º CURSO DE ESTUDIOS GASTRONOMICOS CANARIOS 2025-2026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14500" table:style-name="ce14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GIBLES 7 ISLAS, S.L.</text:p>
          </table:table-cell>
          <table:table-cell office:value-type="string" table:style-name="ce5">
            <text:p>B382324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TULADORES ESPECIALES PARA OFICINA GMR CANARIAS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27.87" table:style-name="ce14">
            <text:p>27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BRIELA AFONSO HAAPALAINEN</text:p>
          </table:table-cell>
          <table:table-cell office:value-type="string" table:style-name="ce5">
            <text:p>45334793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DAPTACION DE IMAGEN Y MERCHANDISING DE DINAMIZA RURAL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600" table:style-name="ce14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SECHABLE:VASOS, BANDEJAS,SERVILLETAS PARA UTILIZACION EN EVENTOS PROGRAMADOS EN MADRID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47.16" table:style-name="ce14">
            <text:p>47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ESECHABLES DE QUESOS Y VINOS EN EL "VII FORO IBEROAMERICANO MIPYME" EN EL PUERTO DE LA CRUZ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34.979999999999997" table:style-name="ce14">
            <text:p>34,9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ESECHABLES DE QUESOS Y VINOS EN EL "VII FORO IBEROAMERICANO MIPYME" EN EL PUERTO DE LA CRUZ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108" table:style-name="ce14">
            <text:p>10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DISTINTAS ACCIONES PROGRAMADAS COMO FERIAS, PROMOCIONES, EVENTOS, TALLERES, ETC.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131.65" table:style-name="ce14">
            <text:p>131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DISTINTAS ACCIONES PROGRAMADAS COMO FERIAS, PROMOCIONES, EVENTOS, TALLERES, ETC.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18.96" table:style-name="ce14">
            <text:p>18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DISTINTAS ACCIONES PROGRAMADAS COMO FERIAS, PROMOCIONES, EVENTOS, TALLERES, ETC.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30.47" table:style-name="ce14">
            <text:p>30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STROTECA LA RESERVA, S.L.U.</text:p>
          </table:table-cell>
          <table:table-cell office:value-type="string" table:style-name="ce5">
            <text:p>B0187344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MUERZO PARA 25 PERSONAS EN LAS JORNADAS DE "VITICULTURA HEROICA Y CAMBIO CLIMATICO"</text:p>
          </table:table-cell>
          <table:table-cell office:value-type="date" office:date-value="2025-10-16T00:00:00" table:style-name="ce8">
            <text:p>16/10/2025</text:p>
          </table:table-cell>
          <table:table-cell office:value-type="currency" office:value="896.73" table:style-name="ce14">
            <text:p>896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ZMIRA MESA RODRIGUEZ</text:p>
          </table:table-cell>
          <table:table-cell office:value-type="string" table:style-name="ce5">
            <text:p>54058047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PARA LOS PARTICIPANTES DE LA FORMACIÓN QUE SE REALIZARÁ EN LA BODEGA CALIUS .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176.5" table:style-name="ce14">
            <text:p>176,50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GAZMIRA MESA RODRIGUEZ</text:p>
          </table:table-cell>
          <table:table-cell office:value-type="string" table:style-name="ce5">
            <text:p>54058047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PARA LOS ASISTENTES DE LAS JORNADAS TECNICAS DE DINAMIZA RURAL EN ARAFO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5915" table:style-name="ce14">
            <text:p>5.9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ZMIRA MESA RODRIGUEZ</text:p>
          </table:table-cell>
          <table:table-cell office:value-type="string" table:style-name="ce5">
            <text:p>54058047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CTEL DE PRODUCTOS LOCALES EN EL "X ANIVERSARIO DE GAR TENERIFE"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2580" table:style-name="ce14">
            <text:p>2.5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ERALI ESPAÑA, S.A. DE SEGUROS Y REA</text:p>
          </table:table-cell>
          <table:table-cell office:value-type="string" table:style-name="ce5">
            <text:p>A2800726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GURO DE VIDA COLECTIVO TEMPORAL ANUAL RENOVABLE PARA TRABAJADORES DE GMR MADRID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50" table:style-name="ce14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RARDO YANES ARMAS</text:p>
          </table:table-cell>
          <table:table-cell office:value-type="string" table:style-name="ce5">
            <text:p>42176888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 DE MOTOSERRISTA CLASE 2 PARA TRABAJOS AGROFORESTALES EN GMR LA PALMA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80.22" table:style-name="ce14">
            <text:p>80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RARDO YANES ARMAS</text:p>
          </table:table-cell>
          <table:table-cell office:value-type="string" table:style-name="ce5">
            <text:p>42176888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 DE MOTOSIERRA CLASE 2 PARA LA EJECUCION DE TRABAJOS AGROFORESTAES EN GMR LA PALMA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213.92" table:style-name="ce14">
            <text:p>213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STION AERONAUTICA INTEGRAL CANARIA,S.L.</text:p>
          </table:table-cell>
          <table:table-cell office:value-type="string" table:style-name="ce5">
            <text:p>B760274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MPLING DE VINOS CANARIOS EN LOS VUELOS DE TENERIFE Y GRAN CANARIA <text:s/>A MADRID POR EL DIA DE SAN ANDRES.</text:p>
          </table:table-cell>
          <table:table-cell office:value-type="date" office:date-value="2025-11-28T00:00:00" table:style-name="ce8">
            <text:p>28/11/2025</text:p>
          </table:table-cell>
          <table:table-cell office:value-type="currency" office:value="14995" table:style-name="ce14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LOBAL EMERGENCIAS, S.L.</text:p>
          </table:table-cell>
          <table:table-cell office:value-type="string" table:style-name="ce5">
            <text:p>B7630587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RNIQUETE DE APLICACIÓN MILITAR PARA LA EMBARCACIONES : PAGRUS UNO Y CHILOMYCTERUS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79.099999999999994" table:style-name="ce14">
            <text:p>79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FICAS PEMALDORO, S.L.</text:p>
          </table:table-cell>
          <table:table-cell office:value-type="string" table:style-name="ce5">
            <text:p>B350371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NILACION DE 10 EXPOSITORES PLV DE CITRICOS PARA PROY. DE VALORIZACION DE FRUTAS DE GRAN CANARIA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1450" table:style-name="ce14">
            <text:p>1.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FICAS PEMALDORO, S.L.</text:p>
          </table:table-cell>
          <table:table-cell office:value-type="string" table:style-name="ce5">
            <text:p>B3503711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LENDARIOS DE CITRICOS DE GRAN CANARIA Y ETIQUETAS <text:s/>PARA PROMOCION DEL PROY.VALORIZACION DE FRUTAS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216.5" table:style-name="ce14">
            <text:p>216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SPACAN, S.L.</text:p>
          </table:table-cell>
          <table:table-cell office:value-type="string" table:style-name="ce5">
            <text:p>B3505586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RAPAS ESPECIFICAS PARA GRAPADORA DE CAJAS DE GMR MERCALASPALMAS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472.14" table:style-name="ce14">
            <text:p>472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AZUL DIFUSION GASTRONOMICA, S.L.</text:p>
          </table:table-cell>
          <table:table-cell office:value-type="string" table:style-name="ce5">
            <text:p>B353683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. Y EJECUC.DEL PLATO REPRESENTATIVO DE LANZAROTE EN LA CEREMONIA DE ENTREGA DE PATRIM.AGRICOLA MUNDIAL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14016.69" table:style-name="ce14">
            <text:p>14.016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0 QUESOS SELECTUM PARA "CLUB DEPORTIVO TENERIFE FEMENINO" EN LA COLABORAC.EN LOS PARTIDOS DE LA LIGA 2025-2026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389.6" table:style-name="ce14">
            <text:p>38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QUESOS MEZCLA SEMICURADO PIMENTON PARA DEGUSTACION DE PRODUCTO LOCAL DEL PROY.DE COLABORACION "STARS EU"</text:p>
          </table:table-cell>
          <table:table-cell office:value-type="date" office:date-value="2025-11-21T00:00:00" table:style-name="ce8">
            <text:p>21/11/2025</text:p>
          </table:table-cell>
          <table:table-cell office:value-type="currency" office:value="31.29" table:style-name="ce14">
            <text:p>31,2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QUESOS MAXORATA SEMICURADO PIMENTON PARA LA DEGUSTACION DE PROD.LOCAL EN PROY.DE COLABORACION "STARS EU"</text:p>
          </table:table-cell>
          <table:table-cell office:value-type="date" office:date-value="2025-11-21T00:00:00" table:style-name="ce8">
            <text:p>21/11/2025</text:p>
          </table:table-cell>
          <table:table-cell office:value-type="currency" office:value="43.51" table:style-name="ce14">
            <text:p>43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ANZA PULVERIZADORA PARA EJECUCION DE TRABAJOS DE SANIDAD VEGETAL</text:p>
          </table:table-cell>
          <table:table-cell office:value-type="date" office:date-value="2025-10-03T00:00:00" table:style-name="ce8">
            <text:p>03/10/2025</text:p>
          </table:table-cell>
          <table:table-cell office:value-type="currency" office:value="124.75" table:style-name="ce14">
            <text:p>124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ESTA Y TURIN MATERIAL NECESARIO PARA EL ENCARGO P2825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96" table:style-name="ce14">
            <text:p>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SAN ANDRES PADRON</text:p>
          </table:table-cell>
          <table:table-cell office:value-type="string" table:style-name="ce5">
            <text:p>42875032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FINITRINA 1MG/25MG PARA EL BOTIQUIN DE LA <text:s/>EMBARCACIÓN PAGRUS UNO Y CHYLOMYCTERUS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5.94" table:style-name="ce14">
            <text:p>5,9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UCHA Y CHINATOWN, S.L.</text:p>
          </table:table-cell>
          <table:table-cell office:value-type="string" table:style-name="ce5">
            <text:p>B766990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DE DOBLE CARA PARA FIJAR LA CARTLEERIA AL MUEBLE DISPENSADOR DE VINOS EN LA "SALA VIP " DEL AEROPUERTO DEL NORTE</text:p>
          </table:table-cell>
          <table:table-cell office:value-type="date" office:date-value="2025-10-16T00:00:00" table:style-name="ce8">
            <text:p>16/10/2025</text:p>
          </table:table-cell>
          <table:table-cell office:value-type="currency" office:value="15.44" table:style-name="ce14">
            <text:p>15,4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BERIA LINEAS AEREAS DE ESPAÑA , S.A.O.</text:p>
          </table:table-cell>
          <table:table-cell office:value-type="string" table:style-name="ce5">
            <text:p>A8585039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DIFICACIÓN DE LA FECHA DE VUELO DE E.S.C. PARA COLABORAR EN LA ORGANIZAC. DE DOS EVENTOS DE GMR EN MADRID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65" table:style-name="ce14">
            <text:p>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CEX ESPAÑA EXPORTACION E INVERSIONES, E.P.E.</text:p>
          </table:table-cell>
          <table:table-cell office:value-type="string" table:style-name="ce5">
            <text:p>Q2891001F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NSCRIPCION A LA FERIA PROWINE <text:s/>EN DUSSELDORF EN MARZO 2026 CON UNA CATA DE VINOS CANARIOS<text:s/>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2500" table:style-name="ce14">
            <text:p>2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OCAN, S.L.</text:p>
          </table:table-cell>
          <table:table-cell office:value-type="string" table:style-name="ce5">
            <text:p>B354684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BRAUN 2ML C/100 CON AGUJA PARA <text:s/>DE EXTRACCION DE MUESTRAS PARA EL PROGRAMA DE INFLUENZA AVIAR<text:s/>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110.28" table:style-name="ce14">
            <text:p>110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ORTACIONES EL MIRADOR, S.L.</text:p>
          </table:table-cell>
          <table:table-cell office:value-type="string" table:style-name="ce5">
            <text:p>B428532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ERDA DE ALGODÓN PARA MALLAS DE PROYECTOS DE CITRICOS<text:s/>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12.95" table:style-name="ce14">
            <text:p>12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RESIÓN DE PUBLICACIÓN <text:s/>DE "VIRUS DEL TOMATE" PREVISTAN DENTRO DEL ENCARGO DE SANIDAD VEGETAL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1062.53" table:style-name="ce14">
            <text:p>1.062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2000 EJEMPLARES DE LA PUBLICACION DEL "ESCARABAJO DEL AGUACATE"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554.83000000000004" table:style-name="ce14">
            <text:p>554,8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 NO TEJIDO BOSSANOVA Y TANGO NEGRO SIN IMPRESIÓN PARA LA CAMPAÑA DE PACKS REGALO 2025</text:p>
          </table:table-cell>
          <table:table-cell office:value-type="date" office:date-value="2025-12-05T00:00:00" table:style-name="ce8">
            <text:p>05/12/2025</text:p>
          </table:table-cell>
          <table:table-cell office:value-type="currency" office:value="183.5" table:style-name="ce14">
            <text:p>183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ES Mª DE PAZ BARRETO</text:p>
          </table:table-cell>
          <table:table-cell office:value-type="string" table:style-name="ce5">
            <text:p>42178287J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ROCA ACERO Y MADERA PARA LA EJECUCION DE TRABAJOS DE SANIDAD VEGETAL EN GMR LA PALMA</text:p>
          </table:table-cell>
          <table:table-cell office:value-type="date" office:date-value="2025-12-20T00:00:00" table:style-name="ce8">
            <text:p>20/12/2025</text:p>
          </table:table-cell>
          <table:table-cell office:value-type="currency" office:value="11.66" table:style-name="ce14">
            <text:p>11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FORMATICA LANZAROTE, S.L.</text:p>
          </table:table-cell>
          <table:table-cell office:value-type="string" table:style-name="ce5">
            <text:p>B3511286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PEL DINA 4 PARA TRABAJOS DE CONTROL Y ERRADICACION DE DIOCALANDRA EN PALMERAS DE LANZAROTE<text:s/></text:p>
          </table:table-cell>
          <table:table-cell office:value-type="date" office:date-value="2025-12-12T00:00:00" table:style-name="ce8">
            <text:p>12/12/2025</text:p>
          </table:table-cell>
          <table:table-cell office:value-type="currency" office:value="36.89" table:style-name="ce14">
            <text:p>36,8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GENIERIA DE GESTION INDUSTRIAL, S.L.</text:p>
          </table:table-cell>
          <table:table-cell office:value-type="string" table:style-name="ce5">
            <text:p>B1310200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ERIFICACION IPFNA DE BASCULA <text:s/>DIBAL Nº281833 EN GMR MERCATENERIFE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420" table:style-name="ce14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MACULADA HERNANDEZ SANTANA</text:p>
          </table:table-cell>
          <table:table-cell office:value-type="string" table:style-name="ce5">
            <text:p>42824087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SCULA GRAMERA PARA LA REALIZACIÓN DEL % DE MATERIA SECA DE LOS AGUACATES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13" table:style-name="ce14">
            <text:p>1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NOVA FOOD ABONA, S.L.</text:p>
          </table:table-cell>
          <table:table-cell office:value-type="string" table:style-name="ce5">
            <text:p>B766945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JO ROJO PICON, SUAVE Y VERDE PARA LA "41º FERIA DE ARTESANIA" EN EL RECINTO FERIAL DE TENERIFE</text:p>
          </table:table-cell>
          <table:table-cell office:value-type="date" office:date-value="2025-12-11T00:00:00" table:style-name="ce8">
            <text:p>11/12/2025</text:p>
          </table:table-cell>
          <table:table-cell office:value-type="currency" office:value="40.68" table:style-name="ce14">
            <text:p>40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 MAXOINVESIONES, S.L.U.</text:p>
          </table:table-cell>
          <table:table-cell office:value-type="string" table:style-name="ce5">
            <text:p>B761855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PARA CONTINUAR CON EL TRASLADO DE LA EMBARCAC. PAGRUS UNO DESDE LANZAROTE A GRAN CANARIA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371.36" table:style-name="ce14">
            <text:p>371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ATOS DEL TACOGRAFO DEL TRANSPORTISTA JMF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15" table:style-name="ce14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URGENCIA DEL RACOR EMPALME <text:s/>Y TECALAN DEL CAMION CON MATRICULA 4762GRV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87.67" table:style-name="ce14">
            <text:p>87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GUERA INTERCOOLER IZQUIERDA Y MANO DE OBRA PARA EL CAMION 4762 GRV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196.36" table:style-name="ce14">
            <text:p>196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UZ V16 GEOLOCALIZABLE INDIVIDUAL PARA LOS VEHICULOS 4762 GVR Y 4773 CSY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56" table:style-name="ce14">
            <text:p>5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UBI ESTUDIO CREATIVO, S.C.</text:p>
          </table:table-cell>
          <table:table-cell office:value-type="string" table:style-name="ce5">
            <text:p>J105808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DISEÑO Y ADAPTACION DE LA CAJA WELCOME <text:s/>PACK PARA EL AYUNTAMIENTO DE LA OROTAVA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350" table:style-name="ce14">
            <text:p>1.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ERVICES CANARIAS, S.L.</text:p>
          </table:table-cell>
          <table:table-cell office:value-type="string" table:style-name="ce5">
            <text:p>B225753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DE CONEXIÓN DE PERIFERICOS8 EN 1 <text:s/>PARA PORTATIL<text:s/></text:p>
          </table:table-cell>
          <table:table-cell office:value-type="date" office:date-value="2025-11-11T00:00:00" table:style-name="ce8">
            <text:p>11/11/2025</text:p>
          </table:table-cell>
          <table:table-cell office:value-type="currency" office:value="39.950000000000003" table:style-name="ce14">
            <text:p>3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 DECOHOGAR, S.L.</text:p>
          </table:table-cell>
          <table:table-cell office:value-type="string" table:style-name="ce5">
            <text:p>B0691412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PIEZAS DE CORDON DE EQUIPAJE , CINTA METRICA Y BANDEJA GASTROBOX PARA TRAB.CONTROL Y ERRADIC. DE DIOCALANDRA F.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7.65" table:style-name="ce14">
            <text:p>7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VERDE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EUROPEOS PARA LA PREPARACIÓN DE PEDIDOS DE GMR EN MERCATENERIFE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570" table:style-name="ce14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VERDE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EUROPEOS PARA LA PREPARACION DE PEDIDOS DE ALMACEN GMR MERCATENERIFE.</text:p>
          </table:table-cell>
          <table:table-cell office:value-type="date" office:date-value="2025-12-05T00:00:00" table:style-name="ce8">
            <text:p>05/12/2025</text:p>
          </table:table-cell>
          <table:table-cell office:value-type="currency" office:value="570" table:style-name="ce14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00 UDS DE TOSTONES MAR AL PUNTO DE SAL PARA INCLUIR EN LAS BOLSAS DE CORREDOR DE LA CARRERA ENDURANCE HYBRID RACE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560" table:style-name="ce14">
            <text:p>5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STONES A PUNTO DE SAL PARA PACKS REGALO <text:s/>DE DISTINTAS ACCIONES PROMOCIONALES <text:s/>EN EL PROG.CRECER JUNTOS</text:p>
          </table:table-cell>
          <table:table-cell office:value-type="date" office:date-value="2025-10-15T00:00:00" table:style-name="ce8">
            <text:p>15/10/2025</text:p>
          </table:table-cell>
          <table:table-cell office:value-type="currency" office:value="168" table:style-name="ce14">
            <text:p>16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75 UDS. DE TOSTONES PARA PACKS REGALO EN LA CAMPAÑA DE PROMOC. DE NAVIDAD DEL CD TENERIFE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84" table:style-name="ce14">
            <text:p>8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ESICA JURADO RODRIGUEZ</text:p>
          </table:table-cell>
          <table:table-cell office:value-type="string" table:style-name="ce5">
            <text:p>42191363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ECTO "RAICES VIVAS" AGROECOLOGICO DE HUERTO ESCOLAR <text:s/>EN CENTROS EDUCATIVOS DE EL HIERRO<text:s/>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10000" table:style-name="ce14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JL EVENTS, S.L.</text:p>
          </table:table-cell>
          <table:table-cell office:value-type="string" table:style-name="ce5">
            <text:p>B1081815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4 TALLERES DE VALORIZACION DE PRODUCTO LOCAL EN EL "GASTRO MARKET FEST"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5560" table:style-name="ce14">
            <text:p>5.5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ANTONIO RODRIGUEZ HERRERA</text:p>
          </table:table-cell>
          <table:table-cell office:value-type="string" table:style-name="ce5">
            <text:p>43832533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PARACION Y EJECUCION DE "SABORES DEL MUNDO CON ALMA GOMERA" EN HERMIGUA.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14900" table:style-name="ce14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FINA ROJAS FRIEND</text:p>
          </table:table-cell>
          <table:table-cell office:value-type="string" table:style-name="ce5">
            <text:p>42837869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ERSONAL PARA ATENDER LAS CATAS QUE SE REALIZARÁN EN LA <text:s/>FERIA "FITUR 2026"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2270" table:style-name="ce14">
            <text:p>2.2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RG PROJECTS, S.L.</text:p>
          </table:table-cell>
          <table:table-cell office:value-type="string" table:style-name="ce5">
            <text:p>B227623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 FESTIVA DEL PROYECTO "CASTAÑAS Y VINO BRILLA SAN SEBASTIAN" EN LA GOMERA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14996" table:style-name="ce14">
            <text:p>14.9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SV LOGISTICS, S.L.</text:p>
          </table:table-cell>
          <table:table-cell office:value-type="string" table:style-name="ce5">
            <text:p>B09284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ERCANCIA AL OPERADOR LOGISTICO EN PENINSULA O DIRECTAMENTE A CLIENTES FINALES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992" table:style-name="ce14">
            <text:p>14.99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AN CRUZ PERERA, S.L.</text:p>
          </table:table-cell>
          <table:table-cell office:value-type="string" table:style-name="ce5">
            <text:p>B3520509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ENCHUFE REMOLQUE PARA EQUIPAM. DE LOS VEHICULOS DE TRAB.CONTROL Y ERRADICAC.DE DIOCALANDRA F.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3.9" table:style-name="ce14">
            <text:p>3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AN CRUZ PERERA, S.L.</text:p>
          </table:table-cell>
          <table:table-cell office:value-type="string" table:style-name="ce5">
            <text:p>B3520509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ENCHUFE REMOLQUE PARA EQUIPAM. DE LOS VEHICULOS DE TRAB.CONTROL Y ERRADICAC.DE DIOCALANDRA F.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3.64" table:style-name="ce14">
            <text:p>3,6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AN JOSE FUENTES TABARES, S.L.U.</text:p>
          </table:table-cell>
          <table:table-cell office:value-type="string" table:style-name="ce5">
            <text:p>B387228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E NAVIDAD 2025 CREATIVIDAD Y DISEÑO CONCEPTO CREATIVO<text:s/></text:p>
          </table:table-cell>
          <table:table-cell office:value-type="date" office:date-value="2025-11-11T00:00:00" table:style-name="ce8">
            <text:p>11/11/2025</text:p>
          </table:table-cell>
          <table:table-cell office:value-type="currency" office:value="14980" table:style-name="ce14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AN SUAREZ SUAREZ</text:p>
          </table:table-cell>
          <table:table-cell office:value-type="string" table:style-name="ce5">
            <text:p>44706524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COMPOSTABLE ECO CM80-45D4 <text:s/>PARA REALIZACION DE LAS REFERENCIAS A TODOS LOS CLIENTES</text:p>
          </table:table-cell>
          <table:table-cell office:value-type="date" office:date-value="2025-12-12T00:00:00" table:style-name="ce8">
            <text:p>12/12/2025</text:p>
          </table:table-cell>
          <table:table-cell office:value-type="currency" office:value="5679.36" table:style-name="ce14">
            <text:p>5.679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LON MANTENIMIENTO INDUSTRIAL, S.A.</text:p>
          </table:table-cell>
          <table:table-cell office:value-type="string" table:style-name="ce5">
            <text:p>A287771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MPIADOR ALCALINO DE BAJA ESPUMA Y JABON DE MANOS INDUSTRIAL PARA LIMPIEZA DE ZONA DE PRODUCTOS ELABORADOS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233.63" table:style-name="ce14">
            <text:p>233,6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LON MANTENIMIENTO INDUSTRIAL, S.A.</text:p>
          </table:table-cell>
          <table:table-cell office:value-type="string" table:style-name="ce5">
            <text:p>A287771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ERGENTE ALCALINO,LIMPIADOR ALCALINO, DESINFECTANTE BACTERICIDA Y SCRAP PARA LIMP.DE ZONAS DE ALMACEN <text:s/>GMR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338.91" table:style-name="ce14">
            <text:p>338,9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EVIN DIAZ PULIDO</text:p>
          </table:table-cell>
          <table:table-cell office:value-type="string" table:style-name="ce5">
            <text:p>44724970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S DE LLAVES DE LA CAMARA DE GMR MERCALASPALMAS</text:p>
          </table:table-cell>
          <table:table-cell office:value-type="date" office:date-value="2025-11-27T00:00:00" table:style-name="ce8">
            <text:p>27/11/2025</text:p>
          </table:table-cell>
          <table:table-cell office:value-type="currency" office:value="10" table:style-name="ce14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OOLTURETAS, S.L.</text:p>
          </table:table-cell>
          <table:table-cell office:value-type="string" table:style-name="ce5">
            <text:p>B768114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IÓN Y REVALORIZACIÓN DEL PRODUCTO LOCAL EN LA FIESTA DE LA PUNTA DE HIDALGO 2025</text:p>
          </table:table-cell>
          <table:table-cell office:value-type="date" office:date-value="2025-10-19T00:00:00" table:style-name="ce8">
            <text:p>19/10/2025</text:p>
          </table:table-cell>
          <table:table-cell office:value-type="currency" office:value="2900" table:style-name="ce14">
            <text:p>2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HUERTA DE LA RECOVA, S.L.</text:p>
          </table:table-cell>
          <table:table-cell office:value-type="string" table:style-name="ce5">
            <text:p>B7680459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RUTAS Y VERDURAS PARA REALIZACION DE UN BODEGON EN EL ENVENTO EN EL "ESPACIO MUTUA TINERFEÑA" EN LA LAGUNA</text:p>
          </table:table-cell>
          <table:table-cell office:value-type="date" office:date-value="2025-12-04T00:00:00" table:style-name="ce8">
            <text:p>04/12/2025</text:p>
          </table:table-cell>
          <table:table-cell office:value-type="currency" office:value="33.67" table:style-name="ce14">
            <text:p>33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MANTENIMIENTO DE EMBARCACIÓN: CHILOMYCTERUS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93.35" table:style-name="ce14">
            <text:p>93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EL MANTENIMIENTO DE LA EMBARCACION : CHILOMYCTERUS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34.380000000000003" table:style-name="ce14">
            <text:p>34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BORATORIO ESCENICO, S.L.</text:p>
          </table:table-cell>
          <table:table-cell office:value-type="string" table:style-name="ce5">
            <text:p>B767865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.DE PRODUCTO LOCAL EN EVENTO QUE SE REALIZADA EN PLAZA DE VALLE GUERRA OCTUB-25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6500" table:style-name="ce14">
            <text:p>6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BORSORD, S.L.</text:p>
          </table:table-cell>
          <table:table-cell office:value-type="string" table:style-name="ce5">
            <text:p>B3850129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SPLANTE Y ABONADO DE 7 MACETAS DE GMR MERCATENERIFE</text:p>
          </table:table-cell>
          <table:table-cell office:value-type="date" office:date-value="2025-10-17T00:00:00" table:style-name="ce8">
            <text:p>17/10/2025</text:p>
          </table:table-cell>
          <table:table-cell office:value-type="currency" office:value="149.06" table:style-name="ce14">
            <text:p>149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URA CASTELLANO GONZALEZ</text:p>
          </table:table-cell>
          <table:table-cell office:value-type="string" table:style-name="ce5">
            <text:p>78693693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 COMITÉ DIRECCION Y RESPONSABLES SSCC Y COMERCIAL DE "EVALUACION DE RIESGOS PSICOSOCIALES"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1600" table:style-name="ce14">
            <text:p>1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BEN DE FABRICADOS, S.L.</text:p>
          </table:table-cell>
          <table:table-cell office:value-type="string" table:style-name="ce5">
            <text:p>B388235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NACKS SALADOS PARA LAS BOLSAS DE AVITUALLAMIENTO DE LA CARRERA "BINTER NIGHT RUN" EN GC.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6476.34" table:style-name="ce14">
            <text:p>6.476,3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BEN DE FABRICADOS, S.L.</text:p>
          </table:table-cell>
          <table:table-cell office:value-type="string" table:style-name="ce5">
            <text:p>B388235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MBACHITOS SNACKS SALADOS DE PLATANO PARA ACCIONES DEL "DIA DE LAS FUERZAS ARMADAS"<text:s/>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382.95" table:style-name="ce14">
            <text:p>382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DESMA GLOBAL, S.L.</text:p>
          </table:table-cell>
          <table:table-cell office:value-type="string" table:style-name="ce5">
            <text:p>B7678413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IGO TINTO EN POLVO ECO PARA LA "41º FERIA DE ARTESANIA" EN EL RECINTO FERIAL DE TENERIFE</text:p>
          </table:table-cell>
          <table:table-cell office:value-type="date" office:date-value="2025-12-11T00:00:00" table:style-name="ce8">
            <text:p>11/12/2025</text:p>
          </table:table-cell>
          <table:table-cell office:value-type="currency" office:value="26.55" table:style-name="ce14">
            <text:p>26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L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ÓN INTEGRAL CAMPAÑA PROMOCIÓN CÍTRICOS EN GRAN CANARIA MERCADO VEGUETA Y MERCADO CENTRAL LAS PALMAS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12300" table:style-name="ce14">
            <text:p>12.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 ESPAÑA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ATIGUILLOS DE 10CM PARA COLOCAR LAS TARJETAS DE LOGOS DE ENTIDADES A LAS NEVERAS PARA TRANSPORTAR PESCADO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1.22" table:style-name="ce14">
            <text:p>1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MTTO.DEL CONTENEDOR DE SACRIFICIO DE AVES Y PREPARACION DE SIMULACRO DE ALERTA EPIDEMIOLOGICA</text:p>
          </table:table-cell>
          <table:table-cell office:value-type="date" office:date-value="2025-10-03T00:00:00" table:style-name="ce8">
            <text:p>03/10/2025</text:p>
          </table:table-cell>
          <table:table-cell office:value-type="currency" office:value="101.73" table:style-name="ce14">
            <text:p>101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BRERÍA LA PAGINA, S.L.</text:p>
          </table:table-cell>
          <table:table-cell office:value-type="string" table:style-name="ce5">
            <text:p>B3893728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ENDA LIDER PAPEL 2026 A4 PARA TRABAJADOR DE GMR CANARIAS</text:p>
          </table:table-cell>
          <table:table-cell office:value-type="date" office:date-value="2025-12-04T00:00:00" table:style-name="ce8">
            <text:p>04/12/2025</text:p>
          </table:table-cell>
          <table:table-cell office:value-type="currency" office:value="14.49" table:style-name="ce14">
            <text:p>14,4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BRERÍA PAPELERIA ANDROMEDA, S.L.</text:p>
          </table:table-cell>
          <table:table-cell office:value-type="string" table:style-name="ce5">
            <text:p>B352960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5 PAQUETES DE FOLIOS PARA LAS OFICINAS DE GMR EN FUERTEVENTURA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117.5" table:style-name="ce14">
            <text:p>11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TEL FLEETS SOLUTIONS, S.L.</text:p>
          </table:table-cell>
          <table:table-cell office:value-type="string" table:style-name="ce5">
            <text:p>B368484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POR GESTION DE HISTORICO DE <text:s/>DATOS DE MOVILIDAD PROFESIONAL DE LOS VEHICULOS 4773CSY Y 4762GRV</text:p>
          </table:table-cell>
          <table:table-cell office:value-type="date" office:date-value="2025-11-30T00:00:00" table:style-name="ce8">
            <text:p>30/11/2025</text:p>
          </table:table-cell>
          <table:table-cell office:value-type="currency" office:value="54" table:style-name="ce14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TEL FLEETS SOLUTIONS, S.L.</text:p>
          </table:table-cell>
          <table:table-cell office:value-type="string" table:style-name="ce5">
            <text:p>B368484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POR GESTION DE DATOS DE MOVILIDAD PROFESIONAL DE LOS VEHICULOS 4773CSY Y 4792 GRV<text:s/>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54" table:style-name="ce14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TEL FLEETS SOLUTIONS, S.L.</text:p>
          </table:table-cell>
          <table:table-cell office:value-type="string" table:style-name="ce5">
            <text:p>B368484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POR GESTION DE DATOS DE MOVILIDAD PROFESIONAL DE LOS VEHICULOS 4773CSY Y 4762 GRV<text:s/>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54" table:style-name="ce14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IA RODRIGUEZ CALZADILLA</text:p>
          </table:table-cell>
          <table:table-cell office:value-type="string" table:style-name="ce5">
            <text:p>43845178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Y MOCHILAS PERSONALIZADAS CON EL LOGOTIPO DE VOLCANIC XPERIENCE PARA ACCIONES PROMOCIONALES</text:p>
          </table:table-cell>
          <table:table-cell office:value-type="date" office:date-value="2025-11-25T00:00:00" table:style-name="ce8">
            <text:p>25/11/2025</text:p>
          </table:table-cell>
          <table:table-cell office:value-type="currency" office:value="1949" table:style-name="ce14">
            <text:p>1.94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IA RODRIGUEZ CALZADILLA</text:p>
          </table:table-cell>
          <table:table-cell office:value-type="string" table:style-name="ce5">
            <text:p>43845178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TELA TAMAÑO MEDIANO PARA LA CAMPAÑA DE PACKS REGALO 2025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715" table:style-name="ce14">
            <text:p>7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OGIDA Y ENTREGA DE CATAVINOS TRITAN CON MARCA VOLCANIC PARA SER UTILIZADO EN DIFERENTES EVENTOS.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589.28" table:style-name="ce14">
            <text:p>589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KRO DISTRIBUCIÓN MAYORISTA, S.A.</text:p>
          </table:table-cell>
          <table:table-cell office:value-type="string" table:style-name="ce5">
            <text:p>A286474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ECO, BOLSAS, ENVASES, ETC. PARA TRABAJOS DE EJECUCION DE ENCARGO DE SANIDAD VEGETAL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75.209999999999994" table:style-name="ce14">
            <text:p>75,2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KRO DISTRIBUCIÓN MAYORISTA, S.A.</text:p>
          </table:table-cell>
          <table:table-cell office:value-type="string" table:style-name="ce5">
            <text:p>A286474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IVERSOS PARA EJECUCIÓN DE LOS TRABAJOS DEL ENCARGO P3325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29.32" table:style-name="ce14">
            <text:p>129,3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MPARAS CANARIAS, S.L.</text:p>
          </table:table-cell>
          <table:table-cell office:value-type="string" table:style-name="ce5">
            <text:p>B3853938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MPARA PARA BAÑO DE PERSONAL DE OFICINA DE PROY.DE GMR LA PALMA</text:p>
          </table:table-cell>
          <table:table-cell office:value-type="date" office:date-value="2025-11-13T00:00:00" table:style-name="ce8">
            <text:p>13/11/2025</text:p>
          </table:table-cell>
          <table:table-cell office:value-type="currency" office:value="690" table:style-name="ce14">
            <text:p>6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BERNARDO LOPEZ MARTEL<text:s/></text:p>
          </table:table-cell>
          <table:table-cell office:value-type="string" table:style-name="ce5">
            <text:p>42836981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.FORMATIVAS DE TALLER DE ANALISIS SENSORIAL Y CATA DE ARMONIAS DE MAPAS DE PROD.LOCAL EN LA ALDEA DE SAN NICOLAS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14999" table:style-name="ce14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DOMINGUEZ CABACO</text:p>
          </table:table-cell>
          <table:table-cell office:value-type="string" table:style-name="ce5">
            <text:p>49108644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BERTURA FOTOGRAFICA DE CATA DE VINO EN EL CURSO DE "ENOLOGIA Y CATA DE LA UNIVERSIDAD COMPLUTENSE DE MADRID"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350" table:style-name="ce14">
            <text:p>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JOSE ENRIQUEZ TOVAR</text:p>
          </table:table-cell>
          <table:table-cell office:value-type="string" table:style-name="ce5">
            <text:p>78703862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SENTACION JORNADA PROFESIONAL DE DINAMIZA RURAL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700" table:style-name="ce14">
            <text:p>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MILAGROS MARTIN RODRIGUEZ</text:p>
          </table:table-cell>
          <table:table-cell office:value-type="string" table:style-name="ce5">
            <text:p>42071036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 Y METRO CUERDA PARA TRABAJOS DE EJECUCION DE ENCARGO DE SANIDAD VEGETAL</text:p>
          </table:table-cell>
          <table:table-cell office:value-type="date" office:date-value="2025-10-28T00:00:00" table:style-name="ce8">
            <text:p>28/10/2025</text:p>
          </table:table-cell>
          <table:table-cell office:value-type="currency" office:value="116.5" table:style-name="ce14">
            <text:p>116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MILAGROS MARTIN RODRIGUEZ</text:p>
          </table:table-cell>
          <table:table-cell office:value-type="string" table:style-name="ce5">
            <text:p>42071036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 PARA TRABAJOS DE EJECUCION DE ENCARGO P2825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119.8" table:style-name="ce14">
            <text:p>119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SILVIA GUIGOU SANTAELLLA</text:p>
          </table:table-cell>
          <table:table-cell office:value-type="string" table:style-name="ce5">
            <text:p>4209726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IGRAFIA DE CUBITERAS CON IMPLEMENTACION DE LOGOS VOLCANIC XPERIENCE PARA DIFERENTES ACCION.PROMOCIONALES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36" table:style-name="ce14">
            <text:p>3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SILVIA GUIGOU SANTAELLLA</text:p>
          </table:table-cell>
          <table:table-cell office:value-type="string" table:style-name="ce5">
            <text:p>42097266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OLOS CON LOGO VOLCANIC XPERIENCE PARA ACCIONES PROGRAMADAS DE PROY.CRECER JUNTOS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211.2" table:style-name="ce14">
            <text:p>211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YANETH DIAZ PIMENTE</text:p>
          </table:table-cell>
          <table:table-cell office:value-type="string" table:style-name="ce5">
            <text:p>78624196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XPOSICIÓN DE PRODUCTOS CANARIOS EN LA "FERIA FITUR 2026" PARA TALLERES Y CATAS COMENTADAS.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2265" table:style-name="ce14">
            <text:p>2.2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YANETH DIAZ PIMENTE</text:p>
          </table:table-cell>
          <table:table-cell office:value-type="string" table:style-name="ce5">
            <text:p>78624196F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TOS LOCALES PREMIADOS EN AGROCANARIAS PARA LA "FERIA FITUR 2026"<text:s/>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236.7" table:style-name="ce14">
            <text:p>236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O RODRIGUEZ MENDOZA</text:p>
          </table:table-cell>
          <table:table-cell office:value-type="string" table:style-name="ce5">
            <text:p>43830381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BLANCO MONTORO BARRICA PARA LA "2º EDIC.DEL CURSO FORMATIVO SOBRE LOS VINOS DE CANARIAS" EN UNIV.COMPLUT.MADRID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228" table:style-name="ce14">
            <text:p>22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O SILVA ARMAS</text:p>
          </table:table-cell>
          <table:table-cell office:value-type="string" table:style-name="ce5">
            <text:p>45452352M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. DISEÑO Y EDICION DE "JUNTO A NUESTROS AGRICULTORES <text:s/>EN LA VILLA DE SAN JUAN DE LA RAMBLA"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000" table:style-name="ce14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TINEZ CANO CANARIAS, S.A.</text:p>
          </table:table-cell>
          <table:table-cell office:value-type="string" table:style-name="ce5">
            <text:p>A350096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ENEDOR PARA LA RETIRADA DE 5 PALETS DE CARTON <text:s/>EN GMR MERCATENERIFE</text:p>
          </table:table-cell>
          <table:table-cell office:value-type="date" office:date-value="2025-10-03T00:00:00" table:style-name="ce8">
            <text:p>03/10/2025</text:p>
          </table:table-cell>
          <table:table-cell office:value-type="currency" office:value="104.46" table:style-name="ce14">
            <text:p>104,4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DIA MARKT CANARIAS, S.A.</text:p>
          </table:table-cell>
          <table:table-cell office:value-type="string" table:style-name="ce5">
            <text:p>A6258198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ICROONDAS PARA OFFICE DE GMR MERCATENERIFE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80.989999999999995" table:style-name="ce14">
            <text:p>80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DIA MARKT CANARIAS, S.A.</text:p>
          </table:table-cell>
          <table:table-cell office:value-type="string" table:style-name="ce5">
            <text:p>A6258198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FETERA DE CAPSULAS PARA EL PERSONAL DE GMR MERCATENERIFE.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54.12" table:style-name="ce14">
            <text:p>54,1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DIA MARKT LPGC, S.A.U.</text:p>
          </table:table-cell>
          <table:table-cell office:value-type="string" table:style-name="ce5">
            <text:p>A6258198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 MONITOR 34' XIAOMI PARA DEPARTAMENTO DE SISTEMA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80.99" table:style-name="ce14">
            <text:p>180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AKI INSERSION Y EMPLEO, S.L.U.</text:p>
          </table:table-cell>
          <table:table-cell office:value-type="string" table:style-name="ce5">
            <text:p>B01899863</text:p>
          </table:table-cell>
          <table:table-cell office:value-type="string" table:style-name="ce5">
            <text:p>SERVICIOS<text:s/></text:p>
          </table:table-cell>
          <table:table-cell office:value-type="string" table:style-name="ce6">
            <text:p>COFFE BREAK Y ALMUERZO PARA LOS ASISTENTES DE JORNADAS EN ECA TACORONTE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855" table:style-name="ce14">
            <text:p>8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EJECUCION DE TRABAJOS ENCARGO DE SANIDAD VEGETAL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64.52" table:style-name="ce14">
            <text:p>64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PARA TRABAJADORES DE AGRICULTURA EN JORNADA DE EJECUCIÓN DE TRABAJOS DE SANIDAD VEGETAL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56.92" table:style-name="ce14">
            <text:p>56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 ETILICO 96 PARA USO EN TRAB. DE CONTROL Y ERRADICAC.DE DIOCALANDRA FRUMENTI EN PALMERAS DE LANZAROTE</text:p>
          </table:table-cell>
          <table:table-cell office:value-type="date" office:date-value="2025-10-28T00:00:00" table:style-name="ce8">
            <text:p>28/10/2025</text:p>
          </table:table-cell>
          <table:table-cell office:value-type="currency" office:value="4.5" table:style-name="ce14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AYUNO PARA EL EQUIPO DE TRABAJO DE SANIDAD VEGETAL PARA EL CONTROL DE FILOXERA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20.13" table:style-name="ce14">
            <text:p>20,1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AYUNO PARA EL EQUIPO DE TRABAJO DE SANIDAD VEGETAL PARA EL CONTROL DE FILOXERA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24.4" table:style-name="ce14">
            <text:p>2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, PICOS Y FRUTOS SECOS PARA CATA EN LA UNIVERSIDAD COMPLUTENSE<text:s/>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10.029999999999999" table:style-name="ce14">
            <text:p>10,0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PARA EQUIPO DE TRABAJO <text:s/>DURANTE LA EJECUCIÓN DE TRABAJOS DE CONTROL DE PLAGA DE DIOCALANDRA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56.91" table:style-name="ce14">
            <text:p>56,9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DE NITRILO Y LEJIA CON DETERGENTE PARA TRABAJOS DE CONTROL Y ERRADICACION DE DIOCALANDRA FRUMENTI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19.399999999999999" table:style-name="ce14">
            <text:p>19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 ETILICO Y GUANTES DE NITRILO PARA TRAB.DE CONTROL Y ERRADICAC.DE DIOCALANDRA FRUMENTI EN LANZAROTE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20.85" table:style-name="ce14">
            <text:p>20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 ETILICO 96 PARA USO EN TRAB. DE CONTROL Y ERRADICAC.DE DIOCALANDRA FRUMENTI EN PALMERAS DE LANZAROTE</text:p>
          </table:table-cell>
          <table:table-cell office:value-type="date" office:date-value="2025-12-05T00:00:00" table:style-name="ce8">
            <text:p>05/12/2025</text:p>
          </table:table-cell>
          <table:table-cell office:value-type="currency" office:value="3" table:style-name="ce14">
            <text:p>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ITXELL FALGUERAS FEBRER</text:p>
          </table:table-cell>
          <table:table-cell office:value-type="string" table:style-name="ce5">
            <text:p>47647047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0 REELS+ 12 STORIES SOBRE MUJERES DEL VINO DE CANARIAS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5000" table:style-name="ce14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GI TIENDAS CANARIAS, S.L.</text:p>
          </table:table-cell>
          <table:table-cell office:value-type="string" table:style-name="ce5">
            <text:p>B766127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BITERA BOTELLAS DOBLE ASA DISEÑO DE 8L PARA DISTINTAS ACCIONES PROMOCIONALES DE GMR CANARIAS</text:p>
          </table:table-cell>
          <table:table-cell office:value-type="date" office:date-value="2025-11-14T00:00:00" table:style-name="ce8">
            <text:p>14/11/2025</text:p>
          </table:table-cell>
          <table:table-cell office:value-type="currency" office:value="120" table:style-name="ce14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GUEL ANGEL GARCIA ACOSTA</text:p>
          </table:table-cell>
          <table:table-cell office:value-type="string" table:style-name="ce5">
            <text:p>43357917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ENDA A4 RESORTE PARA PERSONAL DE GMR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27.9" table:style-name="ce14">
            <text:p>27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NITUB IBERICA, S.L.</text:p>
          </table:table-cell>
          <table:table-cell office:value-type="string" table:style-name="ce5">
            <text:p>B4370083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NTARAS CRIOGENICAS ESPECIALES PARA EL ALMACENAMIENTO DE PAJUELAS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2939.92" table:style-name="ce14">
            <text:p>2.939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K GARAGE SANTA CRUZ, S.L.U.</text:p>
          </table:table-cell>
          <table:table-cell office:value-type="string" table:style-name="ce5">
            <text:p>B387579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VADO INTERIOR Y EXTERIOR Y AMBIENTADOR PARA VEHICULO UTILIZADO EN LOS TRABAJOS DE CONTROL DE PLAGA DIOCALANDRA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75" table:style-name="ce14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K GARAGE SANTA CRUZ, S.L.U.</text:p>
          </table:table-cell>
          <table:table-cell office:value-type="string" table:style-name="ce5">
            <text:p>B387579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VADO INTERIOR Y EXTERIOR Y AMBIENTADOR PARA VEHICULO UTILIZADO EN LOS TRABAJOS DE CONTROL DE PLAGA DIOCALANDRA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45" table:style-name="ce14">
            <text:p>4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K GARAGE SANTA CRUZ, S.L.U.</text:p>
          </table:table-cell>
          <table:table-cell office:value-type="string" table:style-name="ce5">
            <text:p>B387579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VADO INTERIOR Y EXTERIOR Y AMBIENTADOR PARA VEHICULO UTILIZADO EN LOS TRABAJOS DE CONTROL DE PLAGA DIOCALANDRA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52" table:style-name="ce14">
            <text:p>5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º SILVIA GUIGOU SANTAELLA</text:p>
          </table:table-cell>
          <table:table-cell office:value-type="string" table:style-name="ce5">
            <text:p>42097266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EGATINAS VOLCANIC XPERIENCE PARA ACCION PROMOC.EN LOS VUELOS BINTER DESDE TFE-GC EL "DIA DE SAN ANDRES"</text:p>
          </table:table-cell>
          <table:table-cell office:value-type="date" office:date-value="2025-11-26T00:00:00" table:style-name="ce8">
            <text:p>26/11/2025</text:p>
          </table:table-cell>
          <table:table-cell office:value-type="currency" office:value="30.03" table:style-name="ce14">
            <text:p>30,0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DAS YIONG LU, S.L.U.</text:p>
          </table:table-cell>
          <table:table-cell office:value-type="string" table:style-name="ce5">
            <text:p>B7601911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ERDA DE ALGODÓN PARA MALLAS DE PROYECTOS DE CITRICOS<text:s/>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6.99" table:style-name="ce14">
            <text:p>6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NICA MEGIAS MARTIN</text:p>
          </table:table-cell>
          <table:table-cell office:value-type="string" table:style-name="ce5">
            <text:p>42786083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TADINE UNIDOSIS 100 MG/ML PARA EL <text:s/>BOTIQUIN DE LA EMBARCACIÓN PAGRUS UNO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10.06" table:style-name="ce14">
            <text:p>10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TORES Y EMBARCACIONES ALONAUTICA, S.L.</text:p>
          </table:table-cell>
          <table:table-cell office:value-type="string" table:style-name="ce5">
            <text:p>B763074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LAS BOMBAS E ACHIQUE DE RESPETO DE LAS EMBARCACIONES: PAGRUS UNO Y CHILOMYCTERUS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162.76" table:style-name="ce14">
            <text:p>162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T AZAFATAS, S.C.P.</text:p>
          </table:table-cell>
          <table:table-cell office:value-type="string" table:style-name="ce5">
            <text:p>J7629904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ZAFATA PARA ACCIONES DE PROMOC. DE <text:s/>"CAMPAÑA DE NAVIDAD 2025" CON DEGUSTACION DE VINOS Y QUESOS <text:s/>CANARIOS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8696.2000000000007" table:style-name="ce14">
            <text:p>8.696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T AZAFATAS, S.C.P.</text:p>
          </table:table-cell>
          <table:table-cell office:value-type="string" table:style-name="ce5">
            <text:p>J7629904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ON DE VINOS CANARIOS CON DEGUSTACIONES <text:s/>EN EL MERCADO DE NITO PARA LA CAMPAÑA DE NAVIDAD 2025<text:s/>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16" table:style-name="ce14">
            <text:p>11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TUA TINERFEÑA,MUTUA DE SEGUROS Y REASEG.A PRIMA FIJA</text:p>
          </table:table-cell>
          <table:table-cell office:value-type="string" table:style-name="ce5">
            <text:p>G38004297</text:p>
          </table:table-cell>
          <table:table-cell office:value-type="string" table:style-name="ce5">
            <text:p>SERVICIOS<text:s/></text:p>
          </table:table-cell>
          <table:table-cell office:value-type="string" table:style-name="ce6">
            <text:p>ALQUILER Y SERVICIOS DEL ESPACIO PARA EL ACTO INSTITUC. Y COBERTURA AUDIOVISUAL DE "BALANCE DE LA ESTRAT.DE CRECER J"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12858.8" table:style-name="ce14">
            <text:p>12.85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CEX CONSULTORIA INFORMATICA,S.L.</text:p>
          </table:table-cell>
          <table:table-cell office:value-type="string" table:style-name="ce5">
            <text:p>B8673757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XCLUIR LAS LINEAS DE PRODUCTOS QUE EMPIECEN POR "C" DEL ENVIO DE FACTURAS POR EDI.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240" table:style-name="ce14">
            <text:p>2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ALIA MORALES PEREZ</text:p>
          </table:table-cell>
          <table:table-cell office:value-type="string" table:style-name="ce5">
            <text:p>42195417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CION DE 7 ENTREVISTAS DE 10 M DURANTE LOS TRAB.AGROFORESTALES EN TIJARAFE EN COLABORAC.CON LA EIRIF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1630" table:style-name="ce14">
            <text:p>1.6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ALIA TRIANA SAN GIL</text:p>
          </table:table-cell>
          <table:table-cell office:value-type="string" table:style-name="ce5">
            <text:p>42236126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COORDINACION DE "MERCADO DE INVIERNO DE VILAFLOR DE CHASNA"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14015" table:style-name="ce14">
            <text:p>14.0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URJUBE, S.L.</text:p>
          </table:table-cell>
          <table:table-cell office:value-type="string" table:style-name="ce5">
            <text:p>B766903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72 PLATANO DESHID.CON GOFIO PARA PACKS REGALO <text:s/>EN EL "XXXIII CONGRESO DE LA SOC.CANARIA DE MEDICINA FAMILIAR"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129.6" table:style-name="ce14">
            <text:p>12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URJUBE, S.L.</text:p>
          </table:table-cell>
          <table:table-cell office:value-type="string" table:style-name="ce5">
            <text:p>B766903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TANO DESHIDRATADO Y CON CANELA Y BOMBON TATI PARA LA "41º FERIA DE LA ARTESANIA" EN EL RECINTO FERIAL DE TENERIFE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57.77000000000001" table:style-name="ce14">
            <text:p>157,7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UTIMAR REPARACIONES, S.L.</text:p>
          </table:table-cell>
          <table:table-cell office:value-type="string" table:style-name="ce5">
            <text:p>B768248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DE POLEA DE COMPRESOR Y CAMBIOS DE ACEITE DE UNO DE LOS MOTORES DE LA EMBARCACION : CHILOMYCTERUS</text:p>
          </table:table-cell>
          <table:table-cell office:value-type="date" office:date-value="2025-11-27T00:00:00" table:style-name="ce8">
            <text:p>27/11/2025</text:p>
          </table:table-cell>
          <table:table-cell office:value-type="currency" office:value="510.4" table:style-name="ce14">
            <text:p>51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UTIMAR REPARACIONES, S.L.</text:p>
          </table:table-cell>
          <table:table-cell office:value-type="string" table:style-name="ce5">
            <text:p>B768248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TERIAL VARIADO Y MANO DE OBRA PARA REPARAC.DE BOMBAS E INSTALAC.DE CORREAS DE MOTORES EMBARC.CHILOMYCTERUS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1103.8" table:style-name="ce14">
            <text:p>1.103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VEX CONSULTORIA INFORMATICA, S.L.</text:p>
          </table:table-cell>
          <table:table-cell office:value-type="string" table:style-name="ce5">
            <text:p>B8673757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DE NAVISION-BREP- Y LICENCIAS DE ERP MICROSOFT DYNAMICS NAV ON PREM 2025-2026</text:p>
          </table:table-cell>
          <table:table-cell office:value-type="date" office:date-value="2025-11-24T00:00:00" table:style-name="ce8">
            <text:p>24/11/2025</text:p>
          </table:table-cell>
          <table:table-cell office:value-type="currency" office:value="12244.69" table:style-name="ce14">
            <text:p>12.244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VTEC RADIOELECTRONICA NAVAL, S.L.</text:p>
          </table:table-cell>
          <table:table-cell office:value-type="string" table:style-name="ce5">
            <text:p>B386957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TERIA DE ION-LITIO DE 7.4V <text:s/>PARA LA SEGURIDAD DE LA EMBARCACION: CHILOMYCTERUS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113" table:style-name="ce14">
            <text:p>11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RAUTO, S.A.U.</text:p>
          </table:table-cell>
          <table:table-cell office:value-type="string" table:style-name="ce5">
            <text:p>A7811977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TAFORMA NORAUTO MOVING BASE <text:s/>PARA PROYECTOS DE AGRICULTURA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232.72" table:style-name="ce14">
            <text:p>232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FIMUEBLES CANARIAS, S.L.U.</text:p>
          </table:table-cell>
          <table:table-cell office:value-type="string" table:style-name="ce5">
            <text:p>B13719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SA PARA LA SALA DE REUNIONES DE FRUTAS Y HORTALIZAS DE MERCATENERIFE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551" table:style-name="ce14">
            <text:p>55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RION SERVICIOS DE OFICINA E INFORMATICA, S.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ULTI ETIQUETAS BLANCAS <text:s/>38X21 MM PARA TRABAJOS DE DIFERENTES DEPARTAMENTO DE GMR CANARIAS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13.95" table:style-name="ce14">
            <text:p>13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BLO HURTADO ZAMORANO, S.L.U.</text:p>
          </table:table-cell>
          <table:table-cell office:value-type="string" table:style-name="ce5">
            <text:p>B3835456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POSICION A LA INSCRIPCION DE MARCA NACIONAL "VOLCANIC" CLASE 41 Y TASAS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500.52" table:style-name="ce14">
            <text:p>500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IMAC INVESTMENTS, S.L.U.</text:p>
          </table:table-cell>
          <table:table-cell office:value-type="string" table:style-name="ce5">
            <text:p>B8723618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OJAMIENTO EN MADRID PARA LOS DOS EVENTOS DE GMR EN MADRID</text:p>
          </table:table-cell>
          <table:table-cell office:value-type="date" office:date-value="2025-10-23T00:00:00" table:style-name="ce8">
            <text:p>23/10/2025</text:p>
          </table:table-cell>
          <table:table-cell office:value-type="currency" office:value="139.09" table:style-name="ce14">
            <text:p>139,0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LMADIR, S.L.</text:p>
          </table:table-cell>
          <table:table-cell office:value-type="string" table:style-name="ce5">
            <text:p>B384340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FURGON PARA TRANSPORTE DE TRES EXPOSITORES DE LA CAMPAÑA PROMOCIONAL "LA ALMENDRA BONITA"LA PALMA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56.52" table:style-name="ce14">
            <text:p>56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PELERIA TELLI, S.L.</text:p>
          </table:table-cell>
          <table:table-cell office:value-type="string" table:style-name="ce5">
            <text:p>B7605443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00 CARPETAS COLGANTE LIDER KRAFT PARA GMR MERCATENERIFE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98" table:style-name="ce14">
            <text:p>9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DENIZ E HIJOS, S.L.</text:p>
          </table:table-cell>
          <table:table-cell office:value-type="string" table:style-name="ce5">
            <text:p>B356188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EN CUBA QUE SE TRASLADA A LAS CERCANIAS DEL MUELLE DE ATRAQUE <text:s/>DEL BARCO PAGRUS UNO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450" table:style-name="ce14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HERNANDEZ MEDEROS</text:p>
          </table:table-cell>
          <table:table-cell office:value-type="string" table:style-name="ce5">
            <text:p>54042858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POYO LOGISTICO AL TRANSPORTE Y ENVIO INTERNAC. DE LOS QUESOS DEL "CONCURSO I ENCUENTRO DE QUESOS DEL MUNDO"-CHILE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533.30999999999995" table:style-name="ce14">
            <text:p>533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JOSE HERNANDEZ CASTILLO</text:p>
          </table:table-cell>
          <table:table-cell office:value-type="string" table:style-name="ce5">
            <text:p>42179265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0 UDS DEL LIBRO DE "EL DUENDE DEL FUEGO" PARA LA PROMOC.DE PROD.LOCALES Y KM0 DE LA PALMA.</text:p>
          </table:table-cell>
          <table:table-cell office:value-type="date" office:date-value="2025-11-17T00:00:00" table:style-name="ce8">
            <text:p>17/11/2025</text:p>
          </table:table-cell>
          <table:table-cell office:value-type="currency" office:value="3000" table:style-name="ce14">
            <text:p>3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VALIENTE TIEMBLO</text:p>
          </table:table-cell>
          <table:table-cell office:value-type="string" table:style-name="ce5">
            <text:p>0222771O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 URGENTE DE UNA PARTIDA VIA AVION A NUESTRO OPERADOR LOGISTICO.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70" table:style-name="ce14">
            <text:p>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TIT FORESTIER ESPAÑA, S.L.</text:p>
          </table:table-cell>
          <table:table-cell office:value-type="string" table:style-name="ce5">
            <text:p>B621028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VEHICULO MERCEDES BENZ 7935JCL CON FRIO Y CAMARA PARA ENTREGA DE FRUTAS Y HORTALIZAS<text:s/>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6586.02" table:style-name="ce14">
            <text:p>6.586,0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RTIDOS DE 6 QUESOS DE 1KG PARA LA CATA DE VINOS DE CANARIAS EN "SALONES VEREMA " MADRID Y BARCELONA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244.42" table:style-name="ce14">
            <text:p>244,4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QUESOS Y OTROS PRODUCTOS CANARIOS A LA CASA CANARIA DE VALLADOLID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978.06" table:style-name="ce14">
            <text:p>1.978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S Y QUESOS CANARIOS PARA COLABORAC. EN EL "FESTIVAL MONKEY WEEK" EN EL PUERTO DE SANTA MARIA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1695.74" table:style-name="ce14">
            <text:p>1.695,7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LUSMAS, S.L.</text:p>
          </table:table-cell>
          <table:table-cell office:value-type="string" table:style-name="ce5">
            <text:p>B3846448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LANZAS PARA EL PACKING CENTRO 01 POR AUMENTO DE PRODUCCIÓN DE PRODUCTOS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276.27" table:style-name="ce14">
            <text:p>276,2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CINTIA SEGURIDAD, S.L.</text:p>
          </table:table-cell>
          <table:table-cell office:value-type="string" table:style-name="ce5">
            <text:p>B0295854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000 UDS DE PRECINTOS DE TERMOIMPRESION A DOS CARAS<text:s/>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516" table:style-name="ce14">
            <text:p>51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FABRICADOS CARENO, S.L.</text:p>
          </table:table-cell>
          <table:table-cell office:value-type="string" table:style-name="ce5">
            <text:p>B382298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IERROS 0,10*0 PARA EJECUCION DE ENCARGO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400" table:style-name="ce14">
            <text:p>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ASUR CULTURAL MANAGEMENT, S.L.</text:p>
          </table:table-cell>
          <table:table-cell office:value-type="string" table:style-name="ce5">
            <text:p>B7631093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 MARINA TRADICIONAL KRAFT Y CRISTAL PARA LA "41º FERIA DE ARTESANIA" EN EL RECINTO FERIAL DE TENERIFE</text:p>
          </table:table-cell>
          <table:table-cell office:value-type="date" office:date-value="2025-12-11T00:00:00" table:style-name="ce8">
            <text:p>11/12/2025</text:p>
          </table:table-cell>
          <table:table-cell office:value-type="currency" office:value="234" table:style-name="ce14">
            <text:p>23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ALCA ESPAÑA, S.A.U.</text:p>
          </table:table-cell>
          <table:table-cell office:value-type="string" table:style-name="ce5">
            <text:p>A3801361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PARA VEHICULO DE SUSTITUCIÓN DE LA FLOTA DE GMR CANARIAS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30" table:style-name="ce14">
            <text:p>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ALCA ESPAÑA, S.A.U.</text:p>
          </table:table-cell>
          <table:table-cell office:value-type="string" table:style-name="ce5">
            <text:p>A3801361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BLUE PARA VEHICULO DE EMPRESA DE GMR CANARIAS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28.66" table:style-name="ce14">
            <text:p>28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ALCA ESPAÑA, S.A.U.</text:p>
          </table:table-cell>
          <table:table-cell office:value-type="string" table:style-name="ce5">
            <text:p>A3801361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CO GASOIL PARA VEHICULO DE SUSTITUCION DEL ALMACEN DE GMR CANARIAS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100" table:style-name="ce14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YECTOS E INGENIERIA DE SEGURIDAD, S.L.</text:p>
          </table:table-cell>
          <table:table-cell office:value-type="string" table:style-name="ce5">
            <text:p>B382895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FUGA DE AGUA EN TRAMO DEL SISTEMA CONTRAINCENDIOS DE LA OFICINA DE GMR INGENIO-MAJORERAS</text:p>
          </table:table-cell>
          <table:table-cell office:value-type="date" office:date-value="2025-10-17T00:00:00" table:style-name="ce8">
            <text:p>17/10/2025</text:p>
          </table:table-cell>
          <table:table-cell office:value-type="currency" office:value="1424.55" table:style-name="ce14">
            <text:p>1.424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ZARMA, S.L.</text:p>
          </table:table-cell>
          <table:table-cell office:value-type="string" table:style-name="ce5">
            <text:p>B016143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. Y SERVICIO DE PANTALLAS, SONIDO, ALTAVOCES,MICROS E ILUMINACIÓN PARA JORNADAS PROFESIONALES DINAMINA RURAL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5770" table:style-name="ce14">
            <text:p>5.7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ZARMA, S.L.</text:p>
          </table:table-cell>
          <table:table-cell office:value-type="string" table:style-name="ce5">
            <text:p>B016143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SILLONES PARA PONENTES, MESAS DE APOYO <text:s/>E IMPRESIÓN DE CUBOS PARA LAS JORNADAS DE DINAMIZA RURAL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1630" table:style-name="ce14">
            <text:p>1.6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QUIMICAS LASSO, S.L.U.</text:p>
          </table:table-cell>
          <table:table-cell office:value-type="string" table:style-name="ce5">
            <text:p>B3572089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 LAVAOJOS 200ML PARA EL BOTIQUIN OBLIGATARIO DE LA EMBARCAION: CHILOMYCTERUS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14.56" table:style-name="ce14">
            <text:p>14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CHEL OBGENOTH</text:p>
          </table:table-cell>
          <table:table-cell office:value-type="string" table:style-name="ce5">
            <text:p>X2580549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PARA EQUIPO DE TRABAJO DE PROYECTO AGROFORESTAL Y REUNION DE COORDINACION EN GMR LA PALMA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18.5" table:style-name="ce14">
            <text:p>18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MOS Y GUEVARA S.L.</text:p>
          </table:table-cell>
          <table:table-cell office:value-type="string" table:style-name="ce5">
            <text:p>B7665291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 DE PLATE SEMISECO PARA LA " 41º FERIA DE ARTESANIA" EN EL RECINTO FERIAL DE SANTA CRUZ DE TENERIFE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35.04" table:style-name="ce14">
            <text:p>35,0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NILLA TRADING S.L.</text:p>
          </table:table-cell>
          <table:table-cell office:value-type="string" table:style-name="ce5">
            <text:p>B7656705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 DE EL SITIO MALVASIA Y FORASTERA PARA LA "41º FERIA DE ARTESANIA" EN EL RECINTO FERIAL DE SANTA CRUZ DE <text:s/>TENERIFE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136.05000000000001" table:style-name="ce14">
            <text:p>136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QUEL SUAREZ ALVAREZ</text:p>
          </table:table-cell>
          <table:table-cell office:value-type="string" table:style-name="ce5">
            <text:p>45362834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,EJECUC.,DESMONTAJE Y COORDINAC. DE "CASTAÑA,VINO Y CULTURA:SABORES DE ARAFO-LA NOCHE DE LOS FINAOS"<text:s/>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14009.35" table:style-name="ce14">
            <text:p>14.009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UL SARMIENTO CALVO</text:p>
          </table:table-cell>
          <table:table-cell office:value-type="string" table:style-name="ce5">
            <text:p>71419140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INTURA DEL CUARTO DE STOCK DE UNIFORMIDAD DE GMR CANARIAS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150" table:style-name="ce14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UL SARMIENTO CALVO</text:p>
          </table:table-cell>
          <table:table-cell office:value-type="string" table:style-name="ce5">
            <text:p>71419140T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DEL PASO DE PEATONES Y SEÑALIZACION DE SEGURIDAD EN LA RAMPA DE ACCESO A ZONA DE ALMACEN GMR<text:s/>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420" table:style-name="ce14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CAMBIO VALLADARES, S.L.</text:p>
          </table:table-cell>
          <table:table-cell office:value-type="string" table:style-name="ce5">
            <text:p>B383804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RREA TRAPECIAL PARA MANTENIMIENTO DE LA EMBARCACIÓN: CHILOMYCTERUS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23.2" table:style-name="ce14">
            <text:p>2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CAMBIOS Y TALLER DE MECANICA ARFECAR, S.L.</text:p>
          </table:table-cell>
          <table:table-cell office:value-type="string" table:style-name="ce5">
            <text:p>B7656029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INSTALAR SISTEMA DE GEOLOCALIZAC. DE VEHICULA ANTIGUO A NUEVO DE LA RESERVA MARINA EN LA RESTINGA</text:p>
          </table:table-cell>
          <table:table-cell office:value-type="date" office:date-value="2025-11-13T00:00:00" table:style-name="ce8">
            <text:p>13/11/2025</text:p>
          </table:table-cell>
          <table:table-cell office:value-type="currency" office:value="221.07" table:style-name="ce14">
            <text:p>221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CURSOS Y PRODUCCIONES, S.L.</text:p>
          </table:table-cell>
          <table:table-cell office:value-type="string" table:style-name="ce5">
            <text:p>B385021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ROGUIA POR LOS ESPACION NATURALES Y AGRICOLAS DE VALOR PAISAJISTICO Y CULTURAL DE CANARIAS</text:p>
          </table:table-cell>
          <table:table-cell office:value-type="date" office:date-value="2025-11-06T00:00:00" table:style-name="ce8">
            <text:p>06/11/2025</text:p>
          </table:table-cell>
          <table:table-cell office:value-type="currency" office:value="14900" table:style-name="ce14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DY CARS SPAIN, S.L.</text:p>
          </table:table-cell>
          <table:table-cell office:value-type="string" table:style-name="ce5">
            <text:p>B8690409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 DE MINI BUS PARA EL PERSONAL CONTRATADO Y PERSONAL DE GMR EN LA <text:s/>FERIA "FITUR 2026"</text:p>
          </table:table-cell>
          <table:table-cell office:value-type="date" office:date-value="2025-12-10T00:00:00" table:style-name="ce8">
            <text:p>10/12/2025</text:p>
          </table:table-cell>
          <table:table-cell office:value-type="currency" office:value="1465" table:style-name="ce14">
            <text:p>1.4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STAURANTE CASINO DE LA LAGUNA, S.L.</text:p>
          </table:table-cell>
          <table:table-cell office:value-type="string" table:style-name="ce5">
            <text:p>B0964632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NA PARA LOS ASISTENTES A LAS JORNADAS DEL PROYECTO P1524</text:p>
          </table:table-cell>
          <table:table-cell office:value-type="date" office:date-value="2025-10-08T00:00:00" table:style-name="ce8">
            <text:p>08/10/2025</text:p>
          </table:table-cell>
          <table:table-cell office:value-type="currency" office:value="1196.26" table:style-name="ce14">
            <text:p>1.196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 DULCE DE LECHE Y GOFIO PARA CORREDORES DE "LA LIGA ENDURANCE HYBRID RACE" EN GUIMAR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378" table:style-name="ce14">
            <text:p>37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S DULCE DE LECHE ,GOFIO, MANI Y CHOCO PARA LA "41º FERIA DE <text:s/>ARTESANIA " EN EL RECINTO FERIAL DE TENERIFE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141.44999999999999" table:style-name="ce14">
            <text:p>141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16 UDS. DE BARRITA DULCE DE LECHE Y GOFIO PARA PACKS REGALO DE DISTINTAS ACCIONES PROMOCION. DE P.CRECER JUNTOS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162" table:style-name="ce14">
            <text:p>16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BERTO MENDEZ SIVERIO</text:p>
          </table:table-cell>
          <table:table-cell office:value-type="string" table:style-name="ce5">
            <text:p>43359341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IEL DE TAJINASTE <text:s/>Y DE TEDERA PARA LA "41º FERIA DE ARTESANIA" <text:s/>EN EL RECINTO FERIAL DE SANTA CRUZ DE TENERIFE</text:p>
          </table:table-cell>
          <table:table-cell office:value-type="date" office:date-value="2025-12-19T00:00:00" table:style-name="ce8">
            <text:p>19/12/2025</text:p>
          </table:table-cell>
          <table:table-cell office:value-type="currency" office:value="200" table:style-name="ce14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OTE ARTICULADO SENCILLO,CABO DYNEEMA REGATTA , AGUJA PARA COSER VELAS Y FUNDA DEFENSA PARA EMB.PAGRUS UNO</text:p>
          </table:table-cell>
          <table:table-cell office:value-type="date" office:date-value="2025-11-05T00:00:00" table:style-name="ce8">
            <text:p>05/11/2025</text:p>
          </table:table-cell>
          <table:table-cell office:value-type="currency" office:value="158.19999999999999" table:style-name="ce14">
            <text:p>158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X TRANSPARENTE,LUZ FLOTANTE, SIKAFLEX BLANCO Y PILA ALKALINA PARA MANTENIMIENTO EMBARCACION: PAGRUS UNO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36.72" table:style-name="ce14">
            <text:p>36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BO DE GOMA , DISOLVENTE ,ABRAZADERA UNIV., PALETINA DOBLE, LIMPIA CALAS, SPRAY SILICONA PARA MTTO.EMB.: PAGRUS UNO</text:p>
          </table:table-cell>
          <table:table-cell office:value-type="date" office:date-value="2025-11-28T00:00:00" table:style-name="ce8">
            <text:p>28/11/2025</text:p>
          </table:table-cell>
          <table:table-cell office:value-type="currency" office:value="236.57" table:style-name="ce14">
            <text:p>236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TULOS MERIDIANO, S.L.U.</text:p>
          </table:table-cell>
          <table:table-cell office:value-type="string" table:style-name="ce5">
            <text:p>B3897215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NILOS IMPRESOS Y CAMBIO DE ROTULACION DEL VEHICULO DE VIGILANCIA DE LA RESERVA MARINA EN EL HIERRO</text:p>
          </table:table-cell>
          <table:table-cell office:value-type="date" office:date-value="2025-11-11T00:00:00" table:style-name="ce8">
            <text:p>11/11/2025</text:p>
          </table:table-cell>
          <table:table-cell office:value-type="currency" office:value="263.95" table:style-name="ce14">
            <text:p>263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UBEN JACOB BRITO DIAZ</text:p>
          </table:table-cell>
          <table:table-cell office:value-type="string" table:style-name="ce5">
            <text:p>78483209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ION Y ORGANIZACIÓN DE "VII FERIA DEL ATUN Y EL MAR " EN MOGAN</text:p>
          </table:table-cell>
          <table:table-cell office:value-type="date" office:date-value="2025-11-05T00:00:00" table:style-name="ce8">
            <text:p>05/11/2025</text:p>
          </table:table-cell>
          <table:table-cell office:value-type="currency" office:value="13868.26" table:style-name="ce14">
            <text:p>13.868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BORES Y TEXTURAS DEL ATLANTICO, S.L.</text:p>
          </table:table-cell>
          <table:table-cell office:value-type="string" table:style-name="ce5">
            <text:p>B76733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1 UDS DE MERMELADA DE MANGO Y PAPAYA PARA LA "41º FERIA DE ARTESANIA" EN EL RECINTO FERIAL DE TENERIFE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29.15" table:style-name="ce14">
            <text:p>29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OCK DE VIAJES USB-C PARA CONECTAR UERA DE LA OFICINA<text:s/>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16.57" table:style-name="ce14">
            <text:p>16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IMPRESORA BROTHER DE OFICINAS CENTRALES DE GMR CANARIAS.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269.64999999999998" table:style-name="ce14">
            <text:p>269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YECTOR VIEWSONIC +3000 LUMES Y CON SALIDA HDMI PARA REUNIONES DE GMR.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592.44000000000005" table:style-name="ce14">
            <text:p>592,4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YECTOR DE 4000 LUMENES CON CONEXIÓN HDMI PARA PRESENTACIONES DE GMR CANARIAS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262.86" table:style-name="ce14">
            <text:p>262,8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INFORMATICO VARIADO PARA EL DEPARTAMENTO DE INFORMATICA DE GMR CANARIAS.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23.93" table:style-name="ce14">
            <text:p>23,93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GRERA CANARIAS, S.A.</text:p>
          </table:table-cell>
          <table:table-cell office:value-type="string" table:style-name="ce5">
            <text:p>A35022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RTILO SDS MAX <text:s/>Y CINCEL PALA PRO PARA TRABAJOS DE EJECUCION DE ENCOMIENDA P3325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2529.94" table:style-name="ce14">
            <text:p>2.529,9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GRERA CANARIAS, S.A.</text:p>
          </table:table-cell>
          <table:table-cell office:value-type="string" table:style-name="ce5">
            <text:p>A35022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MA REDONDA,CADENA OLIMATIC,PALETINA UNIV.M. NARANJA, PATACHO GUANTE PIEL <text:s/>PARA TRABAJOS DE ENCOMIENDA</text:p>
          </table:table-cell>
          <table:table-cell office:value-type="date" office:date-value="2025-11-18T00:00:00" table:style-name="ce8">
            <text:p>18/11/2025</text:p>
          </table:table-cell>
          <table:table-cell office:value-type="currency" office:value="21.67" table:style-name="ce14">
            <text:p>21,6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GRERA CANARIAS, S.A.</text:p>
          </table:table-cell>
          <table:table-cell office:value-type="string" table:style-name="ce5">
            <text:p>A35022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STIHL PARA TRABAJOS DE EJECUCION DE ENCOMIENDA<text:s/>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14.58" table:style-name="ce14">
            <text:p>14,5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LGUERO LA PALMA, S.L.</text:p>
          </table:table-cell>
          <table:table-cell office:value-type="string" table:style-name="ce5">
            <text:p>B3833115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TIRADA DE CARTEL EXTERIOR EN ANTIGUA OFICINA DE GMR LA PALMA Y DESECHADO EN PUNTO LIMPIO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60" table:style-name="ce14">
            <text:p>6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LGUERO LA PALMA, S.L.</text:p>
          </table:table-cell>
          <table:table-cell office:value-type="string" table:style-name="ce5">
            <text:p>B38331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PEGATINAS 3CM EN VINILO PARA LA PARTE COMERCIAL DEL PROYECTO DE AGROFORESTALES EN LA PALMA</text:p>
          </table:table-cell>
          <table:table-cell office:value-type="date" office:date-value="2025-11-07T00:00:00" table:style-name="ce8">
            <text:p>07/11/2025</text:p>
          </table:table-cell>
          <table:table-cell office:value-type="currency" office:value="15.6" table:style-name="ce14">
            <text:p>15,6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 MARINA DE CESAR MANRIQUE <text:s/>PARA PROMOCION DE PACKS REGALO CON EL CLUB DEPORTIVO TENERIFE FEMENINO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374.4" table:style-name="ce14">
            <text:p>374,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FERENTES OPCIONES DE SAL MARINA PARA LA "41º FERIA DE ARTESANIA " EN EL RECINTO FERIAL DE TENERIFE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450" table:style-name="ce14">
            <text:p>45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ARTON CANARIAS, S.A.</text:p>
          </table:table-cell>
          <table:table-cell office:value-type="string" table:style-name="ce5">
            <text:p>A354748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SA DE OFFICE,TABURETES, BOLSAS PARA ROPA SUCIA,PERCHERO Y ESPEJOS DE BAÑO PARA OFICINAS GMR LA PALMA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294" table:style-name="ce14">
            <text:p>294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CL GANADEROS DE EL HIERRO</text:p>
          </table:table-cell>
          <table:table-cell office:value-type="string" table:style-name="ce5">
            <text:p>F380308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QUESOS TIERNO AHUMADO PARA DEGUSTACION DE PRODUCTO LOCAL DEL PROYECTO DE COLABORACION "STARS EU"</text:p>
          </table:table-cell>
          <table:table-cell office:value-type="date" office:date-value="2025-11-19T00:00:00" table:style-name="ce8">
            <text:p>19/11/2025</text:p>
          </table:table-cell>
          <table:table-cell office:value-type="currency" office:value="34.26" table:style-name="ce14">
            <text:p>34,26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ÑAL POLIESTIRENO 1MM DIN A4 PARA PREVENCION EN INSTALACIONES DE GMR CANARIAS.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8.02" table:style-name="ce14">
            <text:p>18,0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UZOS TIPO 5-6 PARA TRABAJADORES DE CAMPO DE PROYECTO FILOXERA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267.75" table:style-name="ce14">
            <text:p>267,7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 SEÑALES <text:s/>DE PREVENCION DE POLIESTIRENO PARA INSTALACIONES DE GMR CANARIAS</text:p>
          </table:table-cell>
          <table:table-cell office:value-type="date" office:date-value="2025-12-12T00:00:00" table:style-name="ce8">
            <text:p>12/12/2025</text:p>
          </table:table-cell>
          <table:table-cell office:value-type="currency" office:value="9.01" table:style-name="ce14">
            <text:p>9,01 €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ELLOGRAFIA CEDRES, S.L.</text:p>
          </table:table-cell>
          <table:table-cell office:value-type="string" table:style-name="ce5">
            <text:p>B388872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LLO PARA DEPARTAMENTO FINANCIERO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27" table:style-name="ce14">
            <text:p>27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ERVICIO MEDICIONES CANARIAS, S.L.</text:p>
          </table:table-cell>
          <table:table-cell office:value-type="string" table:style-name="ce5">
            <text:p>B358765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ERIFICACION DE LA BASCULA AUTOMATICA BIZERBA EN GMR MERCATENERIFE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116.05" table:style-name="ce14">
            <text:p>116,0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HUTTLE TRUCK LOGISTICA, S.L.</text:p>
          </table:table-cell>
          <table:table-cell office:value-type="string" table:style-name="ce5">
            <text:p>B761789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GISTICA Y TRASLADO DE CONTENEDOR DE SACRIFICIO DESDE GC A TENERIFE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2480.92" table:style-name="ce14">
            <text:p>2.480,9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KYLINE FILMS, S.L.</text:p>
          </table:table-cell>
          <table:table-cell office:value-type="string" table:style-name="ce5">
            <text:p>B7651661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BERTURA AUDIOVISUAL Y STREAMING PARA EL ACTO INSTITUC. "BALANCE DE LA ESTRATEGIA DE CRECER JUNTOS"</text:p>
          </table:table-cell>
          <table:table-cell office:value-type="date" office:date-value="2025-12-03T00:00:00" table:style-name="ce8">
            <text:p>03/12/2025</text:p>
          </table:table-cell>
          <table:table-cell office:value-type="currency" office:value="12840" table:style-name="ce14">
            <text:p>12.8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.COOP. AGRICOLA SAN MIGUEL</text:p>
          </table:table-cell>
          <table:table-cell office:value-type="string" table:style-name="ce5">
            <text:p>F380046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AFRUTADO APAGA Y VAMONOS PARA CAMPA DE DEGUSTACION <text:s/>EN MAKRO TELDE</text:p>
          </table:table-cell>
          <table:table-cell office:value-type="date" office:date-value="2025-10-22T00:00:00" table:style-name="ce8">
            <text:p>22/10/2025</text:p>
          </table:table-cell>
          <table:table-cell office:value-type="currency" office:value="33" table:style-name="ce14">
            <text:p>3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IEDAD COOPERATIVA DEL CAMPO FRONTERA</text:p>
          </table:table-cell>
          <table:table-cell office:value-type="string" table:style-name="ce5">
            <text:p>F380235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CONSUMIDO EN "LA TAFEÑA 2025".</text:p>
          </table:table-cell>
          <table:table-cell office:value-type="date" office:date-value="2025-10-24T00:00:00" table:style-name="ce8">
            <text:p>24/10/2025</text:p>
          </table:table-cell>
          <table:table-cell office:value-type="currency" office:value="3047.5" table:style-name="ce14">
            <text:p>3.04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GAS CANARIAS, S.L.</text:p>
          </table:table-cell>
          <table:table-cell office:value-type="string" table:style-name="ce5">
            <text:p>B388714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 DE NITROGENO ALIGAL 1 STD B20 PARA INSTALAR EN UN DISPENSADOR DE VINO EN <text:s/>LA SALA VIP DE AEROP.TENERIFE NORTE<text:s/></text:p>
          </table:table-cell>
          <table:table-cell office:value-type="date" office:date-value="2025-10-10T00:00:00" table:style-name="ce8">
            <text:p>10/10/2025</text:p>
          </table:table-cell>
          <table:table-cell office:value-type="currency" office:value="123.52" table:style-name="ce14">
            <text:p>123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T I VENT PAISAJES, S.L.</text:p>
          </table:table-cell>
          <table:table-cell office:value-type="string" table:style-name="ce5">
            <text:p>B969713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OPLADOR DE MARTILLO PARA CONTROL Y ERRADICACI. DE DIOCALANDRA FRUMENTI EN PALMERAS DE LANZAROTE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24.75" table:style-name="ce14">
            <text:p>124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UCIONES ANTOJITOS, SL.</text:p>
          </table:table-cell>
          <table:table-cell office:value-type="string" table:style-name="ce5">
            <text:p>B069562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BRINDIS NAVIDAD PRODUCTO LOCAL</text:p>
          </table:table-cell>
          <table:table-cell office:value-type="date" office:date-value="2025-12-22T00:00:00" table:style-name="ce8">
            <text:p>22/12/2025</text:p>
          </table:table-cell>
          <table:table-cell office:value-type="currency" office:value="625" table:style-name="ce14">
            <text:p>62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MOS IMAGEN, S.L.</text:p>
          </table:table-cell>
          <table:table-cell office:value-type="string" table:style-name="ce5">
            <text:p>B7659271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OS CUBOS MICROCANAL PARA LA IMPLEMENTACIÓN DE LA MARCA VOLCANIC XPERIENCE EN EVENTOS, RUEDAS DE PRENSA, ETC.</text:p>
          </table:table-cell>
          <table:table-cell office:value-type="date" office:date-value="2025-12-16T00:00:00" table:style-name="ce8">
            <text:p>16/12/2025</text:p>
          </table:table-cell>
          <table:table-cell office:value-type="currency" office:value="154.53" table:style-name="ce14">
            <text:p>154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NIDO E IMAGEN CANARIAS, S.A.</text:p>
          </table:table-cell>
          <table:table-cell office:value-type="string" table:style-name="ce5">
            <text:p>A3521524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BERTURA Y DIVULGAC. EN BIOSFERA TV DE LA ENTREGA DEL GALARDON SIPAM EN LANZAROTE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1000" table:style-name="ce14">
            <text:p>1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PORTURIS 2002, S.L.</text:p>
          </table:table-cell>
          <table:table-cell office:value-type="string" table:style-name="ce5">
            <text:p>B263292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00 UDS DE VASOS DE PLASTICO RECICLADO MARCADO A UN COLOR CON LOGO VOLCANIC XPERIENCE</text:p>
          </table:table-cell>
          <table:table-cell office:value-type="date" office:date-value="2025-11-11T00:00:00" table:style-name="ce8">
            <text:p>11/11/2025</text:p>
          </table:table-cell>
          <table:table-cell office:value-type="currency" office:value="1282.5" table:style-name="ce14">
            <text:p>1.282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 DE MARCA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MILLER PARA LA DEGUSTACION DE VINOS EN MAKRO TELDE<text:s/></text:p>
          </table:table-cell>
          <table:table-cell office:value-type="date" office:date-value="2025-10-15T00:00:00" table:style-name="ce8">
            <text:p>15/10/2025</text:p>
          </table:table-cell>
          <table:table-cell office:value-type="currency" office:value="148" table:style-name="ce14">
            <text:p>14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 DE MARCA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ON EN PUNTO DE VENTA PARA DEGUSTACIÓN DE QUESOS <text:s/>CANARIOS EN MAKRO TELDE</text:p>
          </table:table-cell>
          <table:table-cell office:value-type="date" office:date-value="2025-10-17T00:00:00" table:style-name="ce8">
            <text:p>17/10/2025</text:p>
          </table:table-cell>
          <table:table-cell office:value-type="currency" office:value="118" table:style-name="ce14">
            <text:p>11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 DE MARCA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ZAFATAS PARA LAS JORNADAS PROFESIONALES DE DINAMIZA RURAL</text:p>
          </table:table-cell>
          <table:table-cell office:value-type="date" office:date-value="2025-10-14T00:00:00" table:style-name="ce8">
            <text:p>14/10/2025</text:p>
          </table:table-cell>
          <table:table-cell office:value-type="currency" office:value="802.2" table:style-name="ce14">
            <text:p>802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NDING CANARIAS, S.L.</text:p>
          </table:table-cell>
          <table:table-cell office:value-type="string" table:style-name="ce5">
            <text:p>B387220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 DE PROMOCION DE VINOS Y QUESOS CON DEGUSTACIONES "CAMPAÑA DE NAVIDAD 2025" EN ALCAMPO LA LAGUNA</text:p>
          </table:table-cell>
          <table:table-cell office:value-type="date" office:date-value="2025-11-12T00:00:00" table:style-name="ce8">
            <text:p>12/11/2025</text:p>
          </table:table-cell>
          <table:table-cell office:value-type="currency" office:value="2940" table:style-name="ce14">
            <text:p>2.9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NDING CANARIAS, S.L.</text:p>
          </table:table-cell>
          <table:table-cell office:value-type="string" table:style-name="ce5">
            <text:p>B387220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ON DE VINOS, QUESOS Y CERVEZAS CANARIAS PARA LA CAMPAÑA DE NAVIDAD 2025 EN ALCAMPO LA LAGUNA</text:p>
          </table:table-cell>
          <table:table-cell office:value-type="date" office:date-value="2025-12-02T00:00:00" table:style-name="ce8">
            <text:p>02/12/2025</text:p>
          </table:table-cell>
          <table:table-cell office:value-type="currency" office:value="300" table:style-name="ce14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RT TRUCK 2025, S.L.U.</text:p>
          </table:table-cell>
          <table:table-cell office:value-type="string" table:style-name="ce5">
            <text:p>B224576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TREGA DE MERCANCIA DE FRUTAS Y HORTALIZAS LOS SABADOS EN ALCAMPO LA LAGUNA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14250" table:style-name="ce14">
            <text:p>14.2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EFAN STEINDL</text:p>
          </table:table-cell>
          <table:table-cell office:value-type="string" table:style-name="ce5">
            <text:p>Y0806913H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ITURAR RESTOS VEGETALES EN VARIAS FINCAS ACUMULADOS POR TRABAJOS DEL ENCARGO AGROFORESTAL EN LA PALMA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5480" table:style-name="ce14">
            <text:p>5.4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EFAN STEINDL</text:p>
          </table:table-cell>
          <table:table-cell office:value-type="string" table:style-name="ce5">
            <text:p>Y0806913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ITURAR RESTOS VEGETALES EN VARIAS FINCAS ACUMULADOS POR TRABAJOS DEL ENCARGO AGROFORESTAL EN LA PALMA</text:p>
          </table:table-cell>
          <table:table-cell office:value-type="date" office:date-value="2025-11-10T00:00:00" table:style-name="ce8">
            <text:p>10/11/2025</text:p>
          </table:table-cell>
          <table:table-cell office:value-type="currency" office:value="3920" table:style-name="ce14">
            <text:p>3.9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UMECA SUMINISTROS INDUSTRIALES, S.L.</text:p>
          </table:table-cell>
          <table:table-cell office:value-type="string" table:style-name="ce5">
            <text:p>B765976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GUERA PARA LA BOMBONA DE NITROGENO DE USO ALIMENTARIO EN LA MAQUINA DISPENSADORA DE VINOS SALA VIP AEROPUERTO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10.06" table:style-name="ce14">
            <text:p>10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UMINISTROS AGRICOLAS CANARIAS, S.L.</text:p>
          </table:table-cell>
          <table:table-cell office:value-type="string" table:style-name="ce5">
            <text:p>B3837981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CCO AEROSOL ULTRA PARA DESCARGA EN LAS CAMARAS DE REFRIGERACION DEL MERCATENERIFE</text:p>
          </table:table-cell>
          <table:table-cell office:value-type="date" office:date-value="2025-10-28T00:00:00" table:style-name="ce8">
            <text:p>28/10/2025</text:p>
          </table:table-cell>
          <table:table-cell office:value-type="currency" office:value="807.6" table:style-name="ce14">
            <text:p>807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CTIC &amp; PARTNERS, S.L.</text:p>
          </table:table-cell>
          <table:table-cell office:value-type="string" table:style-name="ce5">
            <text:p>B2277898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TREZO PARA EL RODAJE DEL VIDEO DE NAVIDAD CON EL CLUB DEPORTIVO TENERIFE FEMENINO EN EL MUNDIALITO</text:p>
          </table:table-cell>
          <table:table-cell office:value-type="date" office:date-value="2025-10-21T00:00:00" table:style-name="ce8">
            <text:p>21/10/2025</text:p>
          </table:table-cell>
          <table:table-cell office:value-type="currency" office:value="495" table:style-name="ce10">
            <text:p>4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S DIGITALES URGENTES RELACIONADOS CON LOS PACKS REGALO Y SU CAMPAÑA NAVIDEÑA 2025-2026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1340" table:style-name="ce10">
            <text:p>1.3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SCA SILBO GOMERO, S.L.</text:p>
          </table:table-cell>
          <table:table-cell office:value-type="string" table:style-name="ce5">
            <text:p>B386539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NA PARA LOS ASISTENTES A LAS JORNADAS <text:s/>PROFESIONALES DINAMIZA RURAL</text:p>
          </table:table-cell>
          <table:table-cell office:value-type="date" office:date-value="2025-10-20T00:00:00" table:style-name="ce8">
            <text:p>20/10/2025</text:p>
          </table:table-cell>
          <table:table-cell office:value-type="currency" office:value="1020" table:style-name="ce10">
            <text:p>1.0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EGAINDUSTRIAL SISTEMAS, S.L.</text:p>
          </table:table-cell>
          <table:table-cell office:value-type="string" table:style-name="ce5">
            <text:p>B7281193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 TABLETS RUGORIZADAS Y SUS ACCESORIOS PARA ENCARGO DE AGRICULTURA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5220" table:style-name="ce10">
            <text:p>5.2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HE OLIVER COLLECTION, S.L.</text:p>
          </table:table-cell>
          <table:table-cell office:value-type="string" table:style-name="ce5">
            <text:p>B882818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ANCIA PARA TRABAJADORES AL ASISTIR A LA FERIA "FRUIT ATRACTION"</text:p>
          </table:table-cell>
          <table:table-cell office:value-type="date" office:date-value="2025-10-01T00:00:00" table:style-name="ce8">
            <text:p>01/10/2025</text:p>
          </table:table-cell>
          <table:table-cell office:value-type="currency" office:value="525.58000000000004" table:style-name="ce10">
            <text:p>525,5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HINK LAB, S.L.</text:p>
          </table:table-cell>
          <table:table-cell office:value-type="string" table:style-name="ce5">
            <text:p>B6525054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ONLINE PMI ACP+ SCRUM 1 ASISTENTE PARA GESTION AGIL DE PROYECTOS PARA AREA DE NUEVAS TECNOLOGIAS</text:p>
          </table:table-cell>
          <table:table-cell office:value-type="date" office:date-value="2025-11-14T00:00:00" table:style-name="ce8">
            <text:p>14/11/2025</text:p>
          </table:table-cell>
          <table:table-cell office:value-type="currency" office:value="540" table:style-name="ce10">
            <text:p>5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IEDAS ESPECIALIZADAS DE CANARIAS, S.L.</text:p>
          </table:table-cell>
          <table:table-cell office:value-type="string" table:style-name="ce5">
            <text:p>B354578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TECTOR DE COLUMNA EN ESQUINA Y COFRE DE HERRAMIENTAS MOVIL PARA TRABAJOS DE CAMPO EN PALMERAS DE LANZAROTE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75.900000000000006" table:style-name="ce10">
            <text:p>75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PV CANARIAS, S.L.</text:p>
          </table:table-cell>
          <table:table-cell office:value-type="string" table:style-name="ce5">
            <text:p>B356941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FUERZO DE REPOSICIÓN DE DIAS FESTIVOS EN CAMPAÑA NAVIDAD 2025 EN ALCAMPO Y CARREFOUR GRAN CANARIA</text:p>
          </table:table-cell>
          <table:table-cell office:value-type="date" office:date-value="2025-12-09T00:00:00" table:style-name="ce8">
            <text:p>09/12/2025</text:p>
          </table:table-cell>
          <table:table-cell office:value-type="currency" office:value="390.36" table:style-name="ce10">
            <text:p>390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VERSIDAD DE LEON</text:p>
          </table:table-cell>
          <table:table-cell office:value-type="string" table:style-name="ce5">
            <text:p>Q2432001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DE FORMACION ESPECIFICA PARA TECNICOS DEL AREA DE AGRICULTURA</text:p>
          </table:table-cell>
          <table:table-cell office:value-type="date" office:date-value="2025-10-06T00:00:00" table:style-name="ce8">
            <text:p>06/10/2025</text:p>
          </table:table-cell>
          <table:table-cell office:value-type="currency" office:value="300" table:style-name="ce10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ALERIANO PÉREZ MÉNDEZ</text:p>
          </table:table-cell>
          <table:table-cell office:value-type="string" table:style-name="ce5">
            <text:p>43788839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ÓN DE PUBLICACIÓN PARA ENCARGO P2025 SOBRE EL ESCARABAJO DE LA AMBROSÍA O BARRENILLO DEL TÉ</text:p>
          </table:table-cell>
          <table:table-cell office:value-type="date" office:date-value="2025-10-05T00:00:00" table:style-name="ce8">
            <text:p>05/10/2025</text:p>
          </table:table-cell>
          <table:table-cell office:value-type="currency" office:value="210" table:style-name="ce10">
            <text:p>2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ALIDATEDID</text:p>
          </table:table-cell>
          <table:table-cell office:value-type="string" table:style-name="ce5">
            <text:p>B6575072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DSIGNER PARA FIRMA DE DOCUMENTOS DIGITALMENTE PARA INTEGRAR CON APLICACACIONES QUE SE USAN EN GMR CANARIAS</text:p>
          </table:table-cell>
          <table:table-cell office:value-type="date" office:date-value="2025-11-04T00:00:00" table:style-name="ce8">
            <text:p>04/11/2025</text:p>
          </table:table-cell>
          <table:table-cell office:value-type="currency" office:value="5003" table:style-name="ce10">
            <text:p>5.00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IDAVIVA PRODUCTOS ALIMENTICIOS ECOLOGICOS, S.L.</text:p>
          </table:table-cell>
          <table:table-cell office:value-type="string" table:style-name="ce5">
            <text:p>B767920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USSE DE HIGOS CON ALMENDRAS Y PLATANOS PARA ENTREGA EN LA COMIDA DE REUNION DE COORDINAC.EN GMR LA PALMA</text:p>
          </table:table-cell>
          <table:table-cell office:value-type="date" office:date-value="2025-10-30T00:00:00" table:style-name="ce8">
            <text:p>30/10/2025</text:p>
          </table:table-cell>
          <table:table-cell office:value-type="currency" office:value="82.31" table:style-name="ce10">
            <text:p>82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IENTO Y MAREA PRODUCCIONES, S.L.</text:p>
          </table:table-cell>
          <table:table-cell office:value-type="string" table:style-name="ce5">
            <text:p>B763509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BERTURA Y DIVULGAC. EN BIOSFERA TV DE LA ENTREGA DEL GALARDON SIPAM EN LANZAROTE</text:p>
          </table:table-cell>
          <table:table-cell office:value-type="date" office:date-value="2025-10-07T00:00:00" table:style-name="ce8">
            <text:p>07/10/2025</text:p>
          </table:table-cell>
          <table:table-cell office:value-type="currency" office:value="1200" table:style-name="ce10">
            <text:p>1.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IÑA LA GUANCHA, S.L.</text:p>
          </table:table-cell>
          <table:table-cell office:value-type="string" table:style-name="ce5">
            <text:p>B76733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 B0TELLAS DE VINO VARIADO PARA LA "41º FERIA DE ARTESANIA" EN EL RECINTO FERIAL DE TENERIFE<text:s/>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317.7" table:style-name="ce10">
            <text:p>317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OL-CAN AUTOMOTRIZ S.L.</text:p>
          </table:table-cell>
          <table:table-cell office:value-type="string" table:style-name="ce5">
            <text:p>B389459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RMELADA HIGOS DE FASNIA, ALIÑO ALBAHACA Y FRAMBUESA EN LA "41º FERIA DE ARTESANIA" EN EL RECINTO FERIAL DE TENERIFE</text:p>
          </table:table-cell>
          <table:table-cell office:value-type="date" office:date-value="2025-12-18T00:00:00" table:style-name="ce8">
            <text:p>18/12/2025</text:p>
          </table:table-cell>
          <table:table-cell office:value-type="currency" office:value="24.3" table:style-name="ce10">
            <text:p>24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ORTEN CANARIAS, S.L.</text:p>
          </table:table-cell>
          <table:table-cell office:value-type="string" table:style-name="ce5">
            <text:p>B765256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CO EXTERNO SSD SANDISK 1TB PARA ALMACENAM.DE MATERIAL DIGITAL DE GRABACIONES, ENTREVISTAS Y ACTIVIDADES</text:p>
          </table:table-cell>
          <table:table-cell office:value-type="date" office:date-value="2025-10-27T00:00:00" table:style-name="ce8">
            <text:p>27/10/2025</text:p>
          </table:table-cell>
          <table:table-cell office:value-type="currency" office:value="119.99" table:style-name="ce10">
            <text:p>119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YOLANDA DAKOTA HERNANDEZ HERNANDEZ</text:p>
          </table:table-cell>
          <table:table-cell office:value-type="string" table:style-name="ce5">
            <text:p>54116447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VENTA DE PRODUCTOS AGROALIMENTARIOS EN 41º FERIA DE ARTESANIA DE CANARIAS EN RECINTO FERIAL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2796.5" table:style-name="ce10">
            <text:p>2.796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YOLANDA DAKOTA HERNANDEZ HERNANDEZ</text:p>
          </table:table-cell>
          <table:table-cell office:value-type="string" table:style-name="ce5">
            <text:p>54116447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STACION DEL SERVICIO DE CATERING PARA 600 PERSONAS PARA "VII FORO IBEROAMERICANO MIPYME" EN GRAN HOTEL TAORO</text:p>
          </table:table-cell>
          <table:table-cell office:value-type="date" office:date-value="2025-11-03T00:00:00" table:style-name="ce8">
            <text:p>03/11/2025</text:p>
          </table:table-cell>
          <table:table-cell office:value-type="currency" office:value="5928.75" table:style-name="ce10">
            <text:p>5.928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CARTON VERDES Y AZULES PARA ENTREGA DE COMIDA Y MATERIAL DE PROMOCION DE PROY.AGROFORESTALES</text:p>
          </table:table-cell>
          <table:table-cell office:value-type="date" office:date-value="2025-10-29T00:00:00" table:style-name="ce8">
            <text:p>29/10/2025</text:p>
          </table:table-cell>
          <table:table-cell office:value-type="currency" office:value="28.5" table:style-name="ce10">
            <text:p>28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PLASTICAS AUTOCIERRE PARA EJECUCION DE TRABAJOS DE SANIDAD VEGETAL EN LA PALMA</text:p>
          </table:table-cell>
          <table:table-cell office:value-type="date" office:date-value="2025-11-28T00:00:00" table:style-name="ce8">
            <text:p>28/11/2025</text:p>
          </table:table-cell>
          <table:table-cell office:value-type="currency" office:value="10.8" table:style-name="ce10">
            <text:p>1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YOU TEACH, S.L.</text:p>
          </table:table-cell>
          <table:table-cell office:value-type="string" table:style-name="ce5">
            <text:p>B6753579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DE LA FAJA DE NAVIDAD PARA EL CD TENERIFE FEMENINO COMO PARTE DE ACCIONES PROMOCIONALES CON EL EQUIPO.</text:p>
          </table:table-cell>
          <table:table-cell office:value-type="date" office:date-value="2025-11-14T00:00:00" table:style-name="ce8">
            <text:p>14/11/2025</text:p>
          </table:table-cell>
          <table:table-cell office:value-type="currency" office:value="200" table:style-name="ce10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BINA HERNANDEZ HERNANDEZ</text:p>
          </table:table-cell>
          <table:table-cell office:value-type="string" table:style-name="ce5">
            <text:p>4360238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, DISEÑO Y PRODUCCION <text:s/>DE TALLERES PROD.LOCAL EN "FESTIVAL ASOC.CULTURAL DE IMOQUE" EN ADEJE</text:p>
          </table:table-cell>
          <table:table-cell office:value-type="date" office:date-value="2025-10-29T00:00:00" table:style-name="ce8">
            <text:p>29/10/2025</text:p>
          </table:table-cell>
          <table:table-cell office:value-type="currency" office:value="2927" table:style-name="ce10">
            <text:p>2.92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BINA HERNANDEZ HERNANDEZ</text:p>
          </table:table-cell>
          <table:table-cell office:value-type="string" table:style-name="ce5">
            <text:p>4660238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GUSTACION DE VINOS Y QUESOS LOCALES <text:s/>CON LA ALIANZA DE UNIVERSIDADES "STARS EU" EN LA LAGUNA</text:p>
          </table:table-cell>
          <table:table-cell office:value-type="date" office:date-value="2025-11-20T00:00:00" table:style-name="ce8">
            <text:p>20/11/2025</text:p>
          </table:table-cell>
          <table:table-cell office:value-type="currency" office:value="850" table:style-name="ce10">
            <text:p>8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BINA HERNANDEZ HERNANDEZ</text:p>
          </table:table-cell>
          <table:table-cell office:value-type="string" table:style-name="ce5">
            <text:p>4360238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ION DE 2 TALLERES DE VALORIZACION DE PRODUCTO LOCAL EN FERIA DE ARTESANIA "LA LISTADA ES AZUL" EN ARICO</text:p>
          </table:table-cell>
          <table:table-cell office:value-type="date" office:date-value="2025-12-01T00:00:00" table:style-name="ce8">
            <text:p>01/12/2025</text:p>
          </table:table-cell>
          <table:table-cell office:value-type="currency" office:value="2503.8000000000002" table:style-name="ce10">
            <text:p>2.503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BINA HERNANDEZ HERNANDEZ</text:p>
          </table:table-cell>
          <table:table-cell office:value-type="string" table:style-name="ce5">
            <text:p>43602368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, PLANIFICAC.DESARROLLO Y PRODC. DE MINIMARKET DEGUSTACION EN EL EVENTO "BOCADOS,NOTAS Y COPAS 2025"</text:p>
          </table:table-cell>
          <table:table-cell office:value-type="date" office:date-value="2025-12-15T00:00:00" table:style-name="ce8">
            <text:p>15/12/2025</text:p>
          </table:table-cell>
          <table:table-cell office:value-type="currency" office:value="8998.7999999999993" table:style-name="ce10">
            <text:p>8.99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SOS DE PAPEL BLANCO <text:s/>PARA EL AGUA DE LOS CENTROS DE GMR EN GC.</text:p>
          </table:table-cell>
          <table:table-cell office:value-type="date" office:date-value="2025-11-13T00:00:00" table:style-name="ce8">
            <text:p>13/11/2025</text:p>
          </table:table-cell>
          <table:table-cell office:value-type="currency" office:value="34" table:style-name="ce10">
            <text:p>3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SOS DE PAPEL PARA EL AGUA</text:p>
          </table:table-cell>
          <table:table-cell office:value-type="date" office:date-value="2025-12-17T00:00:00" table:style-name="ce8">
            <text:p>17/12/2025</text:p>
          </table:table-cell>
          <table:table-cell office:value-type="currency" office:value="36" table:style-name="ce10">
            <text:p>3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ULAY LINE, S.L.</text:p>
          </table:table-cell>
          <table:table-cell office:value-type="string" table:style-name="ce5">
            <text:p>B7675758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0 PAQ.DE GALLETAS DE CIELA DE LA PALMA PARA INCLUIR EN LOS "WELCOME PACKS" DE UNA ACCION PROMOCIONAL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45.9" table:style-name="ce10">
            <text:p>45,90 €</text:p>
          </table:table-cell>
          <table:table-cell table:number-columns-repeated="16378"/>
        </table:table-row>
        <table:table-row table:number-rows-repeated="1048081" table:style-name="ro3">
          <table:table-cell table:number-columns-repeated="16384"/>
        </table:table-row>
      </table:table>
      <table:database-ranges>
        <table:database-range table:target-range-address="Cont_4T_2025.A3:Cont_4T_2025.F49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ía Teresa Brito Rodríguez</meta:initial-creator>
    <dc:creator>María Teresa Brito Rodríguez</dc:creator>
    <meta:creation-date>2025-03-06T10:05:42Z</meta:creation-date>
    <dc:date>2026-04-06T07:08:07Z</dc:date>
  </office:meta>
</office:document-meta>
</file>