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15%"/>
      <style:text-properties style:font-name="Aptos" fo:font-weight="bold" style:font-weight-asian="bold" style:font-weight-complex="bold" fo:color="#005DA2" style:letter-kerning="true" fo:font-size="14pt" style:font-size-asian="14pt" style:font-size-complex="14pt"/>
    </style:style>
    <style:style style:name="P2" style:parent-style-name="Normal" style:family="paragraph">
      <style:text-properties style:font-name="Aptos"/>
    </style:style>
    <style:style style:name="T3" style:parent-style-name="Fuentedepárrafopredeter." style:family="text">
      <style:text-properties style:font-name="Aptos"/>
    </style:style>
    <style:style style:name="T4" style:parent-style-name="Hipervínculo" style:family="text">
      <style:text-properties style:font-name="Aptos"/>
    </style:style>
    <style:style style:name="T5" style:parent-style-name="Fuentedepárrafopredeter." style:family="text">
      <style:text-properties style:font-name="Aptos"/>
    </style:style>
    <style:style style:name="P6" style:parent-style-name="Normal" style:family="paragraph">
      <style:text-properties style:font-name="Aptos"/>
    </style:style>
    <style:style style:name="T7" style:parent-style-name="Fuentedepárrafopredeter." style:family="text">
      <style:text-properties style:font-name="Aptos" fo:font-weight="bold" style:font-weight-asian="bold" style:font-weight-complex="bold"/>
    </style:style>
    <style:style style:name="P8" style:parent-style-name="Normal" style:family="paragraph">
      <style:text-properties style:font-name="Aptos" fo:font-weight="bold" style:font-weight-asian="bold" style:font-weight-complex="bold"/>
    </style:style>
    <style:style style:name="P9" style:parent-style-name="Normal" style:family="paragraph"/>
    <style:style style:name="T10" style:parent-style-name="Fuentedepárrafopredeter." style:family="text">
      <style:text-properties style:font-name="Aptos"/>
    </style:style>
    <style:style style:name="T11" style:parent-style-name="Fuentedepárrafopredeter." style:family="text">
      <style:text-properties style:font-name="Aptos" fo:font-weight="bold" style:font-weight-asian="bold" style:font-weight-complex="bold"/>
    </style:style>
    <style:style style:name="T12" style:parent-style-name="Fuentedepárrafopredeter." style:family="text">
      <style:text-properties style:font-name="Aptos"/>
    </style:style>
    <style:style style:name="T13" style:parent-style-name="Hipervínculo" style:family="text">
      <style:text-properties style:font-name="Aptos"/>
    </style:style>
    <style:style style:name="T14" style:parent-style-name="Fuentedepárrafopredeter." style:family="text">
      <style:text-properties style:font-name="Aptos"/>
    </style:style>
    <style:style style:name="T15" style:parent-style-name="Hipervínculo" style:family="text">
      <style:text-properties style:font-name="Aptos"/>
    </style:style>
    <style:style style:name="T16" style:parent-style-name="Fuentedepárrafopredeter." style:family="text">
      <style:text-properties style:font-name="Aptos"/>
    </style:style>
    <style:style style:name="T17" style:parent-style-name="Hipervínculo" style:family="text">
      <style:text-properties style:font-name="Aptos"/>
    </style:style>
    <style:style style:name="P18" style:parent-style-name="Normal" style:family="paragraph">
      <style:text-properties style:font-name="Aptos"/>
    </style:style>
    <style:style style:name="T19" style:parent-style-name="Fuentedepárrafopredeter." style:family="text">
      <style:text-properties style:font-name="Aptos" fo:font-weight="bold" style:font-weight-asian="bold" style:font-weight-complex="bold"/>
    </style:style>
    <style:style style:name="T20" style:parent-style-name="Fuentedepárrafopredeter." style:family="text">
      <style:text-properties style:font-name="Aptos"/>
    </style:style>
    <style:style style:name="P21" style:parent-style-name="Normal" style:family="paragraph"/>
    <style:style style:name="T22" style:parent-style-name="Fuentedepárrafopredeter." style:family="text">
      <style:text-properties style:font-name="Aptos"/>
    </style:style>
    <style:style style:name="T23" style:parent-style-name="Fuentedepárrafopredeter." style:family="text">
      <style:text-properties style:font-name="Aptos" fo:font-weight="bold" style:font-weight-asian="bold" style:font-weight-complex="bold"/>
    </style:style>
    <style:style style:name="T24" style:parent-style-name="Fuentedepárrafopredeter." style:family="text">
      <style:text-properties style:font-name="Aptos"/>
    </style:style>
    <style:style style:name="T25" style:parent-style-name="Hipervínculo" style:family="text">
      <style:text-properties style:font-name="Aptos"/>
    </style:style>
    <style:style style:name="T26" style:parent-style-name="Fuentedepárrafopredeter." style:family="text">
      <style:text-properties style:font-name="Aptos"/>
    </style:style>
    <style:style style:name="T27" style:parent-style-name="Hipervínculo" style:family="text">
      <style:text-properties style:font-name="Aptos"/>
    </style:style>
    <style:style style:name="T28" style:parent-style-name="Fuentedepárrafopredeter." style:family="text">
      <style:text-properties style:font-name="Aptos"/>
    </style:style>
    <style:style style:name="T29" style:parent-style-name="Hipervínculo" style:family="text">
      <style:text-properties style:font-name="Aptos"/>
    </style:style>
    <style:style style:name="P30" style:parent-style-name="Normal" style:family="paragraph"/>
    <style:style style:name="T31" style:parent-style-name="Fuentedepárrafopredeter." style:family="text">
      <style:text-properties style:font-name="Aptos"/>
    </style:style>
    <style:style style:name="T32" style:parent-style-name="Fuentedepárrafopredeter." style:family="text">
      <style:text-properties style:font-name="Aptos" fo:font-weight="bold" style:font-weight-asian="bold" style:font-weight-complex="bold"/>
    </style:style>
    <style:style style:name="T33" style:parent-style-name="Fuentedepárrafopredeter." style:family="text">
      <style:text-properties style:font-name="Aptos"/>
    </style:style>
    <style:style style:name="T34" style:parent-style-name="Hipervínculo" style:family="text">
      <style:text-properties style:font-name="Aptos"/>
    </style:style>
    <style:style style:name="T35" style:parent-style-name="Fuentedepárrafopredeter." style:family="text">
      <style:text-properties style:font-name="Aptos"/>
    </style:style>
    <style:style style:name="T36" style:parent-style-name="Hipervínculo" style:family="text">
      <style:text-properties style:font-name="Aptos"/>
    </style:style>
    <style:style style:name="T37" style:parent-style-name="Fuentedepárrafopredeter." style:family="text">
      <style:text-properties style:font-name="Aptos"/>
    </style:style>
    <style:style style:name="T38" style:parent-style-name="Hipervínculo" style:family="text">
      <style:text-properties style:font-name="Aptos"/>
    </style:style>
    <style:style style:name="P39" style:parent-style-name="Normal" style:family="paragraph"/>
    <style:style style:name="T40" style:parent-style-name="Fuentedepárrafopredeter." style:family="text">
      <style:text-properties style:font-name="Aptos"/>
    </style:style>
    <style:style style:name="T41" style:parent-style-name="Fuentedepárrafopredeter." style:family="text">
      <style:text-properties style:font-name="Aptos" fo:font-weight="bold" style:font-weight-asian="bold" style:font-weight-complex="bold"/>
    </style:style>
    <style:style style:name="T42" style:parent-style-name="Fuentedepárrafopredeter." style:family="text">
      <style:text-properties style:font-name="Aptos"/>
    </style:style>
    <style:style style:name="T43" style:parent-style-name="Hipervínculo" style:family="text">
      <style:text-properties style:font-name="Aptos"/>
    </style:style>
    <style:style style:name="T44" style:parent-style-name="Fuentedepárrafopredeter." style:family="text">
      <style:text-properties style:font-name="Aptos"/>
    </style:style>
    <style:style style:name="T45" style:parent-style-name="Hipervínculo" style:family="text">
      <style:text-properties style:font-name="Aptos"/>
    </style:style>
    <style:style style:name="T46" style:parent-style-name="Fuentedepárrafopredeter." style:family="text">
      <style:text-properties style:font-name="Aptos"/>
    </style:style>
    <style:style style:name="T47" style:parent-style-name="Hipervínculo" style:family="text">
      <style:text-properties style:font-name="Aptos"/>
    </style:style>
    <style:style style:name="P48" style:parent-style-name="Normal" style:family="paragraph">
      <style:text-properties style:font-name="Aptos"/>
    </style:style>
    <style:style style:name="T49" style:parent-style-name="Fuentedepárrafopredeter." style:family="text">
      <style:text-properties style:font-name="Aptos" fo:font-weight="bold" style:font-weight-asian="bold" style:font-weight-complex="bold"/>
    </style:style>
    <style:style style:name="T50" style:parent-style-name="Fuentedepárrafopredeter." style:family="text">
      <style:text-properties style:font-name="Aptos"/>
    </style:style>
    <style:style style:name="P51" style:parent-style-name="Normal" style:family="paragraph"/>
    <style:style style:name="T52" style:parent-style-name="Fuentedepárrafopredeter." style:family="text">
      <style:text-properties style:font-name="Aptos"/>
    </style:style>
    <style:style style:name="T53" style:parent-style-name="Hipervínculo" style:family="text">
      <style:text-properties style:font-name="Aptos"/>
    </style:style>
    <style:style style:name="T54" style:parent-style-name="Fuentedepárrafopredeter." style:family="text">
      <style:text-properties style:font-name="Aptos"/>
    </style:style>
    <style:style style:name="T55" style:parent-style-name="Hipervínculo" style:family="text">
      <style:text-properties style:font-name="Aptos"/>
    </style:style>
    <style:style style:name="T56" style:parent-style-name="Fuentedepárrafopredeter." style:family="text">
      <style:text-properties style:font-name="Aptos"/>
    </style:style>
    <style:style style:name="T57" style:parent-style-name="Hipervínculo" style:family="text">
      <style:text-properties style:font-name="Aptos"/>
    </style:style>
    <style:style style:name="P58" style:parent-style-name="Normal" style:family="paragraph"/>
    <style:style style:name="T59" style:parent-style-name="Fuentedepárrafopredeter." style:family="text">
      <style:text-properties style:font-name="Aptos"/>
    </style:style>
    <style:style style:name="T60" style:parent-style-name="Hipervínculo" style:family="text">
      <style:text-properties style:font-name="Aptos"/>
    </style:style>
    <style:style style:name="T61" style:parent-style-name="Fuentedepárrafopredeter." style:family="text">
      <style:text-properties style:font-name="Aptos"/>
    </style:style>
    <style:style style:name="T62" style:parent-style-name="Hipervínculo" style:family="text">
      <style:text-properties style:font-name="Aptos"/>
    </style:style>
    <style:style style:name="T63" style:parent-style-name="Fuentedepárrafopredeter." style:family="text">
      <style:text-properties style:font-name="Aptos"/>
    </style:style>
    <style:style style:name="T64" style:parent-style-name="Hipervínculo" style:family="text">
      <style:text-properties style:font-name="Aptos"/>
    </style:style>
    <style:style style:name="P65" style:parent-style-name="Normal" style:family="paragraph">
      <style:text-properties style:font-name="Aptos"/>
    </style:style>
    <style:style style:name="T66" style:parent-style-name="Fuentedepárrafopredeter." style:family="text">
      <style:text-properties style:font-name="Aptos" fo:font-weight="bold" style:font-weight-asian="bold" style:font-weight-complex="bold"/>
    </style:style>
    <style:style style:name="T67" style:parent-style-name="Fuentedepárrafopredeter." style:family="text">
      <style:text-properties style:font-name="Aptos"/>
    </style:style>
    <style:style style:name="T68" style:parent-style-name="Fuentedepárrafopredeter." style:family="text">
      <style:text-properties style:font-name="Aptos"/>
    </style:style>
    <style:style style:name="T69" style:parent-style-name="Fuentedepárrafopredeter." style:family="text">
      <style:text-properties style:font-name="Aptos" fo:font-weight="bold" style:font-weight-asian="bold" style:font-weight-complex="bold"/>
    </style:style>
    <style:style style:name="T70" style:parent-style-name="Fuentedepárrafopredeter." style:family="text">
      <style:text-properties style:font-name="Aptos"/>
    </style:style>
    <style:style style:name="T71" style:parent-style-name="Fuentedepárrafopredeter." style:family="text">
      <style:text-properties style:font-name="Aptos"/>
    </style:style>
    <style:style style:name="T72" style:parent-style-name="Fuentedepárrafopredeter." style:family="text">
      <style:text-properties style:font-name="Aptos" fo:font-weight="bold" style:font-weight-asian="bold" style:font-weight-complex="bold"/>
    </style:style>
    <style:style style:name="T73" style:parent-style-name="Fuentedepárrafopredeter." style:family="text">
      <style:text-properties style:font-name="Aptos"/>
    </style:style>
    <style:style style:name="P74" style:parent-style-name="Normal" style:family="paragraph">
      <style:text-properties style:font-name="Aptos"/>
    </style:style>
  </office:automatic-styles>
  <office:body>
    <office:text text:use-soft-page-breaks="true">
      <text:p text:style-name="P1">INFORMACIÓN<text:s/>DE CONVENIOS Y ENCOMIENDAS DE GESTIÓN</text:p>
      <text:p text:style-name="P2"/>
      <text:p text:style-name="Normal"><text:span text:style-name="T3">En el siguiente bloque se relacionan los convenios y encargos que GMR Canarias ha realizado en el año 2025, conforme a lo establecido en artículo 29. Información de los convenios y encomiendas de gestión de la </text:span><text:a xlink:href="https://www.boe.es/buscar/act.php?id=BOE-A-2015-1114" office:target-frame-name="_top" xlink:show="replace"><text:span text:style-name="T4">Ley 12/2014, de 26 de diciembre, de transparencia y de acceso a la información pública</text:span></text:a><text:span text:style-name="T5">.</text:span></text:p>
      <text:p text:style-name="P6"> </text:p>
      <text:p text:style-name="Normal"><text:span text:style-name="T7">CONVENIOS</text:span></text:p>
      <text:p text:style-name="P8">GMR Canarias no ha modificado ni efectuado adendas de convenios vigentes en el período evaluado del año2025. </text:p>
      <text:list text:style-name="LFO18" text:continue-numbering="true">
        <text:list-item>
          <text:p text:style-name="P9"><text:span text:style-name="T10">Listado de Convenios Celebrados GMR Canarias </text:span><text:span text:style-name="T11">2025</text:span><text:span text:style-name="T12"> </text:span><text:a xlink:href="https://gmrcanarias.com/wp-content/uploads/2026/04/Tabla-convenios-GMR-2025.xlsx" office:target-frame-name="_top" xlink:show="replace"><text:span text:style-name="T13">(xlsx)</text:span></text:a><text:span text:style-name="T14"> </text:span><text:a xlink:href="https://gmrcanarias.com/wp-content/uploads/2026/04/Tabla-convenios-GMR-2025.ods" office:target-frame-name="_top" xlink:show="replace"><text:span text:style-name="T15">(ods)</text:span></text:a><text:span text:style-name="T16"> </text:span><text:a xlink:href="https://gmrcanarias.com/wp-content/uploads/2026/04/Tabla-convenios-GMR-2025.pdf" office:target-frame-name="_top" xlink:show="replace"><text:span text:style-name="T17">(pdf)</text:span></text:a></text:p>
        </text:list-item>
      </text:list>
      <text:p text:style-name="P18"> </text:p>
      <text:p text:style-name="Normal"><text:span text:style-name="T19">ENCARGOS</text:span><text:span text:style-name="T20"> </text:span></text:p>
      <text:list text:style-name="LFO19" text:continue-numbering="true">
        <text:list-item>
          <text:p text:style-name="P21"><text:span text:style-name="T22">Encargos de Gestión Formalizados en </text:span><text:span text:style-name="T23">2025</text:span><text:span text:style-name="T24"> </text:span><text:a xlink:href="https://gmrcanarias.com/wp-content/uploads/2026/04/Listado_encomiendas_cagpa_-2025.xlsx" office:target-frame-name="_top" xlink:show="replace"><text:span text:style-name="T25">(xlsx)</text:span></text:a><text:span text:style-name="T26"> </text:span><text:a xlink:href="https://gmrcanarias.com/wp-content/uploads/2026/04/Listado_encomiendas_cagpa_-2025.ods" office:target-frame-name="_top" xlink:show="replace"><text:span text:style-name="T27">(ods)</text:span></text:a><text:span text:style-name="T28"> </text:span><text:a xlink:href="https://gmrcanarias.com/wp-content/uploads/2026/04/Listado_encomiendas_cagpa_-2025.pdf" office:target-frame-name="_top" xlink:show="replace"><text:span text:style-name="T29">(pdf)</text:span></text:a></text:p>
        </text:list-item>
        <text:list-item>
          <text:p text:style-name="P30"><text:span text:style-name="T31">Modificaciones y revisiones de precios y presupuesto, así como liquidación final de la encomienda </text:span><text:span text:style-name="T32">2025</text:span><text:span text:style-name="T33">  </text:span><text:a xlink:href="https://gmrcanarias.com/wp-content/uploads/2026/04/1169-Modificaciones-Revisiones-Precios-Presup.docx" office:target-frame-name="_top" xlink:show="replace"><text:span text:style-name="T34">(docx)</text:span></text:a><text:span text:style-name="T35"> </text:span><text:a xlink:href="https://gmrcanarias.com/wp-content/uploads/2026/04/1169-Modificaciones-Revisiones-Precios-Presup.odt" office:target-frame-name="_top" xlink:show="replace"><text:span text:style-name="T36">(odt)</text:span></text:a><text:span text:style-name="T37"> </text:span><text:a xlink:href="https://gmrcanarias.com/wp-content/uploads/2026/04/1169-Modificaciones-Revisiones-Precios-Presup.pdf" office:target-frame-name="_top" xlink:show="replace"><text:span text:style-name="T38">(pdf)</text:span></text:a></text:p>
        </text:list-item>
        <text:list-item>
          <text:p text:style-name="P39"><text:span text:style-name="T40">Personas o entidades adjudicatarias, procedimiento seguido e importe de las subcontrataciones </text:span><text:span text:style-name="T41">2025</text:span><text:span text:style-name="T42">  </text:span><text:a xlink:href="https://gmrcanarias.com/wp-content/uploads/2026/04/1175-CONVENIOS-Y-ENCOMIENDAS-DE-GESTION-1.docx" office:target-frame-name="_top" xlink:show="replace"><text:span text:style-name="T43">(docx)</text:span></text:a><text:span text:style-name="T44"> </text:span><text:a xlink:href="https://gmrcanarias.com/wp-content/uploads/2026/04/1175-CONVENIOS-Y-ENCOMIENDAS-DE-GESTION-1.odt" office:target-frame-name="_top" xlink:show="replace"><text:span text:style-name="T45">(odt)</text:span></text:a><text:span text:style-name="T46"> </text:span><text:a xlink:href="https://gmrcanarias.com/wp-content/uploads/2026/04/1175-CONVENIOS-Y-ENCOMIENDAS-DE-GESTION-1.odt" office:target-frame-name="_top" xlink:show="replace"><text:span text:style-name="T47">(pdf)</text:span></text:a></text:p>
        </text:list-item>
      </text:list>
      <text:p text:style-name="P48"> </text:p>
      <text:p text:style-name="Normal"><text:span text:style-name="T49">TARIFAS</text:span><text:span text:style-name="T50"> </text:span></text:p>
      <text:list text:style-name="LFO20" text:continue-numbering="true">
        <text:list-item>
          <text:p text:style-name="P51"><text:span text:style-name="T52">Tarifas GMR Canarias 2025-2026 </text:span><text:a xlink:href="https://gmrcanarias.com/wp-content/uploads/2026/04/Tarifas-2025-2026.xlsx" office:target-frame-name="_top" xlink:show="replace"><text:span text:style-name="T53">(xlsx)</text:span></text:a><text:span text:style-name="T54"> </text:span><text:a xlink:href="https://gmrcanarias.com/wp-content/uploads/2026/04/Tarifas-2025-2026.ods" office:target-frame-name="_top" xlink:show="replace"><text:span text:style-name="T55">(ods)</text:span></text:a><text:span text:style-name="T56"> </text:span><text:a xlink:href="https://gmrcanarias.com/wp-content/uploads/2026/04/Tarifas-2025-2026.pdf" office:target-frame-name="_top" xlink:show="replace"><text:span text:style-name="T57">(pdf)</text:span></text:a></text:p>
        </text:list-item>
        <text:list-item>
          <text:p text:style-name="P58"><text:span text:style-name="T59">Tarifas GMR Canarias 2024-2025 </text:span><text:a xlink:href="https://gmrcanarias.com/wp-content/uploads/2026/04/Tarifas-2024-2025.xlsx" office:target-frame-name="_top" xlink:show="replace"><text:span text:style-name="T60">(xlsx)</text:span></text:a><text:span text:style-name="T61"> </text:span><text:a xlink:href="https://gmrcanarias.com/wp-content/uploads/2026/04/Tarifas-2024-2025.ods" office:target-frame-name="_top" xlink:show="replace"><text:span text:style-name="T62">(ods)</text:span></text:a><text:span text:style-name="T63"> </text:span><text:a xlink:href="https://gmrcanarias.com/wp-content/uploads/2026/04/Tarifas-2025.pdf" office:target-frame-name="_top" xlink:show="replace"><text:span text:style-name="T64">(pdf)</text:span></text:a></text:p>
        </text:list-item>
      </text:list>
      <text:p text:style-name="P65"> </text:p>
      <text:p text:style-name="Normal"><text:span text:style-name="T66">Formato</text:span><text:span text:style-name="T67">: PDF/HTML/ODS/XLSX/ODT/DOCX</text:span><text:span text:style-name="T68"><text:line-break/></text:span><text:span text:style-name="T69">Responsable</text:span><text:span text:style-name="T70">: Gestión del Medio Rural de Canarias, S.A.U. (GMR Canarias).</text:span><text:span text:style-name="T71"><text:line-break/></text:span><text:span text:style-name="T72">Fecha de Actualización:</text:span><text:span text:style-name="T73"> 9 de abril 2026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21T11:08:00Z</meta:creation-date>
    <dc:date>2026-04-21T11:08:00Z</dc:date>
    <meta:template xlink:href="Normal" xlink:type="simple"/>
    <meta:editing-cycles>2</meta:editing-cycles>
    <meta:editing-duration>PT0S</meta:editing-duration>
    <meta:document-statistic meta:page-count="1" meta:paragraph-count="5" meta:word-count="460" meta:character-count="2985" meta:row-count="21" meta:non-whitespace-character-count="2530"/>
  </office:meta>
</office:document-meta>
</file>