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15%"/>
      <style:text-properties style:font-name="Aptos" fo:font-weight="bold" style:font-weight-asian="bold" style:font-weight-complex="bold" fo:color="#005DA2" style:letter-kerning="true" fo:font-size="14pt" style:font-size-asian="14pt" style:font-size-complex="14pt"/>
    </style:style>
    <style:style style:name="P2" style:parent-style-name="Normal" style:family="paragraph">
      <style:text-properties style:font-name="Aptos" fo:font-weight="bold" style:font-weight-asian="bold" style:font-weight-complex="bold"/>
    </style:style>
    <style:style style:name="P3" style:parent-style-name="Normal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/>
    <style:style style:name="T5" style:parent-style-name="Hipervínculo" style:family="text">
      <style:text-properties style:font-name="Aptos"/>
    </style:style>
    <style:style style:name="P6" style:parent-style-name="Normal" style:family="paragraph"/>
    <style:style style:name="T7" style:parent-style-name="Fuentedepárrafopredeter." style:family="text">
      <style:text-properties style:font-name="Aptos"/>
    </style:style>
    <style:style style:name="T8" style:parent-style-name="Hipervínculo" style:family="text">
      <style:text-properties style:font-name="Aptos"/>
    </style:style>
    <style:style style:name="T9" style:parent-style-name="Fuentedepárrafopredeter." style:family="text">
      <style:text-properties style:font-name="Aptos"/>
    </style:style>
    <style:style style:name="T10" style:parent-style-name="Hipervínculo" style:family="text">
      <style:text-properties style:font-name="Aptos"/>
    </style:style>
    <style:style style:name="T11" style:parent-style-name="Fuentedepárrafopredeter." style:family="text">
      <style:text-properties style:font-name="Aptos"/>
    </style:style>
    <style:style style:name="T12" style:parent-style-name="Hipervínculo" style:family="text">
      <style:text-properties style:font-name="Aptos"/>
    </style:style>
    <style:style style:name="P13" style:parent-style-name="Normal" style:family="paragraph"/>
    <style:style style:name="T14" style:parent-style-name="Fuentedepárrafopredeter." style:family="text">
      <style:text-properties style:font-name="Aptos"/>
    </style:style>
    <style:style style:name="T15" style:parent-style-name="Hipervínculo" style:family="text">
      <style:text-properties style:font-name="Aptos"/>
    </style:style>
    <style:style style:name="T16" style:parent-style-name="Fuentedepárrafopredeter." style:family="text">
      <style:text-properties style:font-name="Aptos"/>
    </style:style>
    <style:style style:name="T17" style:parent-style-name="Hipervínculo" style:family="text">
      <style:text-properties style:font-name="Aptos"/>
    </style:style>
    <style:style style:name="T18" style:parent-style-name="Fuentedepárrafopredeter." style:family="text">
      <style:text-properties style:font-name="Aptos"/>
    </style:style>
    <style:style style:name="T19" style:parent-style-name="Hipervínculo" style:family="text">
      <style:text-properties style:font-name="Aptos"/>
    </style:style>
    <style:style style:name="P20" style:parent-style-name="Normal" style:family="paragraph"/>
    <style:style style:name="T21" style:parent-style-name="Fuentedepárrafopredeter." style:family="text">
      <style:text-properties style:font-name="Aptos"/>
    </style:style>
    <style:style style:name="T22" style:parent-style-name="Hipervínculo" style:family="text">
      <style:text-properties style:font-name="Aptos"/>
    </style:style>
    <style:style style:name="T23" style:parent-style-name="Fuentedepárrafopredeter." style:family="text">
      <style:text-properties style:font-name="Aptos"/>
    </style:style>
    <style:style style:name="T24" style:parent-style-name="Hipervínculo" style:family="text">
      <style:text-properties style:font-name="Aptos"/>
    </style:style>
    <style:style style:name="T25" style:parent-style-name="Fuentedepárrafopredeter." style:family="text">
      <style:text-properties style:font-name="Aptos"/>
    </style:style>
    <style:style style:name="T26" style:parent-style-name="Hipervínculo" style:family="text">
      <style:text-properties style:font-name="Aptos"/>
    </style:style>
    <style:style style:name="P27" style:parent-style-name="Normal" style:family="paragraph"/>
    <style:style style:name="T28" style:parent-style-name="Fuentedepárrafopredeter." style:family="text">
      <style:text-properties style:font-name="Aptos"/>
    </style:style>
    <style:style style:name="T29" style:parent-style-name="Hipervínculo" style:family="text">
      <style:text-properties style:font-name="Aptos"/>
    </style:style>
    <style:style style:name="T30" style:parent-style-name="Fuentedepárrafopredeter." style:family="text">
      <style:text-properties style:font-name="Aptos"/>
    </style:style>
    <style:style style:name="T31" style:parent-style-name="Hipervínculo" style:family="text">
      <style:text-properties style:font-name="Aptos"/>
    </style:style>
    <style:style style:name="T32" style:parent-style-name="Fuentedepárrafopredeter." style:family="text">
      <style:text-properties style:font-name="Aptos"/>
    </style:style>
    <style:style style:name="T33" style:parent-style-name="Hipervínculo" style:family="text">
      <style:text-properties style:font-name="Aptos"/>
    </style:style>
    <style:style style:name="P34" style:parent-style-name="Normal" style:family="paragraph"/>
    <style:style style:name="T35" style:parent-style-name="Fuentedepárrafopredeter." style:family="text">
      <style:text-properties style:font-name="Aptos"/>
    </style:style>
    <style:style style:name="T36" style:parent-style-name="Hipervínculo" style:family="text">
      <style:text-properties style:font-name="Aptos"/>
    </style:style>
    <style:style style:name="T37" style:parent-style-name="Fuentedepárrafopredeter." style:family="text">
      <style:text-properties style:font-name="Aptos"/>
    </style:style>
    <style:style style:name="T38" style:parent-style-name="Hipervínculo" style:family="text">
      <style:text-properties style:font-name="Aptos"/>
    </style:style>
    <style:style style:name="T39" style:parent-style-name="Fuentedepárrafopredeter." style:family="text">
      <style:text-properties style:font-name="Aptos"/>
    </style:style>
    <style:style style:name="T40" style:parent-style-name="Hipervínculo" style:family="text">
      <style:text-properties style:font-name="Aptos"/>
    </style:style>
    <style:style style:name="T41" style:parent-style-name="Fuentedepárrafopredeter." style:family="text">
      <style:text-properties style:font-name="Aptos" fo:font-style="italic" style:font-style-asian="italic" style:font-style-complex="italic"/>
    </style:style>
    <style:style style:name="P42" style:parent-style-name="Normal" style:family="paragraph"/>
    <style:style style:name="T43" style:parent-style-name="Fuentedepárrafopredeter." style:family="text">
      <style:text-properties style:font-name="Aptos"/>
    </style:style>
    <style:style style:name="T44" style:parent-style-name="Hipervínculo" style:family="text">
      <style:text-properties style:font-name="Aptos"/>
    </style:style>
    <style:style style:name="T45" style:parent-style-name="Fuentedepárrafopredeter." style:family="text">
      <style:text-properties style:font-name="Aptos"/>
    </style:style>
    <style:style style:name="T46" style:parent-style-name="Hipervínculo" style:family="text">
      <style:text-properties style:font-name="Aptos"/>
    </style:style>
    <style:style style:name="T47" style:parent-style-name="Fuentedepárrafopredeter." style:family="text">
      <style:text-properties style:font-name="Aptos"/>
    </style:style>
    <style:style style:name="T48" style:parent-style-name="Hipervínculo" style:family="text">
      <style:text-properties style:font-name="Aptos"/>
    </style:style>
    <style:style style:name="P49" style:parent-style-name="Normal" style:family="paragraph"/>
    <style:style style:name="T50" style:parent-style-name="Fuentedepárrafopredeter." style:family="text">
      <style:text-properties style:font-name="Aptos"/>
    </style:style>
    <style:style style:name="T51" style:parent-style-name="Hipervínculo" style:family="text">
      <style:text-properties style:font-name="Aptos"/>
    </style:style>
    <style:style style:name="T52" style:parent-style-name="Fuentedepárrafopredeter." style:family="text">
      <style:text-properties style:font-name="Aptos"/>
    </style:style>
    <style:style style:name="T53" style:parent-style-name="Hipervínculo" style:family="text">
      <style:text-properties style:font-name="Aptos"/>
    </style:style>
    <style:style style:name="T54" style:parent-style-name="Fuentedepárrafopredeter." style:family="text">
      <style:text-properties style:font-name="Aptos"/>
    </style:style>
    <style:style style:name="T55" style:parent-style-name="Hipervínculo" style:family="text">
      <style:text-properties style:font-name="Aptos"/>
    </style:style>
    <style:style style:name="P56" style:parent-style-name="Normal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/>
    <style:style style:name="T59" style:parent-style-name="Hipervínculo" style:family="text">
      <style:text-properties style:font-name="Aptos"/>
    </style:style>
    <style:style style:name="P60" style:parent-style-name="Normal" style:family="paragraph"/>
    <style:style style:name="T61" style:parent-style-name="Fuentedepárrafopredeter." style:family="text">
      <style:text-properties style:font-name="Aptos"/>
    </style:style>
    <style:style style:name="T62" style:parent-style-name="Hipervínculo" style:family="text">
      <style:text-properties style:font-name="Aptos"/>
    </style:style>
    <style:style style:name="T63" style:parent-style-name="Fuentedepárrafopredeter." style:family="text">
      <style:text-properties style:font-name="Aptos"/>
    </style:style>
    <style:style style:name="T64" style:parent-style-name="Hipervínculo" style:family="text">
      <style:text-properties style:font-name="Aptos"/>
    </style:style>
    <style:style style:name="T65" style:parent-style-name="Fuentedepárrafopredeter." style:family="text">
      <style:text-properties style:font-name="Aptos"/>
    </style:style>
    <style:style style:name="T66" style:parent-style-name="Hipervínculo" style:family="text">
      <style:text-properties style:font-name="Aptos"/>
    </style:style>
    <style:style style:name="P67" style:parent-style-name="Normal" style:family="paragraph"/>
    <style:style style:name="T68" style:parent-style-name="Fuentedepárrafopredeter." style:family="text">
      <style:text-properties style:font-name="Aptos"/>
    </style:style>
    <style:style style:name="T69" style:parent-style-name="Hipervínculo" style:family="text">
      <style:text-properties style:font-name="Aptos"/>
    </style:style>
    <style:style style:name="T70" style:parent-style-name="Fuentedepárrafopredeter." style:family="text">
      <style:text-properties style:font-name="Aptos"/>
    </style:style>
    <style:style style:name="T71" style:parent-style-name="Hipervínculo" style:family="text">
      <style:text-properties style:font-name="Aptos"/>
    </style:style>
    <style:style style:name="T72" style:parent-style-name="Fuentedepárrafopredeter." style:family="text">
      <style:text-properties style:font-name="Aptos"/>
    </style:style>
    <style:style style:name="T73" style:parent-style-name="Hipervínculo" style:family="text">
      <style:text-properties style:font-name="Aptos"/>
    </style:style>
    <style:style style:name="P74" style:parent-style-name="Normal" style:family="paragraph"/>
    <style:style style:name="T75" style:parent-style-name="Fuentedepárrafopredeter." style:family="text">
      <style:text-properties style:font-name="Aptos"/>
    </style:style>
    <style:style style:name="T76" style:parent-style-name="Hipervínculo" style:family="text">
      <style:text-properties style:font-name="Aptos"/>
    </style:style>
    <style:style style:name="T77" style:parent-style-name="Fuentedepárrafopredeter." style:family="text">
      <style:text-properties style:font-name="Aptos"/>
    </style:style>
    <style:style style:name="T78" style:parent-style-name="Hipervínculo" style:family="text">
      <style:text-properties style:font-name="Aptos"/>
    </style:style>
    <style:style style:name="T79" style:parent-style-name="Fuentedepárrafopredeter." style:family="text">
      <style:text-properties style:font-name="Aptos"/>
    </style:style>
    <style:style style:name="T80" style:parent-style-name="Hipervínculo" style:family="text">
      <style:text-properties style:font-name="Aptos"/>
    </style:style>
    <style:style style:name="P81" style:parent-style-name="Normal" style:family="paragraph"/>
    <style:style style:name="T82" style:parent-style-name="Fuentedepárrafopredeter." style:family="text">
      <style:text-properties style:font-name="Aptos"/>
    </style:style>
    <style:style style:name="T83" style:parent-style-name="Hipervínculo" style:family="text">
      <style:text-properties style:font-name="Aptos"/>
    </style:style>
    <style:style style:name="T84" style:parent-style-name="Fuentedepárrafopredeter." style:family="text">
      <style:text-properties style:font-name="Aptos"/>
    </style:style>
    <style:style style:name="T85" style:parent-style-name="Hipervínculo" style:family="text">
      <style:text-properties style:font-name="Aptos"/>
    </style:style>
    <style:style style:name="T86" style:parent-style-name="Fuentedepárrafopredeter." style:family="text">
      <style:text-properties style:font-name="Aptos"/>
    </style:style>
    <style:style style:name="T87" style:parent-style-name="Hipervínculo" style:family="text">
      <style:text-properties style:font-name="Aptos"/>
    </style:style>
    <style:style style:name="P88" style:parent-style-name="Normal" style:family="paragraph"/>
    <style:style style:name="T89" style:parent-style-name="Fuentedepárrafopredeter." style:family="text">
      <style:text-properties style:font-name="Aptos"/>
    </style:style>
    <style:style style:name="T90" style:parent-style-name="Hipervínculo" style:family="text">
      <style:text-properties style:font-name="Aptos"/>
    </style:style>
    <style:style style:name="T91" style:parent-style-name="Fuentedepárrafopredeter." style:family="text">
      <style:text-properties style:font-name="Aptos"/>
    </style:style>
    <style:style style:name="T92" style:parent-style-name="Hipervínculo" style:family="text">
      <style:text-properties style:font-name="Aptos"/>
    </style:style>
    <style:style style:name="T93" style:parent-style-name="Fuentedepárrafopredeter." style:family="text">
      <style:text-properties style:font-name="Aptos"/>
    </style:style>
    <style:style style:name="T94" style:parent-style-name="Hipervínculo" style:family="text">
      <style:text-properties style:font-name="Aptos"/>
    </style:style>
    <style:style style:name="P95" style:parent-style-name="Normal" style:family="paragraph">
      <style:text-properties style:font-name="Aptos" fo:font-style="italic" style:font-style-asian="italic" style:font-style-complex="italic"/>
    </style:style>
    <style:style style:name="T96" style:parent-style-name="Fuentedepárrafopredeter." style:family="text">
      <style:text-properties style:font-name="Aptos" fo:font-style="italic" style:font-style-asian="italic" style:font-style-complex="italic"/>
    </style:style>
    <style:style style:name="T97" style:parent-style-name="Fuentedepárrafopredeter." style:family="text">
      <style:text-properties style:font-name="Aptos"/>
    </style:style>
    <style:style style:name="P98" style:parent-style-name="Normal" style:family="paragraph"/>
    <style:style style:name="T99" style:parent-style-name="Fuentedepárrafopredeter." style:family="text">
      <style:text-properties style:font-name="Aptos"/>
    </style:style>
    <style:style style:name="T100" style:parent-style-name="Hipervínculo" style:family="text">
      <style:text-properties style:font-name="Aptos"/>
    </style:style>
    <style:style style:name="T101" style:parent-style-name="Fuentedepárrafopredeter." style:family="text">
      <style:text-properties style:font-name="Aptos"/>
    </style:style>
    <style:style style:name="T102" style:parent-style-name="Hipervínculo" style:family="text">
      <style:text-properties style:font-name="Aptos"/>
    </style:style>
    <style:style style:name="T103" style:parent-style-name="Fuentedepárrafopredeter." style:family="text">
      <style:text-properties style:font-name="Aptos"/>
    </style:style>
    <style:style style:name="T104" style:parent-style-name="Hipervínculo" style:family="text">
      <style:text-properties style:font-name="Aptos"/>
    </style:style>
    <style:style style:name="P105" style:parent-style-name="Normal" style:family="paragraph"/>
    <style:style style:name="T106" style:parent-style-name="Fuentedepárrafopredeter." style:family="text">
      <style:text-properties style:font-name="Aptos"/>
    </style:style>
    <style:style style:name="T107" style:parent-style-name="Hipervínculo" style:family="text">
      <style:text-properties style:font-name="Aptos"/>
    </style:style>
    <style:style style:name="T108" style:parent-style-name="Fuentedepárrafopredeter." style:family="text">
      <style:text-properties style:font-name="Aptos"/>
    </style:style>
    <style:style style:name="T109" style:parent-style-name="Hipervínculo" style:family="text">
      <style:text-properties style:font-name="Aptos"/>
    </style:style>
    <style:style style:name="T110" style:parent-style-name="Fuentedepárrafopredeter." style:family="text">
      <style:text-properties style:font-name="Aptos"/>
    </style:style>
    <style:style style:name="T111" style:parent-style-name="Hipervínculo" style:family="text">
      <style:text-properties style:font-name="Aptos"/>
    </style:style>
    <style:style style:name="P112" style:parent-style-name="Normal" style:family="paragraph">
      <style:text-properties style:font-name="Aptos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Aptos"/>
    </style:style>
    <style:style style:name="T114" style:parent-style-name="Fuentedepárrafopredeter." style:family="text">
      <style:text-properties style:font-name="Aptos" fo:font-weight="bold" style:font-weight-asian="bold" style:font-weight-complex="bold"/>
    </style:style>
    <style:style style:name="T115" style:parent-style-name="Fuentedepárrafopredeter." style:family="text">
      <style:text-properties style:font-name="Aptos"/>
    </style:style>
    <style:style style:name="T116" style:parent-style-name="Fuentedepárrafopredeter." style:family="text">
      <style:text-properties style:font-name="Aptos"/>
    </style:style>
    <style:style style:name="T117" style:parent-style-name="Fuentedepárrafopredeter." style:family="text">
      <style:text-properties style:font-name="Aptos" fo:font-weight="bold" style:font-weight-asian="bold" style:font-weight-complex="bold"/>
    </style:style>
    <style:style style:name="T118" style:parent-style-name="Fuentedepárrafopredeter." style:family="text">
      <style:text-properties style:font-name="Aptos"/>
    </style:style>
    <style:style style:name="T119" style:parent-style-name="Fuentedepárrafopredeter." style:family="text">
      <style:text-properties style:font-name="Aptos"/>
    </style:style>
    <style:style style:name="T120" style:parent-style-name="Fuentedepárrafopredeter." style:family="text">
      <style:text-properties style:font-name="Aptos" fo:font-weight="bold" style:font-weight-asian="bold" style:font-weight-complex="bold"/>
    </style:style>
    <style:style style:name="T121" style:parent-style-name="Fuentedepárrafopredeter." style:family="text">
      <style:text-properties style:font-name="Aptos"/>
    </style:style>
    <style:style style:name="P122" style:parent-style-name="Normal" style:family="paragraph">
      <style:text-properties style:font-name="Aptos"/>
    </style:style>
  </office:automatic-styles>
  <office:body>
    <office:text text:use-soft-page-breaks="true">
      <text:p text:style-name="P1">INFORMACIÓN EN MATERIA DE EMPLEO EN EL SECTOR PÚBLICO</text:p>
      <text:p text:style-name="P2"/>
      <text:p text:style-name="P3">Empleo en el sector público año 2025</text:p>
      <text:list text:style-name="LFO11" text:continue-numbering="true">
        <text:list-item>
          <text:p text:style-name="P4"><text:a xlink:href="https://gmrcanarias.com/trabajo/" office:target-frame-name="_top" xlink:show="replace"><text:span text:style-name="T5">Ofertas de trabajo</text:span></text:a></text:p>
        </text:list-item>
        <text:list-item>
          <text:p text:style-name="P6"><text:span text:style-name="T7">Puestos ocupados y vacantes 2025 </text:span><text:a xlink:href="https://gmrcanarias.com/wp-content/uploads/2026/04/1039-Puestos-ocupados-y-vacantes-2025.xlsx" office:target-frame-name="_top" xlink:show="replace"><text:span text:style-name="T8">(xlsx)</text:span></text:a><text:span text:style-name="T9"> </text:span><text:a xlink:href="https://gmrcanarias.com/wp-content/uploads/2026/04/1039-Puestos-ocupados-y-vacantes-2025.ods" office:target-frame-name="_top" xlink:show="replace"><text:span text:style-name="T10">(ods)</text:span></text:a><text:span text:style-name="T11"> </text:span><text:a xlink:href="https://gmrcanarias.com/wp-content/uploads/2026/04/1039-Puestos-ocupados-y-vacantes-2025.pdf" office:target-frame-name="_top" xlink:show="replace"><text:span text:style-name="T12">(pdf)</text:span></text:a></text:p>
        </text:list-item>
        <text:list-item>
          <text:p text:style-name="P13"><text:span text:style-name="T14">Distribución por grupos de clasificación 2025 </text:span><text:a xlink:href="https://gmrcanarias.com/wp-content/uploads/2026/04/1042-Distribucion-relacion-funcionarial-estatutario-2025.xlsx" office:target-frame-name="_top" xlink:show="replace"><text:span text:style-name="T15">(xlsx)</text:span></text:a><text:span text:style-name="T16"> </text:span><text:a xlink:href="https://gmrcanarias.com/wp-content/uploads/2026/04/1042-Distribucion-relacion-funcionarial-estatutario-2025.ods" office:target-frame-name="_top" xlink:show="replace"><text:span text:style-name="T17">(ods)</text:span></text:a><text:span text:style-name="T18"> </text:span><text:a xlink:href="https://gmrcanarias.com/wp-content/uploads/2026/04/1042-Distribucion-relacion-funcionarial-estatutario-2025.pdf" office:target-frame-name="_top" xlink:show="replace"><text:span text:style-name="T19">(pdf)</text:span></text:a></text:p>
        </text:list-item>
        <text:list-item>
          <text:p text:style-name="P20"><text:span text:style-name="T21">Número de empleados por departamento 2025 </text:span><text:a xlink:href="https://gmrcanarias.com/wp-content/uploads/2026/04/1043-Numero-empleados-departamento-2025.xlsx" office:target-frame-name="_top" xlink:show="replace"><text:span text:style-name="T22">(xlsx)</text:span></text:a><text:span text:style-name="T23"> </text:span><text:a xlink:href="https://gmrcanarias.com/wp-content/uploads/2026/04/1043-Numero-empleados-departamento-2025.ods" office:target-frame-name="_top" xlink:show="replace"><text:span text:style-name="T24">(ods)</text:span></text:a><text:span text:style-name="T25"> </text:span><text:a xlink:href="https://gmrcanarias.com/wp-content/uploads/2026/04/1043-Numero-empleados-departamento-2025.pdf" office:target-frame-name="_top" xlink:show="replace"><text:span text:style-name="T26">(pdf)</text:span></text:a></text:p>
        </text:list-item>
        <text:list-item>
          <text:p text:style-name="P27"><text:span text:style-name="T28">Número de liberados sindicales GMR Canarias 2025 </text:span><text:a xlink:href="https://gmrcanarias.com/wp-content/uploads/2026/04/1044-Numero-liberados-sindicales-2025.xlsx" office:target-frame-name="_top" xlink:show="replace"><text:span text:style-name="T29">(xlsx)</text:span></text:a><text:span text:style-name="T30"> </text:span><text:a xlink:href="https://gmrcanarias.com/wp-content/uploads/2026/04/1044-Numero-liberados-sindicales-2025.ods" office:target-frame-name="_top" xlink:show="replace"><text:span text:style-name="T31">(ods)</text:span></text:a><text:span text:style-name="T32"> </text:span><text:a xlink:href="https://gmrcanarias.com/wp-content/uploads/2026/04/1044-Numero-liberados-sindicales-2025.pdf" office:target-frame-name="_top" xlink:show="replace"><text:span text:style-name="T33">(pdf)</text:span></text:a></text:p>
        </text:list-item>
        <text:list-item>
          <text:p text:style-name="P34"><text:span text:style-name="T35">Relación nominal del personal que presta servicio en la entidad, indicando el puesto de trabajo que desempeña y el régimen de provisión 2025 </text:span><text:a xlink:href="https://gmrcanarias.com/wp-content/uploads/2026/04/1045-Relacion-nominal-de-personal-2025.xlsx" office:target-frame-name="_top" xlink:show="replace"><text:span text:style-name="T36">(xlsx)</text:span></text:a><text:span text:style-name="T37"> </text:span><text:a xlink:href="https://gmrcanarias.com/wp-content/uploads/2026/04/1045-Relacion-nominal-de-personal-2025.ods" office:target-frame-name="_top" xlink:show="replace"><text:span text:style-name="T38">(ods)</text:span></text:a><text:span text:style-name="T39"> </text:span><text:a xlink:href="https://gmrcanarias.com/wp-content/uploads/2026/04/1045-Relacion-nominal-de-personal-2025.pdf" office:target-frame-name="_top" xlink:show="replace"><text:span text:style-name="T40">(pdf)</text:span></text:a></text:p>
        </text:list-item>
      </text:list>
      <text:p text:style-name="Normal"><text:span text:style-name="T41">En las relaciones de puestos de trabajo publicadas no figura la identidad del personal que ocupa los puestos al estar pendiente la definición/cumplimentación de las medidas de seguridad necesarias para garantizar la protección de los datos personales, en cumplimiento de las obligaciones impuestas por el Reglamento (UE) 2016/679 del Parlamento Europeo y del Consejo, de 27 de abril de 2016, relativo a la protección de las personas físicas en lo que respecta al tratamiento de datos personales y a la libre circulación de estos datos, y a la Ley Orgánica 3/2018, de 5 de diciembre, de Protección de Datos Personales y garantía de los derechos digitales.</text:span></text:p>
      <text:list text:style-name="LFO12" text:continue-numbering="true">
        <text:list-item>
          <text:p text:style-name="P42"><text:span text:style-name="T43">Lista de contratación de personal 2025 </text:span><text:a xlink:href="https://gmrcanarias.com/wp-content/uploads/2026/04/1046-Lista-de-contratacion-2025.xlsx" office:target-frame-name="_top" xlink:show="replace"><text:span text:style-name="T44">(xlsx)</text:span></text:a><text:span text:style-name="T45"> </text:span><text:a xlink:href="https://gmrcanarias.com/wp-content/uploads/2026/04/1046-Lista-de-contratacion-2025.ods" office:target-frame-name="_top" xlink:show="replace"><text:span text:style-name="T46">(ods)</text:span></text:a><text:span text:style-name="T47"> </text:span><text:a xlink:href="https://gmrcanarias.com/wp-content/uploads/2026/04/1046-Lista-de-contratacion-2025.pdf" office:target-frame-name="_top" xlink:show="replace"><text:span text:style-name="T48">(pdf)</text:span></text:a></text:p>
        </text:list-item>
        <text:list-item>
          <text:p text:style-name="P49"><text:span text:style-name="T50">Identificación personal, puesto de trabajo que desempeña y actividad o actividades para las que se autoriza la compatibilidad, y en su caso, Boletín Oficial en el que se publicaron </text:span><text:a xlink:href="https://gmrcanarias.com/wp-content/uploads/2026/04/1047-Identificacion-personal-compatibilidad-2025.xlsx" office:target-frame-name="_top" xlink:show="replace"><text:span text:style-name="T51">(xlsx)</text:span></text:a><text:span text:style-name="T52"> </text:span><text:a xlink:href="https://gmrcanarias.com/wp-content/uploads/2026/04/1047-Identificacion-personal-compatibilidad-2025.ods" office:target-frame-name="_top" xlink:show="replace"><text:span text:style-name="T53">(ods)</text:span></text:a><text:span text:style-name="T54"> </text:span><text:a xlink:href="https://gmrcanarias.com/wp-content/uploads/2026/04/1047-Identificacion-personal-compatibilidad-2025.pdf" office:target-frame-name="_top" xlink:show="replace"><text:span text:style-name="T55">(pdf)</text:span></text:a></text:p>
        </text:list-item>
      </text:list>
      <text:p text:style-name="P56"/>
      <text:p text:style-name="P57">Empleo en el sector público año 2024</text:p>
      <text:list text:style-name="LFO13" text:continue-numbering="true">
        <text:list-item>
          <text:p text:style-name="P58"><text:a xlink:href="https://gmrcanarias.com/trabajo/" office:target-frame-name="_top" xlink:show="replace"><text:span text:style-name="T59">Ofertas de trabajo</text:span></text:a></text:p>
        </text:list-item>
        <text:list-item>
          <text:p text:style-name="P60"><text:span text:style-name="T61">Puestos ocupados y vacantes 2024 </text:span><text:a xlink:href="https://gmrcanarias.com/wp-content/uploads/2025/03/1039-Puestos-ocupados-y-vacantes-2024.xlsx" office:target-frame-name="_top" xlink:show="replace"><text:span text:style-name="T62">(xlsx)</text:span></text:a><text:span text:style-name="T63"> </text:span><text:a xlink:href="https://gmrcanarias.com/wp-content/uploads/2025/03/1039-Puestos-ocupados-y-vacantes-2024.ods" office:target-frame-name="_top" xlink:show="replace"><text:span text:style-name="T64">(ods)</text:span></text:a><text:span text:style-name="T65"> </text:span><text:a xlink:href="https://gmrcanarias.com/wp-content/uploads/2025/03/1039-Puestos-ocupados-y-vacantes-2024.pdf" office:target-frame-name="_top" xlink:show="replace"><text:span text:style-name="T66">(pdf)</text:span></text:a></text:p>
        </text:list-item>
        <text:list-item>
          <text:p text:style-name="P67"><text:span text:style-name="T68">Distribución por grupos de clasificación 2024 </text:span><text:a xlink:href="https://gmrcanarias.com/wp-content/uploads/2025/03/1042-Distribucion-relacion-funcionarial-estatutario-2024.xlsx" office:target-frame-name="_top" xlink:show="replace"><text:span text:style-name="T69">(xlsx)</text:span></text:a><text:span text:style-name="T70"> </text:span><text:a xlink:href="https://gmrcanarias.com/wp-content/uploads/2025/03/1042-Distribucion-relacion-funcionarial-estatutario-2024.ods" office:target-frame-name="_top" xlink:show="replace"><text:span text:style-name="T71">(ods)</text:span></text:a><text:span text:style-name="T72"> </text:span><text:a xlink:href="https://gmrcanarias.com/wp-content/uploads/2025/03/1042-Distribucion-relacion-funcionarial-estatutario-2024.pdf" office:target-frame-name="_top" xlink:show="replace"><text:span text:style-name="T73">(pdf)</text:span></text:a></text:p>
        </text:list-item>
        <text:list-item>
          <text:p text:style-name="P74"><text:span text:style-name="T75">Número de empleados por departamento 2024 </text:span><text:a xlink:href="https://gmrcanarias.com/wp-content/uploads/2025/03/1043-Numero-empleados-departamento-2024.xlsx" office:target-frame-name="_top" xlink:show="replace"><text:span text:style-name="T76">(xlsx</text:span></text:a><text:span text:style-name="T77">) </text:span><text:a xlink:href="https://gmrcanarias.com/wp-content/uploads/2025/03/1043-Numero-empleados-departamento-2024.ods" office:target-frame-name="_top" xlink:show="replace"><text:span text:style-name="T78">(ods)</text:span></text:a><text:span text:style-name="T79"> </text:span><text:a xlink:href="https://gmrcanarias.com/wp-content/uploads/2025/03/1043-Numero-empleados-departamento-2024.pdf" office:target-frame-name="_top" xlink:show="replace"><text:span text:style-name="T80">(pdf)</text:span></text:a></text:p>
        </text:list-item>
        <text:list-item>
          <text:p text:style-name="P81"><text:span text:style-name="T82">Número de liberados sindicales GMR Canarias 2024 </text:span><text:a xlink:href="https://gmrcanarias.com/wp-content/uploads/2025/03/1044-Numero-liberados-sindicales-2024.xlsx" office:target-frame-name="_top" xlink:show="replace"><text:span text:style-name="T83">(xlsx)</text:span></text:a><text:span text:style-name="T84"> </text:span><text:a xlink:href="https://gmrcanarias.com/wp-content/uploads/2025/03/1044-Numero-liberados-sindicales-2024.ods" office:target-frame-name="_top" xlink:show="replace"><text:span text:style-name="T85">(ods)</text:span></text:a><text:span text:style-name="T86"> </text:span><text:a xlink:href="https://gmrcanarias.com/wp-content/uploads/2025/03/1044-Numero-liberados-sindicales-2024.pdf" office:target-frame-name="_top" xlink:show="replace"><text:span text:style-name="T87">(pdf)</text:span></text:a></text:p>
        </text:list-item>
        <text:list-item>
          <text:p text:style-name="P88"><text:span text:style-name="T89">Relación nominal del personal que presta servicio en la entidad, indicando el puesto de trabajo que desempeña y el régimen de provisión 2024 </text:span><text:a xlink:href="https://gmrcanarias.com/wp-content/uploads/2025/03/1045-Relacion-nominal-de-personal-2024-1.xlsx" office:target-frame-name="_top" xlink:show="replace"><text:span text:style-name="T90">(xlsx)</text:span></text:a><text:span text:style-name="T91"> </text:span><text:a xlink:href="https://gmrcanarias.com/wp-content/uploads/2025/03/1045-Relacion-nominal-de-personal-2024-1.ods" office:target-frame-name="_top" xlink:show="replace"><text:span text:style-name="T92">(ods)</text:span></text:a><text:span text:style-name="T93"> </text:span><text:a xlink:href="https://gmrcanarias.com/wp-content/uploads/2025/03/1045-Relacion-nominal-de-personal-2024-1.pdf" office:target-frame-name="_top" xlink:show="replace"><text:span text:style-name="T94">(pdf)</text:span></text:a></text:p>
        </text:list-item>
      </text:list>
      <text:p text:style-name="P95"/>
      <text:soft-page-break/>
      <text:p text:style-name="Normal"><text:span text:style-name="T96">En las relaciones de puestos de trabajo publicadas no figura la identidad del personal que ocupa los puestos al estar pendiente la definición/cumplimentación de las medidas de seguridad necesarias para garantizar la protección de los datos personales, en cumplimiento de las obligaciones impuestas por el Reglamento (UE) 2016/679 del Parlamento Europeo y del Consejo, de 27 de abril de 2016, relativo a la protección de las personas físicas en lo que respecta al tratamiento de datos personales y a la libre circulación de estos datos, y a la Ley Orgánica 3/2018, de 5 de diciembre, de Protección de Datos Personales y garantía de los derechos digitales.</text:span><text:span text:style-name="T97"> </text:span></text:p>
      <text:list text:style-name="LFO14" text:continue-numbering="true">
        <text:list-item>
          <text:p text:style-name="P98"><text:span text:style-name="T99">Lista de contratación de personal 2024 </text:span><text:a xlink:href="https://gmrcanarias.com/wp-content/uploads/2025/03/1046-Lista-de-contratacion-2024.xlsx" office:target-frame-name="_top" xlink:show="replace"><text:span text:style-name="T100">(xlsx)</text:span></text:a><text:span text:style-name="T101"> </text:span><text:a xlink:href="https://gmrcanarias.com/wp-content/uploads/2025/03/1046-Lista-de-contratacion-2024.ods" office:target-frame-name="_top" xlink:show="replace"><text:span text:style-name="T102">(ods)</text:span></text:a><text:span text:style-name="T103"> </text:span><text:a xlink:href="https://gmrcanarias.com/wp-content/uploads/2025/03/1046-Lista-de-contratacion-2024.pdf" office:target-frame-name="_top" xlink:show="replace"><text:span text:style-name="T104">(pdf)</text:span></text:a></text:p>
        </text:list-item>
        <text:list-item>
          <text:p text:style-name="P105"><text:span text:style-name="T106">Identificación personal, puesto de trabajo que desempeña y actividad o actividades para las que se autoriza la compatibilidad, y en su caso, Boletín Oficial en el que se publicaron </text:span><text:a xlink:href="https://gmrcanarias.com/wp-content/uploads/2025/03/1047-Identificacion-personal-compatibilidad-2024.xlsx" office:target-frame-name="_top" xlink:show="replace"><text:span text:style-name="T107">(xlsx)</text:span></text:a><text:span text:style-name="T108"> </text:span><text:a xlink:href="https://gmrcanarias.com/wp-content/uploads/2025/03/1047-Identificacion-personal-compatibilidad-2024.ods" office:target-frame-name="_top" xlink:show="replace"><text:span text:style-name="T109">(ods)</text:span></text:a><text:span text:style-name="T110"> </text:span><text:a xlink:href="https://gmrcanarias.com/wp-content/uploads/2025/03/1047-Identificacion-personal-compatibilidad-2024.pdf" office:target-frame-name="_top" xlink:show="replace"><text:span text:style-name="T111">(pdf)</text:span></text:a></text:p>
        </text:list-item>
      </text:list>
      <text:p text:style-name="P112"/>
      <text:p text:style-name="P113"/>
      <text:p text:style-name="Normal"><text:span text:style-name="T114">Formato</text:span><text:span text:style-name="T115">: PDF/HTML/ODS/XLSX/ODT/DOCX</text:span><text:span text:style-name="T116"><text:line-break/></text:span><text:span text:style-name="T117">Responsable</text:span><text:span text:style-name="T118">: Gestión del Medio Rural de Canarias, S.A.U. (GMR Canarias).</text:span><text:span text:style-name="T119"><text:line-break/></text:span><text:span text:style-name="T120">Fecha de Actualización:</text:span><text:span text:style-name="T121"> 9 de abril de 2026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6-04-21T12:21:00Z</meta:creation-date>
    <dc:date>2026-04-21T12:21:00Z</dc:date>
    <meta:template xlink:href="Normal" xlink:type="simple"/>
    <meta:editing-cycles>2</meta:editing-cycles>
    <meta:editing-duration>PT0S</meta:editing-duration>
    <meta:document-statistic meta:page-count="2" meta:paragraph-count="15" meta:word-count="1196" meta:character-count="7762" meta:row-count="54" meta:non-whitespace-character-count="6581"/>
  </office:meta>
</office:document-meta>
</file>