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Zurich BT" svg:font-family="Zurich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Bold" svg:font-family="MontserratBold" style:font-family-generic="roman" svg:panose-1="0 0 0 0 0 0 0 0 0 0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083in" fo:margin-bottom="0.2083in" style:line-height-at-least="0.3125in" fo:background-color="#FFFFFF">
        <style:background-fill draw:fill="solid" draw:fill-color="#FFFFFF"/>
      </style:paragraph-properties>
      <style:text-properties style:font-name="MontserratBold" style:font-name-asian="Times New Roman" style:font-name-complex="Times New Roman" fo:text-transform="uppercase" fo:color="#004C86" style:letter-kerning="tru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margin-top="0.2083in" fo:margin-bottom="0.2083in" style:line-height-at-least="0.3125in" fo:background-color="#FFFFFF">
        <style:background-fill draw:fill="solid" draw:fill-color="#FFFFFF"/>
      </style:paragraph-properties>
    </style:style>
    <style:style style:name="T3" style:parent-style-name="Fuentedepárrafopredeter." style:family="text">
      <style:text-properties style:font-name="MontserratBold" style:font-name-asian="Times New Roman" style:font-name-complex="Times New Roman" fo:color="#004C86" fo:font-size="15pt" style:font-size-asian="15pt" style:font-size-complex="15pt" style:language-asian="es" style:country-asian="ES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/>
    <style:style style:name="P6" style:parent-style-name="Normal" style:family="paragraph"/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/>
    <style:style style:name="P12" style:parent-style-name="Normal" style:family="paragraph"/>
    <style:style style:name="P13" style:parent-style-name="Normal" style:family="paragraph"/>
    <style:style style:name="P14" style:parent-style-name="Normal" style:family="paragraph"/>
    <style:style style:name="P15" style:parent-style-name="Normal" style:family="paragraph"/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/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/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family="paragraph"/>
    <style:style style:name="P22" style:parent-style-name="Normal" style:family="paragraph"/>
    <style:style style:name="T23" style:parent-style-name="Fuentedepárrafopredeter." style:family="text">
      <style:text-properties fo:language="pt" fo:country="PT"/>
    </style:style>
    <style:style style:name="T24" style:parent-style-name="Fuentedepárrafopredeter." style:family="text">
      <style:text-properties fo:language="pt" fo:country="PT"/>
    </style:style>
    <style:style style:name="T25" style:parent-style-name="Fuentedepárrafopredeter." style:family="text">
      <style:text-properties fo:language="pt" fo:country="PT"/>
    </style:style>
    <style:style style:name="P26" style:parent-style-name="Normal" style:family="paragraph"/>
    <style:style style:name="T27" style:parent-style-name="Fuentedepárrafopredeter." style:family="text">
      <style:text-properties fo:language="it" fo:country="IT"/>
    </style:style>
    <style:style style:name="T28" style:parent-style-name="Fuentedepárrafopredeter." style:family="text">
      <style:text-properties fo:language="it" fo:country="IT"/>
    </style:style>
    <style:style style:name="P29" style:parent-style-name="Normal" style:family="paragraph"/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Normal" style:family="paragraph"/>
    <style:style style:name="P32" style:parent-style-name="Normal" style:family="paragraph"/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Normal" style:family="paragraph"/>
    <style:style style:name="P35" style:parent-style-name="Normal" style:family="paragraph"/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Normal" style:family="paragraph"/>
    <style:style style:name="P38" style:parent-style-name="Normal" style:family="paragraph"/>
    <style:style style:name="P39" style:parent-style-name="Normal" style:family="paragraph"/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Normal" style:family="paragraph"/>
    <style:style style:name="P42" style:parent-style-name="Normal" style:family="paragraph"/>
    <style:style style:name="P43" style:parent-style-name="Normal" style:family="paragraph"/>
    <style:style style:name="P44" style:parent-style-name="Normal" style:family="paragraph"/>
    <style:style style:name="T45" style:parent-style-name="Fuentedepárrafopredeter." style:family="text">
      <style:text-properties fo:font-weight="bold" style:font-weight-asian="bold" style:font-weight-complex="bold"/>
    </style:style>
    <style:style style:name="P46" style:parent-style-name="Normal" style:family="paragraph"/>
    <style:style style:name="P47" style:parent-style-name="Normal" style:family="paragraph"/>
    <style:style style:name="T48" style:parent-style-name="Fuentedepárrafopredeter." style:family="text">
      <style:text-properties fo:font-weight="bold" style:font-weight-asian="bold" style:font-weight-complex="bold"/>
    </style:style>
    <style:style style:name="P49" style:parent-style-name="Normal" style:family="paragraph"/>
    <style:style style:name="T50" style:parent-style-name="Fuentedepárrafopredeter." style:family="text">
      <style:text-properties fo:language="pt" fo:country="PT"/>
    </style:style>
    <style:style style:name="P51" style:parent-style-name="Normal" style:family="paragraph"/>
    <style:style style:name="T52" style:parent-style-name="Fuentedepárrafopredeter." style:family="text">
      <style:text-properties fo:font-weight="bold" style:font-weight-asian="bold" style:font-weight-complex="bold"/>
    </style:style>
    <style:style style:name="P53" style:parent-style-name="Normal" style:family="paragraph"/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/>
    <style:style style:name="P56" style:parent-style-name="Normal" style:family="paragraph"/>
    <style:style style:name="P57" style:parent-style-name="Normal" style:family="paragraph"/>
    <style:style style:name="T58" style:parent-style-name="Hipervínculo" style:family="text">
      <style:text-properties fo:font-weight="bold" style:font-weight-asian="bold" style:font-weight-complex="bold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T61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INFORMACIÓN INSTITUCIONAL</text:h>
      <text:h text:style-name="P2" text:outline-level="1"><text:span text:style-name="T3">Información general institucional, histórica y económica</text:span></text:h>
      <text:p text:style-name="P4">Información correspondiente al año 2025</text:p>
      <text:p text:style-name="Normal">Gestión del Medio Rural de Canarias, S.A.U. (en adelante, GMR Canarias) es una sociedad mercantil pública adscrita a la <text:a xlink:href="https://www.gobiernodecanarias.org/agpsa/" office:target-frame-name="_blank" xlink:show="new"><text:span text:style-name="Hipervínculo">Consejería de Agricultura, Ganadería, Pesca y Soberanía Alimentaria</text:span></text:a><text:s/>del Gobierno de Canarias.</text:p>
      <text:p text:style-name="Normal">Es un medio instrumental y servicio técnico propio de la Administración Pública de la Comunidad Autónoma de Canarias, tal y como se reconoce en el <text:a xlink:href="http://www.gobiernodecanarias.org/boc/2001/146/001.html" office:target-frame-name="_blank" xlink:show="new"><text:span text:style-name="Hipervínculo">Decreto 188/2001 del 15 de octubre</text:span></text:a>, con el que se determina su finalidad de servir como instrumento para la ejecución de la política agropecuaria y pesquera del Gobierno de Canarias.</text:p>
      <text:p text:style-name="Normal">Su misión es la mejora del sector primario en línea con las estrategias de dicha institución, y sus actividades fundamentales se desarrollan en dos vertientes:</text:p>
      <text:list text:style-name="LFO19" text:continue-numbering="true">
        <text:list-item>
          <text:p text:style-name="P5">Comercialización y promoción de productos canarios.</text:p>
        </text:list-item>
        <text:list-item>
          <text:p text:style-name="P6">Transferencia técnica al sector para profesionalizarlo y hacerlo más competitivo.</text:p>
        </text:list-item>
      </text:list>
      <text:p text:style-name="Normal">La información económica de GMR Canarias se detalla en el apartado IV – Sistema económico contable, artículos 31, 32 y 34 de los Estatutos Sociales vigentes.</text:p>
      <text:p text:style-name="Normal"><text:span text:style-name="T7">Artículo 31º Duración del ejercicio social.<text:s/></text:span>- El ejercicio económico de la sociedad coincidirá con el año natural y terminará el día treinta y uno de diciembre.</text:p>
      <text:p text:style-name="Normal"><text:span text:style-name="T8">Artículo 32º Cuentas anuales. -</text:span><text:s/>Las cuentas anuales comprenderán el balance, la cuenta de pérdidas y ganancias y la memoria. El Órgano de Administración de la sociedad está obligado a formular en el plazo máximo de tres meses, contados a partir del cierre del ejercicio social, las cuentas anuales, el informe de gestión y la propuesta de aplicación del resultado, así como en su caso, las cuentas y el informe de gestión consolidados. El esquema del balance, la estructura de la cuenta de pérdidas y ganancias, las reglas de valoración, el contenido de la memoria y del informe de gestión, la verificación de las cuentas anuales, y la aprobación de las cuentas y su publicación, se ajustarán a lo dispuesto en el Capítulo VII de la Ley Especial.</text:p>
      <text:p text:style-name="Normal"><text:span text:style-name="T9">Artículo 34º Distribución de dividendos. -</text:span><text:s/>Una vez cubiertas las atenciones previstas por la Ley o los Estatutos, sólo podrán repartirse dividendos con cargo al beneficio del ejercicio, o a reservas de libre disposición, siempre que el valor del patrimonio neto contable no sea o, a consecuencia del reparto, no resulte inferior al capital social. La distribución de dividendos a los accionistas ordinarios se realizará en proporción al capital que han desembolsado.</text:p>
      <text:p text:style-name="P10">Principales líneas de actuación de GMR Canarias</text:p>
      <text:list text:style-name="LFO20" text:continue-numbering="true">
        <text:list-item>
          <text:p text:style-name="P11">Comercializar los productos agrarios originarios de Canarias a nivel regional, nacional e internacional.</text:p>
        </text:list-item>
        <text:list-item>
          <text:p text:style-name="P12">Promocionar los productos canarios tanto dentro como fuera del ámbito regional.</text:p>
        </text:list-item>
        <text:list-item>
          <text:p text:style-name="P13">Apoyo a la exportación de productos agrarios originarios de Canarias.</text:p>
        </text:list-item>
        <text:list-item>
          <text:p text:style-name="P14">Fomentar el asociacionismo en el Sector.</text:p>
        </text:list-item>
        <text:list-item>
          <text:p text:style-name="P15">Prestación de trabajos, servicios y asistencias técnicas especializadas para la mejora del sector primario.</text:p>
        </text:list-item>
      </text:list>
      <text:p text:style-name="P16">Estatutos sociales vigentes 2025</text:p>
      <text:list text:style-name="LFO21" text:continue-numbering="true">
        <text:list-item>
          <text:p text:style-name="P17">Estatutos sociales aprobados en 2024<text:s/><text:a xlink:href="https://gmrcanarias.com/wp-content/uploads/2024/11/Certificacion-del-Texto-Refundido-de-los-Estatutos-de-la-Sociedad-2024.odt" office:target-frame-name="_blank" xlink:show="new"><text:span text:style-name="Hipervínculo">(odt)</text:span></text:a><text:s/><text:a xlink:href="https://gmrcanarias.com/wp-content/uploads/2024/11/Certificacion-del-Texto-Refundido-de-los-Estatutos-de-la-Sociedad-2024.docx" office:target-frame-name="_top" xlink:show="replace"><text:span text:style-name="Hipervínculo">(docx)</text:span></text:a><text:s/><text:a xlink:href="https://gmrcanarias.com/wp-content/uploads/2024/11/Certificacion-del-Texto-Refundido-de-los-Estatutos-de-la-Sociedad-2024.pdf" office:target-frame-name="_blank" xlink:show="new"><text:span text:style-name="Hipervínculo">(pdf)</text:span></text:a></text:p>
        </text:list-item>
      </text:list>
      <text:p text:style-name="Normal"> </text:p>
      <text:p text:style-name="P18">Sedes GMR Canarias</text:p>
      <text:list text:style-name="LFO22" text:continue-numbering="true">
        <text:list-item>
          <text:p text:style-name="P19"><text:span text:style-name="T20">TENERIFE</text:span></text:p>
          <text:list text:continue-numbering="true">
            <text:list-item>
              <text:p text:style-name="P21">C/ Jesús Hernández Guzmán, 2. Planta C. Polígono Ind. El Mayorazgo<text:line-break/>38110 Santa Cruz de Tenerife<text:line-break/>Teléfono: 922 236 048</text:p>
            </text:list-item>
            <text:list-item>
              <text:p text:style-name="P22">Mercatenerife. Complejo E.<text:line-break/>Polígono Ind. El Mayorazgo.<text:s/><text:span text:style-name="T23">Sector 2.</text:span><text:span text:style-name="T24"><text:line-break/>38110 Santa Cruz de Tenerife</text:span><text:span text:style-name="T25"><text:line-break/>Teléfono: 922 210 411</text:span></text:p>
            </text:list-item>
            <text:list-item>
              <text:p text:style-name="P26"><text:span text:style-name="T27">Mercatenerife. Nave 1. Módulo 164</text:span><text:span text:style-name="T28"><text:line-break/>Polígono Ind.<text:s/></text:span>El Mayorazgo. Sector 2.<text:line-break/>38110 Santa Cruz de Tenerife<text:line-break/>C/ Alcalde José Emilio García Gómez, 5. Edif. Barlovento. Oficina 6-7<text:line-break/>38003 Santa Cruz de Tenerife</text:p>
            </text:list-item>
          </text:list>
        </text:list-item>
        <text:list-item>
          <text:p text:style-name="P29"><text:span text:style-name="T30">LA PALMA</text:span></text:p>
          <text:list text:continue-numbering="true">
            <text:list-item>
              <text:p text:style-name="P31">C/ Blas Pérez González, 22. Trasera Edif. Aduares<text:line-break/>38710 Breña Alta<text:line-break/>Teléfono: 922 696 149</text:p>
            </text:list-item>
          </text:list>
        </text:list-item>
        <text:list-item>
          <text:p text:style-name="P32"><text:span text:style-name="T33">LA GOMERA</text:span></text:p>
          <text:list text:continue-numbering="true">
            <text:list-item>
              <text:p text:style-name="P34">C/ Langrero, 16<text:line-break/>38801 San Sebastián de La Gomera<text:line-break/>Teléfono: 922 141 540</text:p>
            </text:list-item>
          </text:list>
        </text:list-item>
        <text:list-item>
          <text:p text:style-name="P35"><text:span text:style-name="T36">EL HIERRO</text:span></text:p>
          <text:list text:continue-numbering="true">
            <text:list-item>
              <text:p text:style-name="P37">Explanada del Muelle, s/n. Edif. Reserva Marina de La Restinga<text:line-break/>38801 La Restinga<text:line-break/>Teléfono: 922 557 188</text:p>
            </text:list-item>
            <text:list-item>
              <text:p text:style-name="P38">Carretera del Matorral, s/n<text:line-break/>Agencia de Extensión Agraria<text:line-break/>38911 Frontera</text:p>
            </text:list-item>
          </text:list>
        </text:list-item>
        <text:list-item>
          <text:p text:style-name="P39"><text:span text:style-name="T40">GRAN CANARIA</text:span></text:p>
          <text:list text:continue-numbering="true">
            <text:list-item>
              <text:p text:style-name="P41">C/ La Restinga, 1.<text:line-break/>Polígono Ind. Las Majoreras<text:line-break/>35259 Ingenio<text:line-break/>Teléfono: 928 385 078</text:p>
            </text:list-item>
            <text:list-item>
              <text:p text:style-name="P42">Mercalaspalmas. Nave Multiusos nº 15,17 y 18. Nave B nº 9, 11,18 y 20<text:line-break/>Crta. Cuesta Ramón, s/n<text:line-break/>35229 Las Palmas de Gran Canaria<text:line-break/>Teléfono: 928 715 801 / 928 710 780</text:p>
            </text:list-item>
            <text:list-item>
              <text:p text:style-name="P43">Carretera de Mogán, 25<text:line-break/>35470 La Aldea de San Nicolás</text:p>
            </text:list-item>
          </text:list>
        </text:list-item>
        <text:list-item>
          <text:p text:style-name="P44"><text:span text:style-name="T45">LANZAROTE</text:span></text:p>
          <text:list text:continue-numbering="true">
            <text:list-item>
              <text:p text:style-name="P46">C/ Trasera Campoamor, 3 A.<text:line-break/>35500 Arrecife<text:line-break/>Teléfono: 928 819 191</text:p>
            </text:list-item>
          </text:list>
        </text:list-item>
        <text:list-item>
          <text:p text:style-name="P47"><text:span text:style-name="T48">FUERTEVENTURA</text:span></text:p>
          <text:list text:continue-numbering="true">
            <text:list-item>
              <text:p text:style-name="P49"><text:span text:style-name="T50">C/ Júcar. Local 2B. Trasera Edif.<text:s/></text:span>Aruma Canarias.<text:line-break/>35600 Puerto del Rosario<text:line-break/>Teléfono: 928 160 309</text:p>
            </text:list-item>
          </text:list>
        </text:list-item>
        <text:list-item>
          <text:p text:style-name="P51"><text:span text:style-name="T52">MADRID</text:span></text:p>
          <text:list text:continue-numbering="true">
            <text:list-item>
              <text:p text:style-name="P53">Calle Hortaleza, 108. 3º Izquierda<text:line-break/>28004 Madrid</text:p>
            </text:list-item>
          </text:list>
        </text:list-item>
      </text:list>
      <text:p text:style-name="P54">Bienes y patrimonio año 2025</text:p>
      <text:list text:style-name="LFO23" text:continue-numbering="true">
        <text:list-item>
          <text:p text:style-name="P55"><text:a xlink:href="https://gmrcanarias.com/contacto/#oficinas" office:target-frame-name="_blank" xlink:show="new"><text:span text:style-name="Hipervínculo">Oficinas<text:s/></text:span></text:a> <text:s/><text:a xlink:href="https://gmrcanarias.com/wp-content/uploads/2026/04/SEDES-DE-GMR-CANARIAS-2025-3.docx" office:target-frame-name="_top" xlink:show="replace"><text:span text:style-name="Hipervínculo">(docx)</text:span></text:a><text:s/><text:a xlink:href="https://gmrcanarias.com/wp-content/uploads/2026/04/SEDES-DE-GMR-CANARIAS-2025-3.odt" office:target-frame-name="_top" xlink:show="replace"><text:span text:style-name="Hipervínculo">(odt)</text:span></text:a><text:s/><text:a xlink:href="https://gmrcanarias.com/wp-content/uploads/2026/04/SEDES-DE-GMR-CANARIAS-2025-3.pdf" office:target-frame-name="_top" xlink:show="replace"><text:span text:style-name="Hipervínculo">(pdf)</text:span></text:a></text:p>
        </text:list-item>
        <text:list-item>
          <text:p text:style-name="P56">Vehículos<text:s/><text:a xlink:href="https://gmrcanarias.com/wp-content/uploads/2026/04/Vehiculos-2025.ods" office:target-frame-name="_top" xlink:show="replace"><text:span text:style-name="Hipervínculo">(ods)</text:span></text:a><text:s/><text:a xlink:href="https://gmrcanarias.com/wp-content/uploads/2026/04/Vehiculos-2025.xlsx" office:target-frame-name="_top" xlink:show="replace"><text:span text:style-name="Hipervínculo">(xlsx)</text:span></text:a> <text:a xlink:href="https://gmrcanarias.com/wp-content/uploads/2026/04/Vehiculos-2025.pdf" office:target-frame-name="_top" xlink:show="replace"><text:span text:style-name="Hipervínculo">(pdf)</text:span></text:a></text:p>
        </text:list-item>
        <text:list-item>
          <text:p text:style-name="P57">Inmuebles <text:a xlink:href="https://gmrcanarias.com/wp-content/uploads/2026/04/Inmuebles-2025-1.ods" office:target-frame-name="_top" xlink:show="replace"><text:span text:style-name="Hipervínculo">(ods)</text:span></text:a><text:s/><text:a xlink:href="https://gmrcanarias.com/wp-content/uploads/2026/04/Inmuebles-2025-1.xlsx" office:target-frame-name="_top" xlink:show="replace"><text:span text:style-name="Hipervínculo">(xlsx)</text:span></text:a><text:s/><text:a xlink:href="https://gmrcanarias.com/wp-content/uploads/2026/04/Inmuebles-2025-1.pdf" office:target-frame-name="_top" xlink:show="replace"><text:span text:style-name="Hipervínculo">(pdf)</text:span></text:a></text:p>
        </text:list-item>
      </text:list>
      <text:p text:style-name="Normal"><text:a xlink:href="https://gmrcanarias.com/empresa/historia/" office:target-frame-name="_top" xlink:show="replace"><text:span text:style-name="T58">Historia</text:span></text:a></text:p>
      <text:p text:style-name="Normal"><text:span text:style-name="T59">Formato:<text:s/></text:span>ODT/PDF/ HTML/ODS/XLSX/DOCX</text:p>
      <text:p text:style-name="Normal"><text:span text:style-name="T60">Responsable:</text:span> Gestión del Medio Rural de Canarias, S.A.U. (GMR Canarias).</text:p>
      <text:p text:style-name="Normal"><text:span text:style-name="T61">Fecha de Actualización:</text:span><text:s/>9 de abril de 202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Zurich BT" svg:font-family="Zurich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Bold" svg:font-family="Montserrat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Zurich BT" style:font-name-asian="Times New Roman" style:font-name-complex="Times New Roman" fo:font-weight="bold" style:font-weight-asian="bold" style:font-weight-complex="bold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Zurich BT" style:font-name-asian="Times New Roman" style:font-name-complex="Times New Roman" fo:font-weight="bold" style:font-weight-asian="bold" style:font-weight-complex="bold" fo:font-size="11pt" style:font-size-asian="11pt" style:font-size-complex="13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1%.%2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riorg</meta:initial-creator>
    <dc:creator>Rosario Rodríguez González</dc:creator>
    <meta:creation-date>2026-04-21T07:20:00Z</meta:creation-date>
    <dc:date>2026-04-21T07:20:00Z</dc:date>
    <meta:template xlink:href="Normal.dotm" xlink:type="simple"/>
    <meta:editing-cycles>2</meta:editing-cycles>
    <meta:editing-duration>PT0S</meta:editing-duration>
    <meta:document-statistic meta:page-count="3" meta:paragraph-count="164" meta:word-count="602" meta:character-count="6079" meta:row-count="152" meta:non-whitespace-character-count="5641"/>
  </office:meta>
</office:document-meta>
</file>