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44" style:family="paragraph"/>
    <style:style style:name="P12" style:parent-style-name="Normal" style:list-style-name="LFO44" style:family="paragraph"/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list-style-name="LFO45" style:family="paragraph"/>
    <style:style style:name="P19" style:parent-style-name="Normal" style:list-style-name="LFO45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list-style-name="LFO46" style:family="paragraph"/>
    <style:style style:name="P26" style:parent-style-name="Normal" style:list-style-name="LFO46" style:family="paragraph"/>
    <style:style style:name="P27" style:parent-style-name="Normal" style:list-style-name="LFO46" style:family="paragraph"/>
    <style:style style:name="P28" style:parent-style-name="Normal" style:list-style-name="LFO46" style:family="paragraph"/>
    <style:style style:name="P29" style:parent-style-name="Normal" style:list-style-name="LFO46" style:family="paragraph"/>
    <style:style style:name="P30" style:parent-style-name="Normal" style:list-style-name="LFO46" style:family="paragraph"/>
    <style:style style:name="P31" style:parent-style-name="Normal" style:list-style-name="LFO46" style:family="paragraph"/>
    <style:style style:name="P32" style:parent-style-name="Normal" style:list-style-name="LFO46" style:family="paragraph"/>
    <style:style style:name="P3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list-style-name="LFO47" style:family="paragraph"/>
    <style:style style:name="P35" style:parent-style-name="Normal" style:list-style-name="LFO47" style:family="paragraph"/>
    <style:style style:name="P36" style:parent-style-name="Normal" style:list-style-name="LFO47" style:family="paragraph"/>
    <style:style style:name="P37" style:parent-style-name="Normal" style:list-style-name="LFO47" style:family="paragraph"/>
    <style:style style:name="P38" style:parent-style-name="Normal" style:list-style-name="LFO47" style:family="paragraph"/>
    <style:style style:name="P39" style:parent-style-name="Normal" style:list-style-name="LFO47" style:family="paragraph"/>
    <style:style style:name="P40" style:parent-style-name="Normal" style:list-style-name="LFO47" style:family="paragraph"/>
    <style:style style:name="P41" style:parent-style-name="Normal" style:list-style-name="LFO47" style:family="paragraph"/>
    <style:style style:name="P4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list-style-name="LFO48" style:family="paragraph"/>
    <style:style style:name="P44" style:parent-style-name="Normal" style:list-style-name="LFO48" style:family="paragraph"/>
    <style:style style:name="P45" style:parent-style-name="Normal" style:list-style-name="LFO48" style:family="paragraph"/>
    <style:style style:name="P46" style:parent-style-name="Normal" style:list-style-name="LFO48" style:family="paragraph"/>
    <style:style style:name="P47" style:parent-style-name="Normal" style:list-style-name="LFO48" style:family="paragraph"/>
    <style:style style:name="P48" style:parent-style-name="Normal" style:list-style-name="LFO48" style:family="paragraph"/>
    <style:style style:name="P49" style:parent-style-name="Normal" style:list-style-name="LFO48" style:family="paragraph"/>
    <style:style style:name="P50" style:parent-style-name="Normal" style:list-style-name="LFO48" style:family="paragraph"/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DE LOS CONTRATOS</text:p>
      <text:p text:style-name="P2"/>
      <text:p text:style-name="Normal">En este bloque se encuentra toda la información relacionada con los procesos de contratación como: la información general de la entidad, la composición y convocatorias de las Mesas de contratación, instrucciones internas de contratación, así como toda aquella información relacionada con los procesos de contratación que realiza GMR Canarias.</text:p>
      <text:p text:style-name="Normal"> </text:p>
      <text:p text:style-name="Normal"><text:span text:style-name="T3">Información general</text:span> de la entidad  <text:a xlink:href="https://gmrcanarias.com/wp-content/uploads/2026/04/Informacion-general-de-la-entidad.docx" office:target-frame-name="_top" xlink:show="replace"><text:span text:style-name="Hipervínculo">(docx)</text:span></text:a> <text:a xlink:href="https://gmrcanarias.com/wp-content/uploads/2026/04/Informacion-general-de-la-entidad.odt" office:target-frame-name="_top" xlink:show="replace"><text:span text:style-name="Hipervínculo">(odt)</text:span></text:a> <text:a xlink:href="https://gmrcanarias.com/wp-content/uploads/2026/04/Informacion-general-de-la-entidad.pdf" office:target-frame-name="_top" xlink:show="replace"><text:span text:style-name="Hipervínculo">(pdf)</text:span></text:a></text:p>
      <text:p text:style-name="Normal"><text:span text:style-name="T4">El Órgano de Contratación</text:span> de GMR Canarias es el Consejo de Administración, que delega en el Consejero Delegado, D. Juan Antonio Alonso Barreto. <text:a xlink:href="https://gmrcanarias.com/wp-content/uploads/2026/04/Organo-de-contratacion.docx" office:target-frame-name="_top" xlink:show="replace"><text:span text:style-name="Hipervínculo">(docx)</text:span></text:a> <text:a xlink:href="https://gmrcanarias.com/wp-content/uploads/2026/04/Organo-de-contratacion.odt" office:target-frame-name="_top" xlink:show="replace"><text:span text:style-name="Hipervínculo">(odt)</text:span></text:a> <text:a xlink:href="https://gmrcanarias.com/wp-content/uploads/2026/04/Organo-de-contratacion.pdf" office:target-frame-name="_top" xlink:show="replace"><text:span text:style-name="Hipervínculo">(pdf)</text:span></text:a></text:p>
      <text:p text:style-name="Normal">Composición y convocatorias de las <text:span text:style-name="T5">Mesas de Contratación</text:span> <text:a xlink:href="https://gmrcanarias.com/wp-content/uploads/2026/04/Composicion-mesa-de-contratacion-2023-2024-2025.docx" office:target-frame-name="_top" xlink:show="replace"><text:span text:style-name="Hipervínculo">(docx)</text:span></text:a> <text:a xlink:href="https://gmrcanarias.com/wp-content/uploads/2026/04/Composicion-mesa-de-contratacion-2023-2024-2025.odt" office:target-frame-name="_top" xlink:show="replace"><text:span text:style-name="Hipervínculo">(odt)</text:span></text:a> <text:a xlink:href="https://gmrcanarias.com/wp-content/uploads/2026/04/Composicion-mesa-de-contratacion-2023-2024-2025.pdf" office:target-frame-name="_top" xlink:show="replace"><text:span text:style-name="Hipervínculo">(pdf)</text:span></text:a></text:p>
      <text:p text:style-name="Normal"><text:span text:style-name="T6">Instrucciones internas de contratación</text:span> de GMR Canarias <text:a xlink:href="https://gmrcanarias.com/wp-content/uploads/2025/07/Instrucciones-Internas-de-Contratacion-2025-DEF.docx" office:target-frame-name="_top" xlink:show="replace"><text:span text:style-name="Hipervínculo">(docx)</text:span></text:a> <text:a xlink:href="https://gmrcanarias.com/wp-content/uploads/2025/07/Instrucciones-Internas-de-Contratacion-2025-DEF.odt" office:target-frame-name="_top" xlink:show="replace"><text:span text:style-name="Hipervínculo">(odt)</text:span></text:a> <text:a xlink:href="https://gmrcanarias.com/wp-content/uploads/2025/07/Instrucciones-Internas-de-Contratacion-2025-DEF.pdf" office:target-frame-name="_top" xlink:show="replace"><text:span text:style-name="Hipervínculo">(pdf)</text:span></text:a></text:p>
      <text:p text:style-name="Normal"> </text:p>
      <text:p text:style-name="Normal"><text:span text:style-name="T7">Contratos programados 2026</text:span> <text:a xlink:href="https://gmrcanarias.com/wp-content/uploads/2026/04/1137-Contratos-Programados-2026.xlsx" office:target-frame-name="_top" xlink:show="replace"><text:span text:style-name="Hipervínculo">(xlsx)</text:span></text:a><text:a xlink:href="https://gmrcanarias.com/wp-content/uploads/2026/04/1137-Contratos-Programados-2026.ods" office:target-frame-name="_top" xlink:show="replace"><text:span text:style-name="Hipervínculo">(ods)</text:span></text:a><text:a xlink:href="https://gmrcanarias.com/wp-content/uploads/2026/04/1137-Contratos-Programados-2026.pdf" office:target-frame-name="_top" xlink:show="replace"><text:span text:style-name="Hipervínculo">(pdf)</text:span></text:a></text:p>
      <text:p text:style-name="Normal"><text:span text:style-name="T8">Contratos programados 2025</text:span> <text:a xlink:href="https://gmrcanarias.com/wp-content/uploads/2025/06/1137-Contratos-Programados-2025.xlsx" office:target-frame-name="_top" xlink:show="replace"><text:span text:style-name="Hipervínculo">(xlsx)</text:span></text:a> <text:a xlink:href="https://gmrcanarias.com/wp-content/uploads/2025/06/1137-Contratos-Programados-2025.ods" office:target-frame-name="_top" xlink:show="replace"><text:span text:style-name="Hipervínculo">(ods)</text:span></text:a><text:a xlink:href="https://gmrcanarias.com/wp-content/uploads/2025/06/1137-Contratos-Programados-2025.pdf" office:target-frame-name="_top" xlink:show="replace"><text:span text:style-name="Hipervínculo">(pdf)</text:span></text:a></text:p>
      <text:p text:style-name="Normal"><text:span text:style-name="T9">Contratos programados 2024</text:span> <text:a xlink:href="https://gmrcanarias.com/wp-content/uploads/2025/06/1137-Contratos-Programados-2023-y-2024.xlsx" office:target-frame-name="_top" xlink:show="replace"><text:span text:style-name="Hipervínculo">(xlsx)</text:span></text:a> <text:a xlink:href="https://gmrcanarias.com/wp-content/uploads/2025/06/1137-Contratos-Programados-2023-y-2024.ods" office:target-frame-name="_top" xlink:show="replace"><text:span text:style-name="Hipervínculo">(ods)</text:span></text:a><text:a xlink:href="https://gmrcanarias.com/wp-content/uploads/2025/06/1137-Contratos-Programados-2023-y-2024.pdf" office:target-frame-name="_top" xlink:show="replace"><text:span text:style-name="Hipervínculo">(pdf)</text:span></text:a></text:p>
      <text:p text:style-name="Normal"> </text:p>
      <text:p text:style-name="Normal"><text:span text:style-name="T10">Licitaciones en curso 2024 y 2025:</text:span><text:s/>pliegos y documentación complementaria se encuentran publicadas en los siguientes archivos:</text:p>
      <text:p text:style-name="Normal"> </text:p>
      <text:list text:style-name="LFO44" text:continue-numbering="true">
        <text:list-item>
          <text:p text:style-name="P11">Licitaciones GMR Canarias 2025  <text:a xlink:href="https://gmrcanarias.com/wp-content/uploads/2026/04/Licitaciones-GMR-2025-1.xlsx" office:target-frame-name="_top" xlink:show="replace"><text:span text:style-name="Hipervínculo">(xlsx)</text:span></text:a> <text:a xlink:href="https://gmrcanarias.com/wp-content/uploads/2026/04/Licitaciones-GMR-2025-1.ods" office:target-frame-name="_top" xlink:show="replace"><text:span text:style-name="Hipervínculo">(ods)</text:span></text:a></text:p>
        </text:list-item>
        <text:list-item>
          <text:p text:style-name="P12">Licitaciones GMR Canarias 2024  <text:a xlink:href="https://gmrcanarias.com/wp-content/uploads/2025/06/Licitaciones_GMR_2024_PRIMER_a_CUARTO_trimestre-1.xlsx" office:target-frame-name="_top" xlink:show="replace"><text:span text:style-name="Hipervínculo">(xlsx)</text:span></text:a> <text:a xlink:href="https://gmrcanarias.com/wp-content/uploads/2025/06/Licitaciones_GMR_2024_PRIMER_a_CUARTO_trimestre-1.ods" office:target-frame-name="_top" xlink:show="replace"><text:span text:style-name="Hipervínculo">(ods)</text:span></text:a></text:p>
        </text:list-item>
      </text:list>
      <text:p text:style-name="Normal"> </text:p>
      <text:p text:style-name="P13"/>
      <text:p text:style-name="P14"/>
      <text:p text:style-name="P15"/>
      <text:p text:style-name="P16"/>
      <text:soft-page-break/>
      <text:p text:style-name="Normal"><text:span text:style-name="T17">Contratos formalizados 2024 y 2025:</text:span><text:s/>Denominación y objeto, duración, importe de licitación, importe de adjudicación, procedimiento utilizado, instrumentos de publicidad, número de licitadores, identidad de los<text:s/>adjudicatarios,<text:s/>modificaciones de los contratos, prórrogas y variaciones se encuentran publicadas en los siguientes archivos:</text:p>
      <text:p text:style-name="Normal"> </text:p>
      <text:list text:style-name="LFO45" text:continue-numbering="true">
        <text:list-item>
          <text:p text:style-name="P18">Contratos adjudicados y formalizados GMR Canarias 2025 <text:a xlink:href="https://gmrcanarias.com/wp-content/uploads/2026/04/Contratos-adjudicados-y-formalizados-2025.xlsx" office:target-frame-name="_top" xlink:show="replace"><text:span text:style-name="Hipervínculo">(xlsx)</text:span></text:a> <text:a xlink:href="https://gmrcanarias.com/wp-content/uploads/2026/04/Contratos-adjudicados-y-formalizados-2025.ods" office:target-frame-name="_top" xlink:show="replace"><text:span text:style-name="Hipervínculo">(ods)</text:span></text:a></text:p>
        </text:list-item>
        <text:list-item>
          <text:p text:style-name="P19">Contratos adjudicados y formalizados GMR Canarias 2024<text:a xlink:href="https://gmrcanarias.com/wp-content/uploads/2025/06/Contratos-adjudicados-y-formalizados-2024-1.xlsx" office:target-frame-name="_top" xlink:show="replace"><text:span text:style-name="Hipervínculo"> (xlsx)</text:span></text:a> <text:a xlink:href="https://gmrcanarias.com/wp-content/uploads/2025/06/Contratos-adjudicados-y-formalizados-2024-1.ods" office:target-frame-name="_top" xlink:show="replace"><text:span text:style-name="Hipervínculo">(ods)</text:span></text:a></text:p>
        </text:list-item>
      </text:list>
      <text:p text:style-name="Normal"> </text:p>
      <text:p text:style-name="P20">Licitaciones anuladas</text:p>
      <text:p text:style-name="Normal">GMR Canarias no ha anulado ninguna licitación en los años 2024 y 2025.</text:p>
      <text:p text:style-name="Normal"> </text:p>
      <text:p text:style-name="P21">Preguntas frecuentes y aclaraciones recibidas sobre los contratos</text:p>
      <text:p text:style-name="Normal">GMR Canarias responde a las preguntas y aclaraciones que se hacen de forma particular para cada contrato, no existiendo más de una pregunta de cada materia consultada en los años 2024 y 2025.</text:p>
      <text:p text:style-name="Normal"> </text:p>
      <text:p text:style-name="Normal"><text:span text:style-name="T22">Penalidades impuestas por incumplimientos de contratistas años 2024 y 2025</text:span> <text:a xlink:href="https://gmrcanarias.com/wp-content/uploads/2026/04/1156-Contratos-Penalidades-2023-2024-2025.xlsx" office:target-frame-name="_top" xlink:show="replace"><text:span text:style-name="Hipervínculo">(xlsx)</text:span></text:a> <text:a xlink:href="https://gmrcanarias.com/wp-content/uploads/2026/04/1156-Contratos-Penalidades-2023-2024-2025.ods" office:target-frame-name="_top" xlink:show="replace"><text:span text:style-name="Hipervínculo">(ods)</text:span></text:a> <text:a xlink:href="https://gmrcanarias.com/wp-content/uploads/2026/04/1156-Contratos-Penalidades-2023-2024-2025.pdf" office:target-frame-name="_top" xlink:show="replace"><text:span text:style-name="Hipervínculo">(pdf)</text:span></text:a></text:p>
      <text:p text:style-name="Normal"><text:span text:style-name="T23">Decisiones de desistimiento y renuncia de los contratos años 2024 y 2025</text:span> <text:a xlink:href="https://gmrcanarias.com/wp-content/uploads/2026/04/1157-Decisiones-Desistimiento-Renuncia-2023-2024-2025.xlsx" office:target-frame-name="_top" xlink:show="replace"><text:span text:style-name="Hipervínculo">(xlsx)</text:span></text:a> <text:a xlink:href="https://gmrcanarias.com/wp-content/uploads/2026/04/1157-Decisiones-Desistimiento-Renuncia-2023-2024-2025.ods" office:target-frame-name="_top" xlink:show="replace"><text:span text:style-name="Hipervínculo">(ods)</text:span></text:a> <text:a xlink:href="https://gmrcanarias.com/wp-content/uploads/2026/04/1157-Decisiones-Desistimiento-Renuncia-2023-2024-2025.pdf" office:target-frame-name="_top" xlink:show="replace"><text:span text:style-name="Hipervínculo">(pdf)</text:span></text:a></text:p>
      <text:p text:style-name="Normal"/>
      <text:p text:style-name="P24">Datos estadísticos de contratación</text:p>
      <text:list text:style-name="LFO46" text:continue-numbering="true">
        <text:list-item>
          <text:p text:style-name="P25"><text:a xlink:href="https://gmrcanarias.com/wp-content/uploads/2026/04/Datos_estad_Lic_4o-trimestre_2025-GMR.ods" office:target-frame-name="_top" xlink:show="replace"><text:span text:style-name="Hipervínculo">Datos estad. contrataciones realizadas cuarto trimestre 2025 GMR Canarias</text:span></text:a></text:p>
        </text:list-item>
        <text:list-item>
          <text:p text:style-name="P26"><text:a xlink:href="https://gmrcanarias.com/wp-content/uploads/2026/01/Datos_estad_Lic_3er-trimestre_2025-GMR.ods" office:target-frame-name="_top" xlink:show="replace"><text:span text:style-name="Hipervínculo">Datos estad. contrataciones realizadas tercer trimestre 2025 GMR Canarias</text:span></text:a></text:p>
        </text:list-item>
        <text:list-item>
          <text:p text:style-name="P27"><text:a xlink:href="https://gmrcanarias.com/wp-content/uploads/2025/09/Datos_estad_Lic_2otrimestre_2025-GMR.ods" office:target-frame-name="_top" xlink:show="replace"><text:span text:style-name="Hipervínculo">Datos estad. contrataciones realizadas segundo trimestre 2025 GMR Canarias</text:span></text:a></text:p>
        </text:list-item>
        <text:list-item>
          <text:p text:style-name="P28"><text:a xlink:href="https://gmrcanarias.com/wp-content/uploads/2026/03/Datos_estad_Lic_1otrimestre_2025-GMR.ods" office:target-frame-name="_top" xlink:show="replace"><text:span text:style-name="Hipervínculo">Datos estad. contrataciones realizadas primer trimestre 2025 GMR Canarias</text:span></text:a></text:p>
        </text:list-item>
        <text:list-item>
          <text:p text:style-name="P29"><text:a xlink:href="https://gmrcanarias.com/wp-content/uploads/2025/03/Datos_estad_Lic_4otrimestre_2024-GMR-acum.ods" office:target-frame-name="_top" xlink:show="replace"><text:span text:style-name="Hipervínculo">Datos estad. contrataciones realizadas cuarto trimestre 2024 GMR Canarias</text:span></text:a></text:p>
        </text:list-item>
        <text:list-item>
          <text:p text:style-name="P30"><text:a xlink:href="https://gmrcanarias.com/wp-content/uploads/2024/12/Datos_estad_3otrimestre_2024-GMR-acumV1-1.ods" office:target-frame-name="_top" xlink:show="replace"><text:span text:style-name="Hipervínculo">Datos estad. contrataciones realizadas tercer trimestre 2024 GMR Canarias</text:span></text:a></text:p>
        </text:list-item>
        <text:list-item>
          <text:p text:style-name="P31"><text:a xlink:href="https://gmrcanarias.com/wp-content/uploads/2024/12/Datos_estad_2otrimestre_2024-GMR-acumV1.ods" office:target-frame-name="_top" xlink:show="replace"><text:span text:style-name="Hipervínculo">Datos estad. contrataciones realizadas segundo trimestre 2024 GMR Canarias</text:span></text:a></text:p>
        </text:list-item>
        <text:list-item>
          <text:p text:style-name="P32"><text:a xlink:href="https://gmrcanarias.com/wp-content/uploads/2024/11/Datos_estad_1otrimestre_2024-GMR-acumV1-1.ods" office:target-frame-name="_top" xlink:show="replace"><text:span text:style-name="Hipervínculo">Datos estad. contrataciones realizadas primer trimestre 2024 GMR Canarias</text:span></text:a></text:p>
        </text:list-item>
      </text:list>
      <text:p text:style-name="Normal"> </text:p>
      <text:p text:style-name="P33">Contratos menores (artículo 28, apartado 2 C, de la Ley Canaria de Transparencia y de acceso a la información pública)</text:p>
      <text:p text:style-name="Normal"> </text:p>
      <text:list text:style-name="LFO47" text:continue-numbering="true">
        <text:list-item>
          <text:p text:style-name="P34"><text:a xlink:href="https://gmrcanarias.com/wp-content/uploads/2026/04/Datos_estad_contratos_menores_4otrim._2025-GMR.ods" office:target-frame-name="_top" xlink:show="replace"><text:span text:style-name="Hipervínculo">Datos estadísticos contratos menores cuarto trimestre 2025 GMR Canarias</text:span></text:a></text:p>
        </text:list-item>
        <text:list-item>
          <text:p text:style-name="P35"><text:a xlink:href="https://gmrcanarias.com/wp-content/uploads/2026/03/Datos_estad_contratos_menores_3otrim._2025-GMR.ods" office:target-frame-name="_top" xlink:show="replace"><text:span text:style-name="Hipervínculo">Datos estadísticos contratos menores tercer trimestre 2025 GMR Canarias</text:span></text:a></text:p>
        </text:list-item>
        <text:list-item>
          <text:p text:style-name="P36"><text:a xlink:href="https://gmrcanarias.com/wp-content/uploads/2026/03/Datos_estad_contratos_menores_2otrim._2025-GMR.ods" office:target-frame-name="_top" xlink:show="replace"><text:span text:style-name="Hipervínculo">Datos estadísticos contratos menores segundo trimestre 2025 GMR Canarias</text:span></text:a></text:p>
        </text:list-item>
        <text:list-item>
          <text:p text:style-name="P37"><text:a xlink:href="https://gmrcanarias.com/wp-content/uploads/2026/03/Datos_estad_contratos_menores_1otrim._2025-GMR.ods" office:target-frame-name="_top" xlink:show="replace"><text:span text:style-name="Hipervínculo">Datos estadísticos contratos menores primer trimestre 2025 GMR Canarias</text:span></text:a></text:p>
        </text:list-item>
        <text:list-item>
          <text:p text:style-name="P38"><text:a xlink:href="https://gmrcanarias.com/wp-content/uploads/2025/03/Datos_estad_contratos_menores_4otrim._2024-GMR.ods" office:target-frame-name="_top" xlink:show="replace"><text:span text:style-name="Hipervínculo">Datos estadísticos contratos menores cuarto trimestre 2024 GMR Canarias</text:span></text:a></text:p>
        </text:list-item>
        <text:list-item>
          <text:p text:style-name="P39"><text:a xlink:href="https://gmrcanarias.com/wp-content/uploads/2024/12/Datos-contratos-menores-3otrim.-2024-GMRV1-2.ods" office:target-frame-name="_top" xlink:show="replace"><text:span text:style-name="Hipervínculo">Datos estadísticos contratos menores tercer trimestre 2024 GMR Canarias</text:span></text:a></text:p>
        </text:list-item>
        <text:list-item>
          <text:p text:style-name="P40"><text:a xlink:href="https://gmrcanarias.com/wp-content/uploads/2024/12/Datos-contratos-menores-2otrim.-2024-GMRV1.ods" office:target-frame-name="_top" xlink:show="replace"><text:span text:style-name="Hipervínculo">Datos estadísticos contratos menores segundo trimestre 2024 GMR Canarias</text:span></text:a></text:p>
        </text:list-item>
        <text:list-item>
          <text:p text:style-name="P41"><text:a xlink:href="https://gmrcanarias.com/wp-content/uploads/2024/11/Datos-contratos-menores-1otrim.-2024-GMRV1.ods" office:target-frame-name="_top" xlink:show="replace"><text:span text:style-name="Hipervínculo">Datos estadísticos contratos menores primer trimestre 2024 GMR Canarias</text:span></text:a></text:p>
        </text:list-item>
      </text:list>
      <text:p text:style-name="Normal"> </text:p>
      <text:p text:style-name="P42">Contratos menores (artículo 8.1 a, Ley 19/2013, de 9 de diciembre, de transparencia, acceso a la información pública y buen gobierno).</text:p>
      <text:p text:style-name="Normal"> </text:p>
      <text:list text:style-name="LFO48" text:continue-numbering="true">
        <text:list-item>
          <text:p text:style-name="P43"><text:a xlink:href="https://gmrcanarias.com/wp-content/uploads/2026/04/Datos-contratos-menores-4o-trim.-2025-GMR.ods" office:target-frame-name="_top" xlink:show="replace"><text:span text:style-name="Hipervínculo">Informe contratos menores cuarto trimestre 2025</text:span></text:a></text:p>
        </text:list-item>
        <text:list-item>
          <text:p text:style-name="P44"><text:a xlink:href="https://gmrcanarias.com/wp-content/uploads/2026/01/Datos-contratos-menores-3er-trim.-2025-GMR.ods" office:target-frame-name="_top" xlink:show="replace"><text:span text:style-name="Hipervínculo">Informe contratos menores tercer trimestre 2025</text:span></text:a></text:p>
        </text:list-item>
        <text:list-item>
          <text:p text:style-name="P45"><text:a xlink:href="https://gmrcanarias.com/wp-content/uploads/2025/09/Datos-contratos-menores-2otrim.-2025-GMR.ods" office:target-frame-name="_top" xlink:show="replace"><text:span text:style-name="Hipervínculo">Informe contratos menores segundo trimestre 2025</text:span></text:a></text:p>
        </text:list-item>
        <text:list-item>
          <text:p text:style-name="P46"><text:a xlink:href="https://gmrcanarias.com/wp-content/uploads/2025/09/Datos-contratos-menores-1otrim.-2025-GMR.ods" office:target-frame-name="_top" xlink:show="replace"><text:span text:style-name="Hipervínculo">Informe contratos menores primer trimestre 2025</text:span></text:a></text:p>
        </text:list-item>
        <text:list-item>
          <text:p text:style-name="P47"><text:a xlink:href="https://gmrcanarias.com/wp-content/uploads/2025/03/Datos-contratos-menores-4otrim.-2024-GMR.ods" office:target-frame-name="_top" xlink:show="replace"><text:span text:style-name="Hipervínculo">Informe contratos menores cuarto trimestre 2024</text:span></text:a></text:p>
        </text:list-item>
        <text:list-item>
          <text:p text:style-name="P48"><text:a xlink:href="https://gmrcanarias.com/wp-content/uploads/2024/12/Listado-contratos-menores-tercer-trimestre-2024-1.ods" office:target-frame-name="_top" xlink:show="replace"><text:span text:style-name="Hipervínculo">Informe contratos menores tercer trimestre 2024</text:span></text:a></text:p>
        </text:list-item>
        <text:list-item>
          <text:p text:style-name="P49"><text:a xlink:href="https://gmrcanarias.com/wp-content/uploads/2024/12/Listado-Acreedores-2-Trimestre-2024-.ods" office:target-frame-name="_top" xlink:show="replace"><text:span text:style-name="Hipervínculo">Informe contratos menores segundo trimestre 2024</text:span></text:a></text:p>
        </text:list-item>
        <text:list-item>
          <text:p text:style-name="P50"><text:a xlink:href="https://gmrcanarias.com/wp-content/uploads/2024/11/Listado-Acreedores-1-Trimestre-2024-.ods" office:target-frame-name="_top" xlink:show="replace"><text:span text:style-name="Hipervínculo">Informe contratos menores primer trimestre 2024</text:span></text:a></text:p>
        </text:list-item>
      </text:list>
      <text:p text:style-name="Normal"> </text:p>
      <text:p text:style-name="Normal"/>
      <text:p text:style-name="P51"><text:span text:style-name="T52">Formato</text:span>: PDF/HTML/ODS/DOCX/ODT</text:p>
      <text:p text:style-name="P53"><text:span text:style-name="T54">Responsable</text:span>: Gestión del Medio Rural de Canarias, S.A.U. (GMR Canarias).</text:p>
      <text:p text:style-name="P55"><text:span text:style-name="T56">Fecha de Actualización:</text:span> 9 de abril de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6-04-20T09:10:00Z</meta:creation-date>
    <dc:date>2026-04-20T09:10:00Z</dc:date>
    <meta:template xlink:href="Normal" xlink:type="simple"/>
    <meta:editing-cycles>2</meta:editing-cycles>
    <meta:editing-duration>PT0S</meta:editing-duration>
    <meta:document-statistic meta:page-count="4" meta:paragraph-count="21" meta:word-count="1640" meta:character-count="10642" meta:row-count="75" meta:non-whitespace-character-count="9023"/>
  </office:meta>
</office:document-meta>
</file>