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0.25in">
        <style:tab-stops/>
      </style:paragraph-properties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left="0.25in">
        <style:tab-stops/>
      </style:paragraph-properties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13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/>
      <text:p text:style-name="P2">Datos Generales:</text:p>
      <text:p text:style-name="P3"><text:span text:style-name="T4">Organización Contratante:<text:s/></text:span>OTRAS ENTIDADES DEL SECTOR PÚBLICO&gt; SOCIEDADES, FUNDACIONES Y CONSORCIOS COMUNIDADES AUTÓNOMAS&gt; Canarias&gt; Gestión de Medio Rural de Canarias S.A.U.</text:p>
      <text:p text:style-name="P5"><text:span text:style-name="T6">Órgano de Contratación:<text:s/></text:span>Gestión de Medio Rural de Canarias S.A.U. (GMR Canarias)</text:p>
      <text:p text:style-name="P7"><text:span text:style-name="T8">NIF:<text:s/></text:span>A38075750</text:p>
      <text:p text:style-name="P9"><text:span text:style-name="T10">Idioma:<text:s/></text:span>Español</text:p>
      <text:p text:style-name="P11"><text:span text:style-name="T12">Dirección del Site del Órgano:<text:s/></text:span><text:a office:title="Este enlace se abrira en una ventana nueva" xlink:href="http://www.gmrcanarias.com/" office:target-frame-name="_blank" xlink:show="new"><text:span text:style-name="Hipervínculo">http://www.gmrcanarias.com</text:span></text:a></text:p>
      <text:p text:style-name="P13"><text:span text:style-name="T14">Enlace directo vía hiperenlace:<text:s/></text:span><text:bookmark-start text:name="viewns_Z7_AVEQAI930GRPE02BR764FO30G0_:pe"/><text:a office:title="Este enlace se abrira en una ventana nueva" xlink:href="https://contrataciondelestado.es/wps/poc?uri=deeplink%3AperfilContratante&amp;idBp=25XqHKofsaFvYnTkQN0%2FZA%3D%3D" office:target-frame-name="_blank" xlink:show="new"><text:span text:style-name="Hipervínculo">P</text:span><text:span text:style-name="Hipervínculo">ulse s</text:span><text:bookmark-start text:name="_Hlt226453725"/><text:bookmark-start text:name="_Hlt226453726"/><text:span text:style-name="Hipervínculo">o</text:span><text:bookmark-end text:name="_Hlt226453725"/><text:bookmark-end text:name="_Hlt226453726"/><text:span text:style-name="Hipervínculo">bre este enlace</text:span><text:span text:style-name="Hipervínculo"><text:s/></text:span></text:a><text:bookmark-end text:name="viewns_Z7_AVEQAI930GRPE02BR764FO30G0_:pe"/></text:p>
      <text:p text:style-name="P15"> Actividad</text:p>
      <text:p text:style-name="P16">Agricultura, Pesca y Alimentación</text:p>
      <text:p text:style-name="P17"> Dirección Postal</text:p>
      <text:p text:style-name="P18"><text:span text:style-name="T19">Vía:<text:s/></text:span>Jesús Hernández Guzmán, 2 Planta C. Pol Ind. El Mayorazgo</text:p>
      <text:p text:style-name="P20"><text:span text:style-name="T21">C.P.:<text:s/></text:span>38110</text:p>
      <text:p text:style-name="P22"><text:span text:style-name="T23">Población:<text:s/></text:span>Santa Cruz de Tenerife</text:p>
      <text:p text:style-name="P24"><text:span text:style-name="T25">País:<text:s/></text:span>España</text:p>
      <text:p text:style-name="P26"> Contacto del Perfil del Contratante</text:p>
      <text:p text:style-name="P27"><text:span text:style-name="T28">Teléfono:<text:s/></text:span>922236048</text:p>
      <text:list text:style-name="LFO13" text:continue-numbering="true">
        <text:list-item>
          <text:p text:style-name="P29"><text:span text:style-name="T30">Email:<text:s/></text:span><text:a xlink:href="mailto:contratacionsectorpublico@gmrcanarias.com" office:target-frame-name="_top" xlink:show="replace"><text:span text:style-name="Hipervínculo">contratacionsectorpublico@gmrcanarias.com</text:span></text:a></text:p>
        </text:list-item>
      </text:list>
      <text:p text:style-name="P31"/>
      <text:p text:style-name="Normal"/>
      <text:p text:style-name="P32">Responsable: Gestión del Medio Rural de Canarias, S.A.U. (GMR Canarias).</text:p>
      <text:p text:style-name="P33">Fecha de Actualización: 02<text:s/>de<text:s/>enero de 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6-04-07T10:29:00Z</meta:creation-date>
    <dc:date>2026-04-07T10:29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82" meta:row-count="8" meta:non-whitespace-character-count="1002"/>
  </office:meta>
</office:document-meta>
</file>