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list-style-name="LFO50" style:family="paragraph"/>
    <style:style style:name="P4" style:parent-style-name="Normal" style:list-style-name="LFO50" style:family="paragraph"/>
    <style:style style:name="P5" style:parent-style-name="Normal" style:list-style-name="LFO50" style:family="paragraph"/>
    <style:style style:name="P6" style:parent-style-name="Normal" style:list-style-name="LFO50" style:family="paragraph"/>
    <style:style style:name="P7" style:parent-style-name="Normal" style:list-style-name="LFO50" style:family="paragraph"/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list-style-name="LFO51" style:family="paragraph"/>
    <style:style style:name="P10" style:parent-style-name="Normal" style:list-style-name="LFO51" style:family="paragraph"/>
    <style:style style:name="P11" style:parent-style-name="Normal" style:list-style-name="LFO51" style:family="paragraph"/>
    <style:style style:name="P12" style:parent-style-name="Normal" style:list-style-name="LFO51" style:family="paragraph"/>
    <style:style style:name="P13" style:parent-style-name="Normal" style:list-style-name="LFO51" style:family="paragraph"/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52" style:family="paragraph"/>
    <style:style style:name="P16" style:parent-style-name="Normal" style:list-style-name="LFO52" style:family="paragraph"/>
    <style:style style:name="P17" style:parent-style-name="Normal" style:list-style-name="LFO53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<text:s/>EN MATERIA DE RETRIBUCIONES</text:p>
      <text:p text:style-name="Normal"/>
      <text:p text:style-name="P2">Retribuciones año 2025</text:p>
      <text:list text:style-name="LFO50" text:continue-numbering="true">
        <text:list-item>
          <text:p text:style-name="P3">Retribución percibida anualmente por los responsables de los Órganos de Gobierno y del Consejero Delegado 2025 <text:a xlink:href="https://gmrcanarias.com/wp-content/uploads/2026/04/1048-Retribucion-percibida-anualmente-CD-y-ROG-2025.xlsx" office:target-frame-name="_top" xlink:show="replace"><text:span text:style-name="Hipervínculo">(xlsx)</text:span></text:a> <text:a xlink:href="https://gmrcanarias.com/wp-content/uploads/2026/04/1048-Retribucion-percibida-anualmente-CD-y-ROG-2025.ods" office:target-frame-name="_top" xlink:show="replace"><text:span text:style-name="Hipervínculo">(ods)</text:span></text:a> <text:a xlink:href="https://gmrcanarias.com/wp-content/uploads/2026/04/1048-Retribucion-percibida-anualmente-CD-y-ROG-2025.pdf" office:target-frame-name="_top" xlink:show="replace"><text:span text:style-name="Hipervínculo">(pdf)</text:span></text:a></text:p>
        </text:list-item>
        <text:list-item>
          <text:p text:style-name="P4">Gastos de representación asignados 2025 <text:a xlink:href="https://gmrcanarias.com/wp-content/uploads/2026/04/1049-Gastos-representacion-asignados-2025.docx" office:target-frame-name="_top" xlink:show="replace"><text:span text:style-name="Hipervínculo">(docx)</text:span></text:a> <text:a xlink:href="https://gmrcanarias.com/wp-content/uploads/2026/04/1049-Gastos-representacion-asignados-2025.odt" office:target-frame-name="_top" xlink:show="replace"><text:span text:style-name="Hipervínculo">(odt)</text:span></text:a> <text:a xlink:href="https://gmrcanarias.com/wp-content/uploads/2026/04/1049-Gastos-representacion-asignados-2025.pdf" office:target-frame-name="_top" xlink:show="replace"><text:span text:style-name="Hipervínculo">(pdf)</text:span></text:a></text:p>
        </text:list-item>
        <text:list-item>
          <text:p text:style-name="P5">Indemnizaciones percibidas con ocasión del abandono del cargo 2025 <text:a xlink:href="https://gmrcanarias.com/wp-content/uploads/2026/04/1050-Indemnizaciones-percibidas-abandono-cargo-2025.xlsx" office:target-frame-name="_top" xlink:show="replace"><text:span text:style-name="Hipervínculo">(xlsx)</text:span></text:a> <text:a xlink:href="https://gmrcanarias.com/wp-content/uploads/2026/04/1050-Indemnizaciones-percibidas-abandono-cargo-2025.ods" office:target-frame-name="_top" xlink:show="replace"><text:span text:style-name="Hipervínculo">(ods)</text:span></text:a> <text:a xlink:href="https://gmrcanarias.com/wp-content/uploads/2026/04/1050-Indemnizaciones-percibidas-abandono-cargo-2025.pdf" office:target-frame-name="_top" xlink:show="replace"><text:span text:style-name="Hipervínculo">(pdf)</text:span></text:a></text:p>
        </text:list-item>
        <text:list-item>
          <text:p text:style-name="P6">Información general de las retribuciones del personal funcionario, estatuario y laboral 2025 <text:a xlink:href="https://gmrcanarias.com/wp-content/uploads/2026/04/1053-Retribuciones-personal-funcionario-estatuario-laboral-2025.xlsx" office:target-frame-name="_top" xlink:show="replace"><text:span text:style-name="Hipervínculo">(xlsx)</text:span></text:a> <text:a xlink:href="https://gmrcanarias.com/wp-content/uploads/2026/04/1053-Retribuciones-personal-funcionario-estatuario-laboral-2025.ods" office:target-frame-name="_top" xlink:show="replace"><text:span text:style-name="Hipervínculo">(ods)</text:span></text:a> <text:a xlink:href="https://gmrcanarias.com/wp-content/uploads/2026/04/1053-Retribuciones-personal-funcionario-estatuario-laboral-2025.pdf" office:target-frame-name="_top" xlink:show="replace"><text:span text:style-name="Hipervínculo">(pdf)</text:span></text:a></text:p>
        </text:list-item>
        <text:list-item>
          <text:p text:style-name="P7">Publicación semestral de las cuantías de las indemnizaciones percibidas por dietas y gastos de viaje por miembros electos, cargos de la Administración, personal directivo y personal eventual 2025 <text:a xlink:href="https://gmrcanarias.com/wp-content/uploads/2026/04/1055-1056-Publicacion-semestral-de-las-cuantias-indemnizaciones-2025.xlsx" office:target-frame-name="_top" xlink:show="replace"><text:span text:style-name="Hipervínculo">(xlsx)</text:span></text:a> <text:a xlink:href="https://gmrcanarias.com/wp-content/uploads/2026/04/1055-1056-Publicacion-semestral-de-las-cuantias-indemnizaciones-2025.ods" office:target-frame-name="_top" xlink:show="replace"><text:span text:style-name="Hipervínculo">(ods)</text:span></text:a> <text:a xlink:href="https://gmrcanarias.com/wp-content/uploads/2026/04/1055-1056-Publicacion-semestral-de-las-cuantias-indemnizaciones-2025.pdf" office:target-frame-name="_top" xlink:show="replace"><text:span text:style-name="Hipervínculo">(pdf)</text:span></text:a></text:p>
        </text:list-item>
      </text:list>
      <text:p text:style-name="P8">Retribuciones año 2024</text:p>
      <text:list text:style-name="LFO51" text:continue-numbering="true">
        <text:list-item>
          <text:p text:style-name="P9">Retribución percibida anualmente por los responsables de los Órganos de Gobierno y del Consejero Delegado 2024 <text:a xlink:href="https://gmrcanarias.com/wp-content/uploads/2025/03/1048-Retribucion-percibida-anualmente-CD-y-ROG-2024.xlsx" office:target-frame-name="_top" xlink:show="replace"><text:span text:style-name="Hipervínculo">(xlsx)</text:span></text:a> <text:a xlink:href="https://gmrcanarias.com/wp-content/uploads/2025/03/1048-Retribucion-percibida-anualmente-CD-y-ROG-2024.ods" office:target-frame-name="_top" xlink:show="replace"><text:span text:style-name="Hipervínculo">(ods)</text:span></text:a> <text:a xlink:href="https://gmrcanarias.com/wp-content/uploads/2025/03/1048-Retribucion-percibida-anualmente-CD-y-ROG-2024.pdf" office:target-frame-name="_top" xlink:show="replace"><text:span text:style-name="Hipervínculo">(pdf)</text:span></text:a></text:p>
        </text:list-item>
        <text:list-item>
          <text:p text:style-name="P10">Gastos de representación asignados 2024 <text:a xlink:href="https://gmrcanarias.com/wp-content/uploads/2025/04/1049-Gastos-representacion-asignados-2024.docx" office:target-frame-name="_top" xlink:show="replace"><text:span text:style-name="Hipervínculo">(docx)</text:span></text:a> <text:a xlink:href="https://gmrcanarias.com/wp-content/uploads/2025/04/1049-Gastos-representacion-asignados-2024.odt" office:target-frame-name="_top" xlink:show="replace"><text:span text:style-name="Hipervínculo">(odt)</text:span></text:a> <text:a xlink:href="https://gmrcanarias.com/wp-content/uploads/2025/04/1049-Gastos-representacion-asignados-2024.pdf" office:target-frame-name="_top" xlink:show="replace"><text:span text:style-name="Hipervínculo">(pdf)</text:span></text:a></text:p>
        </text:list-item>
        <text:list-item>
          <text:p text:style-name="P11">Indemnizaciones percibidas con ocasión del abandono del cargo 2024 <text:a xlink:href="https://gmrcanarias.com/wp-content/uploads/2025/03/1050-Indemnizaciones-percibidas-abandono-cargo-2024.xlsx" office:target-frame-name="_top" xlink:show="replace"><text:span text:style-name="Hipervínculo">(xlsx)</text:span></text:a> <text:a xlink:href="https://gmrcanarias.com/wp-content/uploads/2025/03/1050-Indemnizaciones-percibidas-abandono-cargo-2024.ods" office:target-frame-name="_top" xlink:show="replace"><text:span text:style-name="Hipervínculo">(ods)</text:span></text:a> <text:a xlink:href="https://gmrcanarias.com/wp-content/uploads/2025/03/1050-Indemnizaciones-percibidas-abandono-cargo-2024.pdf" office:target-frame-name="_top" xlink:show="replace"><text:span text:style-name="Hipervínculo">(pdf)</text:span></text:a></text:p>
        </text:list-item>
        <text:list-item>
          <text:p text:style-name="P12">Información general de las retribuciones del personal funcionario, estatuario y laboral 2024 <text:a xlink:href="https://gmrcanarias.com/wp-content/uploads/2025/04/1053-Retribuciones-personal-funcionario-estatuario-laboral-2024-copia.xlsx" office:target-frame-name="_top" xlink:show="replace"><text:span text:style-name="Hipervínculo">(xlsx)</text:span></text:a> <text:a xlink:href="https://gmrcanarias.com/wp-content/uploads/2025/04/1053-Retribuciones-personal-funcionario-estatuario-laboral-2024-copia.ods" office:target-frame-name="_top" xlink:show="replace"><text:span text:style-name="Hipervínculo">(ods)</text:span></text:a> <text:a xlink:href="https://gmrcanarias.com/wp-content/uploads/2025/04/1053-Retribuciones-personal-funcionario-estatuario-laboral-2024-copia.pdf" office:target-frame-name="_top" xlink:show="replace"><text:span text:style-name="Hipervínculo">(pdf)</text:span></text:a></text:p>
        </text:list-item>
        <text:list-item>
          <text:p text:style-name="P13">Publicación semestral de las cuantías de las indemnizaciones percibidas por dietas y gastos de viaje por miembros electos, cargos de la Administración, personal directivo y personal eventual 2024 <text:a xlink:href="https://gmrcanarias.com/wp-content/uploads/2025/06/1055-1056-Publicacion-semestral-de-las-cuantias-indemnizaciones-2024.xlsx" office:target-frame-name="_top" xlink:show="replace"><text:span text:style-name="Hipervínculo">(xlsx)</text:span></text:a> <text:a xlink:href="https://gmrcanarias.com/wp-content/uploads/2025/06/1055-1056-Publicacion-semestral-de-las-cuantias-indemnizaciones-2024.ods" office:target-frame-name="_top" xlink:show="replace"><text:span text:style-name="Hipervínculo">(ods)</text:span></text:a> <text:a xlink:href="https://gmrcanarias.com/wp-content/uploads/2025/06/1055-1056-Publicacion-semestral-de-las-cuantias-indemnizaciones-2024.pdf" office:target-frame-name="_top" xlink:show="replace"><text:span text:style-name="Hipervínculo">(pdf)</text:span></text:a></text:p>
        </text:list-item>
      </text:list>
      <text:p text:style-name="P14">Información general sobre las condiciones para el devengo y cuantías de las indemnizaciones por razón del servicio</text:p>
      <text:p text:style-name="Normal">Viajes manutención, alojamiento y asistencia a Órganos Colegiados o Sociales.</text:p>
      <text:p text:style-name="Normal"> </text:p>
      <text:list text:style-name="LFO52" text:continue-numbering="true">
        <text:list-item>
          <text:p text:style-name="P15">Decreto 251/1997, 30 septiembre, por el que se aprueba el Reglamento de Indemnizaciones por razón del servicio. <text:a xlink:href="https://gmrcanarias.com/wp-content/uploads/2025/06/RETRIBUCIONES-Decreto_251-1997_de_30_de_septiembre.docx" office:target-frame-name="_top" xlink:show="replace"><text:span text:style-name="Hipervínculo">(docx)</text:span></text:a> <text:a xlink:href="https://gmrcanarias.com/wp-content/uploads/2025/06/RETRIBUCIONES-Decreto_251-1997_de_30_de_septiembre.odt" office:target-frame-name="_top" xlink:show="replace"><text:span text:style-name="Hipervínculo">(odt)</text:span></text:a> <text:a xlink:href="https://gmrcanarias.com/wp-content/uploads/2025/06/RETRIBUCIONES-Decreto_251_1997-30-septiembre.pdf" office:target-frame-name="_top" xlink:show="replace"><text:span text:style-name="Hipervínculo">(pdf)</text:span></text:a></text:p>
        </text:list-item>
        <text:list-item>
          <text:p text:style-name="P16">ORDEN de 28 de diciembre de 2023 (BOC núm. 255) por la que se actualizan las cuantías de las Indemnizaciones por razón del servicio. <text:a xlink:href="https://gmrcanarias.com/wp-content/uploads/2026/04/boc-a-2023-255-4423.docx" office:target-frame-name="_top" xlink:show="replace"><text:span text:style-name="Hipervínculo">(docx)</text:span></text:a> <text:a xlink:href="https://gmrcanarias.com/wp-content/uploads/2026/04/boc-a-2023-255-4423.odt" office:target-frame-name="_top" xlink:show="replace"><text:span text:style-name="Hipervínculo">(odt)</text:span></text:a> <text:a xlink:href="https://gmrcanarias.com/wp-content/uploads/2026/04/boc-a-2023-255-4423.pdf" office:target-frame-name="_top" xlink:show="replace"><text:span text:style-name="Hipervínculo">(pdf)</text:span></text:a></text:p>
        </text:list-item>
      </text:list>
      <text:p text:style-name="Normal"> </text:p>
      <text:list text:style-name="LFO53" text:continue-numbering="true">
        <text:list-item>
          <text:p text:style-name="P17">ORDEN de 9 de mayo de 2005, por la que se desarrolla el régimen de anticipos de dietas y gastos de viaje establecido en el Reglamento de Indemnizaciones por razón del servicio. <text:a xlink:href="https://gmrcanarias.com/wp-content/uploads/2025/06/RETRIBUCIONES-Orden_de_9_de_mayo_de_2005-1.docx" office:target-frame-name="_top" xlink:show="replace"><text:span text:style-name="Hipervínculo">(docx)</text:span></text:a> <text:a xlink:href="https://gmrcanarias.com/wp-content/uploads/2025/06/RETRIBUCIONES-Orden_de_9_de_mayo_de_2005-1.docx" office:target-frame-name="_top" xlink:show="replace"><text:span text:style-name="Hipervínculo">(odt)</text:span></text:a> <text:a xlink:href="https://gmrcanarias.com/wp-content/uploads/2025/06/RETRIBUCIONES-Orden_de_9_de_mayo_de_2005-1.pdf" office:target-frame-name="_top" xlink:show="replace"><text:span text:style-name="Hipervínculo">(pdf)</text:span></text:a></text:p>
        </text:list-item>
      </text:list>
      <text:p text:style-name="Normal"> </text:p>
      <text:p text:style-name="Normal"><text:span text:style-name="T18">Formato</text:span>: PDF/HTML/ODS/XLSX/ODT/DOCX<text:line-break/><text:span text:style-name="T19">Responsable</text:span>: Gestión del Medio Rural de Canarias, S.A.U. (GMR Canarias).<text:line-break/><text:span text:style-name="T20">Fecha de Actualización:</text:span>  9 de abril de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6-04-21T12:14:00Z</meta:creation-date>
    <dc:date>2026-04-21T12:14:00Z</dc:date>
    <meta:template xlink:href="Normal" xlink:type="simple"/>
    <meta:editing-cycles>2</meta:editing-cycles>
    <meta:editing-duration>PT0S</meta:editing-duration>
    <meta:document-statistic meta:page-count="2" meta:paragraph-count="13" meta:word-count="1060" meta:character-count="6882" meta:row-count="48" meta:non-whitespace-character-count="5835"/>
  </office:meta>
</office:document-meta>
</file>