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Zurich BT" svg:font-family="Zurich BT" style:font-family-generic="swiss" style:font-pitch="variable" svg:panose-1="2 11 6 3 2 2 2 3 2 4"/>
    <style:font-face style:name="Univers 45 Light" svg:font-family="Univers 45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Párrafodelista" style:list-style-name="WW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" style:parent-style-name="Párrafodelista" style:list-style-name="WW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Párrafodelista" style:list-style-name="WWNum1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Párrafodelista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5" style:parent-style-name="Párrafodelista" style:list-style-name="WWNum2" style:family="paragraph">
      <style:paragraph-properties fo:text-align="justify"/>
      <style:text-properties fo:font-size="11pt" style:font-size-asian="11pt" style:font-size-complex="11pt"/>
    </style:style>
    <style:style style:name="P16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Párrafodelista" style:list-style-name="WWNum3" style:family="paragraph">
      <style:paragraph-properties fo:text-align="justify">
        <style:tab-stops>
          <style:tab-stop style:type="left" style:position="0.7069in"/>
          <style:tab-stop style:type="left" style:position="0.7736in"/>
          <style:tab-stop style:type="left" style:position="0.8256in"/>
        </style:tab-stops>
      </style:paragraph-properties>
      <style:text-properties fo:font-size="11pt" style:font-size-asian="11pt" style:font-size-complex="11pt"/>
    </style:style>
    <style:style style:name="P18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19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0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1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2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3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4" style:parent-style-name="Párrafodelista" style:list-style-name="WWNum3" style:family="paragraph">
      <style:paragraph-properties fo:text-align="justify">
        <style:tab-stops>
          <style:tab-stop style:type="left" style:position="0.7145in"/>
          <style:tab-stop style:type="left" style:position="0.759in"/>
        </style:tab-stops>
      </style:paragraph-properties>
      <style:text-properties fo:font-size="11pt" style:font-size-asian="11pt" style:font-size-complex="11pt"/>
    </style:style>
    <style:style style:name="P25" style:parent-style-name="Párrafodelista" style:list-style-name="WWNum3" style:family="paragraph">
      <style:paragraph-properties fo:text-align="justify"/>
      <style:text-properties fo:font-size="11pt" style:font-size-asian="11pt" style:font-size-complex="11pt"/>
    </style:style>
    <style:style style:name="P26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27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28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29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1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32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3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34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5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6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7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8" style:parent-style-name="Párrafodelista" style:list-style-name="WWNum5" style:family="paragraph">
      <style:paragraph-properties fo:text-align="justify"/>
      <style:text-properties fo:font-size="11pt" style:font-size-asian="11pt" style:font-size-complex="11pt"/>
    </style:style>
    <style:style style:name="P39" style:parent-style-name="Párrafodelista" style:list-style-name="WWNum5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size="11pt" style:font-size-asian="11pt" style:font-size-complex="11pt"/>
    </style:style>
    <style:style style:name="P40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41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Párrafodelista" style:family="paragraph">
      <style:paragraph-properties fo:text-align="justify" fo:margin-left="0in">
        <style:tab-stops/>
      </style:paragraph-properties>
    </style:style>
    <style:style style:name="T43" style:parent-style-name="Internetlink" style:family="text">
      <style:text-properties fo:font-weight="bold" style:font-weight-asian="bold" fo:font-size="11pt" style:font-size-asian="11pt" style:font-size-complex="11pt"/>
    </style:style>
    <style:style style:name="P44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  <style:text-properties fo:font-size="11pt" style:font-size-asian="11pt" style:font-size-complex="11pt"/>
    </style:style>
    <style:style style:name="P45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  <style:text-properties fo:font-size="11pt" style:font-size-asian="11pt" style:font-size-complex="11pt"/>
    </style:style>
    <style:style style:name="P46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  <style:text-properties fo:font-size="11pt" style:font-size-asian="11pt" style:font-size-complex="11pt"/>
    </style:style>
    <style:style style:name="P47" style:parent-style-name="Párrafodelista" style:family="paragraph">
      <style:paragraph-properties fo:text-align="justify" fo:margin-bottom="0.0833in" style:line-height-at-least="0.1111in" fo:margin-left="0in">
        <style:tab-stops/>
      </style:paragraph-properties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T49" style:parent-style-name="Internetlink" style:family="text">
      <style:text-properties fo:font-size="11pt" style:font-size-asian="11pt" style:font-size-complex="11pt"/>
    </style:style>
    <style:style style:name="P50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3" style:parent-style-name="Párrafodelista" style:family="paragraph">
      <style:paragraph-properties fo:text-align="justify" fo:margin-left="0in">
        <style:tab-stops/>
      </style:paragraph-properties>
      <style:text-properties style:font-name-complex="Zurich BT" fo:font-size="11pt" style:font-size-asian="11pt" style:font-size-complex="11pt"/>
    </style:style>
    <style:style style:name="P54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Párrafodelista" style:family="paragraph">
      <style:paragraph-properties fo:text-align="justify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7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8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59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0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1" style:parent-style-name="Párrafodelista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2" style:parent-style-name="Piedepágina" style:family="paragraph">
      <style:paragraph-properties fo:text-align="justify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Información relativa al personal directivo</text:p>
      <text:p text:style-name="P6"/>
      <text:p text:style-name="P7">Juan Antonio Alonso Barreto</text:p>
      <text:p text:style-name="P8"/>
      <text:list text:style-name="WWNum1">
        <text:list-item text:start-value="0">
          <text:p text:style-name="P9"><text:s/>Consejero Delegado</text:p>
        </text:list-item>
        <text:list-item>
          <text:p text:style-name="P10"><text:s/>Gestión del Medio Rural de Canarias, S.A.U. (GMR Canarias)</text:p>
        </text:list-item>
        <text:list-item>
          <text:p text:style-name="P11"><text:s/>Consejería de Agricultura, Ganadería, Pesca y Soberanía Alimentaria</text:p>
        </text:list-item>
      </text:list>
      <text:p text:style-name="P12">Méritos<text:s/>académicos:</text:p>
      <text:p text:style-name="P13"/>
      <text:list text:style-name="WWNum2">
        <text:list-item text:start-value="0">
          <text:p text:style-name="P14"><text:s/>Licenciado en Ciencias Económicas por la Universidad de La Laguna.</text:p>
        </text:list-item>
        <text:list-item>
          <text:p text:style-name="P15"><text:s/>Máster de Economía Bancaria e Instituciones Financieras por la Universidad de La Laguna.</text:p>
        </text:list-item>
      </text:list>
      <text:p text:style-name="P16">Trayectoria profesional:</text:p>
      <text:list text:style-name="WWNum3">
        <text:list-item text:start-value="0">
          <text:p text:style-name="P17"><text:s text:c="3"/>Director de Tabor Asesores, S.L. (febrero 2020 -<text:s/>julio 2023)</text:p>
        </text:list-item>
        <text:list-item>
          <text:p text:style-name="P18"><text:s text:c="2"/>Consejero Delegado de Gestión del Medio Rural de Canarias (septiembre 2015- julio 2020)</text:p>
        </text:list-item>
        <text:list-item>
          <text:p text:style-name="P19"><text:s/>Concejal del Ayuntamiento de San Cristóbal de La Laguna asumiendo las responsabilidades de Desarrollo Rural y Economía, Empresa y Empleo (julio 2011- junio 2015)</text:p>
        </text:list-item>
        <text:list-item>
          <text:p text:style-name="P20"><text:s/>Concejal del Ayuntamiento de San Cristóbal de La Laguna asumiendo las responsabilidades de Comercio, Desarrollo Rural y Hacienda ( julio 2007- junio 2011)</text:p>
        </text:list-item>
        <text:list-item>
          <text:p text:style-name="P21"><text:s/>Concejal del Ayuntamiento de San Cristóbal de La Laguna asumiendo las responsabilidades de las Áreas de Hacienda y Desarrollo Local (2003- junio 2007)</text:p>
        </text:list-item>
        <text:list-item>
          <text:p text:style-name="P22"><text:s/>Consejero Delegado de Mercocanarias, S.A.U. (GMR Canarias) (marzo 2002- noviembre 2007)</text:p>
        </text:list-item>
        <text:list-item>
          <text:p text:style-name="P23"><text:s text:c="2"/>Gerente de la Sociedad Cooperativa Agrícola Cosecheros de Tejina (1997- diciembre 2002)</text:p>
        </text:list-item>
        <text:list-item>
          <text:p text:style-name="P24"><text:s text:c="2"/>Responsable de empresas Renault Financiaciones, S.A. (marzo 1990-1996)</text:p>
        </text:list-item>
        <text:list-item>
          <text:p text:style-name="P25"><text:s/>Técnico Superior en Economía en la Fundación INSIDES Cajacanarias (1987- febrero1990)</text:p>
        </text:list-item>
      </text:list>
      <text:p text:style-name="P26"/>
      <text:p text:style-name="P27"/>
      <text:p text:style-name="P28"/>
      <text:soft-page-break/>
      <text:p text:style-name="P29">Nombramiento y funciones:</text:p>
      <text:p text:style-name="P30">Nombramiento: Nombrado por Consejo de Gobierno de Canarias celebrado el 24 de julio de 2023 y en Junta General Extraordinaria y Consejo de Administración de Gestión del Medio Rural de Canarias, S.A.U. de fecha 26 de julio de 2023.</text:p>
      <text:p text:style-name="P31"/>
      <text:p text:style-name="P32">Funciones:</text:p>
      <text:p text:style-name="P33">Como Consejero Delegado, asume todas las funciones inherentes al cargo, entre las que se encuentran:</text:p>
      <text:list text:style-name="WWNum5">
        <text:list-item text:start-value="0">
          <text:p text:style-name="P34"><text:s/>La ejecución de los acuerdos del Consejo de Administración.</text:p>
        </text:list-item>
        <text:list-item>
          <text:p text:style-name="P35"><text:s/>La fiscalización de las actividades de la Sociedad.</text:p>
        </text:list-item>
        <text:list-item>
          <text:p text:style-name="P36"><text:s/>La jefatura directa e inmediata necesaria para el mejor funcionamiento de los servicios, cuya competencia no esté reservada al Consejo.</text:p>
        </text:list-item>
        <text:list-item>
          <text:p text:style-name="P37"><text:s/>Formular con los servicios técnicos a sus órdenes todos los proyectos, velando porque se cumplan todas las normas de aplicación y porque dichas actuaciones se realicen con elementos propios o ajenos a la Sociedad.</text:p>
        </text:list-item>
        <text:list-item>
          <text:p text:style-name="P38"><text:s/>Informar al Consejo acerca de los asuntos a tratar en cada ocasión.</text:p>
        </text:list-item>
        <text:list-item>
          <text:p text:style-name="P39"><text:s/>La firma de la correspondencia, recibos, talones, transferencias, facturas y en general cuantos documentos sean necesarios para el desarrollo de su cometido.</text:p>
        </text:list-item>
      </text:list>
      <text:p text:style-name="P40"/>
      <text:p text:style-name="P41">Contacto:</text:p>
      <text:p text:style-name="P42"><text:a xlink:href="https://www.gmrcanarias.com/" office:target-frame-name="_top" xlink:show="replace"><text:span text:style-name="T43">https://www.gmrcanarias.com</text:span></text:a></text:p>
      <text:p text:style-name="P44">Calle Jesús Hernández Guzmán, nº 2, planta C</text:p>
      <text:p text:style-name="P45">38110 Santa Cruz de Tenerife</text:p>
      <text:p text:style-name="P46">Tfno: 922 23 60 48</text:p>
      <text:p text:style-name="P47"><text:span text:style-name="T48">Persona de contacto: Ana Melián<text:s/></text:span><text:a xlink:href="mailto:anamm@gmrcanarias.com" office:target-frame-name="_top" xlink:show="replace"><text:span text:style-name="T49">anamm@gmrcanarias.com</text:span></text:a></text:p>
      <text:p text:style-name="P50"/>
      <text:p text:style-name="P51">Órganos colegiados administrativos o sociales de los que es miembro:</text:p>
      <text:p text:style-name="P52">Consejo de Administración de Mercatenerife, S.A.</text:p>
      <text:p text:style-name="P53">Consejo de Administración de Gestión del Medio Rural de Canarias, S.A.U.</text:p>
      <text:p text:style-name="P54"/>
      <text:soft-page-break/>
      <text:p text:style-name="P55">Actividades públicas y privadas para las que se ha concedido la compatibilidad:</text:p>
      <text:p text:style-name="P56">Ninguna</text:p>
      <text:p text:style-name="P57"/>
      <text:p text:style-name="P58"/>
      <text:p text:style-name="P59"/>
      <text:p text:style-name="P60">2 de enero de 2026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Zurich BT" svg:font-family="Zurich BT" style:font-family-generic="swiss" style:font-pitch="variable" svg:panose-1="2 11 6 3 2 2 2 3 2 4"/>
    <style:font-face style:name="Univers 45 Light" svg:font-family="Univers 45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language-asian="en" style:country-asian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tru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Liberation Serif" style:font-name-asian="Lucida Sans" style:font-name-complex="Liberation Serif" style:language-asian="hi" style:country-asian="IN"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Zurich BT" style:font-name-asian="Calibri" style:font-name-complex="Mang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Zurich BT" style:font-name-asian="Zurich BT" style:font-name-complex="Zurich BT" fo:font-weight="bold" style:font-weight-asian="bold" fo:language="es" fo:country="ES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EstiloCorreo15" style:display-name="EstiloCorreo15" style:family="text" style:parent-style-name="Fuentedepárrafopredeter.">
      <style:text-properties style:font-name-complex="Times New Roman" fo:color="#1F497D"/>
    </style:style>
    <text:list-style style:name="Outline" style:display-name="Outline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rebuchet M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Trebuchet M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Trebuchet M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Trebuchet MS"/>
    </style:style>
    <style:style style:name="WW_CharLFO1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1" style:display-name="WWNum1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" style:display-name="WWNum2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3" style:display-name="WWNum3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" style:display-name="WWNum4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Zurich BT" style:font-name-asian="Calibri" style:font-name-complex="Mang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5" style:display-name="WWNum5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Zurich BT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Univers 45 Light" style:font-name-complex="Univers 45 Light" style:font-size-complex="10pt"/>
    </style:style>
    <style:style style:name="P4" style:parent-style-name="Piedepágina" style:family="paragraph">
      <style:text-properties style:font-name="Zurich BT"/>
    </style:style>
    <style:style style:name="P5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Heading"><draw:frame draw:z-index="251659264" draw:style-name="a0" draw:name="gráficos1" text:anchor-type="paragraph" svg:x="-0.66535in" svg:y="-0.14646in" svg:width="1.92992in" svg:height="1.083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Piedepágina"/>
      </style:footer>
      <style:header-first>
        <text:p text:style-name="Heading"><draw:frame draw:z-index="251661312" draw:style-name="a1" draw:name="gráficos2" text:anchor-type="paragraph" svg:x="-0.66535in" svg:y="-0.14646in" svg:width="1.92992in" svg:height="1.08346in" style:rel-width="scale" style:rel-height="scale"><draw:image xlink:href="media/image1.png" xlink:type="simple" xlink:show="embed" xlink:actuate="onLoad"/><svg:title/><svg:desc/></draw:frame><text:tab/></text:p>
      </style:header-first>
      <style:footer-first>
        <text:p text:style-name="P4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creator>María Teresa Brito Rodríguez</dc:creator>
    <meta:creation-date>2024-05-27T10:26:00Z</meta:creation-date>
    <dc:date>2026-04-17T12:13:00Z</dc:date>
    <meta:template xlink:href="Normal" xlink:type="simple"/>
    <meta:editing-cycles>6</meta:editing-cycles>
    <meta:editing-duration>PT1020S</meta:editing-duration>
    <meta:document-statistic meta:page-count="3" meta:paragraph-count="6" meta:word-count="468" meta:character-count="3039" meta:row-count="21" meta:non-whitespace-character-count="2577"/>
  </office:meta>
</office:document-meta>
</file>