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5392" fo:font-size="16pt" style:font-size-asian="16pt" style:font-size-complex="16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7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9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1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line-height="100%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8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00%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top="0.0694in" fo:margin-bottom="0.0694in" fo:line-height="100%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6" style:parent-style-name="Normal" style:list-style-name="LFO2" style:family="paragraph">
      <style:paragraph-properties fo:text-align="justify" fo:margin-top="0.0694in" fo:margin-bottom="0.0694in" fo:line-height="100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8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Hipervíncul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DERECHO DE ACCESO</text:p>
      <text:p text:style-name="P2">OBLIGACIONES DE DERECHO DE ACCESO</text:p>
      <text:p text:style-name="P3">Información correspondiente año 2025</text:p>
      <text:p text:style-name="P4"><text:a xlink:href="https://www.gobiernodecanarias.org/transparencia/temas/derecho-de-acceso/entidades-y-organos-competentes-en-materia-de-informacion-publica/" office:target-frame-name="_top" xlink:show="replace"><text:span text:style-name="T5">Órgano competente en materia de derecho de acceso</text:span></text:a><text:span text:style-name="T6">  Gestión del Medio Rural de Canarias, S.A.U. es una sociedad mercantil pública adscrita a la Consejería de Agricultura, Ganadería, Pesca y Soberanía Alimentaria del Gobierno de Canarias.<text:s/></text:span><text:a xlink:href="https://gmrcanarias.com/wp-content/uploads/2026/04/Organo-competente-en-materia-de-derecho-de-acceso.docx" office:target-frame-name="_top" xlink:show="replace"><text:span text:style-name="T7">(docx)</text:span></text:a><text:span text:style-name="T8"><text:s/></text:span><text:a xlink:href="https://gmrcanarias.com/wp-content/uploads/2026/04/Organo-competente-en-materia-de-derecho-de-acceso.odt" office:target-frame-name="_top" xlink:show="replace"><text:span text:style-name="T9">(odt)</text:span></text:a><text:span text:style-name="T10"><text:s/></text:span><text:a xlink:href="https://gmrcanarias.com/wp-content/uploads/2026/04/Organo-competente-en-materia-de-derecho-de-acceso.pdf" office:target-frame-name="_top" xlink:show="replace"><text:span text:style-name="T11">(pdf)</text:span></text:a></text:p>
      <text:p text:style-name="P12"><text:span text:style-name="T13">Por este motivo pertenece a la URIP de la Consejería de Agricultura, Ganadería, Pesca y Soberanía Alimentaria que es responsable y encargada de gestionar las solicitudes de información. Mediante Resolución de la Secretaría General Técnica de 9 de febrero de 2017, se designa al servicio competente en materia de modernización (actualmente<text:s/></text:span><text:span text:style-name="T14">la Secretaría de Modernización y Asuntos Generales de la Secretaría General Técnica</text:span><text:span text:style-name="T15">) como Unidad Responsable de la Información Pública.</text:span></text:p>
      <text:p text:style-name="P16"><text:span text:style-name="T17">Por lo expuesto anteriormente, las<text:s/></text:span><text:a xlink:href="https://sede.gobiernodecanarias.org/sede/tramites/4177" office:target-frame-name="_top" xlink:show="replace"><text:span text:style-name="T18">solicitudes se realizan a través de la Consejería de Agricultura , Ganadería, Pesca y Soberanía Alimentaria</text:span></text:a><text:span text:style-name="T19">, ya que GMR Canarias no dispone de registro público.</text:span></text:p>
      <text:p text:style-name="P20"><text:span text:style-name="T21">Puede ejercer el Derecho de reclamar información pública no aportada por GMR Canarias, a través del correo electrónico del Comisionado de Transparencia <text:s/></text:span><text:a xlink:href="mailto:comisionadotransparencia@transparenciacanarias.org" office:target-frame-name="_top" xlink:show="replace"><text:span text:style-name="T22">comisionadotransparencia@transparenciacanarias.org</text:span></text:a><text:span text:style-name="T23">. Contra la 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24">https://transparenciacanarias.org/como-reclamar/</text:span></text:a></text:p>
      <text:p text:style-name="P25"><text:span text:style-name="T26">La información sobre las siguientes obligaciones se pueden encontrar en el siguiente enlace:</text:span><text:a xlink:href="https://www.gobiernodecanarias.org/transparencia/temas/derecho-de-acceso/" office:target-frame-name="_blank" xlink:show="new"><text:span text:style-name="T27"><text:s/>http://www.gobiernodecanarias.org/transparencia/solicitudes/</text:span></text:a></text:p>
      <text:p text:style-name="P28">Resoluciones denegatorias previa disociación de los datos de carácter personal año 2025</text:p>
      <text:p text:style-name="P29"><text:span text:style-name="T30">GMR Canarias no emitió resoluciones denegatorias de derecho de acceso previa disociación de los datos de carácter personal  en el periodo evaluado.<text:s/></text:span><text:a xlink:href="https://gmrcanarias.com/wp-content/uploads/2026/04/1199-Resoluciones-denegatorias-previa-disociacion-de-los-datos-de-caracter-personal.xlsx" office:target-frame-name="_top" xlink:show="replace"><text:span text:style-name="T31">(xlsx)</text:span></text:a><text:span text:style-name="T32"><text:s/></text:span><text:a xlink:href="https://gmrcanarias.com/wp-content/uploads/2026/04/1199-Resoluciones-denegatorias-previa-disociacion-de-los-datos-de-caracter-personal.ods" office:target-frame-name="_top" xlink:show="replace"><text:span text:style-name="T33">(ods)</text:span></text:a></text:p>
      <text:p text:style-name="P34">Información estadística sobre las resoluciones de las solicitudes de derecho de acceso a la información pública.</text:p>
      <text:p text:style-name="P35">En este apartado se muestran datos estadísticos sobre la resolución por GMR Canarias de las solicitudes de acceso a su información pública en el periodo 2024-2025.</text:p>
      <text:list text:style-name="LFO2" text:continue-numbering="true">
        <text:list-item>
          <text:p text:style-name="P36"><text:span text:style-name="T37">Estadística resolución solicitudes de acceso Ejercicios 2024-2025<text:s/></text:span><text:a xlink:href="https://gmrcanarias.com/wp-content/uploads/2026/04/1201-Informacion-estadistica-derecho-de-acceso.xlsx" office:target-frame-name="_top" xlink:show="replace"><text:span text:style-name="T38">(.xlsx)</text:span></text:a><text:span text:style-name="T39"><text:s/></text:span><text:a xlink:href="https://gmrcanarias.com/wp-content/uploads/2026/04/1201-Informacion-estadistica-derecho-de-acceso.ods" office:target-frame-name="_top" xlink:show="replace"><text:span text:style-name="T40">(.ods)</text:span></text:a></text:p>
        </text:list-item>
      </text:list>
      <text:soft-page-break/>
      <text:p text:style-name="P41">Formato: HTML/PDF/ODT/DOCX/ODS/XLXS<text:line-break/>Responsable: Gestión del Medio Rural de Canarias, S.A.U. (GMR Canarias).<text:line-break/>Fecha de Actualización: 9 de abril de 2026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17T06:32:00Z</meta:creation-date>
    <dc:date>2026-04-17T06:3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4" meta:character-count="3793" meta:row-count="26" meta:non-whitespace-character-count="3216"/>
  </office:meta>
</office:document-meta>
</file>