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Hipervínculo" style:family="text">
      <style:text-properties fo:font-size="14pt" style:font-size-asian="14pt" style:font-size-complex="14pt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justify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justify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</office:automatic-styles>
  <office:body>
    <office:text text:use-soft-page-breaks="true">
      <text:p text:style-name="P1"><text:a xlink:href="https://www.gobiernodecanarias.org/transparencia/temas/derecho-de-acceso/entidades-y-organos-competentes-en-materia-de-informacion-publica/" office:target-frame-name="_top" xlink:show="replace"><text:span text:style-name="T2">Órgano competente en materia de derecho de acceso.</text:span></text:a></text:p>
      <text:p text:style-name="P3">Unidad Responsable de la Información Pública</text:p>
      <text:p text:style-name="P4"><text:span text:style-name="T5">Composición:</text:span><text:line-break/><text:line-break/>Mediante Resolución de la Secretaría General Técnica de 9 de febrero de 2017 se designó al servicio competente en materia de modernización como Unidad Responsable de la Información Pública (URIP), actualmente es el<text:s/><text:span text:style-name="T6">Servicio de Modernización y Asuntos Generales de la Secretaría General Técnica.</text:span></text:p>
      <text:p text:style-name="P7"><text:span text:style-name="T8">Funciones:</text:span><text:line-break/><text:line-break/>Las funciones de la URIP de esta Consejería son, además de las previstas en el <text:a xlink:href="http://www.gobiernodecanarias.org/libroazul/pdf/71248.pdf#page=10" office:target-frame-name="_blank" xlink:show="new"><text:span text:style-name="Hipervínculo">artículo 10.3 de La Ley 12/2014 de 26 de noviembre, de transparencia y de acceso a la información pública</text:span></text:a>, las recogidas en la línea de actuación de “Información Pública” del "Eje Gobierno Abierto" del <text:a office:title="Plan Estratégico de Innovación y Mejora Continua de la Consejería de Agricultura, Ganadería y Pesca 2019-2022" xlink:href="https://www.gobiernodecanarias.org/cmsgob2/export/sites/agpsa/sgt/galerias/doc/modernizacion/Plan_2019_2022/Plan_Estrategico_de_Innovacion_2019_2022.pdf" office:target-frame-name="_blank" xlink:show="new"><text:span text:style-name="Hipervínculo">Plan Estratégico de Innovación y Mejora Continua de la Consejería de Agricultura, Ganadería y Pesca 2019-2022</text:span></text:a>.</text:p>
      <text:p text:style-name="P9"><text:span text:style-name="T10">Contacto:</text:span></text:p>
      <text:p text:style-name="P11">Dentro de las funciones, se prevé la asistencia y orientación a las personas que lo soliciten en la búsqueda de la información. Puede contactar con nosotros a través de la siguiente dirección de correo electrónico <text:a xlink:href="mailto:accesoinfo.agricultura@gobiernodecanarias.org" office:target-frame-name="_top" xlink:show="replace"><text:span text:style-name="Hipervínculo">accesoinfo.agricultura@gobiernodecanarias.org</text:span></text:a></text:p>
      <text:p text:style-name="P12"/>
      <text:p text:style-name="Normal"/>
      <text:p text:style-name="Normal"/>
      <text:p text:style-name="Normal"/>
      <text:p text:style-name="Normal">Actualizado a 12<text:s/>enero 2026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rcedes</meta:initial-creator>
    <dc:creator>Rosario Rodríguez González</dc:creator>
    <meta:creation-date>2026-04-16T12:19:00Z</meta:creation-date>
    <dc:date>2026-04-16T12:20:00Z</dc:date>
    <meta:template xlink:href="Normal.dotm" xlink:type="simple"/>
    <meta:editing-cycles>3</meta:editing-cycles>
    <meta:editing-duration>PT0S</meta:editing-duration>
    <meta:document-statistic meta:page-count="1" meta:paragraph-count="7" meta:word-count="167" meta:character-count="1100" meta:row-count="24" meta:non-whitespace-character-count="938"/>
  </office:meta>
</office:document-meta>
</file>