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4D86" fo:font-size="16pt" style:font-size-asian="16pt" style:font-size-complex="16pt"/>
    </style:style>
    <style:style style:name="P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  <style:style style:name="P3" style:parent-style-name="Normal" style:family="paragraph">
      <style:text-properties style:font-name="Times New Roman" style:font-name-asian="Times New Roman" style:font-name-complex="Times New Roman" style:letter-kerning="false" style:language-asian="es" style:country-asian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  <style:style style:name="T5" style:parent-style-name="Hipervíncul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  <style:style style:name="T7" style:parent-style-name="Hipervíncul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  <style:style style:name="P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  <style:style style:name="T10" style:parent-style-name="Hipervíncul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  <style:style style:name="P11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  <style:style style:name="P1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</office:automatic-styles>
  <office:body>
    <office:text text:use-soft-page-breaks="true">
      <text:p text:style-name="P1">ESTADÍSTICA</text:p>
      <text:p text:style-name="P2">Información correspondiente año 2025</text:p>
      <text:p text:style-name="P3">GMR Canarias no realiza servicios públicos ni tiene competencias para su realización, por tanto, GMR Canarias no puede aportar ningún tipo de información sobre el grado de cumplimiento y calidad de los servicios públicos, por lo que no dispone de datos para realizar estadísticas.</text:p>
      <text:p text:style-name="Normal"><text:span text:style-name="T4">Información estadística necesaria para valorar el grado de cumplimiento y calidad de los servicios públicos que sean de su competencia 2025 <text:s/></text:span><text:a xlink:href="https://gmrcanarias.com/wp-content/uploads/2026/04/1195-Informacion-estadistica-necesaria.docx" office:target-frame-name="_top" xlink:show="replace"><text:span text:style-name="T5">(docx)</text:span></text:a><text:span text:style-name="T6"><text:s/></text:span><text:a xlink:href="https://gmrcanarias.com/wp-content/uploads/2026/04/1195-Informacion-estadistica-necesaria.odt" office:target-frame-name="_top" xlink:show="replace"><text:span text:style-name="T7">(odt)</text:span></text:a></text:p>
      <text:p text:style-name="P8"> </text:p>
      <text:p text:style-name="Normal"><text:span text:style-name="T9">En el siguiente enlace puede consultar<text:s/></text:span><text:a xlink:href="https://www.gobiernodecanarias.org/agpsa/sgt/temas/estadistica/" office:target-frame-name="_top" xlink:show="replace"><text:span text:style-name="T10">la Estadística de la Consejería de Agricultura, Ganadería, Pesca y Soberanía Alimentaria del Gobierno de Canarias</text:span></text:a></text:p>
      <text:p text:style-name="P11"> </text:p>
      <text:p text:style-name="P12">Formato: PDF/HTML/ODT/DOCX<text:line-break/>Responsable: Gestión del Medio Rural de Canarias, S.A.U. (GMR Canarias).<text:line-break/>Fecha de Actualización:  9 de abril de 2026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Rosario Rodríguez González</dc:creator>
    <meta:creation-date>2026-04-17T11:38:00Z</meta:creation-date>
    <dc:date>2026-04-17T11:3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083" meta:row-count="7" meta:non-whitespace-character-count="919"/>
  </office:meta>
</office:document-meta>
</file>