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color="#215E99" fo:font-size="14pt" style:font-size-asian="14pt" style:font-size-complex="14pt"/>
    </style:style>
    <style:style style:name="P2" style:parent-style-name="Normal" style:list-style-name="LFO7" style:family="paragraph"/>
    <style:style style:name="T3" style:parent-style-name="Hipervínculo" style:family="text">
      <style:text-properties fo:font-weight="bold" style:font-weight-asian="bold" style:font-weight-complex="bold"/>
    </style:style>
    <style:style style:name="P4" style:parent-style-name="Normal" style:list-style-name="LFO7" style:family="paragraph"/>
    <style:style style:name="T5" style:parent-style-name="Hipervínculo" style:family="text">
      <style:text-properties fo:font-weight="bold" style:font-weight-asian="bold" style:font-weight-complex="bold"/>
    </style:style>
    <style:style style:name="P6" style:parent-style-name="Normal" style:list-style-name="LFO7" style:family="paragraph"/>
    <style:style style:name="T7" style:parent-style-name="Hipervínculo" style:family="text">
      <style:text-properties fo:font-weight="bold" style:font-weight-asian="bold" style:font-weight-complex="bold"/>
    </style:style>
    <style:style style:name="P8" style:parent-style-name="Normal" style:list-style-name="LFO7" style:family="paragraph"/>
    <style:style style:name="T9" style:parent-style-name="Hipervínculo" style:family="text">
      <style:text-properties fo:font-weight="bold" style:font-weight-asian="bold" style:font-weight-complex="bold"/>
    </style:style>
    <style:style style:name="P10" style:parent-style-name="Normal" style:list-style-name="LFO7" style:family="paragraph"/>
    <style:style style:name="T11" style:parent-style-name="Hipervínculo" style:family="text">
      <style:text-properties fo:font-weight="bold" style:font-weight-asian="bold" style:font-weight-complex="bold"/>
    </style:style>
    <style:style style:name="P12" style:parent-style-name="Normal" style:list-style-name="LFO7" style:family="paragraph"/>
    <style:style style:name="T13" style:parent-style-name="Hipervínculo" style:family="text">
      <style:text-properties fo:font-weight="bold" style:font-weight-asian="bold" style:font-weight-complex="bold"/>
    </style:style>
    <style:style style:name="P14" style:parent-style-name="Normal" style:list-style-name="LFO7" style:family="paragraph"/>
    <style:style style:name="T15" style:parent-style-name="Hipervínculo" style:family="text">
      <style:text-properties fo:font-weight="bold" style:font-weight-asian="bold" style:font-weight-complex="bold"/>
    </style:style>
    <style:style style:name="P16" style:parent-style-name="Normal" style:list-style-name="LFO7" style:family="paragraph"/>
    <style:style style:name="T17" style:parent-style-name="Hipervínculo" style:family="text">
      <style:text-properties fo:font-weight="bold" style:font-weight-asian="bold" style:font-weight-complex="bold"/>
    </style:style>
    <style:style style:name="P18" style:parent-style-name="Normal" style:list-style-name="LFO7" style:family="paragraph"/>
    <style:style style:name="T19" style:parent-style-name="Hipervínculo" style:family="text">
      <style:text-properties fo:font-weight="bold" style:font-weight-asian="bold" style:font-weight-complex="bold"/>
    </style:style>
    <style:style style:name="P20" style:parent-style-name="Normal" style:list-style-name="LFO7" style:family="paragraph"/>
    <style:style style:name="T21" style:parent-style-name="Hipervínculo" style:family="text">
      <style:text-properties fo:font-weight="bold" style:font-weight-asian="bold" style:font-weight-complex="bold"/>
    </style:style>
    <style:style style:name="P22" style:parent-style-name="Normal" style:list-style-name="LFO7" style:family="paragraph"/>
    <style:style style:name="T23" style:parent-style-name="Hipervínculo" style:family="text">
      <style:text-properties fo:font-weight="bold" style:font-weight-asian="bold" style:font-weight-complex="bold"/>
    </style:style>
    <style:style style:name="P24" style:parent-style-name="Normal" style:list-style-name="LFO7" style:family="paragraph"/>
    <style:style style:name="T25" style:parent-style-name="Hipervínculo" style:family="text">
      <style:text-properties fo:font-weight="bold" style:font-weight-asian="bold" style:font-weight-complex="bold"/>
    </style:style>
    <style:style style:name="P26" style:parent-style-name="Normal" style:list-style-name="LFO8" style:family="paragraph"/>
    <style:style style:name="P27" style:parent-style-name="Normal" style:list-style-name="LFO8" style:family="paragraph"/>
    <style:style style:name="P28" style:parent-style-name="Normal" style:list-style-name="LFO8" style:family="paragraph"/>
    <style:style style:name="P29" style:parent-style-name="Normal" style:list-style-name="LFO8" style:family="paragraph"/>
    <style:style style:name="P30" style:parent-style-name="Normal" style:list-style-name="LFO8" style:family="paragraph"/>
    <style:style style:name="P31" style:parent-style-name="Normal" style:list-style-name="LFO8" style:family="paragraph"/>
    <style:style style:name="P32" style:parent-style-name="Normal" style:list-style-name="LFO8" style:family="paragraph"/>
    <style:style style:name="P33" style:parent-style-name="Normal" style:list-style-name="LFO8" style:family="paragraph"/>
    <style:style style:name="P34" style:parent-style-name="Normal" style:list-style-name="LFO9" style:family="paragraph"/>
    <style:style style:name="P35" style:parent-style-name="Normal" style:list-style-name="LFO10" style:family="paragraph"/>
    <style:style style:name="P36" style:parent-style-name="Normal" style:list-style-name="LFO10" style:family="paragraph"/>
    <style:style style:name="P37" style:parent-style-name="Normal" style:list-style-name="LFO10" style:family="paragraph"/>
    <style:style style:name="P38" style:parent-style-name="Normal" style:list-style-name="LFO10" style:family="paragraph"/>
    <style:style style:name="P39" style:parent-style-name="Normal" style:list-style-name="LFO11" style:family="paragraph"/>
    <style:style style:name="P40" style:parent-style-name="Normal" style:list-style-name="LFO11" style:family="paragraph"/>
    <style:style style:name="P41" style:parent-style-name="Normal" style:list-style-name="LFO11" style:family="paragraph"/>
    <style:style style:name="P42" style:parent-style-name="Normal" style:list-style-name="LFO11" style:family="paragraph"/>
    <style:style style:name="P43" style:parent-style-name="Normal" style:list-style-name="LFO11" style:family="paragraph"/>
    <style:style style:name="P44" style:parent-style-name="Normal" style:list-style-name="LFO11" style:family="paragraph"/>
    <style:style style:name="P45" style:parent-style-name="Normal" style:list-style-name="LFO12" style:family="paragraph"/>
    <style:style style:name="P46" style:parent-style-name="Normal" style:list-style-name="LFO12" style:family="paragraph"/>
    <style:style style:name="P47" style:parent-style-name="Normal" style:list-style-name="LFO12" style:family="paragraph"/>
    <style:style style:name="P48" style:parent-style-name="Normal" style:list-style-name="LFO12" style:family="paragraph"/>
    <style:style style:family="graphic" style:name="a0">
      <style:graphic-properties style:wrap="parallel" style:wrap-contour="false" style:writing-mode="lr-tb" draw:fill="solid" draw:fill-color="#a7a7a7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a7a7a7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7a7a7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7a7a7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7a7a7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ORTAL DE TRANSPARENCIA</text:p>
      <text:p text:style-name="Normal">La transparencia se revela como uno de los valores esenciales para que las instituciones y administraciones sean consideradas como propias, cercanas y abiertas a las expectativas, necesidades y percepciones de la ciudadanía. Asimismo, constituye una eficaz salvaguarda frente a la mala administración, en la medida en que posibilita a la ciudadanía conocer mejor y vigilar el ejercicio de las potestades, la prestación de los servicios y el empleo de los recursos públicos que se obtienen por la contribución de la misma al sostenimiento del gasto público.</text:p>
      <text:p text:style-name="Normal">Formatos Reutilizables  <text:a xlink:href="https://gmrcanarias.com/wp-content/uploads/2025/06/Portada-Portal-Transparencia.docx" office:target-frame-name="_top" xlink:show="replace"><text:span text:style-name="Hipervínculo">(docx)</text:span></text:a> <text:a xlink:href="https://gmrcanarias.com/wp-content/uploads/2025/06/Portada-Portal-Transparencia.odt" office:target-frame-name="_top" xlink:show="replace"><text:span text:style-name="Hipervínculo">(odt)</text:span></text:a> <text:a xlink:href="https://gmrcanarias.com/wp-content/uploads/2025/06/Portada-Portal-Transparencia.pdf" office:target-frame-name="_top" xlink:show="replace"><text:span text:style-name="Hipervínculo">(pdf)</text:span></text:a></text:p>
      <text:p text:style-name="Normal"><draw:custom-shape svg:x="0in" svg:y="0in" svg:width="7.1875in" svg:height="0in" draw:z-index="0" draw:id="id0" draw:style-name="a0" draw:name="Horizontal Line 2" text:anchor-type="as-char"><svg:title/><svg:desc/><draw:enhanced-geometry draw:type="non-primitive" svg:viewBox="0 0 21600 21600" draw:enhanced-path="M 0 0 L 21600 0 21600 21600 0 21600 Z N"/></draw:custom-shape></text:p>
      <text:list text:style-name="LFO7" text:continue-numbering="true">
        <text:list-item>
          <text:p text:style-name="P2"><text:a xlink:href="https://gmrcanarias.com/transparencia/institucional/" office:target-frame-name="_top" xlink:show="replace"><text:span text:style-name="T3">INFORMACIÓN INSTITUCIONAL</text:span></text:a></text:p>
        </text:list-item>
        <text:list-item>
          <text:p text:style-name="P4"><text:a xlink:href="https://gmrcanarias.com/transparencia/organizativa/" office:target-frame-name="_top" xlink:show="replace"><text:span text:style-name="T5">INFORMACIÓN EN MATERIA ORGANIZATIVA</text:span></text:a></text:p>
        </text:list-item>
        <text:list-item>
          <text:p text:style-name="P6"><text:a xlink:href="https://gmrcanarias.com/transparencia/miembros-electos/" office:target-frame-name="_top" xlink:show="replace"><text:span text:style-name="T7">INFORMACIÓN RELATIVA A MIEMBROS ELECTOS Y PERSONAL DE LIBRE NOMBRAMIENTO</text:span></text:a></text:p>
        </text:list-item>
        <text:list-item>
          <text:p text:style-name="P8"><text:a xlink:href="https://gmrcanarias.com/transparencia/empleo-sp/" office:target-frame-name="_top" xlink:show="replace"><text:span text:style-name="T9">INFORMACIÓN EN MATERIA DE EMPLEO EN EL SECTOR PÚBLICO</text:span></text:a></text:p>
        </text:list-item>
        <text:list-item>
          <text:p text:style-name="P10"><text:a xlink:href="https://gmrcanarias.com/transparencia/retribuciones/" office:target-frame-name="_top" xlink:show="replace"><text:span text:style-name="T11">INFORMACIÓN EN MATERIA DE RETRIBUCIONES</text:span></text:a></text:p>
        </text:list-item>
        <text:list-item>
          <text:p text:style-name="P12"><text:a xlink:href="https://gmrcanarias.com/transparencia/econ-financiera/" office:target-frame-name="_top" xlink:show="replace"><text:span text:style-name="T13">INFORMACIÓN ECONÓMICA-FINANCIERA</text:span></text:a></text:p>
        </text:list-item>
        <text:list-item>
          <text:p text:style-name="P14"><text:a xlink:href="https://gmrcanarias.com/transparencia/contratos/" office:target-frame-name="_top" xlink:show="replace"><text:span text:style-name="T15">INFORMACIÓN DE LOS CONTRATOS</text:span></text:a></text:p>
        </text:list-item>
        <text:list-item>
          <text:p text:style-name="P16"><text:a xlink:href="https://gmrcanarias.com/transparencia/conv-encom/" office:target-frame-name="_top" xlink:show="replace"><text:span text:style-name="T17">INFORMACIÓN DE CONVENIOS Y ENCOMIENDAS DE GESTIÓN</text:span></text:a></text:p>
        </text:list-item>
        <text:list-item>
          <text:p text:style-name="P18"><text:a xlink:href="https://gmrcanarias.com/transparencia/serv-procedim/" office:target-frame-name="_top" xlink:show="replace"><text:span text:style-name="T19">INFORMACIÓN DE SERVICIOS Y PROCEDIMIENTOS</text:span></text:a></text:p>
        </text:list-item>
        <text:list-item>
          <text:p text:style-name="P20"><text:a xlink:href="https://gmrcanarias.com/transparencia/subvenciones/" office:target-frame-name="_top" xlink:show="replace"><text:span text:style-name="T21">AYUDAS Y SUBVENCIONES</text:span></text:a></text:p>
        </text:list-item>
        <text:list-item>
          <text:p text:style-name="P22"><text:a xlink:href="https://gmrcanarias.com/transparencia/estadistica/" office:target-frame-name="_top" xlink:show="replace"><text:span text:style-name="T23">ESTADÍSTICA</text:span></text:a></text:p>
        </text:list-item>
        <text:list-item>
          <text:p text:style-name="P24"><text:a xlink:href="https://gmrcanarias.com/transparencia/acceso/" office:target-frame-name="_top" xlink:show="replace"><text:span text:style-name="T25">DERECHO DE ACCESO</text:span></text:a></text:p>
        </text:list-item>
      </text:list>
      <text:p text:style-name="Normal">INFORMES</text:p>
      <text:p text:style-name="Normal"><draw:custom-shape svg:x="0in" svg:y="0in" svg:width="7.1875in" svg:height="0in" draw:z-index="0" draw:id="id1" draw:style-name="a1" draw:name="Horizontal Line 3" text:anchor-type="as-char"><svg:title/><svg:desc/><draw:enhanced-geometry draw:type="non-primitive" svg:viewBox="0 0 21600 21600" draw:enhanced-path="M 0 0 L 21600 0 21600 21600 0 21600 Z N"/></draw:custom-shape></text:p>
      <text:list text:style-name="LFO8" text:continue-numbering="true">
        <text:list-item>
          <text:p text:style-name="P26"><text:a xlink:href="https://gmrcanarias.com/wp-content/uploads/2026/04/1.-Propuesta-Informe-anual-transparencia-Base-GMR-URIP-ano2025-GobCan-V1.odt" office:target-frame-name="_top" xlink:show="replace"><text:span text:style-name="Hipervínculo">Informe anual sobre el grado de aplicación de la Ley 12/2014, de 26 de diciembre, de Transparencia y Acceso a la Información Pública. Ejercicio 2025</text:span></text:a> <text:a xlink:href="https://gmrcanarias.com/wp-content/uploads/2026/04/1.-Propuesta-Informe-anual-transparencia-Base-GMR-URIP-ano2025-GobCan-V1.odt" office:target-frame-name="_top" xlink:show="replace"><text:span text:style-name="Hipervínculo">(odt).</text:span></text:a> <text:a xlink:href="https://gmrcanarias.com/wp-content/uploads/2026/04/Informe-anual-de-transparencia-GMR-2025.pdf" office:target-frame-name="_top" xlink:show="replace"><text:span text:style-name="Hipervínculo">(pdf)</text:span></text:a></text:p>
        </text:list-item>
        <text:list-item>
          <text:p text:style-name="P27"><text:a xlink:href="https://gmrcanarias.com/wp-content/uploads/2025/03/1.-Propuesta-Informe-anual-transparencia-Base-GMR-URIP-ano2024-GobCan-V1.odt" office:target-frame-name="_top" xlink:show="replace"><text:span text:style-name="Hipervínculo">Informe anual sobre el grado de aplicación de la Ley 12/2014, de 26 de diciembre, de Transparencia y Acceso a la Información Pública. Ejercicio 2024 (odt)</text:span></text:a>. <text:a xlink:href="https://gmrcanarias.com/wp-content/uploads/2025/03/1.-Propuesta-Informe-anual-transparencia-Base-GMR-URIP-ano2024-GobCan-V1Firmado.pdf" office:target-frame-name="_top" xlink:show="replace"><text:span text:style-name="Hipervínculo">(pdf)</text:span></text:a></text:p>
        </text:list-item>
        <text:list-item>
          <text:p text:style-name="P28"><text:a xlink:href="https://gmrcanarias.com/wp-content/uploads/2024/07/Propuesta-Informe-anual-transparencia-Base-GMR-URIP-ano2023-GobCan.odt" office:target-frame-name="_top" xlink:show="replace"><text:span text:style-name="Hipervínculo">Informe anual sobre el grado de aplicación de la Ley 12/2014, de 26 de diciembre, de Transparencia y Acceso a la Información Pública. Ejercicio 2023 (odt)</text:span></text:a>. <text:a xlink:href="https://gmrcanarias.com/wp-content/uploads/2024/07/Propuesta-Informe-anual-transparencia-Base-GMR-URIP-ano2023-GobCan.pdf" office:target-frame-name="_top" xlink:show="replace"><text:span text:style-name="Hipervínculo">(pdf)</text:span></text:a></text:p>
        </text:list-item>
        <text:list-item>
          <text:p text:style-name="P29"><text:a xlink:href="https://gmrcanarias.com/wp-content/uploads/2023/08/Propuesta-Informe-GMR-URIP-ano2022-GobCan-v1.odt" office:target-frame-name="_top" xlink:show="replace"><text:span text:style-name="Hipervínculo">Informe anual sobre el grado de aplicación de la Ley 12/2014, de 26 de diciembre, de Transparencia y Acceso a la Información Pública. Ejercicio 2022 (odt)</text:span></text:a>. <text:a xlink:href="https://gmrcanarias.com/wp-content/uploads/2023/08/Propuesta-Informe-GMR-URIP-ano2022-GobCan-v1.pdf" office:target-frame-name="_top" xlink:show="replace"><text:span text:style-name="Hipervínculo">(pdf)</text:span></text:a></text:p>
        </text:list-item>
        <text:list-item>
          <text:p text:style-name="P30"><text:a xlink:href="https://gmrcanarias.com/wp-content/uploads/2022/10/Informe-GMR-URIP-ano2021-GobCan-v1.odt" office:target-frame-name="_top" xlink:show="replace"><text:span text:style-name="Hipervínculo">Informe anual sobre el grado de aplicación de la Ley 12/2014, de 26 de diciembre, de Transparencia y Acceso a la Información Pública. Ejercicio 2021 (odt)</text:span></text:a>. <text:a xlink:href="https://gmrcanarias.com/wp-content/uploads/2022/10/Informe-GMR-URIP-ano2021-GobCan-v1.pdf" office:target-frame-name="_top" xlink:show="replace"><text:span text:style-name="Hipervínculo">(pdf)</text:span></text:a></text:p>
        </text:list-item>
        <text:list-item>
          <text:p text:style-name="P31"><text:a xlink:href="https://gmrcanarias.com/wp-content/uploads/2023/08/Resultado-de-la-evaluacion-del-grado-de-transparencia-2021-def.odt" office:target-frame-name="_top" xlink:show="replace"><text:span text:style-name="Hipervínculo">Informe de Evaluación del índice de Transparencia de GMR Canarias emitido por el Comisionado de Transparencia. Ejercicio 2021 (odt).</text:span></text:a> <text:a xlink:href="https://gmrcanarias.com/wp-content/uploads/2023/08/Resultado-de-la-evaluacion-del-grado-de-transparencia-2021-def.pdf" office:target-frame-name="_top" xlink:show="replace"><text:span text:style-name="Hipervínculo">(pdf)</text:span></text:a></text:p>
        </text:list-item>
        <text:list-item>
          <text:p text:style-name="P32"><text:a xlink:href="https://gmrcanarias.com/wp-content/uploads/2022/10/Informe-Transparencia-GobCan-2021.odt" office:target-frame-name="_top" xlink:show="replace"><text:span text:style-name="Hipervínculo">Información anual sobre el grado de aplicación de la Ley 12/14, de 26 de diciembre, de transparencia y de acceso a la información pública de la Consejería de Administraciones Públicas, Justicia y Seguridad. Ejercicio 2021. (odt)</text:span></text:a> <text:a xlink:href="https://www.gobiernodecanarias.org/cmsweb/export/sites/transparencia/destacados/informes/doc/20220630-Informe-Transparencia-GobCan-2021.pdf" office:target-frame-name="_top" xlink:show="replace"><text:span text:style-name="Hipervínculo">(pdf)</text:span></text:a></text:p>
        </text:list-item>
        <text:list-item>
          <text:p text:style-name="P33"><text:a xlink:href="https://gmrcanarias.com/wp-content/uploads/2021/11/Resultado-de-la-evaluacion-del-grado-de-transparencia-2020.pdf" office:target-frame-name="_top" xlink:show="replace"><text:span text:style-name="Hipervínculo">Informe de Evaluación del índice de Transparencia de GMR Canarias emitido por el Comisionado de Transparencia . Ejercicio 2020. </text:span></text:a></text:p>
        </text:list-item>
      </text:list>
      <text:p text:style-name="Normal">INSTRUCCIÓN TÉCNICA EN MATERIA DE TRANSPARENCIA Y ACCESO A LA INFORMACIÓN VIGENTE AÑO 2025</text:p>
      <text:list text:style-name="LFO9" text:continue-numbering="true">
        <text:list-item>
          <text:p text:style-name="P34"><text:a xlink:href="https://gmrcanarias.com/wp-content/uploads/2025/06/IT-Cumplimiento-de-la-Ley-122014-de-26-de-diciembre-de-Transparencia-v1.docx" office:target-frame-name="_top" xlink:show="replace"><text:span text:style-name="Hipervínculo">(docx)</text:span></text:a> <text:a xlink:href="https://gmrcanarias.com/wp-content/uploads/2025/06/IT-Cumplimiento-de-la-Ley-122014-de-26-de-diciembre-de-Transparencia-v1.odt" office:target-frame-name="_top" xlink:show="replace"><text:span text:style-name="Hipervínculo">(odt)</text:span></text:a> <text:a xlink:href="https://gmrcanarias.com/wp-content/uploads/2025/06/IT-Cumplimiento-de-la-Ley-122014-de-26-de-diciembre-de-Transparencia-v1.pdf" office:target-frame-name="_top" xlink:show="replace"><text:span text:style-name="Hipervínculo">(pdf)</text:span></text:a></text:p>
        </text:list-item>
      </text:list>
      <text:p text:style-name="Normal">INFORMACIÓN</text:p>
      <text:p text:style-name="Normal">ACCESO A LA INFORMACIÓN PÚBLICA</text:p>
      <text:p text:style-name="Normal">Con el objeto de facilitar el acceso  a la información pública, en los términos previstos en Ley 12/2014 de transparencia y de acceso a la información pública y en el resto del ordenamiento jurídico, se proporciona el enlace a las  <text:a xlink:href="https://sede.gobiernodecanarias.org/sede/tramites/4177" office:target-frame-name="_top" xlink:show="replace"><text:span text:style-name="Hipervínculo">solicitudes de acceso a la información pública se realizan a través de la Consejería de Agricultura, Ganadería, Pesca y Soberanía Alimentaria</text:span></text:a>, ya que GMR Canarias no dispone de registro público.</text:p>
      <text:p text:style-name="Normal">RECLAMACIONES ANTE EL COMISIONADO</text:p>
      <text:p text:style-name="Normal">En este enlace a la página web del <text:a xlink:href="https://transparenciacanarias.org/" office:target-frame-name="_top" xlink:show="replace"><text:span text:style-name="Hipervínculo">Comisionado de Transparencia</text:span></text:a>, puede encontrar toda la información relativa a este organismo, así como acceder al apartado <text:a xlink:href="https://transparenciacanarias.org/como-reclamar/" office:target-frame-name="_top" xlink:show="replace"><text:span text:style-name="Hipervínculo">Cómo reclamar</text:span></text:a> en el que se dan instrucciones para la presentación de reclamaciones que interpongan los ciudadanos contra los actos expresos o presuntos resolutorios de las solicitudes de acceso a la información de las<text:s/><text:soft-page-break/>entidades y organismos incluidos en el ámbito de aplicación de la Ley de Transparencia de Canarias.</text:p>
      <text:p text:style-name="Normal">NORMATIVA</text:p>
      <text:p text:style-name="Normal"><draw:custom-shape svg:x="0in" svg:y="0in" svg:width="7.1875in" svg:height="0in" draw:z-index="0" draw:id="id2" draw:style-name="a2" draw:name="Horizontal Line 4" text:anchor-type="as-char"><svg:title/><svg:desc/><draw:enhanced-geometry draw:type="non-primitive" svg:viewBox="0 0 21600 21600" draw:enhanced-path="M 0 0 L 21600 0 21600 21600 0 21600 Z N"/></draw:custom-shape></text:p>
      <text:list text:style-name="LFO10" text:continue-numbering="true">
        <text:list-item>
          <text:p text:style-name="P35"><text:a xlink:href="http://www.gobiernodecanarias.org/boc/2015/005/001.html" office:target-frame-name="_blank" xlink:show="new"><text:span text:style-name="Hipervínculo">Ley Canaria de Transparencia y de Acceso a la Información Pública</text:span></text:a></text:p>
        </text:list-item>
        <text:list-item>
          <text:p text:style-name="P36"><text:a xlink:href="https://www.boe.es/boe/dias/2013/12/10/pdfs/BOE-A-2013-12887.pdf" office:target-frame-name="_blank" xlink:show="new"><text:span text:style-name="Hipervínculo">Ley Estatal de Transparencia, Acceso a la Información Pública y Buen Gobierno</text:span></text:a></text:p>
        </text:list-item>
        <text:list-item>
          <text:p text:style-name="P37"><text:a xlink:href="http://www.gobiernodecanarias.org/boc/2010/127/001.html" office:target-frame-name="_blank" xlink:show="new"><text:span text:style-name="Hipervínculo">Ley Canaria de Fomento a la Participación Ciudadana</text:span></text:a></text:p>
        </text:list-item>
        <text:list-item>
          <text:p text:style-name="P38">Normativa aplicable a Gestión del Medio Rural de Canarias AÑO 2025. <text:a xlink:href="https://gmrcanarias.com/wp-content/uploads/2026/04/1002-Normativa-aplicable-GMR-v6.docx" office:target-frame-name="_top" xlink:show="replace"><text:span text:style-name="Hipervínculo">(docx)</text:span></text:a> <text:a xlink:href="https://gmrcanarias.com/wp-content/uploads/2026/04/1002-Normativa-aplicable-GMR-v6.odt" office:target-frame-name="_top" xlink:show="replace"><text:span text:style-name="Hipervínculo">(odt)</text:span></text:a> <text:a xlink:href="https://gmrcanarias.com/wp-content/uploads/2026/04/1002-Normativa-aplicable-GMR-v6.pdf" office:target-frame-name="_top" xlink:show="replace"><text:span text:style-name="Hipervínculo">(pdf)</text:span></text:a></text:p>
        </text:list-item>
      </text:list>
      <text:p text:style-name="Normal">OTRAS WEBS RELACIONADAS</text:p>
      <text:p text:style-name="Normal"><draw:custom-shape svg:x="0in" svg:y="0in" svg:width="7.1875in" svg:height="0in" draw:z-index="0" draw:id="id3" draw:style-name="a3" draw:name="Horizontal Line 5" text:anchor-type="as-char"><svg:title/><svg:desc/><draw:enhanced-geometry draw:type="non-primitive" svg:viewBox="0 0 21600 21600" draw:enhanced-path="M 0 0 L 21600 0 21600 21600 0 21600 Z N"/></draw:custom-shape></text:p>
      <text:list text:style-name="LFO11" text:continue-numbering="true">
        <text:list-item>
          <text:p text:style-name="P39"><text:a xlink:href="http://www.gobcan.es/transparencia" office:target-frame-name="_blank" xlink:show="new"><text:span text:style-name="Hipervínculo">Transparencia Gobierno de Canarias</text:span></text:a></text:p>
        </text:list-item>
        <text:list-item>
          <text:p text:style-name="P40"><text:a xlink:href="https://transparenciacanarias.org/" office:target-frame-name="_blank" xlink:show="new"><text:span text:style-name="Hipervínculo">Comisionado de Transparencia y Acceso a la Información</text:span></text:a></text:p>
        </text:list-item>
        <text:list-item>
          <text:p text:style-name="P41"><text:a xlink:href="http://www.parcan.es/" office:target-frame-name="_blank" xlink:show="new"><text:span text:style-name="Hipervínculo">Transparencia Parlamento de Canarias</text:span></text:a></text:p>
        </text:list-item>
        <text:list-item>
          <text:p text:style-name="P42"><text:a xlink:href="http://www.consejodetransparencia.es/ct_Home" office:target-frame-name="_blank" xlink:show="new"><text:span text:style-name="Hipervínculo">Consejo de Transparencia y Buen Gobierno</text:span></text:a></text:p>
        </text:list-item>
        <text:list-item>
          <text:p text:style-name="P43"><text:a xlink:href="http://transparencia.gob.es/" office:target-frame-name="_blank" xlink:show="new"><text:span text:style-name="Hipervínculo">Portal de la Transparencia del Gobierno de España</text:span></text:a></text:p>
        </text:list-item>
        <text:list-item>
          <text:p text:style-name="P44"><text:a xlink:href="https://transparencia.org.es/" office:target-frame-name="_blank" xlink:show="new"><text:span text:style-name="Hipervínculo">Transparencia Internacional España</text:span></text:a></text:p>
        </text:list-item>
      </text:list>
      <text:p text:style-name="Normal"> </text:p>
      <text:p text:style-name="Normal">Canales de comunicación</text:p>
      <text:p text:style-name="Normal"><draw:custom-shape svg:x="0in" svg:y="0in" svg:width="7.1875in" svg:height="0in" draw:z-index="0" draw:id="id4" draw:style-name="a4" draw:name="Horizontal Line 6" text:anchor-type="as-char"><svg:title/><svg:desc/><draw:enhanced-geometry draw:type="non-primitive" svg:viewBox="0 0 21600 21600" draw:enhanced-path="M 0 0 L 21600 0 21600 21600 0 21600 Z N"/></draw:custom-shape></text:p>
      <text:list text:style-name="LFO12" text:continue-numbering="true">
        <text:list-item>
          <text:p text:style-name="P45">Por Internet: Envíanos una sugerencia, queja u opinión a través del buzón del ciudadano info@gmrcanarias.com.</text:p>
        </text:list-item>
        <text:list-item>
          <text:p text:style-name="P46">Por teléfono: Llámanos al 922 23 60 48 (el horario de este servicio es de lunes a viernes de 7:00 a 14:00 horas).</text:p>
        </text:list-item>
        <text:list-item>
          <text:p text:style-name="P47">Por carta: Envíanos una carta a Calle Jesús Hernández Guzmán, nº 2, planta C, Pol. Ind. El Mayorazgo, 38110 Santa Cruz de Tenerife.</text:p>
        </text:list-item>
        <text:list-item>
          <text:p text:style-name="P48">En persona: Visita nuestra sede central (Calle Jesús Hernández Guzmán, nº 2, planta C, Pol. Ind. El Mayorazgo, 38110 Santa Cruz de Tenerife) en horario de lunes a viernes de 7:00 a 14:00 horas.</text:p>
        </text:list-item>
      </text:list>
      <text:p text:style-name="Normal"/>
      <text:soft-page-break/>
      <text:p text:style-name="Normal">Formato: ODT/PDF/ HTML/ODS/XLSX/DOCX</text:p>
      <text:p text:style-name="Normal">Responsable: Gestión del Medio Rural de Canarias, S.A.U. (GMR Canarias).</text:p>
      <text:p text:style-name="Normal">Fecha de Actualización: 9 de abril de 2026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Brito Rodríguez</meta:initial-creator>
    <dc:creator>Rosario Rodríguez González</dc:creator>
    <meta:creation-date>2026-04-20T20:03:00Z</meta:creation-date>
    <dc:date>2026-04-20T20:03:00Z</dc:date>
    <meta:print-date>2026-04-20T20:03:00Z</meta:print-date>
    <meta:template xlink:href="Normal.dotm" xlink:type="simple"/>
    <meta:editing-cycles>2</meta:editing-cycles>
    <meta:editing-duration>PT120S</meta:editing-duration>
    <meta:document-statistic meta:page-count="4" meta:paragraph-count="118" meta:word-count="1445" meta:character-count="9353" meta:row-count="205" meta:non-whitespace-character-count="8026"/>
  </office:meta>
</office:document-meta>
</file>