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1.0198958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948958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18">
            <text:p>CONTRATOS PROGRAMADOS AÑO 2026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style-name="ce15">
            <text:p>Expediente<text:s/></text:p>
          </table:table-cell>
          <table:table-cell office:value-type="string" table:style-name="ce15">
            <text:p>Licitación</text:p>
          </table:table-cell>
          <table:table-cell office:value-type="string" table:style-name="ce15">
            <text:p>Objeto</text:p>
          </table:table-cell>
          <table:table-cell office:value-type="string" table:style-name="ce16">
            <text:p>Procedimiento</text:p>
          </table:table-cell>
          <table:table-cell office:value-type="string" table:style-name="ce15">
            <text:p>Duración</text:p>
          </table:table-cell>
          <table:table-cell office:value-type="string" table:style-name="ce15">
            <text:p>Prórroga</text:p>
          </table:table-cell>
          <table:table-cell office:value-type="string" table:style-name="ce16">
            <text:p>Tiempo total</text:p>
          </table:table-cell>
          <table:table-cell office:value-type="string" table:style-name="ce16">
            <text:p>Presupuesto base</text:p>
          </table:table-cell>
          <table:table-cell office:value-type="string" table:style-name="ce15">
            <text:p>IGIC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Fecha Prevista publicación</text:p>
          </table:table-cell>
          <table:table-cell office:value-type="string" table:style-name="ce16">
            <text:p>Antecedente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06/2026</text:p>
          </table:table-cell>
          <table:table-cell office:value-type="string" table:style-name="ce6">
            <text:p>Comunicación y Divulgación incendios<text:s/>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Abierto Simplific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</text:p>
          </table:table-cell>
          <table:table-cell office:value-type="float" office:value="1" table:style-name="ce7">
            <text:p>1</text:p>
          </table:table-cell>
          <table:table-cell office:value-type="currency" office:value="45000" table:style-name="ce9">
            <text:p>45.000,00 €</text:p>
          </table:table-cell>
          <table:table-cell office:value-type="currency" office:value="2943.23" table:style-name="ce9">
            <text:p>2.943,23 €</text:p>
          </table:table-cell>
          <table:table-cell office:value-type="currency" office:value="42056.07" table:style-name="ce9">
            <text:p>42.056,07 €</text:p>
          </table:table-cell>
          <table:table-cell office:value-type="date" office:date-value="2026-01-27T00:00:00" table:style-name="ce10">
            <text:p>27/01/2026</text:p>
          </table:table-cell>
          <table:table-cell office:value-type="string" table:style-name="ce7">
            <text:p>Nuevo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04/2026</text:p>
          </table:table-cell>
          <table:table-cell office:value-type="string" table:style-name="ce6">
            <text:p>Delegado Protección de Datos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Abier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currency" office:value="30201.82" table:style-name="ce9">
            <text:p>30.201,82 €</text:p>
          </table:table-cell>
          <table:table-cell office:value-type="currency" office:value="1975.82" table:style-name="ce9">
            <text:p>1.975,82 €</text:p>
          </table:table-cell>
          <table:table-cell office:value-type="currency" office:value="70565" table:style-name="ce9">
            <text:p>70.565,00 €</text:p>
          </table:table-cell>
          <table:table-cell office:value-type="date" office:date-value="2026-02-06T00:00:00" table:style-name="ce10">
            <text:p>06/02/2026</text:p>
          </table:table-cell>
          <table:table-cell office:value-type="string" table:style-name="ce7">
            <text:p>Nuevo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07/2026</text:p>
          </table:table-cell>
          <table:table-cell office:value-type="string" table:style-name="ce11">
            <text:p>Trampas para captura de Diocalandra.<text:s/>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Negociad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currency" office:value="64000" table:style-name="ce9">
            <text:p>64.000,00 €</text:p>
          </table:table-cell>
          <table:table-cell office:value-type="currency" office:value="1920" table:style-name="ce9">
            <text:p>1.920,00 €</text:p>
          </table:table-cell>
          <table:table-cell office:value-type="currency" office:value="192000" table:style-name="ce9">
            <text:p>192.000,00 €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7">
            <text:p>Nuevo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02/2026</text:p>
          </table:table-cell>
          <table:table-cell office:value-type="string" table:style-name="ce6">
            <text:p>Canal de Denuncias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Abier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currency" office:value="6248.8" table:style-name="ce9">
            <text:p>6.248,80 €</text:p>
          </table:table-cell>
          <table:table-cell office:value-type="currency" office:value="408.8" table:style-name="ce9">
            <text:p>408,80 €</text:p>
          </table:table-cell>
          <table:table-cell office:value-type="currency" office:value="14600" table:style-name="ce9">
            <text:p>14.600,00 €</text:p>
          </table:table-cell>
          <table:table-cell office:value-type="date" office:date-value="2026-02-13T00:00:00" table:style-name="ce10">
            <text:p>13/02/2026</text:p>
          </table:table-cell>
          <table:table-cell office:value-type="string" table:style-name="ce7">
            <text:p>Nuevo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">
            <text:p>09/2026</text:p>
          </table:table-cell>
          <table:table-cell office:value-type="string" table:style-name="ce12">
            <text:p><text:s/>Servicio Logistica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Abierto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 y 6 meses</text:p>
          </table:table-cell>
          <table:table-cell office:value-type="currency" office:value="106747.55" table:style-name="ce9">
            <text:p>106.747,55 €</text:p>
          </table:table-cell>
          <table:table-cell office:value-type="currency" office:value="18526.43" table:style-name="ce9">
            <text:p>18.526,43 €</text:p>
          </table:table-cell>
          <table:table-cell office:value-type="currency" office:value="132331.68" table:style-name="ce9">
            <text:p>132.331,68 €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13">
            <text:p>Desierto Expte 24/202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B 22/2025</text:p>
          </table:table-cell>
          <table:table-cell office:value-type="string" table:style-name="ce6">
            <text:p>Vehículos Filoxera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Basado SD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currency" office:value="81902.77" table:style-name="ce9">
            <text:p>81.902,77 €</text:p>
          </table:table-cell>
          <table:table-cell office:value-type="currency" office:value="7893.97" table:style-name="ce9">
            <text:p>7.893,97 €</text:p>
          </table:table-cell>
          <table:table-cell office:value-type="currency" office:value="78942.720000000001" table:style-name="ce9">
            <text:p>78.942,72 €</text:p>
          </table:table-cell>
          <table:table-cell office:value-type="date" office:date-value="2026-02-10T00:00:00" table:style-name="ce10">
            <text:p>10/02/2026</text:p>
          </table:table-cell>
          <table:table-cell office:value-type="string" table:style-name="ce7">
            <text:p>Nuevo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18/2026</text:p>
          </table:table-cell>
          <table:table-cell office:value-type="string" table:style-name="ce11">
            <text:p>Servicio de Prevención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Abier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currency" office:value="74297.98" table:style-name="ce9">
            <text:p>74.297,98 €</text:p>
          </table:table-cell>
          <table:table-cell office:value-type="currency" office:value="3486.78" table:style-name="ce9">
            <text:p>3.486,78 €</text:p>
          </table:table-cell>
          <table:table-cell office:value-type="currency" office:value="178125.24" table:style-name="ce9">
            <text:p>178.125,24 €</text:p>
          </table:table-cell>
          <table:table-cell office:value-type="date" office:date-value="2026-03-02T00:00:00" table:style-name="ce10">
            <text:p>02/03/2026</text:p>
          </table:table-cell>
          <table:table-cell office:value-type="string" table:style-name="ce10">
            <text:p>Expte 1979/202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2B 22/2025</text:p>
          </table:table-cell>
          <table:table-cell office:value-type="string" table:style-name="ce6">
            <text:p>Vehículo Furgoneta<text:s/>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Basado SD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i</text:p>
          </table:table-cell>
          <table:table-cell office:value-type="float" office:value="1" table:style-name="ce7">
            <text:p>1</text:p>
          </table:table-cell>
          <table:table-cell office:value-type="currency" office:value="24363.9" table:style-name="ce9">
            <text:p>24.363,90 €</text:p>
          </table:table-cell>
          <table:table-cell office:value-type="currency" office:value="1593.9" table:style-name="ce9">
            <text:p>1.593,90 €</text:p>
          </table:table-cell>
          <table:table-cell office:value-type="currency" office:value="30360" table:style-name="ce9">
            <text:p>30.360,00 €</text:p>
          </table:table-cell>
          <table:table-cell office:value-type="date" office:date-value="2026-03-03T00:00:00" table:style-name="ce10">
            <text:p>03/03/2026</text:p>
          </table:table-cell>
          <table:table-cell office:value-type="string" table:style-name="ce10">
            <text:p>Nuevo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16/2026</text:p>
          </table:table-cell>
          <table:table-cell office:value-type="string" table:style-name="ce11">
            <text:p>Salón Gourmet 2026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Negoci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</text:p>
          </table:table-cell>
          <table:table-cell office:value-type="float" office:value="1" table:style-name="ce7">
            <text:p>1</text:p>
          </table:table-cell>
          <table:table-cell office:value-type="currency" office:value="47829" table:style-name="ce9">
            <text:p>47.829,00 €</text:p>
          </table:table-cell>
          <table:table-cell office:value-type="currency" office:value="3129" table:style-name="ce9">
            <text:p>3.129,00 €</text:p>
          </table:table-cell>
          <table:table-cell office:value-type="currency" office:value="44700" table:style-name="ce9">
            <text:p>44.700,00 €</text:p>
          </table:table-cell>
          <table:table-cell office:value-type="date" office:date-value="2026-03-05T00:00:00" table:style-name="ce10">
            <text:p>05/03/2026</text:p>
          </table:table-cell>
          <table:table-cell office:value-type="string" table:style-name="ce10">
            <text:p>Expte 06/202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08/2026</text:p>
          </table:table-cell>
          <table:table-cell office:value-type="string" table:style-name="ce6">
            <text:p>Material Oficina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SD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</text:p>
          </table:table-cell>
          <table:table-cell office:value-type="float" office:value="4" table:style-name="ce7">
            <text:p>4</text:p>
          </table:table-cell>
          <table:table-cell office:value-type="currency" office:value="100291.4" table:style-name="ce9">
            <text:p>100.291,40 €</text:p>
          </table:table-cell>
          <table:table-cell office:value-type="currency" office:value="6561.12" table:style-name="ce9">
            <text:p>6.561,12 €</text:p>
          </table:table-cell>
          <table:table-cell office:value-type="currency" office:value="140595.42000000001" table:style-name="ce9">
            <text:p>140.595,42 €</text:p>
          </table:table-cell>
          <table:table-cell office:value-type="date" office:date-value="2026-03-09T00:00:00" table:style-name="ce10">
            <text:p>09/03/2026</text:p>
          </table:table-cell>
          <table:table-cell office:value-type="string" table:style-name="ce10">
            <text:p>Expte 770/202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">
            <text:p>17/2026</text:p>
          </table:table-cell>
          <table:table-cell office:value-type="string" table:style-name="ce11">
            <text:p>Campaña de Medio y creatividad 2026 / día de canarias y Navidad 2026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Abier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-</text:p>
          </table:table-cell>
          <table:table-cell office:value-type="currency" office:value="51975.7" table:style-name="ce9">
            <text:p>51.975,70 €</text:p>
          </table:table-cell>
          <table:table-cell office:value-type="currency" office:value="3400.28" table:style-name="ce9">
            <text:p>3.400,28 €</text:p>
          </table:table-cell>
          <table:table-cell office:value-type="currency" office:value="48575.42" table:style-name="ce9">
            <text:p>48.575,42 €</text:p>
          </table:table-cell>
          <table:table-cell office:value-type="date" office:date-value="2026-03-16T00:00:00" table:style-name="ce10">
            <text:p>16/03/2026</text:p>
          </table:table-cell>
          <table:table-cell office:value-type="string" table:style-name="ce7">
            <text:p>Nuevo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22/2026</text:p>
          </table:table-cell>
          <table:table-cell office:value-type="string" table:style-name="ce6">
            <text:p>SDA Seguros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SD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</text:p>
          </table:table-cell>
          <table:table-cell office:value-type="float" office:value="4" table:style-name="ce7">
            <text:p>4</text:p>
          </table:table-cell>
          <table:table-cell office:value-type="currency" office:value="338700" table:style-name="ce9">
            <text:p>338.700,00 €</text:p>
          </table:table-cell>
          <table:table-cell office:value-type="string" table:style-name="ce9">
            <text:p>-</text:p>
          </table:table-cell>
          <table:table-cell office:value-type="currency" office:value="338700" table:style-name="ce9">
            <text:p>338.700,00 €</text:p>
          </table:table-cell>
          <table:table-cell office:value-type="date" office:date-value="2026-03-25T00:00:00" table:style-name="ce10">
            <text:p>25/03/2026</text:p>
          </table:table-cell>
          <table:table-cell office:value-type="string" table:style-name="ce10">
            <text:p>Expte 23/202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">
            <text:p>03/2026</text:p>
          </table:table-cell>
          <table:table-cell office:value-type="string" table:style-name="ce6">
            <text:p>Palets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Abiert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currency" office:value="83034.48" table:style-name="ce9">
            <text:p>83.034,48 €</text:p>
          </table:table-cell>
          <table:table-cell office:value-type="currency" office:value="2418.48" table:style-name="ce9">
            <text:p>2.418,48 €</text:p>
          </table:table-cell>
          <table:table-cell office:value-type="currency" office:value="120924" table:style-name="ce9">
            <text:p>120.924,00 €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13">
            <text:p>Desierto Expte 25/202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21/2026</text:p>
          </table:table-cell>
          <table:table-cell office:value-type="string" table:style-name="ce11">
            <text:p><text:s/>Gestión de Sandach y Servicio Transporte muestras biologicas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Abierto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currency" office:value="68222.289999999994" table:style-name="ce9">
            <text:p>68.222,29 €</text:p>
          </table:table-cell>
          <table:table-cell office:value-type="currency" office:value="4463.1400000000003" table:style-name="ce9">
            <text:p>4.463,14 €</text:p>
          </table:table-cell>
          <table:table-cell office:value-type="currency" office:value="119017.08" table:style-name="ce9">
            <text:p>119.017,08 €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10">
            <text:p>Expte 19/202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01/2026</text:p>
          </table:table-cell>
          <table:table-cell office:value-type="string" table:style-name="ce6">
            <text:p>Uniforme</text:p>
          </table:table-cell>
          <table:table-cell office:value-type="string" table:style-name="ce7">
            <text:p>Suminsitro</text:p>
          </table:table-cell>
          <table:table-cell office:value-type="string" table:style-name="ce8">
            <text:p>Abier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currency" office:value="197964.72" table:style-name="ce9">
            <text:p>197.964,72 €</text:p>
          </table:table-cell>
          <table:table-cell office:value-type="currency" office:value="5765.96" table:style-name="ce9">
            <text:p>5.765,96 €</text:p>
          </table:table-cell>
          <table:table-cell office:value-type="currency" office:value="192198.76" table:style-name="ce9">
            <text:p>192.198,76 €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10">
            <text:p>Expte 11/202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12/2026</text:p>
          </table:table-cell>
          <table:table-cell office:value-type="string" table:style-name="ce11">
            <text:p>Material de endoterapia para palmeras (SDA)</text:p>
          </table:table-cell>
          <table:table-cell office:value-type="string" table:style-name="ce7">
            <text:p>Suminsitro</text:p>
          </table:table-cell>
          <table:table-cell office:value-type="string" table:style-name="ce8">
            <text:p>SD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o</text:p>
          </table:table-cell>
          <table:table-cell office:value-type="float" office:value="3" table:style-name="ce7">
            <text:p>3</text:p>
          </table:table-cell>
          <table:table-cell office:value-type="currency" office:value="42800" table:style-name="ce9">
            <text:p>42.800,00 €</text:p>
          </table:table-cell>
          <table:table-cell office:value-type="currency" office:value="2800" table:style-name="ce9">
            <text:p>2.800,00 €</text:p>
          </table:table-cell>
          <table:table-cell office:value-type="currency" office:value="40000" table:style-name="ce9">
            <text:p>40.000,00 €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7">
            <text:p>Nuevo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13/2026</text:p>
          </table:table-cell>
          <table:table-cell office:value-type="string" table:style-name="ce11">
            <text:p>Endoterapia por aguja. Diocalandra.<text:s/>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Negociad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currency" office:value="33051.230000000003" table:style-name="ce9">
            <text:p>33.051,23 €</text:p>
          </table:table-cell>
          <table:table-cell office:value-type="currency" office:value="2162.23" table:style-name="ce9">
            <text:p>2.162,23 €</text:p>
          </table:table-cell>
          <table:table-cell office:value-type="currency" office:value="30889" table:style-name="ce9">
            <text:p>30.889,00 €</text:p>
          </table:table-cell>
          <table:table-cell office:value-type="date" office:date-value="2026-04-06T00:00:00" table:style-name="ce10">
            <text:p>06/04/2026</text:p>
          </table:table-cell>
          <table:table-cell office:value-type="string" table:style-name="ce7">
            <text:p>Nuevo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">
            <text:p>B 09/2025</text:p>
          </table:table-cell>
          <table:table-cell office:value-type="string" table:style-name="ce6">
            <text:p>Máquinas packing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Abier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-</text:p>
          </table:table-cell>
          <table:table-cell office:value-type="currency" office:value="175480" table:style-name="ce9">
            <text:p>175.480,00 €</text:p>
          </table:table-cell>
          <table:table-cell office:value-type="currency" office:value="11480" table:style-name="ce9">
            <text:p>11.480,00 €</text:p>
          </table:table-cell>
          <table:table-cell office:value-type="currency" office:value="164000" table:style-name="ce9">
            <text:p>164.000,00 €</text:p>
          </table:table-cell>
          <table:table-cell office:value-type="date" office:date-value="2026-04-13T00:00:00" table:style-name="ce10">
            <text:p>13/04/2026</text:p>
          </table:table-cell>
          <table:table-cell office:value-type="string" table:style-name="ce13">
            <text:p>Desierto Expte 19/202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15/2026</text:p>
          </table:table-cell>
          <table:table-cell office:value-type="string" table:style-name="ce11">
            <text:p>Gestión Market / proveedores 2026/2027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</text:p>
          </table:table-cell>
          <table:table-cell office:value-type="float" office:value="1" table:style-name="ce7">
            <text:p>1</text:p>
          </table:table-cell>
          <table:table-cell office:value-type="currency" office:value="95230" table:style-name="ce9">
            <text:p>95.230,00 €</text:p>
          </table:table-cell>
          <table:table-cell office:value-type="currency" office:value="6230" table:style-name="ce9">
            <text:p>6.230,00 €</text:p>
          </table:table-cell>
          <table:table-cell office:value-type="currency" office:value="89000" table:style-name="ce9">
            <text:p>89.000,00 €</text:p>
          </table:table-cell>
          <table:table-cell office:value-type="date" office:date-value="2026-05-04T00:00:00" table:style-name="ce10">
            <text:p>04/05/2026</text:p>
          </table:table-cell>
          <table:table-cell office:value-type="string" table:style-name="ce7">
            <text:p>Nuevo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">
            <text:p>3B 22/2026</text:p>
          </table:table-cell>
          <table:table-cell office:value-type="string" table:style-name="ce11">
            <text:p>Vehículos frigoríficos e isotermos</text:p>
          </table:table-cell>
          <table:table-cell office:value-type="string" table:style-name="ce14">
            <text:p>Suministro</text:p>
          </table:table-cell>
          <table:table-cell office:value-type="string" table:style-name="ce8">
            <text:p>Basado SD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currency" office:value="94337.79" table:style-name="ce9">
            <text:p>94.337,79 €</text:p>
          </table:table-cell>
          <table:table-cell office:value-type="currency" office:value="6171.63" table:style-name="ce9">
            <text:p>6.171,63 €</text:p>
          </table:table-cell>
          <table:table-cell office:value-type="currency" office:value="135188.10999999999" table:style-name="ce9">
            <text:p>135.188,11 €</text:p>
          </table:table-cell>
          <table:table-cell office:value-type="date" office:date-value="2026-05-11T00:00:00" table:style-name="ce10">
            <text:p>11/05/2026</text:p>
          </table:table-cell>
          <table:table-cell office:value-type="string" table:style-name="ce13">
            <text:p>Desierto Expte 10/202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14/2026</text:p>
          </table:table-cell>
          <table:table-cell office:value-type="string" table:style-name="ce11">
            <text:p>Rural Market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</text:p>
          </table:table-cell>
          <table:table-cell office:value-type="float" office:value="1" table:style-name="ce7">
            <text:p>1</text:p>
          </table:table-cell>
          <table:table-cell office:value-type="currency" office:value="1498000" table:style-name="ce9">
            <text:p>1.498.000,00 €</text:p>
          </table:table-cell>
          <table:table-cell office:value-type="currency" office:value="98000" table:style-name="ce9">
            <text:p>98.000,00 €</text:p>
          </table:table-cell>
          <table:table-cell office:value-type="currency" office:value="1400000" table:style-name="ce9">
            <text:p>1.400.000,00 €</text:p>
          </table:table-cell>
          <table:table-cell office:value-type="date" office:date-value="2026-05-25T00:00:00" table:style-name="ce10">
            <text:p>25/05/2026</text:p>
          </table:table-cell>
          <table:table-cell office:value-type="string" table:style-name="ce7">
            <text:p>Nuevo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10/2026</text:p>
          </table:table-cell>
          <table:table-cell office:value-type="string" table:style-name="ce11">
            <text:p>Cinco contenedores de sacrificio de aves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Abiert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</text:p>
          </table:table-cell>
          <table:table-cell office:value-type="float" office:value="1" table:style-name="ce7">
            <text:p>1</text:p>
          </table:table-cell>
          <table:table-cell office:value-type="currency" office:value="60000" table:style-name="ce9">
            <text:p>60.000,00 €</text:p>
          </table:table-cell>
          <table:table-cell office:value-type="currency" office:value="4200" table:style-name="ce9">
            <text:p>4.200,00 €</text:p>
          </table:table-cell>
          <table:table-cell office:value-type="currency" office:value="55800" table:style-name="ce9">
            <text:p>55.800,00 €</text:p>
          </table:table-cell>
          <table:table-cell office:value-type="date" office:date-value="2026-06-05T00:00:00" table:style-name="ce10">
            <text:p>05/06/2026</text:p>
          </table:table-cell>
          <table:table-cell office:value-type="string" table:style-name="ce7">
            <text:p>Nuevo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05/2026</text:p>
          </table:table-cell>
          <table:table-cell office:value-type="string" table:style-name="ce6">
            <text:p>Q Cloud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Negociad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currency" office:value="12840" table:style-name="ce9">
            <text:p>12.840,00 €</text:p>
          </table:table-cell>
          <table:table-cell office:value-type="currency" office:value="840" table:style-name="ce9">
            <text:p>840,00 €</text:p>
          </table:table-cell>
          <table:table-cell office:value-type="currency" office:value="20000" table:style-name="ce9">
            <text:p>20.000,00 €</text:p>
          </table:table-cell>
          <table:table-cell office:value-type="date" office:date-value="2026-06-30T00:00:00" table:style-name="ce10">
            <text:p>30/06/2026</text:p>
          </table:table-cell>
          <table:table-cell office:value-type="string" table:style-name="ce10">
            <text:p>Expte 462/202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11/2026</text:p>
          </table:table-cell>
          <table:table-cell office:value-type="string" table:style-name="ce11">
            <text:p>Servicio de Auditoria POSE II HORTALIZAS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Abierto<text:s/>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currency" office:value="19902" table:style-name="ce9">
            <text:p>19.902,00 €</text:p>
          </table:table-cell>
          <table:table-cell office:value-type="currency" office:value="1302" table:style-name="ce9">
            <text:p>1.302,00 €</text:p>
          </table:table-cell>
          <table:table-cell office:value-type="currency" office:value="74400" table:style-name="ce9">
            <text:p>74.400,00 €</text:p>
          </table:table-cell>
          <table:table-cell office:value-type="date" office:date-value="2026-07-24T00:00:00" table:style-name="ce10">
            <text:p>24/07/2026</text:p>
          </table:table-cell>
          <table:table-cell office:value-type="string" table:style-name="ce10">
            <text:p>Expte 605/202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19/2026</text:p>
          </table:table-cell>
          <table:table-cell office:value-type="string" table:style-name="ce11">
            <text:p>Auditoria 9001:2015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Abierto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currency" office:value="5864.67" table:style-name="ce9">
            <text:p>5.864,67 €</text:p>
          </table:table-cell>
          <table:table-cell office:value-type="currency" office:value="383.67" table:style-name="ce9">
            <text:p>383,67 €</text:p>
          </table:table-cell>
          <table:table-cell office:value-type="currency" office:value="9235.7999999999993" table:style-name="ce9">
            <text:p>9.235,80 €</text:p>
          </table:table-cell>
          <table:table-cell office:value-type="date" office:date-value="2026-12-13T00:00:00" table:style-name="ce10">
            <text:p>13/12/2026</text:p>
          </table:table-cell>
          <table:table-cell office:value-type="string" table:style-name="ce10">
            <text:p>Expte 1025/202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20/2026</text:p>
          </table:table-cell>
          <table:table-cell office:value-type="string" table:style-name="ce11">
            <text:p>Auditoria Telecomunicaciones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Abierto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currency" office:value="16794.72" table:style-name="ce9">
            <text:p>16.794,72 €</text:p>
          </table:table-cell>
          <table:table-cell office:value-type="currency" office:value="1098.72" table:style-name="ce9">
            <text:p>1.098,72 €</text:p>
          </table:table-cell>
          <table:table-cell office:value-type="currency" office:value="26892.48" table:style-name="ce9">
            <text:p>26.892,48 €</text:p>
          </table:table-cell>
          <table:table-cell office:value-type="date" office:date-value="2026-12-13T00:00:00" table:style-name="ce10">
            <text:p>13/12/2026</text:p>
          </table:table-cell>
          <table:table-cell office:value-type="string" table:style-name="ce10">
            <text:p>Expte 907/202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B 25/2025</text:p>
          </table:table-cell>
          <table:table-cell office:value-type="string" table:style-name="ce11">
            <text:p>Servicio de Transporte de productos hortofructícolas y otros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Basado SD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currency" office:value="164318.85999999999" table:style-name="ce9">
            <text:p>164.318,86 €</text:p>
          </table:table-cell>
          <table:table-cell office:value-type="currency" office:value="44669.21" table:style-name="ce9">
            <text:p>44.669,21 €</text:p>
          </table:table-cell>
          <table:table-cell office:value-type="currency" office:value="159532.87" table:style-name="ce9">
            <text:p>159.532,87 €</text:p>
          </table:table-cell>
          <table:table-cell office:value-type="string" table:style-name="ce7">
            <text:p>30/02/2026</text:p>
          </table:table-cell>
          <table:table-cell office:value-type="string" table:style-name="ce10">
            <text:p>Expte 1448/2021</text:p>
          </table:table-cell>
          <table:table-cell table:number-columns-repeated="16371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office:value-type="string" table:style-name="ce17">
            <text:p>Fecha actualización: 08/06/2026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Hoja1.B4:Hoja1.M30" table:contains-header="fals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Judit Rodríguez Ramos</meta:initial-creator>
    <dc:creator>Rosario Rodríguez González</dc:creator>
    <meta:creation-date>2026-02-03T12:18:40Z</meta:creation-date>
    <dc:date>2026-06-09T10:32:50Z</dc:date>
  </office:meta>
</office:document-meta>
</file>