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list-style-name="LFO2" style:family="paragraph">
      <style:paragraph-properties fo:text-align="justify"/>
    </style:style>
    <style:style style:name="P46" style:parent-style-name="Normal" style:list-style-name="LFO2" style:family="paragraph">
      <style:paragraph-properties fo:text-align="justify"/>
    </style:style>
    <style:style style:name="P47" style:parent-style-name="Normal" style:list-style-name="LFO2" style:family="paragraph">
      <style:paragraph-properties fo:text-align="justify"/>
    </style:style>
    <style:style style:name="P48" style:parent-style-name="Normal" style:list-style-name="LFO2" style:family="paragraph">
      <style:paragraph-properties fo:text-align="justify"/>
    </style:style>
    <style:style style:name="P49" style:parent-style-name="Normal" style:list-style-name="LFO2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2"><text:span text:style-name="T43">INFORMACIÓN BÁSICA SOBRE LA FINANCIACIÓN DE LA ENTIDAD EN 2025</text:span></text:p>
      <text:p text:style-name="P44">Durante el ejercicio 2025, la Sociedad se ha financiado principalmente a través de cinco fuentes:</text:p>
      <text:list text:style-name="LFO2" text:continue-numbering="true">
        <text:list-item>
          <text:p text:style-name="P45">Facturación e ingresos derivados de la venta de productos.</text:p>
        </text:list-item>
        <text:list-item>
          <text:p text:style-name="P46">Facturación e ingresos por la prestación de servicios correspondientes a encargos como medio propio personificado.</text:p>
        </text:list-item>
        <text:list-item>
          <text:p text:style-name="P47">Aportaciones dinerarias destinadas a actividades específicas, fundamentalmente para la promoción de productos del sector primario y el desarrollo de entornos rurales.</text:p>
        </text:list-item>
        <text:list-item>
          <text:p text:style-name="P48">Aportación dineraria destinada a cubrir los gastos de funcionamiento estructural y de actividad de la Sociedad.</text:p>
        </text:list-item>
        <text:list-item>
          <text:p text:style-name="P49">Aportación dineraria para la financiación de inversiones en inmovilizado y otros activos de la Sociedad.</text:p>
        </text:list-item>
      </text:list>
      <text:p text:style-name="P50">Actividad comercial</text:p>
      <text:p text:style-name="P51">La Sociedad obtiene financiación a través de la venta de productos del sector primario canario, así como de servicios accesorios vinculados a dicha actividad. Estas ventas se realizan a través de diferentes canales comerciales, entre los que se incluyen Grandes Superficies, Supermercados, HORECA, mayoristas y distribuidores.</text:p>
      <text:p text:style-name="P52">Asimismo, la Sociedad mantiene presencia comercial mediante la venta online y a través del establecimiento ubicado en Madrid.</text:p>
      <text:p text:style-name="P53">Durante el ejercicio 2025, las ventas ascendieron a<text:s/><text:span text:style-name="T54">11.662.601,89 euros</text:span>. Este importe contribuye a financiar la compra de productos, su transformación y distribución, así como parte de los gastos asociados a la red de establecimientos y al personal comercial.</text:p>
      <text:p text:style-name="P55">Encargos como medio propio personificado</text:p>
      <text:p text:style-name="P56">A lo largo de 2025, la Sociedad recibió encargos de diversas consejerías del Gobierno de Canarias y de sus organismos autónomos por un importe total de<text:s/><text:span text:style-name="T57">8.012.254,32 euros</text:span>.</text:p>
      <text:p text:style-name="P58">Estos ingresos financian los costes directos asociados a dichos proyectos, fundamentalmente costes de personal, así como una parte de los costes estructurales de la Sociedad.</text:p>
      <text:p text:style-name="P59">Actividades con financiación específica</text:p>
      <text:p text:style-name="P60">Durante el ejercicio 2025, la Sociedad recibió diversas aportaciones dinerarias por importe total de<text:span text:style-name="T61"><text:s/>4.493.813,14 euros</text:span>, destinadas a la ejecución de proyectos relacionados con la promoción de productos del sector primario canario y con actividades orientadas al desarrollo del entorno rural en Canarias.</text:p>
      <text:p text:style-name="P62"/>
      <text:p text:style-name="P63"/>
      <text:p text:style-name="P64">Inversión en inmovilizado</text:p>
      <text:p text:style-name="P65">La Sociedad recibió una aportación dineraria por importe de<text:s/><text:span text:style-name="T66">290.000,00 euros</text:span><text:s/>destinada a financiar inversiones en inmovilizado realizadas durante el ejercicio 2025.</text:p>
      <text:p text:style-name="P67"/>
      <text:p text:style-name="P68">ESTRUCTURA FINANCIERA</text:p>
      <text:p text:style-name="P69">La Sociedad cuenta con un capital social de<text:s/><text:span text:style-name="T70">3.377.579,01 euros</text:span>, que financia la totalidad del<text:s/><text:span text:style-name="T71">Activo No Corriente</text:span>, cuyo importe asciende a<text:s/><text:span text:style-name="T72">1.125.193,72 euros</text:span>, así como la totalidad de las existencias comerciales y los saldos de clientes comerciales integrados en el<text:s/><text:span text:style-name="T73">Activo Corriente</text:span>.</text:p>
      <text:p text:style-name="P74">El resto del<text:s/><text:span text:style-name="T75">Activo Corriente</text:span><text:s/>se encuentra financiado mediante saldos de proveedores y acreedores, dentro de los plazos habituales del periodo medio de maduración económico.</text:p>
      <text:p text:style-name="P76">Asimismo, la Sociedad mantiene saldos de tesorería adecuados para atender sus obligaciones de pago a corto plazo y cumplir con los vencimientos acordados y con los establecidos por la normativa aplicable.</text:p>
      <text:p text:style-name="P77"/>
      <text:p text:style-name="P78"/>
      <text:p text:style-name="P79"/>
      <text:p text:style-name="P80"/>
      <text:p text:style-name="P81"/>
      <text:p text:style-name="P82">Actualizado a 08/06/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asian="Calibri" style:font-name-complex="Arial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text-properties style:font-name="Calibri" style:font-name-asian="Calibri" style:font-name-complex="Aria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font-name="Calibri" style:font-name-asian="Calibri" style:font-name-complex="Arial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Calibri" style:font-name-asian="Calibri" style:font-name-complex="Arial"/>
    </style:style>
    <style:style style:name="T20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3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Trebuchet MS" style:font-name-asian="Calibri" style:font-name-complex="Arial" fo:font-size="6pt" style:font-size-asian="6pt" style:font-size-complex="6pt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9" style:parent-style-name="Fuentedepárrafopredeter." style:family="text">
      <style:text-properties style:font-name="Trebuchet MS" style:font-name-asian="Calibri" style:font-name-complex="Arial" fo:color="#808080" fo:font-size="6pt" style:font-size-asian="6pt" style:font-size-complex="6pt"/>
    </style:style>
    <style:style style:name="T30" style:parent-style-name="Fuentedepárrafopredeter." style:family="text">
      <style:text-properties style:font-name="Trebuchet MS" style:font-name-asian="Calibri" style:font-name-complex="Arial" fo:color="#808080" fo:font-size="6pt" style:font-size-asian="6pt" style:font-size-complex="6pt" style:language-asian="es" style:country-asian="ES"/>
    </style:style>
    <style:style style:name="T31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2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3" style:parent-style-name="Fuentedepárrafopredeter." style:family="text">
      <style:text-properties style:font-name="Trebuchet MS" style:font-name-asian="Calibri" style:font-name-complex="Arial" fo:color="#808080" fo:font-size="6pt" style:font-size-asian="6pt" style:font-size-complex="6pt"/>
    </style:style>
    <style:style style:name="T3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5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4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1" style:parent-style-name="Piedepágina" style:family="paragraph">
      <style:paragraph-properties fo:text-align="center"/>
      <style:text-properties style:font-name="Calibri" style:font-name-asian="Calibri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41666in, 0.82292in, 0.64583in, 0.82292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Encabezado"><text:span text:style-name="T13"><text:s text:c="28"/></text:span><draw:frame draw:style-name="a1" draw:name="Imagen 3" text:anchor-type="as-char" svg:x="0in" svg:y="0in" svg:width="1.10759in" svg:height="0.61271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connector draw:type="line" svg:x1="-0.08125in" svg:y1="0.10972in" svg:x2="6.62292in" svg:y2="0.10972in" draw:z-index="251659264" draw:id="id0" draw:style-name="a2" draw:name="Conector recto 4" text:anchor-type="paragraph"><svg:title/><svg:desc/></draw:connector></text:span><text:span text:style-name="T20"><text:line-break/></text:span></text:p>
              <text:p text:style-name="P21"><text:span text:style-name="T22"><draw:frame draw:z-index="251658239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3">GESTIÓN DEL MEDIO RURAL DE CANARIAS, S.A.U. - A38075750</text:span></text:p>
              <text:p text:style-name="P24"><text:span text:style-name="T25">Inscrita en el Registro Mercantil de Santa Cruz de Tenerife, Tomo 430, Libro 238, de la Sección 3ª, Folio 33, Hoja TF-3.027, Inscripción 1ª</text:span></text:p>
              <text:p text:style-name="P26"/>
              <text:p text:style-name="P27"><text:a xlink:href="te:+34922236048" office:target-frame-name="_top" xlink:show="replace"><text:span text:style-name="T28">922 236 048</text:span></text:a><text:span text:style-name="T29"><text:s/></text:span><text:span text:style-name="T30">· 928 385 078<text:s/></text:span><text:span text:style-name="T31">|<text:s/></text:span><text:a xlink:href="mailto:info@gmrcanarias.com" office:target-frame-name="_top" xlink:show="replace"><text:span text:style-name="T32">info@gmrcanarias.com</text:span></text:a><text:span text:style-name="T33"><text:s/></text:span><text:span text:style-name="T34">|<text:s/></text:span><text:a xlink:href="http://www.gmrcanarias.com" office:target-frame-name="_top" xlink:show="replace"><text:span text:style-name="T35">www.gmrcanarias.com</text:span></text:a></text:p>
              <text:p text:style-name="P36">C/ Jesús Hernández Guzmán, 2. Planta C. Polígono Industrial El Mayorazgo - 38110 Santa Cruz de Tenerife (S/C de Tenerife)</text:p>
              <text:p text:style-name="P37"><text:span text:style-name="T38">C/ La Restinga, 1. Polígono Industrial Las Majoreras</text:span><text:span text:style-name="T39"><text:s/>-<text:s/></text:span><text:span text:style-name="T40">35259 Ingenio (Las Palmas)</text:span></text:p>
              <text:p text:style-name="P41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sé María Jiménez Mangado</meta:initial-creator>
    <dc:creator>Rosario Rodríguez González</dc:creator>
    <meta:creation-date>2026-06-09T10:53:00Z</meta:creation-date>
    <dc:date>2026-06-09T10:53:00Z</dc:date>
    <meta:print-date>2023-06-01T09:55:00Z</meta:print-date>
    <meta:template xlink:href="Plantilla%20Escritos%20GMR%20Canarias%20(9).dotx" xlink:type="simple"/>
    <meta:editing-cycles>2</meta:editing-cycles>
    <meta:editing-duration>PT120S</meta:editing-duration>
    <meta:document-statistic meta:page-count="2" meta:paragraph-count="6" meta:word-count="476" meta:character-count="3090" meta:row-count="21" meta:non-whitespace-character-count="2620"/>
  </office:meta>
</office:document-meta>
</file>