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color="#548DD4" style:language-asian="es" style:country-asian="ES"/>
    </style:style>
    <style:style style:name="T2" style:parent-style-name="Fuentedepárrafopredeter." style:family="text">
      <style:text-properties fo:font-weight="bold" style:font-weight-asian="bold" style:font-weight-complex="bold" style:language-asian="es" style:country-asian="ES"/>
    </style:style>
    <style:style style:name="T3" style:parent-style-name="Fuentedepárrafopredeter." style:family="text">
      <style:text-properties style:language-asian="es" style:country-asian="ES"/>
    </style:style>
    <style:style style:name="T4" style:parent-style-name="Hipervínculo" style:family="text">
      <style:text-properties style:language-asian="es" style:country-asian="ES"/>
    </style:style>
    <style:style style:name="T5" style:parent-style-name="Fuentedepárrafopredeter." style:family="text">
      <style:text-properties style:language-asian="es" style:country-asian="ES"/>
    </style:style>
    <style:style style:name="T6" style:parent-style-name="Hipervínculo" style:family="text">
      <style:text-properties style:language-asian="es" style:country-asian="ES"/>
    </style:style>
    <style:style style:name="T7" style:parent-style-name="Fuentedepárrafopredeter." style:family="text">
      <style:text-properties fo:font-weight="bold" style:font-weight-asian="bold" style:font-weight-complex="bold" style:language-asian="es" style:country-asian="ES"/>
    </style:style>
    <style:style style:name="T8" style:parent-style-name="Fuentedepárrafopredeter." style:family="text">
      <style:text-properties fo:font-weight="bold" style:font-weight-asian="bold" style:font-weight-complex="bold" style:language-asian="es" style:country-asian="ES"/>
    </style:style>
    <style:style style:name="T9" style:parent-style-name="Fuentedepárrafopredeter." style:family="text">
      <style:text-properties style:language-asian="es" style:country-asian="ES"/>
    </style:style>
    <style:style style:name="T10" style:parent-style-name="Fuentedepárrafopredeter." style:family="text">
      <style:text-properties fo:font-weight="bold" style:font-weight-asian="bold" style:font-weight-complex="bold" style:language-asian="es" style:country-asian="ES"/>
    </style:style>
    <style:style style:name="T11" style:parent-style-name="Fuentedepárrafopredeter." style:family="text">
      <style:text-properties style:language-asian="es" style:country-asian="ES"/>
    </style:style>
    <style:style style:name="T12" style:parent-style-name="Fuentedepárrafopredeter." style:family="text">
      <style:text-properties style:language-asian="es" style:country-asian="ES"/>
    </style:style>
    <style:style style:name="T13" style:parent-style-name="Fuentedepárrafopredeter." style:family="text">
      <style:text-properties fo:font-weight="bold" style:font-weight-asian="bold" style:font-weight-complex="bold" style:language-asian="es" style:country-asian="ES"/>
    </style:style>
    <style:style style:name="T14" style:parent-style-name="Fuentedepárrafopredeter." style:family="text">
      <style:text-properties style:language-asian="es" style:country-asian="ES"/>
    </style:style>
    <style:style style:name="T15" style:parent-style-name="Fuentedepárrafopredeter." style:family="text">
      <style:text-properties style:language-asian="es" style:country-asian="ES"/>
    </style:style>
    <style:style style:name="T16" style:parent-style-name="Hipervínculo" style:family="text">
      <style:text-properties style:language-asian="es" style:country-asian="ES"/>
    </style:style>
    <style:style style:name="T17" style:parent-style-name="Fuentedepárrafopredeter." style:family="text">
      <style:text-properties style:language-asian="es" style:country-asian="ES"/>
    </style:style>
    <style:style style:name="T18" style:parent-style-name="Hipervínculo" style:family="text">
      <style:text-properties style:language-asian="es" style:country-asian="ES"/>
    </style:style>
    <style:style style:name="T19" style:parent-style-name="Fuentedepárrafopredeter." style:family="text">
      <style:text-properties style:language-asian="es" style:country-asian="ES"/>
    </style:style>
    <style:style style:name="T20" style:parent-style-name="Fuentedepárrafopredeter." style:family="text">
      <style:text-properties fo:font-weight="bold" style:font-weight-asian="bold" style:font-weight-complex="bold" style:language-asian="es" style:country-asian="ES"/>
    </style:style>
    <style:style style:name="T21" style:parent-style-name="Fuentedepárrafopredeter." style:family="text">
      <style:text-properties style:language-asian="es" style:country-asian="ES"/>
    </style:style>
    <style:style style:name="T22" style:parent-style-name="Fuentedepárrafopredeter." style:family="text">
      <style:text-properties fo:font-weight="bold" style:font-weight-asian="bold" style:font-weight-complex="bold" style:language-asian="es" style:country-asian="ES"/>
    </style:style>
    <style:style style:name="P23" style:parent-style-name="Normal" style:family="paragraph">
      <style:text-properties style:language-asian="es" style:country-asian="ES"/>
    </style:style>
    <style:style style:name="P24" style:parent-style-name="Normal" style:family="paragraph">
      <style:text-properties style:language-asian="es" style:country-asian="ES"/>
    </style:style>
    <style:style style:name="P25" style:parent-style-name="Normal" style:family="paragraph">
      <style:text-properties style:language-asian="es" style:country-asian="ES"/>
    </style:style>
    <style:style style:name="P26" style:parent-style-name="Normal" style:family="paragraph">
      <style:text-properties style:language-asian="es" style:country-asian="ES"/>
    </style:style>
    <style:style style:name="T27" style:parent-style-name="Fuentedepárrafopredeter." style:family="text">
      <style:text-properties style:language-asian="es" style:country-asian="ES"/>
    </style:style>
    <style:style style:name="T28" style:parent-style-name="Hipervínculo" style:family="text">
      <style:text-properties style:language-asian="es" style:country-asian="ES"/>
    </style:style>
    <style:style style:name="T29" style:parent-style-name="Hipervínculo" style:family="text">
      <style:text-properties style:language-asian="es" style:country-asian="ES"/>
    </style:style>
    <style:style style:name="T30" style:parent-style-name="Fuentedepárrafopredeter." style:family="text">
      <style:text-properties style:language-asian="es" style:country-asian="ES"/>
    </style:style>
    <style:style style:name="T31" style:parent-style-name="Hipervínculo" style:family="text">
      <style:text-properties style:language-asian="es" style:country-asian="ES"/>
    </style:style>
    <style:style style:name="T32" style:parent-style-name="Fuentedepárrafopredeter." style:family="text">
      <style:text-properties style:language-asian="es" style:country-asian="ES"/>
    </style:style>
    <style:style style:name="T33" style:parent-style-name="Hipervínculo" style:family="text">
      <style:text-properties style:language-asian="es" style:country-asian="ES"/>
    </style:style>
    <style:style style:name="T34" style:parent-style-name="Fuentedepárrafopredeter." style:family="text">
      <style:text-properties style:language-asian="es" style:country-asian="ES"/>
    </style:style>
    <style:style style:name="T35" style:parent-style-name="Hipervínculo" style:family="text">
      <style:text-properties style:language-asian="es" style:country-asian="ES"/>
    </style:style>
    <style:style style:name="T36" style:parent-style-name="Fuentedepárrafopredeter." style:family="text">
      <style:text-properties fo:font-weight="bold" style:font-weight-asian="bold" style:font-weight-complex="bold" style:language-asian="es" style:country-asian="ES"/>
    </style:style>
    <style:style style:name="T37" style:parent-style-name="Fuentedepárrafopredeter." style:family="text">
      <style:text-properties style:language-asian="es" style:country-asian="ES"/>
    </style:style>
    <style:style style:name="T38" style:parent-style-name="Fuentedepárrafopredeter." style:family="text">
      <style:text-properties style:language-asian="es" style:country-asian="ES"/>
    </style:style>
    <style:style style:name="T39" style:parent-style-name="Fuentedepárrafopredeter." style:family="text">
      <style:text-properties fo:font-weight="bold" style:font-weight-asian="bold" style:font-weight-complex="bold" style:language-asian="es" style:country-asian="ES"/>
    </style:style>
    <style:style style:name="T40" style:parent-style-name="Fuentedepárrafopredeter." style:family="text">
      <style:text-properties style:language-asian="es" style:country-asian="ES"/>
    </style:style>
    <style:style style:name="T41" style:parent-style-name="Fuentedepárrafopredeter." style:family="text">
      <style:text-properties style:language-asian="es" style:country-asian="ES"/>
    </style:style>
    <style:style style:name="T42" style:parent-style-name="Fuentedepárrafopredeter." style:family="text">
      <style:text-properties fo:font-weight="bold" style:font-weight-asian="bold" style:font-weight-complex="bold" style:language-asian="es" style:country-asian="ES"/>
    </style:style>
    <style:style style:name="T43" style:parent-style-name="Fuentedepárrafopredeter." style:family="text">
      <style:text-properties style:language-asian="es" style:country-asian="ES"/>
    </style:style>
    <style:style style:name="P44" style:parent-style-name="Normal" style:family="paragraph">
      <style:text-properties style:language-asian="es" style:country-asian="ES"/>
    </style:style>
  </office:automatic-styles>
  <office:body>
    <office:text text:use-soft-page-breaks="true">
      <text:p text:style-name="P1">INFORMACIÓN DE SERVICIOS Y PROCEDIMIENTOS</text:p>
      <text:p text:style-name="Normal"><text:span text:style-name="T2">Servicios que presta cada unidad administrativa año 2025</text:span><text:span text:style-name="T3">. Por la naturaleza de la entidad se carece de servicios administrativos.  </text:span><text:a xlink:href="https://gmrcanarias.com/wp-content/uploads/2026/06/1076-Servicios-que-presta-cada-unidad.docx" office:target-frame-name="_top" xlink:show="replace"><text:span text:style-name="T4">(docx)</text:span></text:a><text:span text:style-name="T5"><text:s/></text:span><text:a xlink:href="https://gmrcanarias.com/wp-content/uploads/2026/06/1076-Servicios-que-presta-cada-unidad.odt" office:target-frame-name="_top" xlink:show="replace"><text:span text:style-name="T6">(odt)</text:span></text:a></text:p>
      <text:p text:style-name="Normal"><text:span text:style-name="T7">GMR Canarias no presta ningún servicio directo a la ciudadanía.</text:span></text:p>
      <text:p text:style-name="Normal"><text:span text:style-name="T8">Listas de espera para acceder a los servicios en el año 2025</text:span><text:span text:style-name="T9">. No existen listas de espera de acceso a los servicios en el citado periodo.</text:span></text:p>
      <text:p text:style-name="Normal"><text:span text:style-name="T10">Cartas de servicios elaboradas y, en su caso, compromisos asumidos y grado de cumplimiento de los mismos año 2025</text:span><text:span text:style-name="T11">. No existen cartas de servicios elaboradas.</text:span></text:p>
      <text:p text:style-name="Normal"><text:span text:style-name="T12">Por la naturaleza de la entidad se carece de<text:s/></text:span><text:span text:style-name="T13">catálogo de procedimientos</text:span><text:span text:style-name="T14">, incluyendo los de carácter tributario en su caso, con indicación de los que estén disponibles en formato electrónico.</text:span></text:p>
      <text:p text:style-name="Normal"><text:span text:style-name="T15">Procedimiento para la presentación de quejas y reclamaciones sobre el funcionamiento del servicio. En el Portal de Transparencia, en los canales de comunicación, existe un<text:s/></text:span><text:a xlink:href="mailto:info@gmrcanarias.com" office:target-frame-name="_top" xlink:show="replace"><text:span text:style-name="T16">buzón de sugerencias</text:span></text:a><text:span text:style-name="T17">. En la parte de División Comercial hay otro<text:s/></text:span><text:a xlink:href="mailto:quejas@gmrcanarias.com" office:target-frame-name="_top" xlink:show="replace"><text:span text:style-name="T18">buzón de quejas</text:span></text:a><text:span text:style-name="T19">.</text:span></text:p>
      <text:p text:style-name="Normal"><text:span text:style-name="T20">Estadísticas de quejas y sugerencias: Número de reclamaciones y número o proporción de aceptadas o resueltas a favor de los interesados año 2025</text:span><text:span text:style-name="T21">. En el periodo evaluado no se recibieron quejas ni sugerencias. Número de reclamaciones = 0.</text:span></text:p>
      <text:p text:style-name="Normal"><text:span text:style-name="T22">Descripción del uso del canal interno de información de la Ley 2/2023, y principios esenciales del procedimiento de gestión.</text:span></text:p>
      <text:p text:style-name="P23">El Canal de Denuncias de GMR Canarias, se establece en cumplimiento de lo previsto en la Ley 2/2023, de 20 de Febrero, reguladora de la Protección de las Personas que Informen sobre las infracciones normativas y de lucha contra la corrupción.</text:p>
      <text:p text:style-name="P24">En este canal se tramitan, bajo el principio de confidencialidad, las comunicaciones sobre las posibles acciones y omisiones que se cometan en el seno de GMR Canarias y sean constitutivas de infracciones del Derecho de la Unión Europea, o bien constitutivas de infracción penal o administrativa grave o muy grave, conforme a lo dispuesto en el artículo 2 de la Ley 2/2023.</text:p>
      <text:p text:style-name="P25">Puede ser informante cualquier persona que haya obtenido información sobre las infracciones citadas en un contexto de relaciones laborales o profesionales mantenidas con GMR Canarias.</text:p>
      <text:p text:style-name="P26">Toda la información que se presente en GMR Canarias a través de este buzón será gestionada bajo un estricto principio de confidencialidad, tanto de la identidad de la persona que comunica la posible infracción como de la de las terceras personas mencionadas en ella, y se impedirá el acceso a estos datos por personal no autorizado.</text:p>
      <text:p text:style-name="Normal"><text:span text:style-name="T27">Las comunicaciones formalizadas en este buzón no darán lugar en ningún caso a represalias, sin perjuicio de la correspondiente aplicación de la normativa vigente en el caso de mala fe o falsedad.</text:span><text:a xlink:href="https://gmrcanarias.com/wp-content/uploads/2026/04/2005-Canal-denuncias-.odt" office:target-frame-name="_top" xlink:show="replace"><text:span text:style-name="T28"><text:s/>(odt)</text:span></text:a><text:a xlink:href="https://gmrcanarias.com/wp-content/uploads/2026/04/2005-Canal-denuncias-.docx" office:target-frame-name="_top" xlink:show="replace"><text:span text:style-name="T29">(docx)</text:span></text:a></text:p>
      <text:p text:style-name="Normal"><text:span text:style-name="T30">Condiciones de uso del canal de denuncias de GMR Canarias año 2025<text:s/></text:span><text:a xlink:href="https://gmrcanarias.com/wp-content/uploads/2026/04/GMR_Condiciones-Uso-Canal-Interno-de-Informacion_v1_Transparencia.odt" office:target-frame-name="_top" xlink:show="replace"><text:span text:style-name="T31">(odt)</text:span></text:a><text:span text:style-name="T32"><text:s/></text:span><text:a xlink:href="https://gmrcanarias.com/wp-content/uploads/2026/04/GMR_Condiciones-Uso-Canal-Interno-de-Informacion_v1_Transparencia.docx" office:target-frame-name="_top" xlink:show="replace"><text:span text:style-name="T33">(docx)</text:span></text:a></text:p>
      <text:soft-page-break/>
      <text:p text:style-name="Normal"><text:span text:style-name="T34">Acceder al <text:s/></text:span><text:a xlink:href="https://gmrcanarias.globalsuitesolutions.com/gmrcanarias" office:target-frame-name="_top" xlink:show="replace"><text:span text:style-name="T35">Canal de Denuncias</text:span></text:a></text:p>
      <text:p text:style-name="Normal"><text:span text:style-name="T36">Formato:</text:span><text:span text:style-name="T37"><text:s/>PDF / HTML / ODT / DOCX /</text:span><text:span text:style-name="T38"><text:line-break/></text:span><text:span text:style-name="T39">Responsable:</text:span><text:span text:style-name="T40"><text:s/>Gestión del Medio Rural de Canarias, S.A.U. (GMR Canarias).</text:span><text:span text:style-name="T41"><text:line-break/></text:span><text:span text:style-name="T42">Fecha de Actualización:</text:span><text:span text:style-name="T43"><text:s/>10 de junio de 2026.</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Fuerte" style:display-name="Fuerte"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ercedes</meta:initial-creator>
    <dc:creator>Rosario Rodríguez González</dc:creator>
    <meta:creation-date>2026-06-10T12:29:00Z</meta:creation-date>
    <dc:date>2026-06-10T12:29:00Z</dc:date>
    <meta:template xlink:href="Normal.dotm" xlink:type="simple"/>
    <meta:editing-cycles>2</meta:editing-cycles>
    <meta:editing-duration>PT0S</meta:editing-duration>
    <meta:document-statistic meta:page-count="2" meta:paragraph-count="7" meta:word-count="585" meta:character-count="3798" meta:row-count="26" meta:non-whitespace-character-count="3220"/>
  </office:meta>
</office:document-meta>
</file>