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Bold" svg:font-family="MontserratBold" style:font-family-generic="roman" svg:panose-1="0 0 0 0 0 0 0 0 0 0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083in" fo:margin-bottom="0.2083in" style:line-height-at-least="0.3125in" fo:background-color="#FFFFFF">
        <style:background-fill draw:fill="solid" draw:fill-color="#FFFFFF"/>
      </style:paragraph-properties>
      <style:text-properties style:font-name="MontserratBold" style:font-name-asian="Times New Roman" style:font-name-complex="Times New Roman" fo:text-transform="uppercase" fo:color="#004C86" style:letter-kerning="tru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margin-top="0.2083in" fo:margin-bottom="0.2083in" style:line-height-at-least="0.3125in" fo:background-color="#FFFFFF">
        <style:background-fill draw:fill="solid" draw:fill-color="#FFFFFF"/>
      </style:paragraph-properties>
    </style:style>
    <style:style style:name="T3" style:parent-style-name="Fuentedepárrafopredeter." style:family="text">
      <style:text-properties style:font-name="MontserratBold" style:font-name-asian="Times New Roman" style:font-name-complex="Times New Roman" fo:color="#004C86" fo:font-size="15pt" style:font-size-asian="15pt" style:font-size-complex="15pt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top="0.0694in" fo:margin-bottom="0.0694in" fo:line-height="100%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 fo:margin-top="0.0694in" fo:margin-bottom="0.0694in" fo:line-height="100%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margin-top="0.0694in" fo:margin-bottom="0.0694in" fo:line-height="100%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margin-top="0.0694in" fo:margin-bottom="0.0694in" fo:line-height="100%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margin-top="0.0694in" fo:margin-bottom="0.0694in" fo:line-height="100%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margin-top="0.0694in" fo:margin-bottom="0.0694in" fo:line-height="100%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text-align="justify" fo:margin-top="0.0694in" fo:margin-bottom="0.0694in" fo:line-height="100%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4" style:parent-style-name="Normal" style:family="paragraph">
      <style:paragraph-properties fo:text-align="justify" fo:margin-top="0.0694in" fo:margin-bottom="0.0694in" fo:line-height="100%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text-align="justify" fo:margin-top="0.0694in" fo:margin-bottom="0.0694in" fo:line-height="100%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8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88" style:parent-style-name="Normal" style:family="paragraph">
      <style:paragraph-properties fo:margin-top="0.0694in" fo:margin-bottom="0.0694in" fo:line-height="100%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97" style:parent-style-name="Normal" style:family="paragraph">
      <style:paragraph-properties fo:margin-top="0.0694in" fo:margin-bottom="0.0694in" fo:line-height="100%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0" style:parent-style-name="Normal" style:family="paragraph">
      <style:paragraph-properties fo:margin-top="0.0694in" fo:margin-bottom="0.0694in" fo:line-height="100%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es" style:country-asian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es" style:country-asian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es" style:country-asian="ES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es" style:country-asian="ES"/>
    </style:style>
    <style:style style:name="P107" style:parent-style-name="Normal" style:family="paragraph">
      <style:paragraph-properties fo:margin-top="0.0694in" fo:margin-bottom="0.0694in" fo:line-height="100%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0" style:parent-style-name="Normal" style:family="paragraph">
      <style:paragraph-properties fo:margin-top="0.0694in" fo:margin-bottom="0.0694in" fo:line-height="100%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3" style:parent-style-name="Normal" style:family="paragraph">
      <style:paragraph-properties fo:margin-top="0.0694in" fo:margin-bottom="0.0694in" fo:line-height="100%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7" style:parent-style-name="Normal" style:family="paragraph">
      <style:paragraph-properties fo:margin-top="0.0694in" fo:margin-bottom="0.0694in" fo:line-height="100%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2" style:parent-style-name="Normal" style:family="paragraph">
      <style:paragraph-properties fo:margin-top="0.0694in" fo:margin-bottom="0.0694in" fo:line-height="100%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5" style:parent-style-name="Normal" style:family="paragraph">
      <style:paragraph-properties fo:margin-top="0.0694in" fo:margin-bottom="0.0694in" fo:line-height="100%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27" style:parent-style-name="Normal" style:family="paragraph">
      <style:paragraph-properties fo:margin-top="0.0694in" fo:margin-bottom="0.0694in" fo:line-height="100%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es" style:country-asian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2" style:parent-style-name="Normal" style:family="paragraph">
      <style:paragraph-properties fo:margin-top="0.0694in" fo:margin-bottom="0.0694in" fo:line-height="100%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36" style:parent-style-name="Normal" style:family="paragraph">
      <style:paragraph-properties fo:margin-top="0.0694in" fo:margin-bottom="0.0694in" fo:line-height="100%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44" style:parent-style-name="Normal" style:family="paragraph">
      <style:paragraph-properties fo:margin-top="0.0694in" fo:margin-bottom="0.0694in" fo:line-height="100%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51" style:parent-style-name="Normal" style:family="paragraph">
      <style:paragraph-properties fo:margin-top="0.0694in" fo:margin-bottom="0.0694in" fo:line-height="100%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58" style:parent-style-name="Normal" style:family="paragraph">
      <style:paragraph-properties fo:margin-top="0.0694in" fo:margin-bottom="0.0694in" fo:line-height="100%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0" style:parent-style-name="Normal" style:family="paragraph">
      <style:paragraph-properties fo:margin-bottom="0in" fo:line-height="100%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3" style:parent-style-name="Normal" style:family="paragraph">
      <style:paragraph-properties fo:margin-bottom="0in" fo:line-height="100%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6" style:parent-style-name="Normal" style:family="paragraph">
      <style:paragraph-properties fo:margin-bottom="0in" fo:line-height="100%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9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INFORMACIÓN INSTITUCIONAL</text:h>
      <text:h text:style-name="P2" text:outline-level="1"><text:span text:style-name="T3">Información general institucional, histórica y económica</text:span></text:h>
      <text:h text:style-name="P4" text:outline-level="4">Información correspondiente al año 2025</text:h>
      <text:p text:style-name="P5"><text:span text:style-name="T6">Gestión del Medio Rural de Canarias, S.A.U. (en adelante, GMR Canarias) es una sociedad mercantil pública adscrita a la </text:span><text:a xlink:href="https://www.gobiernodecanarias.org/agpsa/" office:target-frame-name="_blank" xlink:show="new"><text:span text:style-name="T7">Consejería de Agricultura, Ganadería, Pesca y Soberanía Alimentaria</text:span></text:a><text:span text:style-name="T8"><text:s/>del Gobierno de Canarias.</text:span></text:p>
      <text:p text:style-name="P9"><text:span text:style-name="T10">Es un medio instrumental y servicio técnico propio de la Administración Pública de la Comunidad Autónoma de Canarias, tal y como se reconoce en el </text:span><text:a xlink:href="http://www.gobiernodecanarias.org/boc/2001/146/001.html" office:target-frame-name="_blank" xlink:show="new"><text:span text:style-name="T11">Decreto 188/2001 del 15 de octubre</text:span></text:a><text:span text:style-name="T12">, con el que se determina su finalidad de servir como instrumento para la ejecución de la política agropecuaria y pesquera del Gobierno de Canarias.</text:span></text:p>
      <text:p text:style-name="P13">Su misión es la mejora del sector primario en línea con las estrategias de dicha institución, y sus actividades fundamentales se desarrollan en dos vertientes:</text:p>
      <text:list text:style-name="LFO24" text:continue-numbering="true">
        <text:list-item>
          <text:p text:style-name="P14">Comercialización y promoción de productos canarios.</text:p>
        </text:list-item>
        <text:list-item>
          <text:p text:style-name="P15">Transferencia técnica al sector para profesionalizarlo y hacerlo más competitivo.</text:p>
        </text:list-item>
      </text:list>
      <text:p text:style-name="P16"><text:span text:style-name="T17">Información económica detallada<text:s/></text:span><text:a xlink:href="https://gmrcanarias.com/wp-content/uploads/2026/06/INFORMACION-BASICA-SOBRE-LA-FINANCIACION-DE-LA-ENTIDAD-2025.odt" office:target-frame-name="_top" xlink:show="replace"><text:span text:style-name="T18">(odt)</text:span></text:a><text:span text:style-name="T19"><text:s/></text:span><text:a xlink:href="https://gmrcanarias.com/wp-content/uploads/2026/06/INFORMACION-BASICA-SOBRE-LA-FINANCIACION-DE-LA-ENTIDAD-2025.docx" office:target-frame-name="_top" xlink:show="replace"><text:span text:style-name="T20">(docx)</text:span></text:a></text:p>
      <text:p text:style-name="P21">Durante el ejercicio 2025, la Sociedad se ha financiado principalmente a través de cinco fuentes:</text:p>
      <text:list text:style-name="LFO25" text:continue-numbering="true">
        <text:list-item>
          <text:p text:style-name="P22">Facturación e ingresos derivados de la venta de productos.</text:p>
        </text:list-item>
        <text:list-item>
          <text:p text:style-name="P23">Facturación e ingresos por la prestación de servicios correspondientes a encargos como medio propio personificado.</text:p>
        </text:list-item>
        <text:list-item>
          <text:p text:style-name="P24">Aportaciones dinerarias destinadas a actividades específicas, fundamentalmente para la promoción de productos del sector primario y el desarrollo de entornos rurales.</text:p>
        </text:list-item>
        <text:list-item>
          <text:p text:style-name="P25">Aportación dineraria destinada a cubrir los gastos de funcionamiento estructural y de actividad de la Sociedad.</text:p>
        </text:list-item>
        <text:list-item>
          <text:p text:style-name="P26">Aportación dineraria para la financiación de inversiones en inmovilizado y otros activos de la Sociedad.</text:p>
        </text:list-item>
      </text:list>
      <text:p text:style-name="P27"><text:span text:style-name="T28">Actividad comercial</text:span></text:p>
      <text:p text:style-name="P29">La Sociedad obtiene financiación a través de la venta de productos del sector primario canario, así como de servicios accesorios vinculados a dicha actividad. Estas ventas se realizan a través de diferentes canales comerciales, entre los que se incluyen Grandes Superficies, Supermercados, HORECA, mayoristas y distribuidores.</text:p>
      <text:p text:style-name="P30">Asimismo, la Sociedad mantiene presencia comercial mediante la venta online y a través del establecimiento ubicado en Madrid.</text:p>
      <text:soft-page-break/>
      <text:p text:style-name="P31"><text:span text:style-name="T32">Durante el ejercicio 2025, las ventas ascendieron a<text:s/></text:span><text:span text:style-name="T33">11.662.601,89 euros</text:span><text:span text:style-name="T34">. Este importe contribuye a financiar la compra de productos, su transformación y distribución, así como parte de los gastos asociados a la red de establecimientos y al personal comercial.</text:span></text:p>
      <text:p text:style-name="P35"><text:span text:style-name="T36">Encargos como medio propio personificado</text:span></text:p>
      <text:p text:style-name="P37"><text:span text:style-name="T38">A lo largo de 2025, la Sociedad recibió encargos de diversas consejerías del Gobierno de Canarias y de sus organismos autónomos por un importe total de<text:s/></text:span><text:span text:style-name="T39">8.012.254,32 euros</text:span><text:span text:style-name="T40">.</text:span></text:p>
      <text:p text:style-name="P41">Estos ingresos financian los costes directos asociados a dichos proyectos, fundamentalmente costes de personal, así como una parte de los costes estructurales de la Sociedad.</text:p>
      <text:p text:style-name="P42"><text:span text:style-name="T43">Actividades con financiación específica</text:span></text:p>
      <text:p text:style-name="P44"><text:span text:style-name="T45">Durante el ejercicio 2025, la Sociedad recibió diversas aportaciones dinerarias por importe total de</text:span><text:span text:style-name="T46"><text:s/>4.493.813,14 euros</text:span><text:span text:style-name="T47">, destinadas a la ejecución de proyectos relacionados con la promoción de productos del sector primario canario y con actividades orientadas al desarrollo del entorno rural en Canarias.</text:span></text:p>
      <text:p text:style-name="P48"><text:span text:style-name="T49">Inversión en inmovilizado</text:span></text:p>
      <text:p text:style-name="P50"><text:span text:style-name="T51">La Sociedad recibió una aportación dineraria por importe de<text:s/></text:span><text:span text:style-name="T52">290.000,00 euros</text:span><text:span text:style-name="T53"><text:s/>destinada a financiar inversiones en inmovilizado realizadas durante el ejercicio 2025.</text:span></text:p>
      <text:p text:style-name="P54"><text:span text:style-name="T55">Estructura financiera</text:span></text:p>
      <text:p text:style-name="P56"><text:span text:style-name="T57">La Sociedad cuenta con un capital social de<text:s/></text:span><text:span text:style-name="T58">3.377.579,01 euros</text:span><text:span text:style-name="T59">, que financia la totalidad del<text:s/></text:span><text:span text:style-name="T60">Activo No Corriente</text:span><text:span text:style-name="T61">, cuyo importe asciende a<text:s/></text:span><text:span text:style-name="T62">1.125.193,72 euros</text:span><text:span text:style-name="T63">, así como la totalidad de las existencias comerciales y los saldos de clientes comerciales integrados en el<text:s/></text:span><text:span text:style-name="T64">Activo Corriente</text:span><text:span text:style-name="T65">.</text:span></text:p>
      <text:p text:style-name="P66"><text:span text:style-name="T67">El resto del<text:s/></text:span><text:span text:style-name="T68">Activo Corriente</text:span><text:span text:style-name="T69"><text:s/>se encuentra financiado mediante saldos de proveedores y acreedores, dentro de los plazos habituales del periodo medio de maduración económico. Asimismo, la Sociedad mantiene saldos de tesorería adecuados para atender sus obligaciones de pago a corto plazo y cumplir con los vencimientos acordados y con los establecidos por la normativa aplicable.</text:span></text:p>
      <text:p text:style-name="P70">Además de lo anterior la información económica de GMR Canarias se detalla en el apartado IV – Sistema económico contable, artículos 31, 32 y 34 de los Estatutos Sociales vigentes.</text:p>
      <text:p text:style-name="P71"><text:span text:style-name="T72">Artículo 31º Duración del ejercicio social.<text:s/></text:span><text:span text:style-name="T73">- El ejercicio económico de la sociedad coincidirá con el año natural y terminará el día treinta y uno de diciembre.</text:span></text:p>
      <text:p text:style-name="P74"><text:span text:style-name="T75">Artículo 32º Cuentas anuales. -</text:span><text:span text:style-name="T76"><text:s/>Las cuentas anuales comprenderán el balance, la cuenta de pérdidas y ganancias y la memoria. El Órgano de Administración de la sociedad está obligado a formular en el plazo máximo de tres meses, contados a partir del cierre del ejercicio social, las cuentas anuales, el informe de gestión y la propuesta de aplicación del resultado, así como en su caso, las cuentas y el informe de gestión<text:s/></text:span><text:soft-page-break/><text:span text:style-name="T77">consolidados. El esquema del balance, la estructura de la cuenta de pérdidas y ganancias, las reglas de valoración, el contenido de la memoria y del informe de gestión, la verificación de las cuentas anuales, y la aprobación de las cuentas y su publicación, se ajustarán a lo dispuesto en el Capítulo VII de la Ley Especial.</text:span></text:p>
      <text:p text:style-name="P78"><text:span text:style-name="T79">Artículo 34º Distribución de dividendos. -</text:span><text:span text:style-name="T80"><text:s/>Una vez cubiertas las atenciones previstas por la Ley o los Estatutos, sólo podrán repartirse dividendos con cargo al beneficio del ejercicio, o a reservas de libre disposición, siempre que el valor del patrimonio neto contable no sea o, a consecuencia del reparto, no resulte inferior al capital social. La distribución de dividendos a los accionistas ordinarios se realizará en proporción al capital que han desembolsado.</text:span></text:p>
      <text:h text:style-name="P81" text:outline-level="4">Principales líneas de actuación de GMR Canarias</text:h>
      <text:list text:style-name="LFO26" text:continue-numbering="true">
        <text:list-item>
          <text:p text:style-name="P82">Comercializar los productos agrarios originarios de Canarias a nivel regional, nacional e internacional.</text:p>
        </text:list-item>
        <text:list-item>
          <text:p text:style-name="P83">Promocionar los productos canarios tanto dentro como fuera del ámbito regional.</text:p>
        </text:list-item>
        <text:list-item>
          <text:p text:style-name="P84">Apoyo a la exportación de productos agrarios originarios de Canarias.</text:p>
        </text:list-item>
        <text:list-item>
          <text:p text:style-name="P85">Fomentar el asociacionismo en el Sector.</text:p>
        </text:list-item>
        <text:list-item>
          <text:p text:style-name="P86">Prestación de trabajos, servicios y asistencias técnicas especializadas para la mejora del sector primario.</text:p>
        </text:list-item>
      </text:list>
      <text:h text:style-name="P87" text:outline-level="4">Estatutos sociales vigentes 2025</text:h>
      <text:list text:style-name="LFO27" text:continue-numbering="true">
        <text:list-item>
          <text:p text:style-name="P88"><text:span text:style-name="T89">Estatutos sociales aprobados en 2024<text:s/></text:span><text:a xlink:href="https://gmrcanarias.com/wp-content/uploads/2024/11/Certificacion-del-Texto-Refundido-de-los-Estatutos-de-la-Sociedad-2024.odt" office:target-frame-name="_blank" xlink:show="new"><text:span text:style-name="T90">(odt)</text:span></text:a><text:span text:style-name="T91"><text:s/></text:span><text:a xlink:href="https://gmrcanarias.com/wp-content/uploads/2024/11/Certificacion-del-Texto-Refundido-de-los-Estatutos-de-la-Sociedad-2024.docx" office:target-frame-name="_top" xlink:show="replace"><text:span text:style-name="T92">(docx)</text:span></text:a><text:span text:style-name="T93"><text:s/></text:span><text:a xlink:href="https://gmrcanarias.com/wp-content/uploads/2024/11/Certificacion-del-Texto-Refundido-de-los-Estatutos-de-la-Sociedad-2024.pdf" office:target-frame-name="_blank" xlink:show="new"><text:span text:style-name="T94">(pdf)</text:span></text:a></text:p>
        </text:list-item>
      </text:list>
      <text:p text:style-name="P95"> </text:p>
      <text:h text:style-name="P96" text:outline-level="4">Sedes GMR Canarias</text:h>
      <text:list text:style-name="LFO28" text:continue-numbering="true">
        <text:list-item>
          <text:p text:style-name="P97"><text:span text:style-name="T98">TENERIFE</text:span></text:p>
          <text:list text:continue-numbering="true">
            <text:list-item>
              <text:p text:style-name="P99">C/ Jesús Hernández Guzmán, 2. Planta C. Polígono Ind. El Mayorazgo<text:line-break/>38110 Santa Cruz de Tenerife<text:line-break/>Teléfono: 922 236 048</text:p>
            </text:list-item>
            <text:list-item>
              <text:p text:style-name="P100"><text:span text:style-name="T101">Mercatenerife. Complejo E.</text:span><text:span text:style-name="T102"><text:line-break/>Polígono Ind. El Mayorazgo.<text:s/></text:span><text:span text:style-name="T103">Sector 2.</text:span><text:span text:style-name="T104"><text:line-break/>38110 Santa Cruz de Tenerife</text:span><text:span text:style-name="T105"><text:line-break/>Teléfono: 922 210 411</text:span></text:p>
            </text:list-item>
            <text:list-item>
              <text:p text:style-name="P106">Mercatenerife. Nave 1. Módulo 164<text:line-break/>Polígono Ind. El Mayorazgo. Sector 2.<text:line-break/>38110 Santa Cruz de Tenerife<text:line-break/>C/ Alcalde José Emilio García Gómez, 5. Edif. Barlovento. Oficina 6-7<text:line-break/>38003 Santa Cruz de Tenerife</text:p>
            </text:list-item>
          </text:list>
        </text:list-item>
        <text:list-item>
          <text:p text:style-name="P107"><text:span text:style-name="T108">LA PALMA</text:span></text:p>
          <text:list text:continue-numbering="true">
            <text:list-item>
              <text:p text:style-name="P109">C/ Blas Pérez González, 22. Trasera Edif. Aduares<text:line-break/>38710 Breña Alta<text:line-break/>Teléfono: 922 696 149</text:p>
            </text:list-item>
          </text:list>
        </text:list-item>
        <text:list-item>
          <text:p text:style-name="P110"><text:span text:style-name="T111">LA GOMERA</text:span></text:p>
          <text:soft-page-break/>
          <text:list text:continue-numbering="true">
            <text:list-item>
              <text:p text:style-name="P112">C/ Langrero, 16<text:line-break/>38801 San Sebastián de La Gomera<text:line-break/>Teléfono: 922 141 540</text:p>
            </text:list-item>
          </text:list>
        </text:list-item>
        <text:list-item>
          <text:p text:style-name="P113"><text:span text:style-name="T114">EL HIERRO</text:span></text:p>
          <text:list text:continue-numbering="true">
            <text:list-item>
              <text:p text:style-name="P115">Explanada del Muelle, s/n. Edif. Reserva Marina de La Restinga<text:line-break/>38801 La Restinga<text:line-break/>Teléfono: 922 557 188</text:p>
            </text:list-item>
            <text:list-item>
              <text:p text:style-name="P116">Carretera del Matorral, s/n<text:line-break/>Agencia de Extensión Agraria<text:line-break/>38911 Frontera</text:p>
            </text:list-item>
          </text:list>
        </text:list-item>
        <text:list-item>
          <text:p text:style-name="P117"><text:span text:style-name="T118">GRAN CANARIA</text:span></text:p>
          <text:list text:continue-numbering="true">
            <text:list-item>
              <text:p text:style-name="P119">C/ La Restinga, 1.<text:line-break/>Polígono Ind. Las Majoreras<text:line-break/>35259 Ingenio<text:line-break/>Teléfono: 928 385 078</text:p>
            </text:list-item>
            <text:list-item>
              <text:p text:style-name="P120">Mercalaspalmas. Nave Multiusos nº 15,17 y 18. Nave B nº 9, 11,18 y 20<text:line-break/>Crta. Cuesta Ramón, s/n<text:line-break/>35229 Las Palmas de Gran Canaria<text:line-break/>Teléfono: 928 715 801 / 928 710 780</text:p>
            </text:list-item>
            <text:list-item>
              <text:p text:style-name="P121">Carretera de Mogán, 25<text:line-break/>35470 La Aldea de San Nicolás</text:p>
            </text:list-item>
          </text:list>
        </text:list-item>
        <text:list-item>
          <text:p text:style-name="P122"><text:span text:style-name="T123">LANZAROTE</text:span></text:p>
          <text:list text:continue-numbering="true">
            <text:list-item>
              <text:p text:style-name="P124">C/ Trasera Campoamor, 3 A.<text:line-break/>35500 Arrecife<text:line-break/>Teléfono: 928 819 191</text:p>
            </text:list-item>
          </text:list>
        </text:list-item>
        <text:list-item>
          <text:p text:style-name="P125"><text:span text:style-name="T126">FUERTEVENTURA</text:span></text:p>
          <text:list text:continue-numbering="true">
            <text:list-item>
              <text:p text:style-name="P127"><text:span text:style-name="T128">C/ Júcar. Local 2B. Trasera Edif.<text:s/></text:span><text:span text:style-name="T129">Aruma Canarias.</text:span><text:span text:style-name="T130"><text:line-break/>35600 Puerto del Rosario</text:span><text:span text:style-name="T131"><text:line-break/>Teléfono: 928 160 309</text:span></text:p>
            </text:list-item>
          </text:list>
        </text:list-item>
        <text:list-item>
          <text:p text:style-name="P132"><text:span text:style-name="T133">MADRID</text:span></text:p>
          <text:list text:continue-numbering="true">
            <text:list-item>
              <text:p text:style-name="P134">Calle Hortaleza, 108. 3º Izquierda<text:line-break/>28004 Madrid</text:p>
            </text:list-item>
          </text:list>
        </text:list-item>
      </text:list>
      <text:h text:style-name="P135" text:outline-level="4">Bienes y patrimonio año 2025</text:h>
      <text:list text:style-name="LFO29" text:continue-numbering="true">
        <text:list-item>
          <text:p text:style-name="P136"><text:a xlink:href="https://gmrcanarias.com/contacto/#oficinas" office:target-frame-name="_blank" xlink:show="new"><text:span text:style-name="T137">Oficinas<text:s/></text:span></text:a><text:span text:style-name="T138"> <text:s/></text:span><text:a xlink:href="https://gmrcanarias.com/wp-content/uploads/2026/04/SEDES-DE-GMR-CANARIAS-2025-3.docx" office:target-frame-name="_top" xlink:show="replace"><text:span text:style-name="T139">(docx)</text:span></text:a><text:span text:style-name="T140"><text:s/></text:span><text:a xlink:href="https://gmrcanarias.com/wp-content/uploads/2026/04/SEDES-DE-GMR-CANARIAS-2025-3.odt" office:target-frame-name="_top" xlink:show="replace"><text:span text:style-name="T141">(odt)</text:span></text:a><text:span text:style-name="T142"><text:s/></text:span><text:a xlink:href="https://gmrcanarias.com/wp-content/uploads/2026/04/SEDES-DE-GMR-CANARIAS-2025-3.pdf" office:target-frame-name="_top" xlink:show="replace"><text:span text:style-name="T143">(pdf)</text:span></text:a></text:p>
        </text:list-item>
        <text:list-item>
          <text:p text:style-name="P144"><text:span text:style-name="T145">Vehículos<text:s/></text:span><text:a xlink:href="https://gmrcanarias.com/wp-content/uploads/2026/04/Vehiculos-2025.ods" office:target-frame-name="_top" xlink:show="replace"><text:span text:style-name="T146">(ods)</text:span></text:a><text:span text:style-name="T147"><text:s/></text:span><text:a xlink:href="https://gmrcanarias.com/wp-content/uploads/2026/04/Vehiculos-2025.xlsx" office:target-frame-name="_top" xlink:show="replace"><text:span text:style-name="T148">(xlsx)</text:span></text:a><text:span text:style-name="T149"> </text:span><text:a xlink:href="https://gmrcanarias.com/wp-content/uploads/2026/04/Vehiculos-2025.pdf" office:target-frame-name="_top" xlink:show="replace"><text:span text:style-name="T150">(pdf)</text:span></text:a></text:p>
        </text:list-item>
        <text:list-item>
          <text:p text:style-name="P151"><text:span text:style-name="T152">Inmuebles </text:span><text:a xlink:href="https://gmrcanarias.com/wp-content/uploads/2026/04/Inmuebles-2025-1.ods" office:target-frame-name="_top" xlink:show="replace"><text:span text:style-name="T153">(ods)</text:span></text:a><text:span text:style-name="T154"><text:s/></text:span><text:a xlink:href="https://gmrcanarias.com/wp-content/uploads/2026/04/Inmuebles-2025-1.xlsx" office:target-frame-name="_top" xlink:show="replace"><text:span text:style-name="T155">(xlsx)</text:span></text:a><text:span text:style-name="T156"><text:s/></text:span><text:a xlink:href="https://gmrcanarias.com/wp-content/uploads/2026/04/Inmuebles-2025-1.pdf" office:target-frame-name="_top" xlink:show="replace"><text:span text:style-name="T157">(pdf)</text:span></text:a></text:p>
        </text:list-item>
      </text:list>
      <text:h text:style-name="P158" text:outline-level="4"><text:a xlink:href="https://gmrcanarias.com/empresa/historia/" office:target-frame-name="_top" xlink:show="replace"><text:span text:style-name="T159">Historia</text:span></text:a></text:h>
      <text:p text:style-name="P160"><text:span text:style-name="T161">Formato:<text:s/></text:span><text:span text:style-name="T162">ODT/PDF/ HTML/ODS/XLSX/DOCX</text:span></text:p>
      <text:p text:style-name="P163"><text:span text:style-name="T164">Responsable:</text:span><text:span text:style-name="T165"> Gestión del Medio Rural de Canarias, S.A.U. (GMR Canarias).</text:span></text:p>
      <text:p text:style-name="P166"><text:span text:style-name="T167">Fecha de Actualización:</text:span><text:span text:style-name="T168"><text:s/>10 de junio de 2026.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Bold" svg:font-family="Montserrat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Zurich BT" style:font-name-asian="Times New Roman" style:font-name-complex="Times New Roman" fo:font-weight="bold" style:font-weight-asian="bold" style:font-weight-complex="bold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Zurich BT" style:font-name-asian="Times New Roman" style:font-name-complex="Times New Roman" fo:font-weight="bold" style:font-weight-asian="bold" style:font-weight-complex="bold" fo:font-size="11pt" style:font-size-asian="11pt" style:font-size-complex="13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1%.%2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org</meta:initial-creator>
    <dc:creator>Rosario Rodríguez González</dc:creator>
    <meta:creation-date>2026-06-10T13:17:00Z</meta:creation-date>
    <dc:date>2026-06-10T13:17:00Z</dc:date>
    <meta:template xlink:href="Normal.dotm" xlink:type="simple"/>
    <meta:editing-cycles>2</meta:editing-cycles>
    <meta:editing-duration>PT0S</meta:editing-duration>
    <meta:document-statistic meta:page-count="4" meta:paragraph-count="19" meta:word-count="1472" meta:character-count="9552" meta:row-count="67" meta:non-whitespace-character-count="8099"/>
  </office:meta>
</office:document-meta>
</file>