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7" style:family="table-cell" style:parent-style-name="Millares" style:data-style-name="N35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8" style:family="table-cell" style:parent-style-name="Millares" style:data-style-name="N35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9" style:family="table-cell" style:parent-style-name="Millares" style:data-style-name="N35">
      <style:table-cell-properties fo:border-top="thin solid #000000" fo:border-bottom="2pt solid #000000" fo:border-left="none" fo:border-right="thin solid #000000" style:vertical-align="middle" fo:background-color="#FFD85D"/>
      <style:text-properties fo:font-weight="bold" style:font-weight-asian="bold" style:font-weight-complex="bold"/>
    </style:style>
    <style:style style:name="ce10" style:family="table-cell" style:parent-style-name="Millares" style:data-style-name="N35">
      <style:table-cell-properties fo:border-top="thin solid #000000" fo:border-bottom="2pt solid #000000" fo:border-left="thin solid #000000" fo:border-right="thin solid #000000" style:vertical-align="middle" fo:background-color="#FFD85D"/>
      <style:text-properties fo:font-weight="bold" style:font-weight-asian="bold" style:font-weight-complex="bold"/>
    </style:style>
    <style:style style:name="ce11" style:family="table-cell" style:parent-style-name="Millares" style:data-style-name="N35">
      <style:table-cell-properties fo:border="thin solid #000000" style:vertical-align="middle" fo:background-color="#D9E1F2"/>
      <style:text-properties fo:font-weight="bold" style:font-weight-asian="bold" style:font-weight-complex="bold"/>
    </style:style>
    <style:style style:name="ce12" style:family="table-cell" style:parent-style-name="Millares" style:data-style-name="N35">
      <style:table-cell-properties fo:border-top="thin solid #000000" fo:border-bottom="thin solid #000000" fo:border-left="none" fo:border-right="thin solid #000000" style:vertical-align="middle" fo:background-color="#D9E1F2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E1F2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D85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MedPago_F_2025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3" table:default-cell-style-name="ce1"/>
        <table:table-column table:style-name="co1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4" table:number-rows-spanned="4" table:style-name="ce16">
            <text:p>PERIODO MEDIO DE PAGO A PROVEEDORES (DÍAS)</text:p>
          </table:table-cell>
          <table:covered-table-cell table:number-columns-repeated="13"/>
          <table:table-cell table:number-columns-repeated="16369"/>
        </table:table-row>
        <table:table-row table:number-rows-repeated="3" table:style-name="ro2">
          <table:table-cell/>
          <table:covered-table-cell/>
          <table:covered-table-cell table:number-columns-repeated="13"/>
          <table:table-cell table:number-columns-repeated="16369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 table:style-name="ce6"/>
          <table:table-cell office:value-type="string" table:style-name="ce15">
            <text:p>AÑOS</text:p>
          </table:table-cell>
          <table:table-cell office:value-type="string" table:style-name="ce3">
            <text:p>enero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diciembre</text:p>
          </table:table-cell>
          <table:table-cell office:value-type="string" table:style-name="ce5">
            <text:p>PROMEDIO</text:p>
          </table:table-cell>
          <table:table-cell table:number-columns-repeated="16369" table:style-name="ce6"/>
        </table:table-row>
        <table:table-row table:style-name="ro5">
          <table:table-cell table:style-name="ce2"/>
          <table:table-cell office:value-type="float" office:value="2024" table:style-name="ce13">
            <text:p>2024</text:p>
          </table:table-cell>
          <table:table-cell office:value-type="float" office:value="32.005500394103052" table:style-name="ce12">
            <text:p><text:s/>32,01<text:s/></text:p>
          </table:table-cell>
          <table:table-cell office:value-type="float" office:value="32.365086526781056" table:style-name="ce11">
            <text:p><text:s/>32,37<text:s/></text:p>
          </table:table-cell>
          <table:table-cell office:value-type="float" office:value="28.370379384745274" table:style-name="ce11">
            <text:p><text:s/>28,37<text:s/></text:p>
          </table:table-cell>
          <table:table-cell office:value-type="float" office:value="28.944918383986966" table:style-name="ce11">
            <text:p><text:s/>28,94<text:s/></text:p>
          </table:table-cell>
          <table:table-cell office:value-type="float" office:value="28.097533388739844" table:style-name="ce11">
            <text:p><text:s/>28,10<text:s/></text:p>
          </table:table-cell>
          <table:table-cell office:value-type="float" office:value="33.024510731266837" table:style-name="ce11">
            <text:p><text:s/>33,02<text:s/></text:p>
          </table:table-cell>
          <table:table-cell office:value-type="float" office:value="31.794561975030412" table:style-name="ce11">
            <text:p><text:s/>31,79<text:s/></text:p>
          </table:table-cell>
          <table:table-cell office:value-type="float" office:value="29.651015803553204" table:style-name="ce11">
            <text:p><text:s/>29,65<text:s/></text:p>
          </table:table-cell>
          <table:table-cell office:value-type="float" office:value="28.691716857801723" table:style-name="ce11">
            <text:p><text:s/>28,69<text:s/></text:p>
          </table:table-cell>
          <table:table-cell office:value-type="float" office:value="30.043602215538048" table:style-name="ce11">
            <text:p><text:s/>30,04<text:s/></text:p>
          </table:table-cell>
          <table:table-cell office:value-type="float" office:value="27.92882105218963" table:style-name="ce11">
            <text:p><text:s/>27,93<text:s/></text:p>
          </table:table-cell>
          <table:table-cell office:value-type="float" office:value="28.673000986173797" table:style-name="ce11">
            <text:p><text:s/>28,67<text:s/></text:p>
          </table:table-cell>
          <table:table-cell office:value-type="float" office:value="29.965887308325819" table:formula="of:=+AVERAGE([.C9:.N9])" table:style-name="ce7">
            <text:p><text:s/>29,97<text:s/>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float" office:value="2025" table:style-name="ce14">
            <text:p>2025</text:p>
          </table:table-cell>
          <table:table-cell office:value-type="float" office:value="29.576656167907355" table:style-name="ce9">
            <text:p><text:s/>29,58<text:s/></text:p>
          </table:table-cell>
          <table:table-cell office:value-type="float" office:value="29.896610513040994" table:style-name="ce10">
            <text:p><text:s/>29,90<text:s/></text:p>
          </table:table-cell>
          <table:table-cell office:value-type="float" office:value="26.450623949365152" table:style-name="ce10">
            <text:p><text:s/>26,45<text:s/></text:p>
          </table:table-cell>
          <table:table-cell office:value-type="float" office:value="26.567312657676968" table:style-name="ce10">
            <text:p><text:s/>26,57<text:s/></text:p>
          </table:table-cell>
          <table:table-cell office:value-type="float" office:value="25.155120569351432" table:style-name="ce10">
            <text:p><text:s/>25,16<text:s/></text:p>
          </table:table-cell>
          <table:table-cell office:value-type="float" office:value="29.441491470372274" table:style-name="ce10">
            <text:p><text:s/>29,44<text:s/></text:p>
          </table:table-cell>
          <table:table-cell office:value-type="float" office:value="26.829139846261722" table:style-name="ce10">
            <text:p><text:s/>26,83<text:s/></text:p>
          </table:table-cell>
          <table:table-cell office:value-type="float" office:value="27.524735541665226" table:style-name="ce10">
            <text:p><text:s/>27,52<text:s/></text:p>
          </table:table-cell>
          <table:table-cell office:value-type="float" office:value="27.807798772603846" table:style-name="ce10">
            <text:p><text:s/>27,81<text:s/></text:p>
          </table:table-cell>
          <table:table-cell office:value-type="float" office:value="26.481633248005455" table:style-name="ce10">
            <text:p><text:s/>26,48<text:s/></text:p>
          </table:table-cell>
          <table:table-cell office:value-type="float" office:value="25.819585810835825" table:style-name="ce10">
            <text:p><text:s/>25,82<text:s/></text:p>
          </table:table-cell>
          <table:table-cell office:value-type="float" office:value="26.529291452913771" table:style-name="ce10">
            <text:p><text:s/>26,53<text:s/></text:p>
          </table:table-cell>
          <table:table-cell office:value-type="float" office:value="27.34" table:formula="of:=+AVERAGE([.C10:.N10])" table:style-name="ce8">
            <text:p><text:s/>27,34<text:s/></text:p>
          </table:table-cell>
          <table:table-cell table:number-columns-repeated="1636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table:style-name="ce1">
            <draw:frame draw:z-index="1" draw:id="id0" draw:style-name="a0" draw:name="Gráfico 6" svg:x="0.06366in" svg:y="0.15509in" svg:width="5.63657in" svg:height="3.583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21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Actualizado: 10/06/2026</text:p>
          </table:table-cell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aría Teresa Brito Rodríguez</meta:initial-creator>
    <dc:creator>María Teresa Brito Rodríguez</dc:creator>
    <meta:creation-date>2026-06-09T09:40:22Z</meta:creation-date>
    <dc:date>2026-06-11T07:16:19Z</dc:date>
    <meta:print-date>2026-06-11T07:15:5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5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58.0pt" svg:width="405.8333858267716pt" chart:style-name="Crt0">
        <chart:title chart:style-name="CT00">
          <text:p text:style-name="a0" text:class-names="" text:cond-style-name="">PERIODO MEDIO DE PAGO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PerMedPago_F_2025.$C$8:.$N$8"/>
          </chart:axis>
          <chart:axis chart:dimension="y" chart:name="primary-y" chart:style-name="Axs1">
            <chart:grid chart:class="major" chart:style-name="GMa1"/>
          </chart:axis>
          <chart:series chart:values-cell-range-address="PerMedPago_F_2025.$C$9:.$N$9" chart:class="chart:line" chart:attached-axis="primary-y" chart:style-name="G0S0">
            <chart:data-point chart:repeated="12"/>
          </chart:series>
          <chart:series chart:values-cell-range-address="PerMedPago_F_2025.$C$10:.$N$10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