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2pt solid #000000"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1.4829166666667cm" style:use-optimal-column-width="true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3.151041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_1T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RELACIÓN DE COMPRAS DE SUMINISTROS, OBRAS Y SERVICIOS SIN IGIC A ACREEDORES COMO CONTRATOS MENORES DE GMRCANARIAS DESDE 1 DE ENERO AL 31 DE MARZO DE 2026 PARA DAR CUMPLIMIENTO A LA LEY 9/2017 DE 8 DE NOVIEMBRE DE CONTRATOS DEL SECTOR PÚBLICO, ART. 63 PERFIL DEL CONTRATANTE APARTADO 4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ENTIDAD<text:s/></text:p>
          </table:table-cell>
          <table:table-cell office:value-type="string" table:style-name="ce2">
            <text:p>CIF-NIF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FECHA CONTRATO</text:p>
          </table:table-cell>
          <table:table-cell office:value-type="string" table:style-name="ce4">
            <text:p>IMPORTE S/IGIC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ICOLAS NITO, S.L.</text:p>
          </table:table-cell>
          <table:table-cell office:value-type="string" table:style-name="ce9">
            <text:p>B7555179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VARIADOS PARA BODEGON DE DECORACIÓN EN EL EVENTO DE PRESENT.EN "LA CASA DEL VINO"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49.98" table:style-name="ce8">
            <text:p>49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SPADA ROLLOMATIC Y CADENA <text:s/>PARA EJECUCION DE TRABAJOS AGROFORESTALES EN GMR LA PALMA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68.17" table:style-name="ce8">
            <text:p>68,1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ILTRO AIRE VELO Y ACEITE STIHL 5L CADENA PARA TRABAJOS AGROFORESTALES EN GMR LA PALMA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18.89" table:style-name="ce8">
            <text:p>18,8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ILTRO AIRE VELO Y ACEITE STIHL 5L CADENA PARA TRABAJOS AGROFORESTALES EN GMR LA PALMA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8.5" table:style-name="ce8">
            <text:p>8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TEN, BUJIA, STIHL CABEZAL DE ASPIRACION ,SINFÍN Y MANO DE OBRA PARA REPARAC.DE EQUIPO AGROFORESTAL</text:p>
          </table:table-cell>
          <table:table-cell office:value-type="date" office:date-value="2026-01-29T00:00:00" table:style-name="ce10">
            <text:p>29/01/2026</text:p>
          </table:table-cell>
          <table:table-cell office:value-type="currency" office:value="76.44" table:style-name="ce8">
            <text:p>76,4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NAVAJAS Y PINCELES PARA TRABAJOS DE INJERTO DE ALMENDRO EN GMR LA PALMA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12.67" table:style-name="ce8">
            <text:p>12,6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NAVAJAS Y PINCELES PARA TRABAJOS DE INJERTO DE ALMENDRO EN GMR LA PALMA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69.62" table:style-name="ce8">
            <text:p>69,6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DENA 50 ESLABONES PARA LA EJECUCION DE TRABAJOS AGROFORESTALES EN GMR LA PALMA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17.829999999999998" table:style-name="ce8">
            <text:p>17,8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ISLEÑA SUMINISTROS, S.L.</text:p>
          </table:table-cell>
          <table:table-cell office:value-type="string" table:style-name="ce9">
            <text:p>B3877079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PA PIÑON DE CADENA Y <text:s/>ACEITE STHIL 5L CADENA PARA TRABAJOS AGROFORESTALES EN GMR LA PALMA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64.650000000000006" table:style-name="ce8">
            <text:p>64,6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ROPECUARIA GUANCHE, S.L.U.</text:p>
          </table:table-cell>
          <table:table-cell office:value-type="string" table:style-name="ce9">
            <text:p>B7668800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VINO BLANCO PARA ACCIONES DE CATAS COMENTADAS EN LA "FERIA BTRAVEL 2026"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77.94" table:style-name="ce8">
            <text:p>77,9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GÜITA CERVEZA ARTESANAL, SRL.</text:p>
          </table:table-cell>
          <table:table-cell office:value-type="string" table:style-name="ce9">
            <text:p>B7673483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TALLER DE CERVEZA ARTESANAL EN "CHEESE&amp;MORE LOVERS FEST 2026"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100" table:style-name="ce8">
            <text:p>1.1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IR LIQUIDE ESPAÑA, S.A.</text:p>
          </table:table-cell>
          <table:table-cell office:value-type="string" table:style-name="ce9">
            <text:p>A2801681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TELLA DE GASES DE USO ALIMENTARIO PARA LOS TRATAMIENTOS EN LA CAMARA DE PAPAS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50" table:style-name="ce8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IR LIQUIDE ESPAÑA, S.A.</text:p>
          </table:table-cell>
          <table:table-cell office:value-type="string" table:style-name="ce9">
            <text:p>A2801681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ASES DE USO ALIMENTARIO PARA LOS TRATAMIENTOS DE PAPA</text:p>
          </table:table-cell>
          <table:table-cell office:value-type="date" office:date-value="2026-02-24T00:00:00" table:style-name="ce10">
            <text:p>24/02/2026</text:p>
          </table:table-cell>
          <table:table-cell office:value-type="currency" office:value="2120.7600000000002" table:style-name="ce8">
            <text:p>2.120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KROLIH TU GUIA ONLINE, S.L.</text:p>
          </table:table-cell>
          <table:table-cell office:value-type="string" table:style-name="ce9">
            <text:p>B1098301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ANTENIMIENTO WEB Y SOPORTE TECNICO DEL CANAL ONLINE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3900" table:style-name="ce8">
            <text:p>3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 AIR LIQUIDE ESPAÑA, S.A.</text:p>
          </table:table-cell>
          <table:table-cell office:value-type="string" table:style-name="ce9">
            <text:p>A2801681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LQUILER BOTELLAS DE MESES DE ENERO Y FEBRERO PARA LOS TRATAMIENTOS EN LA CAMARA DE PAPAS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55" table:style-name="ce8">
            <text:p>5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BERTO MAHTANI</text:p>
          </table:table-cell>
          <table:table-cell office:value-type="string" table:style-name="ce9">
            <text:p>43805167B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ALIZACION DE SESION FOTOGRAFICA DE PAISAJES Y FAUNA DE ISLAS CANARIAS PARA RENOVAC. DEL <text:s/>BANCO DE IMAGEN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4700" table:style-name="ce8">
            <text:p>14.7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ANZA ALEMAN BLAKER, S.L.</text:p>
          </table:table-cell>
          <table:table-cell office:value-type="string" table:style-name="ce9">
            <text:p>B3909162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STANTERIAS METALICAS RACK MANUAL PARA LA PARTE DE GANADERIA DE GMR LAS MAJORERAS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795" table:style-name="ce8">
            <text:p>7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MENTARIA EXHIBITIONS, S.L.U.</text:p>
          </table:table-cell>
          <table:table-cell office:value-type="string" table:style-name="ce9">
            <text:p>Q0873006A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LQUILER DE 70M2 PAR EL STAND DE GMR EN "FERIA ALIMENTARIA"EN BARCELONA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14987" table:style-name="ce8">
            <text:p>14.98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MENTARIA EXHIBITIONS, S.L.U.</text:p>
          </table:table-cell>
          <table:table-cell office:value-type="string" table:style-name="ce9">
            <text:p>Q0873006A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NTRATACION DE SERVICIO DE COEXPOSITORES DEL STAND DE ALIMENTARIA 2026<text:s/>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710" table:style-name="ce8">
            <text:p>1.7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MENTARIA EXHIBITIONS, S.L.U.</text:p>
          </table:table-cell>
          <table:table-cell office:value-type="string" table:style-name="ce9">
            <text:p>Q0873006A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SERVICIOS AUXILIARES DE LIMPIEZA PRELIMINAR Y ELECTRICIDAD DEL STAN DE LA "FERIA DE ALIMENTARIA"</text:p>
          </table:table-cell>
          <table:table-cell office:value-type="date" office:date-value="2026-02-10T00:00:00" table:style-name="ce10">
            <text:p>10/02/2026</text:p>
          </table:table-cell>
          <table:table-cell office:value-type="currency" office:value="1219.26" table:style-name="ce8">
            <text:p>1.219,2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SIOS SAILING CENTER, S.L.</text:p>
          </table:table-cell>
          <table:table-cell office:value-type="string" table:style-name="ce9">
            <text:p>B3554407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ÓN TOLDOS EMBARCACIÓN PAGRUS UNO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100" table:style-name="ce8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SIOS SAILING CENTER, S.L.</text:p>
          </table:table-cell>
          <table:table-cell office:value-type="string" table:style-name="ce9">
            <text:p>B3554407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ÓN TOLDOS EMBARCACIÓN PAGRUS UNO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2.04" table:style-name="ce8">
            <text:p>2,0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ISIOS SAILING CENTER, S.L.</text:p>
          </table:table-cell>
          <table:table-cell office:value-type="string" table:style-name="ce9">
            <text:p>B3554407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BIO Y MANO DE OBRA DEL TRANSDUCTOR POR ROTURA DE LA EMBARCACION PAGRUS UNO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2084" table:style-name="ce8">
            <text:p>2.08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MY PRODUCCIONES, S.L.</text:p>
          </table:table-cell>
          <table:table-cell office:value-type="string" table:style-name="ce9">
            <text:p>B3867486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RODUCCION DEL PROYECTO "MERCAFEST 2026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4900" table:style-name="ce8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 ANGELICA HERNANDEZ PEREZ</text:p>
          </table:table-cell>
          <table:table-cell office:value-type="string" table:style-name="ce9">
            <text:p>42180259F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CUENTRO DE EMBAJADORES DEL VINO CANARIO YCATA EN EL "SALON GOURMETS"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1840" table:style-name="ce8">
            <text:p>1.8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 ANGELICA HERNANDEZ PEREZ</text:p>
          </table:table-cell>
          <table:table-cell office:value-type="string" table:style-name="ce9">
            <text:p>42180259F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ION, ORGANIZ.CONTRATACION Y PAGOS DE DISTINTOS SERVICIOS PARA EMBAJADORES DEL VINO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14999.8" table:style-name="ce8">
            <text:p>14.999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BEL CALDERIN CASTRO</text:p>
          </table:table-cell>
          <table:table-cell office:value-type="string" table:style-name="ce9">
            <text:p>42245701Z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VISITA A UNA QUESERIA PARA GRABACION DE VIDEO <text:s/>CON EL CDTF PARA DAR A CONOCER LOS PROD.CANARIOS.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600" table:style-name="ce8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ABEL CALDERIN CASTRO</text:p>
          </table:table-cell>
          <table:table-cell office:value-type="string" table:style-name="ce9">
            <text:p>42245701Z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MADRINAMIENTO DE DOS JAIRAS Y MATERIAL PARA LA PRODUCCION DE UN VIDEO <text:s/>CON EL CD TENERIFE FEMEN.</text:p>
          </table:table-cell>
          <table:table-cell office:value-type="date" office:date-value="2026-02-24T00:00:00" table:style-name="ce10">
            <text:p>24/02/2026</text:p>
          </table:table-cell>
          <table:table-cell office:value-type="currency" office:value="347.86" table:style-name="ce8">
            <text:p>347,8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DRES ACOSTA ARMAS</text:p>
          </table:table-cell>
          <table:table-cell office:value-type="string" table:style-name="ce9">
            <text:p>78409640H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8 BOT. DE 7 MARIAS AÑADA 2023 PARA ENVIAR A LA CATA DE EMBAJADORES EN EL AULA DE FORMACION <text:s/>DE LA "39º EDICION DEL SALON GOURMETS"</text:p>
          </table:table-cell>
          <table:table-cell office:value-type="date" office:date-value="2026-03-30T00:00:00" table:style-name="ce10">
            <text:p>30/03/2026</text:p>
          </table:table-cell>
          <table:table-cell office:value-type="currency" office:value="270" table:style-name="ce8">
            <text:p>2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TONIO GAMBONA</text:p>
          </table:table-cell>
          <table:table-cell office:value-type="string" table:style-name="ce9">
            <text:p>X5994401A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50 BOLSAS DE RAFIA DE ESCOMBROS PARA EJECUCION DE ENCARGO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15" table:style-name="ce8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TONIO GAMBONA</text:p>
          </table:table-cell>
          <table:table-cell office:value-type="string" table:style-name="ce9">
            <text:p>X5994401A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LEXOMETRO BIMATERIA TYLON PARA TRABAJOS DE EJECUCIÓN DE ENCARGO DE SANIDAD VEGETAL<text:s/>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17.8" table:style-name="ce8">
            <text:p>17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TONIO GAMBONA</text:p>
          </table:table-cell>
          <table:table-cell office:value-type="string" table:style-name="ce9">
            <text:p>X5994401A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LASTICO CUBRETODO 4.5M FINO PARA TRABAJOS DE EJECUCION DEL ENCARGO DE SANIDAD VEGETAL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13.2" table:style-name="ce8">
            <text:p>13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NTONIO GAMBONA</text:p>
          </table:table-cell>
          <table:table-cell office:value-type="string" table:style-name="ce9">
            <text:p>X5994401A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LASTICO CUBRETODO 4.5M FINO PARA TRABAJOS DE EJECUCION DEL ENCARGO DE SANIDAD VEGETAL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22.8" table:style-name="ce8">
            <text:p>22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ON IBERIA CORREDURÍA SEGUROS Y REASEGUROS, S.A.U.</text:p>
          </table:table-cell>
          <table:table-cell office:value-type="string" table:style-name="ce9">
            <text:p>A2810924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BERTURA DEL SEGURO DE ACCIDENTES G-L1-011.003.991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783.17" table:style-name="ce8">
            <text:p>783,1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PS MOTOR CANARIAS, S.L.</text:p>
          </table:table-cell>
          <table:table-cell office:value-type="string" table:style-name="ce9">
            <text:p>B4289989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INSTALACION DE POTENCIOMETROS NUEVOS EN LOS MANDOS DE LA EMBARC.: PAGRUS UNO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419.07" table:style-name="ce8">
            <text:p>419,0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GOS AGRITECH, S.L.</text:p>
          </table:table-cell>
          <table:table-cell office:value-type="string" table:style-name="ce9">
            <text:p>B5635060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JAULA PROTECTORA TRAMPA DELTA PARA TRABAJOS DE EJECUCION DE SANIDAD VEGETAL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146.1" table:style-name="ce8">
            <text:p>146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GOS AGRITECH, S.L.</text:p>
          </table:table-cell>
          <table:table-cell office:value-type="string" table:style-name="ce9">
            <text:p>B5635060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COFRUGIPERDA,ECODACUS-PLUS,ECOBDORSALIS,SIGFITO PARA TRAB.EJECUC.ENCARGO DE SANIDAD VEGETAL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536.59" table:style-name="ce8">
            <text:p>536,5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RQUITECTURAS SINGULARES, S.L.</text:p>
          </table:table-cell>
          <table:table-cell office:value-type="string" table:style-name="ce9">
            <text:p>B9418308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ONTAJE DEL STAND DE FERIA ALIMENTARIA GMR CANARIAS Y ALQUILER DE MOBILIARIO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14775" table:style-name="ce8">
            <text:p>14.7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 COMUNICACIÓN Y PUBLICIDAD, S.L.</text:p>
          </table:table-cell>
          <table:table-cell office:value-type="string" table:style-name="ce9">
            <text:p>B3874586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ISEÑO DE STAND DE "ALIMENTARIA 2026"<text:s/></text:p>
          </table:table-cell>
          <table:table-cell office:value-type="date" office:date-value="2026-01-07T00:00:00" table:style-name="ce10">
            <text:p>07/01/2026</text:p>
          </table:table-cell>
          <table:table-cell office:value-type="currency" office:value="2580" table:style-name="ce8">
            <text:p>2.5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 COMUNICACIÓN Y PUBLICIDAD, S.L.</text:p>
          </table:table-cell>
          <table:table-cell office:value-type="string" table:style-name="ce9">
            <text:p>B3874586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ALIZACION DE CREATIVIDADES PARA DIGITAL DE LAS ACTIVIDADES EN EL "39º SALON GOURMETS 2026"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330" table:style-name="ce8">
            <text:p>3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ÓN CIELO MAR &amp; TIERRA</text:p>
          </table:table-cell>
          <table:table-cell office:value-type="string" table:style-name="ce9">
            <text:p>G766349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CIÓN PUBLICITARIA EN LA WEB CANARIAS GOURMET PARA DIVULGACIÓN MARCA VOLCANIC XPERIENCE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1920" table:style-name="ce8">
            <text:p>1.9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CLUSTER DE AGROTECNOLOGIA DE CANARIAS</text:p>
          </table:table-cell>
          <table:table-cell office:value-type="string" table:style-name="ce9">
            <text:p>G2381520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OTA ANUAL DE ASOCIADO EJERCICIO 2026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1000" table:style-name="ce8">
            <text:p>1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CULTURAL BAMBAS Y BAMBONES</text:p>
          </table:table-cell>
          <table:table-cell office:value-type="string" table:style-name="ce9">
            <text:p>G3828289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IFUSION Y PROMOC.DE PROD.LOCAL DE CONTENIDOS AUDIOVIS.PARA REDES SOCIALES EN CARNAVAL26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14995" table:style-name="ce8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CULTURAL REVOLOTEARTE</text:p>
          </table:table-cell>
          <table:table-cell office:value-type="string" table:style-name="ce9">
            <text:p>G7662020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UION DOCUMENTAL DE LAS MUJERES EN LOS SECTORES AGRICOLAS Y GANADEROS EN CANARIAS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14990" table:style-name="ce8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DE GANADEROS DE TENERIFE</text:p>
          </table:table-cell>
          <table:table-cell office:value-type="string" table:style-name="ce9">
            <text:p>G3828782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UESTRA DE GANADO DE RAZAS AUTOCTONAS CANARIAS PARA FERIA ARTESANAL EN ARAFO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14860" table:style-name="ce8">
            <text:p>14.8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DE GUAYEROS DE LA VILLA DE TEGUESTE</text:p>
          </table:table-cell>
          <table:table-cell office:value-type="string" table:style-name="ce9">
            <text:p>G7656198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ARTICIPACION EN LA "FERIA FEAGA"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0000" table:style-name="ce8">
            <text:p>10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CION GASTRONOMICA PALMERA AGAP</text:p>
          </table:table-cell>
          <table:table-cell office:value-type="string" table:style-name="ce9">
            <text:p>G7673955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. Y GESTION DE LA GUIA GASTRONOMICA DE LA PALMA</text:p>
          </table:table-cell>
          <table:table-cell office:value-type="date" office:date-value="2026-01-09T00:00:00" table:style-name="ce10">
            <text:p>09/01/2026</text:p>
          </table:table-cell>
          <table:table-cell office:value-type="currency" office:value="10700" table:style-name="ce8">
            <text:p>10.7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SOCIADOS IMPOCAN, S.L.</text:p>
          </table:table-cell>
          <table:table-cell office:value-type="string" table:style-name="ce9">
            <text:p>B354684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RIPTON QM INSECTOS,PORTATUBOS VACUTAINER,BISTURI DESECHABLE CON MANGO PARA TRABAJOS DE CAMPO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1744" table:style-name="ce8">
            <text:p>1.74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IMASE TENERIFE, S.L.</text:p>
          </table:table-cell>
          <table:table-cell office:value-type="string" table:style-name="ce9">
            <text:p>B7658105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INSPECCION TECNICA DE VEHICULO EN PROPIEDAD DE GMR CANARIAS <text:s/>MATRICULA 4762 GRV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63.79" table:style-name="ce8">
            <text:p>63,7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LANTIS TECNOLOGIA Y SISTEMAS, S.L.U.</text:p>
          </table:table-cell>
          <table:table-cell office:value-type="string" table:style-name="ce9">
            <text:p>B7659066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ICENCIA DE CHATGPT PARA LA AUTOMATIZACION DE TAREAS DEL DPTO. DE CONTROL DE GESTION.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30" table:style-name="ce8">
            <text:p>1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LAS CANARIAS, S.L</text:p>
          </table:table-cell>
          <table:table-cell office:value-type="string" table:style-name="ce9">
            <text:p>B3803590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OCACION DE SOPORTE PARA NUEVO COMPRESOR DE AIRE</text:p>
          </table:table-cell>
          <table:table-cell office:value-type="date" office:date-value="2026-02-06T00:00:00" table:style-name="ce10">
            <text:p>06/02/2026</text:p>
          </table:table-cell>
          <table:table-cell office:value-type="currency" office:value="90.51" table:style-name="ce8">
            <text:p>90,5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LAS CANARIAS, S.L</text:p>
          </table:table-cell>
          <table:table-cell office:value-type="string" table:style-name="ce9">
            <text:p>B3803590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NGUERA DE AIRE PARA EL MANTENIMIENTO DEL ALMACEN DE FRUTAS Y HORTALIZAS DE GMR MERCATENERIFE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129.49" table:style-name="ce8">
            <text:p>129,4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TLASSIAN PTY LTD</text:p>
          </table:table-cell>
          <table:table-cell office:value-type="string" table:style-name="ce9">
            <text:p>EU3720019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PLICACIÓN DE GESTION Y SEGUIMIENTO DEL DESARROLLO DE APLICACIONES PARA EL DPTO. DE NNTT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8340" table:style-name="ce8">
            <text:p>8.3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VURECICLA, S.L.</text:p>
          </table:table-cell>
          <table:table-cell office:value-type="string" table:style-name="ce9">
            <text:p>B7658308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ATROCINIO CEREMONIA DE ENTREGA DE PREMIOS "EL DIA MESA ABIERTA 2026"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14950" table:style-name="ce8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ARRIOS TAPICERIA, S.L.</text:p>
          </table:table-cell>
          <table:table-cell office:value-type="string" table:style-name="ce9">
            <text:p>B6768939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COSIDO DE TOLDO DE PROTECCION DE CRISTALERA DE EMBARCACION CHILOMYCTERUS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75" table:style-name="ce8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ARTOLOME GOMEZ DIAZ</text:p>
          </table:table-cell>
          <table:table-cell office:value-type="string" table:style-name="ce9">
            <text:p>DE29970703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ONENTE ESPECIALISTA EN VINOS CANARIOS <text:s/>PARA CATA COMENTADA <text:s/>EN "FERIA ITB BERLIN 2026"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3770.74" table:style-name="ce8">
            <text:p>3.770,7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ARTOLOME GOMEZ DIAZ</text:p>
          </table:table-cell>
          <table:table-cell office:value-type="string" table:style-name="ce9">
            <text:p>DE29970703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ONENTE PARA MASTERCLASS DE CATA EN <text:s/>"VOLCANIC WINES FROM THE CANARY ISLANDS "<text:s/></text:p>
          </table:table-cell>
          <table:table-cell office:value-type="date" office:date-value="2026-03-25T00:00:00" table:style-name="ce10">
            <text:p>25/03/2026</text:p>
          </table:table-cell>
          <table:table-cell office:value-type="currency" office:value="600" table:style-name="ce8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 ROCK MARKETING, S.L.</text:p>
          </table:table-cell>
          <table:table-cell office:value-type="string" table:style-name="ce9">
            <text:p>B0984306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ATROCINIO DE TENERIFE WEEKEND URBAN DANCE 2026</text:p>
          </table:table-cell>
          <table:table-cell office:value-type="date" office:date-value="2026-03-27T00:00:00" table:style-name="ce10">
            <text:p>27/03/2026</text:p>
          </table:table-cell>
          <table:table-cell office:value-type="currency" office:value="7000" table:style-name="ce8">
            <text:p>7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TECNOELESMA CANARIAS, S.L.</text:p>
          </table:table-cell>
          <table:table-cell office:value-type="string" table:style-name="ce9">
            <text:p>B3885718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AVERIA DE LA ETIQUETADORA CON BALANZA DIBAL<text:s/>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442.5" table:style-name="ce8">
            <text:p>44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TECNOELESMA CANARIAS, S.L.</text:p>
          </table:table-cell>
          <table:table-cell office:value-type="string" table:style-name="ce9">
            <text:p>B3885718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SUSTITUCION DEL CABEZAL DE LA ETIQUETADORA <text:s/>CON BALANZA DIBAL</text:p>
          </table:table-cell>
          <table:table-cell office:value-type="date" office:date-value="2026-03-24T00:00:00" table:style-name="ce10">
            <text:p>24/03/2026</text:p>
          </table:table-cell>
          <table:table-cell office:value-type="currency" office:value="725" table:style-name="ce8">
            <text:p>7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ETZABEL LLUC COLINA ARENCIBIA</text:p>
          </table:table-cell>
          <table:table-cell office:value-type="string" table:style-name="ce9">
            <text:p>44714998P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<text:s/>"IV FERIA REGIONAL DE LA SIDRA DE VALLESECO"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14018.69" table:style-name="ce8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ER, S.L.</text:p>
          </table:table-cell>
          <table:table-cell office:value-type="string" table:style-name="ce9">
            <text:p>A0896488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TERISOX TRYP 15ML PARA MUESTRAS Y CONTROL DE SALMONELLA EN PONEDORES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554.86" table:style-name="ce8">
            <text:p>554,8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9">
            <text:p>B3809546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RASCOS ROSCADOS PARA ENCARGO P0226 DE GANADERÍA</text:p>
          </table:table-cell>
          <table:table-cell office:value-type="date" office:date-value="2026-01-16T00:00:00" table:style-name="ce10">
            <text:p>16/01/2026</text:p>
          </table:table-cell>
          <table:table-cell office:value-type="currency" office:value="1863" table:style-name="ce8">
            <text:p>1.86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9">
            <text:p>B3809546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TES PARA TOMA DE MUESTRAS CON TIOSULFATO PARA EL DESARROLLO DE ENCARGO DE SANIDAD VEGETAL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79.5" table:style-name="ce8">
            <text:p>79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9">
            <text:p>B3809546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IFERENTES TIPOS DE PINZAS PARA LA MANIPULACION Y ALMACENAMIENTO DE PAJUELAS</text:p>
          </table:table-cell>
          <table:table-cell office:value-type="date" office:date-value="2026-02-26T00:00:00" table:style-name="ce10">
            <text:p>26/02/2026</text:p>
          </table:table-cell>
          <table:table-cell office:value-type="currency" office:value="299.60000000000002" table:style-name="ce8">
            <text:p>299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9">
            <text:p>B3809546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YODURO DE POTASIO PARA EL TESTAJE DE MEDIDORES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39.799999999999997" table:style-name="ce8">
            <text:p>39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OSIGMA, S.L.</text:p>
          </table:table-cell>
          <table:table-cell office:value-type="string" table:style-name="ce9">
            <text:p>B3809546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RODUCTOS QUIMICOS NECESARIOS PARA LA PREPARACION DE TINCIONES DE LAS MUESTRAS RECOGIDAS</text:p>
          </table:table-cell>
          <table:table-cell office:value-type="date" office:date-value="2026-03-16T00:00:00" table:style-name="ce10">
            <text:p>16/03/2026</text:p>
          </table:table-cell>
          <table:table-cell office:value-type="currency" office:value="419.5" table:style-name="ce8">
            <text:p>419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IZERBA ESPAÑA, S.A.U.</text:p>
          </table:table-cell>
          <table:table-cell office:value-type="string" table:style-name="ce9">
            <text:p>A7864401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ANTENIMIENTO PREVENTIVO DE LAS ETIQUETADORAS MARCA BIZERBA DE GMR MERCATENERIFE</text:p>
          </table:table-cell>
          <table:table-cell office:value-type="date" office:date-value="2026-03-01T00:00:00" table:style-name="ce10">
            <text:p>01/03/2026</text:p>
          </table:table-cell>
          <table:table-cell office:value-type="currency" office:value="530.38" table:style-name="ce8">
            <text:p>530,3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LAS FRANCISCO GONZALEZ MARTIN</text:p>
          </table:table-cell>
          <table:table-cell office:value-type="string" table:style-name="ce9">
            <text:p>43603353E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2 BOT.40 DIAS Y 40 NOCHES PARA LA REALIZAC.DE DOS CATAS COMENTADAS DE VINOS Y QUESOS EN H.BANCAL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14" table:style-name="ce8">
            <text:p>11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DEGA ERUPCIÓN, S.L.</text:p>
          </table:table-cell>
          <table:table-cell office:value-type="string" table:style-name="ce9">
            <text:p>B0679274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MILAGRO DE MAGMASIA COLECC.2022 PARA CATA DE EMBAJADORES EN EL AULA DE FORMAC. EN LA "39º EDIC.SALON GOURMETS"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150" table:style-name="ce8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DEGA PIEDRA FLUIDA, S.L.</text:p>
          </table:table-cell>
          <table:table-cell office:value-type="string" table:style-name="ce9">
            <text:p>B7670362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 PIEDRA FUIDA OJITOS PARA REALIZ.DE DOS CATAS COMENTADAS DE VINOS Y QUESOS EN HOTEL BANCAL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83.4" table:style-name="ce8">
            <text:p>83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DEGAS CRATER, S.L.</text:p>
          </table:table-cell>
          <table:table-cell office:value-type="string" table:style-name="ce9">
            <text:p>B3851526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MAGMA TINTO CRIANZA PARA ELABORACIÓN DE PACK REGALO DENTRO DE LAS ACCIONES PROMOCIALES DE CRECER JUNTOS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77.6" table:style-name="ce8">
            <text:p>177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DEGAS FERRERA, S.L.</text:p>
          </table:table-cell>
          <table:table-cell office:value-type="string" table:style-name="ce9">
            <text:p>B7668499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VINO ROSADO SECO PARA CATA DE EMBAJADORES EN EL AULA DE FORMAC. EN LA "39º EDIC.SALON GOURMETS"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48" table:style-name="ce8">
            <text:p>4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DEGAS TAJINASTE, S.L.</text:p>
          </table:table-cell>
          <table:table-cell office:value-type="string" table:style-name="ce9">
            <text:p>B3869264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ION CON LA ORGANIZACIÓN DEL ENCUENTRO DE LA ASOCIAC. DE VINOLOGOS DE HOLANDA<text:s/>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2500" table:style-name="ce8">
            <text:p>2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DEGAS VIÑATIGO, C.B.</text:p>
          </table:table-cell>
          <table:table-cell office:value-type="string" table:style-name="ce9">
            <text:p>E3838935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8 BOT.VINO VIÑATIGO PARA LA REALIZAC. DE DOS CATAS COMENTADAS DE VINOS Y QUESOS EN HOTEL BANCAL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88.4" table:style-name="ce8">
            <text:p>188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LSYPOL, S.L.</text:p>
          </table:table-cell>
          <table:table-cell office:value-type="string" table:style-name="ce9">
            <text:p>B356459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LSAS AUTOCIERRE PARA ENVASADO DE LECHUGAS Y OTROS PRODUCTOS EN GMR MERCALASPALMAS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274.75" table:style-name="ce8">
            <text:p>1.274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LSYPOL, S.L.</text:p>
          </table:table-cell>
          <table:table-cell office:value-type="string" table:style-name="ce9">
            <text:p>B356459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LSAS AUTOCIERRE PARA ENVASADO DE LECHUGAS Y OTROS PRODUCTOS EN GMR MERCALASPALMAS</text:p>
          </table:table-cell>
          <table:table-cell office:value-type="date" office:date-value="2026-02-18T00:00:00" table:style-name="ce10">
            <text:p>18/02/2026</text:p>
          </table:table-cell>
          <table:table-cell office:value-type="currency" office:value="30.59" table:style-name="ce8">
            <text:p>30,5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ANY ISLANDS, S.L.U.</text:p>
          </table:table-cell>
          <table:table-cell office:value-type="string" table:style-name="ce9">
            <text:p>B3851218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3 AGUACATEROS ANTILLANOS FUERTES PARA PROYECTO</text:p>
          </table:table-cell>
          <table:table-cell office:value-type="date" office:date-value="2026-03-27T00:00:00" table:style-name="ce10">
            <text:p>27/03/2026</text:p>
          </table:table-cell>
          <table:table-cell office:value-type="currency" office:value="57.9" table:style-name="ce8">
            <text:p>57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DGECOM, S.A.U.</text:p>
          </table:table-cell>
          <table:table-cell office:value-type="string" table:style-name="ce9">
            <text:p>A3547771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MPROBACION ANUAL OBLIGATORIA DE LA RADIOBALIZA DE LA EMBARC. PAGRUS UNO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120" table:style-name="ce8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DGECOM, S.A.U.</text:p>
          </table:table-cell>
          <table:table-cell office:value-type="string" table:style-name="ce9">
            <text:p>A3547771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SISTENCIA TECNICA PARA INSTALAR NUEVO PANEL DE ALARMAS DEL SISTEMA GMDSS DE LA EMB.PAGRUS UNO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882.5" table:style-name="ce8">
            <text:p>88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CEITE, DISCO Y CADENA HUSQVARNA PARA TRABAJOS AGROFORESTALES EN GMR LA PALMA</text:p>
          </table:table-cell>
          <table:table-cell office:value-type="date" office:date-value="2026-01-05T00:00:00" table:style-name="ce10">
            <text:p>05/01/2026</text:p>
          </table:table-cell>
          <table:table-cell office:value-type="currency" office:value="92.49" table:style-name="ce8">
            <text:p>92,4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EQUIPO DE TRABAJO PARA LA EJECUCIÓN DE TRAB.AGROFOREST.EN GMR LA PALMA</text:p>
          </table:table-cell>
          <table:table-cell office:value-type="date" office:date-value="2026-01-09T00:00:00" table:style-name="ce10">
            <text:p>09/01/2026</text:p>
          </table:table-cell>
          <table:table-cell office:value-type="currency" office:value="35.86" table:style-name="ce8">
            <text:p>35,8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SPADA HUSQVARNA, CADENA Y ACEITE DE CADENA BENZA PARA TRABAJOS AGROFOREST. EN GMR LA PALMA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104.41" table:style-name="ce8">
            <text:p>104,4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QUILLA GASOLINA COMBI PARA TRABAJOS AGROFORESTALES EN GMR LA PALMA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48.6" table:style-name="ce8">
            <text:p>48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ISCO TRITURADOR HUSQVARNA PARA TRABAJOS AGROFORESTALES EN GMR LA PALMA</text:p>
          </table:table-cell>
          <table:table-cell office:value-type="date" office:date-value="2026-01-29T00:00:00" table:style-name="ce10">
            <text:p>29/01/2026</text:p>
          </table:table-cell>
          <table:table-cell office:value-type="currency" office:value="26.64" table:style-name="ce8">
            <text:p>26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SPADA HUSQVARNA 18 PARA LA EJECUCION DE TRABAJOS AGROFORESTALES EN GMR LA PALMA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120.56" table:style-name="ce8">
            <text:p>120,5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CEITE DE CADENA BENZA 5L Y LIMA REDONDA HUSQVARNA PARA EJEC.TRABAJOS AGROFOREST.EN GMR LA PALMA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44.76" table:style-name="ce8">
            <text:p>44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DENA HUSQVARNA PARA LA EJECUCION DE TRABAJOS AGROFORESTALES EN GMR LA PALMA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25.2" table:style-name="ce8">
            <text:p>25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RSO FORMATIVO DE USO Y MANEJO DE MOTOSIERRA, PODADORA Y DESBROZADORA PARA GMR LA PALMA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600" table:style-name="ce8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DO DESBROZADORA HUSQVARNA PARA LA EJECUCION DE TRABAJOS DE ENCARGO AGROFORESTALES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154.21" table:style-name="ce8">
            <text:p>154,2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SUSTITUCION DE PIEZAS Y REACONDICIONAMIENTO DE MOTOSIERRA DE GMR LA PALMA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367.18" table:style-name="ce8">
            <text:p>367,1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ISAN LA PALMA AGRICOLA, S.C.</text:p>
          </table:table-cell>
          <table:table-cell office:value-type="string" table:style-name="ce9">
            <text:p>J099121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 DISCOS HUSQVARNA MULTI 300-31", 2 FILTROS FELPA MOTOSIERRA Y 3 TUERCAS CODO ECARGO TRANSICIÓN ECOLÓGICA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118.41" table:style-name="ce8">
            <text:p>118,4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RUNO LANZAROTE PEREZ</text:p>
          </table:table-cell>
          <table:table-cell office:value-type="string" table:style-name="ce9">
            <text:p>06233268S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TUALIZACION DE CONTENIDO INGLES DEL POSTER DE PROTOCOLO CONTROL CIGUATOXINA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90" table:style-name="ce8">
            <text:p>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.E.I. FORMAT CANARIAS, S.L.U.</text:p>
          </table:table-cell>
          <table:table-cell office:value-type="string" table:style-name="ce9">
            <text:p>B7874399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RSO DE EXCEL AVANZADO PARA PLAN DE FORMACION 2026</text:p>
          </table:table-cell>
          <table:table-cell office:value-type="date" office:date-value="2026-03-24T00:00:00" table:style-name="ce10">
            <text:p>24/03/2026</text:p>
          </table:table-cell>
          <table:table-cell office:value-type="currency" office:value="1560" table:style-name="ce8">
            <text:p>1.5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.E.I. FORMAT CANARIAS, S.L.U.</text:p>
          </table:table-cell>
          <table:table-cell office:value-type="string" table:style-name="ce9">
            <text:p>B7874399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RSO MICROSOFT COPILOT PARA PLAN DE FORMACION 2026</text:p>
          </table:table-cell>
          <table:table-cell office:value-type="date" office:date-value="2026-03-24T00:00:00" table:style-name="ce10">
            <text:p>24/03/2026</text:p>
          </table:table-cell>
          <table:table-cell office:value-type="currency" office:value="1560" table:style-name="ce8">
            <text:p>1.5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ARA DE COMERCIO S/C DE TENERIFE</text:p>
          </table:table-cell>
          <table:table-cell office:value-type="string" table:style-name="ce9">
            <text:p>Q3873003B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ESIÓN DE SALA PARA FORMACION DE CURSO "MEJORA DEL CLIMA LABORAL"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263" table:style-name="ce8">
            <text:p>26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MPSA ESTACIONES DE SERVICIO, S.A.</text:p>
          </table:table-cell>
          <table:table-cell office:value-type="string" table:style-name="ce9">
            <text:p>A7849278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MBUSTIBLE PARA FUNCIONAMIENTO DE LA EMBARCACION CHILOMYCTERUS</text:p>
          </table:table-cell>
          <table:table-cell office:value-type="date" office:date-value="2026-02-20T00:00:00" table:style-name="ce10">
            <text:p>20/02/2026</text:p>
          </table:table-cell>
          <table:table-cell office:value-type="currency" office:value="530.61" table:style-name="ce8">
            <text:p>530,6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AL GESTIÓN LANZAROTE, S.A.U.</text:p>
          </table:table-cell>
          <table:table-cell office:value-type="string" table:style-name="ce9">
            <text:p>A761575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UMINISTROS DE AGUA FRIA DE CONSUMO HUMANO Y SANEAMIENTO MENSUAL DE RED PUBLICA DE ABASTEC.EN GMR LANZAROTE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300" table:style-name="ce8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ARIAS DE AVISOS S.L.</text:p>
          </table:table-cell>
          <table:table-cell office:value-type="string" table:style-name="ce9">
            <text:p>B3801162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UERDO PUBLICITARIOS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11180" table:style-name="ce8">
            <text:p>11.1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TILLANA CANARIAS, S.L.</text:p>
          </table:table-cell>
          <table:table-cell office:value-type="string" table:style-name="ce9">
            <text:p>B3810150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REFLECTANTE PARA TRABAJADORES DE ALMACEN GMR EN TENERIFE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56.8" table:style-name="ce8">
            <text:p>56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TILLANA CANARIAS, S.L.</text:p>
          </table:table-cell>
          <table:table-cell office:value-type="string" table:style-name="ce9">
            <text:p>B3810150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ADORES DE DPTO DE AGRICULTURA EN LANZAROTE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496.5" table:style-name="ce8">
            <text:p>496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TILLANA CANARIAS, S.L.</text:p>
          </table:table-cell>
          <table:table-cell office:value-type="string" table:style-name="ce9">
            <text:p>B3810150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ADOR DE DEPARTAMENTO DE AGRICULTURA</text:p>
          </table:table-cell>
          <table:table-cell office:value-type="date" office:date-value="2026-02-10T00:00:00" table:style-name="ce10">
            <text:p>10/02/2026</text:p>
          </table:table-cell>
          <table:table-cell office:value-type="currency" office:value="15.28" table:style-name="ce8">
            <text:p>15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NTILLANA CANARIAS, S.L.</text:p>
          </table:table-cell>
          <table:table-cell office:value-type="string" table:style-name="ce9">
            <text:p>B3810150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ADORES DE NUEVA CONTRATACION DEL DEPARTAMENTO DE AGRICULTURA</text:p>
          </table:table-cell>
          <table:table-cell office:value-type="date" office:date-value="2026-03-25T00:00:00" table:style-name="ce10">
            <text:p>25/03/2026</text:p>
          </table:table-cell>
          <table:table-cell office:value-type="currency" office:value="434" table:style-name="ce8">
            <text:p>43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S ALVAREZ MENDEZ</text:p>
          </table:table-cell>
          <table:table-cell office:value-type="string" table:style-name="ce9">
            <text:p>46339951B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AS PROMOCIONALES Y FORMATIVAS DE VINOS Y PROD.AGROALIMENTARIOS CANARIOS EN CATALUÑA.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12900" table:style-name="ce8">
            <text:p>12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S ANDRES DIAZ MARTIN</text:p>
          </table:table-cell>
          <table:table-cell office:value-type="string" table:style-name="ce9">
            <text:p>45441217W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UDITORIA DE CUENTA JUSTIFICATIVA DE LA SUBVENCION DEL CABILDO PARA PROY.VALORIZ.FRUTAS GC.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1500" table:style-name="ce8">
            <text:p>1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S GOMEZ DIAZ</text:p>
          </table:table-cell>
          <table:table-cell office:value-type="string" table:style-name="ce9">
            <text:p>54050441G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.EN ORGANIZAC.Y EJECU. DE LA "IV EDICION CHEESE&amp;MORE LOVER FEST 2026 "EN MUNA -S/C DE TFE.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14950" table:style-name="ce8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LOS GOMEZ DIAZ</text:p>
          </table:table-cell>
          <table:table-cell office:value-type="string" table:style-name="ce9">
            <text:p>54050441G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.EN ORGANIZAC.Y EJECU. DE LA "IV EDICION CHEESE&amp;MORE LOVER FEST 2026 "EN LA LAGUNA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14950" table:style-name="ce8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9">
            <text:p>B3582106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JAS PARA SUMINISTROS A PROVEEDORES DE FRUTAS Y HORTALIZAS<text:s/>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14422" table:style-name="ce8">
            <text:p>14.42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9">
            <text:p>B3582106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JAS PARA SUMINISTROS A PROVEEDORES DE FRUTAS Y HORTALIZAS -FEBRERO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14217" table:style-name="ce8">
            <text:p>14.21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TONAJES AJAR, S.L.</text:p>
          </table:table-cell>
          <table:table-cell office:value-type="string" table:style-name="ce9">
            <text:p>B3581206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JAS PARA SUMINISTROS DE NUESTROS PROVEEDORES DE FyH <text:s/>Y ENTREGA A NUESTROS CLIENTES</text:p>
          </table:table-cell>
          <table:table-cell office:value-type="date" office:date-value="2026-03-01T00:00:00" table:style-name="ce10">
            <text:p>01/03/2026</text:p>
          </table:table-cell>
          <table:table-cell office:value-type="currency" office:value="14140" table:style-name="ce8">
            <text:p>14.1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RUMAQ, S.L.</text:p>
          </table:table-cell>
          <table:table-cell office:value-type="string" table:style-name="ce9">
            <text:p>B3835365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NECESARIO PARA EMBARCACION PAGRUS UNO</text:p>
          </table:table-cell>
          <table:table-cell office:value-type="date" office:date-value="2026-02-27T00:00:00" table:style-name="ce10">
            <text:p>27/02/2026</text:p>
          </table:table-cell>
          <table:table-cell office:value-type="currency" office:value="179.42" table:style-name="ce8">
            <text:p>179,4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B FARMACIA SAN PEDRO</text:p>
          </table:table-cell>
          <table:table-cell office:value-type="string" table:style-name="ce9">
            <text:p>E76802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NVASE DE RECOGIDA ORINA PARA EJECUCION DE TRABAJOS DE SANIDAD VEGETAL</text:p>
          </table:table-cell>
          <table:table-cell office:value-type="date" office:date-value="2026-02-24T00:00:00" table:style-name="ce10">
            <text:p>24/02/2026</text:p>
          </table:table-cell>
          <table:table-cell office:value-type="currency" office:value="24.3" table:style-name="ce8">
            <text:p>24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GAN TENERIFE, S.L.U.</text:p>
          </table:table-cell>
          <table:table-cell office:value-type="string" table:style-name="ce9">
            <text:p>B3892044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PPLE IPHONE Y SAMSUNG GALAXY <text:s/>PARA <text:s/>CONSEJERO DELEGADO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2724" table:style-name="ce8">
            <text:p>2.72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I FORMAT CANARIA, S.L.U.</text:p>
          </table:table-cell>
          <table:table-cell office:value-type="string" table:style-name="ce9">
            <text:p>B7674399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RSO DE MICROSOFT EXCEL <text:s/>NIVEL MEDIO PARA TRABAJADORES DE GMR CANARIAS.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780" table:style-name="ce8">
            <text:p>7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AL DE UNIFORMES, S.L.</text:p>
          </table:table-cell>
          <table:table-cell office:value-type="string" table:style-name="ce9">
            <text:p>B351118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LZADO SEGURIDAD DEPORTIVO PARA TRABAJADOR DE GMR MERCALASPALMAS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100.19" table:style-name="ce8">
            <text:p>100,1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O COMERCIALES CARREFOUR, S.A.</text:p>
          </table:table-cell>
          <table:table-cell office:value-type="string" table:style-name="ce9">
            <text:p>A2842527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FÉ PARA ABASTECIMIENTO DE STAND EN LA "FERIA ALIMENTARIA"</text:p>
          </table:table-cell>
          <table:table-cell office:value-type="date" office:date-value="2026-03-24T00:00:00" table:style-name="ce10">
            <text:p>24/03/2026</text:p>
          </table:table-cell>
          <table:table-cell office:value-type="currency" office:value="22.8" table:style-name="ce8">
            <text:p>22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O HIPERTENERIFE, S.L.</text:p>
          </table:table-cell>
          <table:table-cell office:value-type="string" table:style-name="ce9">
            <text:p>B3870075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PSULAS, SERVILLETAS Y CARAMELOS PARA REUNIONES Y VISITAS EN GMR CANARIAS</text:p>
          </table:table-cell>
          <table:table-cell office:value-type="date" office:date-value="2026-01-14T00:00:00" table:style-name="ce10">
            <text:p>14/01/2026</text:p>
          </table:table-cell>
          <table:table-cell office:value-type="currency" office:value="67.39" table:style-name="ce8">
            <text:p>67,3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O HIPERTENERIFE, S.L.</text:p>
          </table:table-cell>
          <table:table-cell office:value-type="string" table:style-name="ce9">
            <text:p>B3870075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STANTERIAS PARA TRABAJOS DE EJECUCION DE SANIDAD VEGETAL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110.95" table:style-name="ce8">
            <text:p>110,9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ENTROS COMERCIALES CARREFOUR, S.A.</text:p>
          </table:table-cell>
          <table:table-cell office:value-type="string" table:style-name="ce9">
            <text:p>A2842527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PSULAS DE CAFÉ, EDULCORANTE Y SNACK DULCE PARA PROVEEDORES EN STAND DE LA "FERIA ALIMENTARIA 2026"</text:p>
          </table:table-cell>
          <table:table-cell office:value-type="date" office:date-value="2026-03-23T00:00:00" table:style-name="ce10">
            <text:p>23/03/2026</text:p>
          </table:table-cell>
          <table:table-cell office:value-type="currency" office:value="22.99" table:style-name="ce8">
            <text:p>22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INATOWN MERCATNERIFE, S.L.</text:p>
          </table:table-cell>
          <table:table-cell office:value-type="string" table:style-name="ce9">
            <text:p>B3888620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UERDA DE LINO Y ROLLO PLASTICO DE BURBUJA PARA REALIZACION DE PACKS REGALO.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20.010000000000002" table:style-name="ce8">
            <text:p>20,0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INATOWN MERCATNERIFE, S.L.</text:p>
          </table:table-cell>
          <table:table-cell office:value-type="string" table:style-name="ce9">
            <text:p>B3888620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VARIADOS PARA ACCIONES DE PROMOCION DE GMR CANARIAS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8.84" table:style-name="ce8">
            <text:p>8,8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HOCOLATES CAPOTE, S.L.</text:p>
          </table:table-cell>
          <table:table-cell office:value-type="string" table:style-name="ce9">
            <text:p>B8850637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MBONES ELABORADOS CON PROD.CANARIOS PARA CATA DE VINOS EN "SALON GOURMETS"<text:s/>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2069" table:style-name="ce8">
            <text:p>2.06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A &amp; OCT, S.L.</text:p>
          </table:table-cell>
          <table:table-cell office:value-type="string" table:style-name="ce9">
            <text:p>B7658606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MBUSTIBLE PARA VEHICULO DE SUSTITUCIÓN 4040KHB <text:s/>EN ALMACEN GMR MERCATENERIFE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80.72" table:style-name="ce8">
            <text:p>80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EVERBRIDGE GMBH PLESK</text:p>
          </table:table-cell>
          <table:table-cell office:value-type="string" table:style-name="ce9">
            <text:p>DE24482246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ENOVACION DE SERVICIO DE DETECCION DE MALWARE EN IONOS -INMUNITY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51.94" table:style-name="ce8">
            <text:p>51,9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LICKEO IT, S.L.</text:p>
          </table:table-cell>
          <table:table-cell office:value-type="string" table:style-name="ce9">
            <text:p>B7664729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ICENCIA DE ENTRA ID DE OFFICE 36R PARA SU GESTION .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51.93" table:style-name="ce8">
            <text:p>51,9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DE CONSULTING, S.L.U.</text:p>
          </table:table-cell>
          <table:table-cell office:value-type="string" table:style-name="ce9">
            <text:p>B3851196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STUDIO EN HOTELES SOBRE EL CONSUMO DE PRODUCTOS CANARIOS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14950" table:style-name="ce8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FRADIA DE PESCADORES ISLA DE LA GRACIOSA</text:p>
          </table:table-cell>
          <table:table-cell office:value-type="string" table:style-name="ce9">
            <text:p>G3505117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MBUSTIBLE PARA VEHICULOS DE VIGILANCIAN DE RESERVA MARINA EN LA GRACIOSA PARA AÑO 2026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2400" table:style-name="ce8">
            <text:p>2.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FRADIA DE PESCADORES NTRA.SRA.DE LOS REYES<text:s/></text:p>
          </table:table-cell>
          <table:table-cell office:value-type="string" table:style-name="ce9">
            <text:p>G3803681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UEDAS Y TONILLOS PARA CONSTRUCCION DE UN BANCO PARA TRABAJOS EN LAS EMBARC.DE RESERVA MARINA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69.36" table:style-name="ce8">
            <text:p>69,3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ERCIAL BRERO CANARIAS, S.L.</text:p>
          </table:table-cell>
          <table:table-cell office:value-type="string" table:style-name="ce9">
            <text:p>B3851573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TREVEJOS BRUT.NATURE <text:s/>PARA CATA DE EMBAJADORES EN EL AULA DE FORMAC. EN LA "39º EDIC.SALON GOURMETS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32" table:style-name="ce8">
            <text:p>13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ERCIAL JESUMAN, S.A.</text:p>
          </table:table-cell>
          <table:table-cell office:value-type="string" table:style-name="ce9">
            <text:p>A3801545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PARA "FERIA ALIMENTARIA 2026"</text:p>
          </table:table-cell>
          <table:table-cell office:value-type="date" office:date-value="2026-02-24T00:00:00" table:style-name="ce10">
            <text:p>24/02/2026</text:p>
          </table:table-cell>
          <table:table-cell office:value-type="currency" office:value="61.35" table:style-name="ce8">
            <text:p>61,3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ERCIAL JESUMAN, S.A.</text:p>
          </table:table-cell>
          <table:table-cell office:value-type="string" table:style-name="ce9">
            <text:p>A3801545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JA DE TOSTADAS PARA LAS DISTINTAS ACCIONES DE DEGUSTACIONES EN EVENTOS PROGRAMADOS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14.72" table:style-name="ce8">
            <text:p>14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ERCIAL JESUMAN, S.A.</text:p>
          </table:table-cell>
          <table:table-cell office:value-type="string" table:style-name="ce9">
            <text:p>A3801545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VARIADOS PARA ACCIONES PROGRAMADAS FERIAS, EVENTOS, PROMOCIONES, ETC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31.91" table:style-name="ce8">
            <text:p>31,9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UNICACIÓN, IMAGEN Y PROTOCOLO, S.L.</text:p>
          </table:table-cell>
          <table:table-cell office:value-type="string" table:style-name="ce9">
            <text:p>B3895284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DE AULA DE COCINA EN "GASTROCANARIAS"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14800" table:style-name="ce8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ORCIO MERCANTIL DE HUESCA, S.L.</text:p>
          </table:table-cell>
          <table:table-cell office:value-type="string" table:style-name="ce9">
            <text:p>B2218450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GUJA VACUTAINER,CUCHARILLA MUESTRA E HISOPO DE CULTIVO PARA TRABAJOS DE CAMPO<text:s/>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2743.4" table:style-name="ce8">
            <text:p>2.743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TRUCCIONES DIQUE DEL ESTE, S.A.</text:p>
          </table:table-cell>
          <table:table-cell office:value-type="string" table:style-name="ce9">
            <text:p>A3840020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TRAQUE EN PANTALAN DE ENERO A MARZO 2026 DE LA EMBARCACION: CHILOMYCTERUS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1004.65" table:style-name="ce8">
            <text:p>1.004,6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NSTRUCCIONES DIQUE DEL ESTE, S.A.</text:p>
          </table:table-cell>
          <table:table-cell office:value-type="string" table:style-name="ce9">
            <text:p>A3840020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TRAQUE DEL BARCO CHILOMYCTERUS EN PANTALAN DE SANTA CRUZ PARA EL AÑO 2026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4052.66" table:style-name="ce8">
            <text:p>4.052,6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OPERATIVA DEL CAMPO LA CANDELARIA</text:p>
          </table:table-cell>
          <table:table-cell office:value-type="string" table:style-name="ce9">
            <text:p>F3800610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 QUESO PARA LA REALIZAC.DE DOS CATAS COMENTADAS DE VINOS Y QUESOS EN HOTEL BANCAL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43.11" table:style-name="ce8">
            <text:p>43,1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OPERATIVA DEL CAMPO LA CANDELARIA</text:p>
          </table:table-cell>
          <table:table-cell office:value-type="string" table:style-name="ce9">
            <text:p>F3800610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QUESOS PARA ELABORACIÓN DE PACK REGALO DENTRO DE LAS ACCIONES PROMOCIALES DE CRECER JUNTOS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400" table:style-name="ce8">
            <text:p>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RITERIUM SOFTWARE Y SERVICIOS, S.L.U.</text:p>
          </table:table-cell>
          <table:table-cell office:value-type="string" table:style-name="ce9">
            <text:p>B0471900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PLICACIÓN GENERA190 ACTUALIZADA A 2025 PARA EL DPTO. FINANCIERO DE GMR CANARIAS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28.76" table:style-name="ce8">
            <text:p>28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SA CENTRO REGIONAL DE SERVICIOS AVANZADOS, S.A.</text:p>
          </table:table-cell>
          <table:table-cell office:value-type="string" table:style-name="ce9">
            <text:p>A0931047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ANTENIMIENTO Y SOPORTE PARA ENS/NIS2 E ISO 27001</text:p>
          </table:table-cell>
          <table:table-cell office:value-type="date" office:date-value="2026-01-19T00:00:00" table:style-name="ce10">
            <text:p>19/01/2026</text:p>
          </table:table-cell>
          <table:table-cell office:value-type="currency" office:value="14877.63" table:style-name="ce8">
            <text:p>14.877,6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ULLIGAN WATER SPAIN, S.L.</text:p>
          </table:table-cell>
          <table:table-cell office:value-type="string" table:style-name="ce9">
            <text:p>B0630498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GUA PARA REUNIONES DE CONSEJERO GENERAL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33" table:style-name="ce8">
            <text:p>3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LECANARIAS, S.L.</text:p>
          </table:table-cell>
          <table:table-cell office:value-type="string" table:style-name="ce9">
            <text:p>B5665527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STUDIO Y ANALISIS DE LAS REDES SOCIALES DE GMR CANARIAS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4000" table:style-name="ce8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TAMARS IBERICA, S.L.U.</text:p>
          </table:table-cell>
          <table:table-cell office:value-type="string" table:style-name="ce9">
            <text:p>B0216431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ULSERAS GRABADAS PARA PATAS DE CABRAS Y OVEJAS PARA LOCALIZACIÓN EN SALA DE ORDEÑO</text:p>
          </table:table-cell>
          <table:table-cell office:value-type="date" office:date-value="2026-01-19T00:00:00" table:style-name="ce10">
            <text:p>19/01/2026</text:p>
          </table:table-cell>
          <table:table-cell office:value-type="currency" office:value="2128.6999999999998" table:style-name="ce8">
            <text:p>2.128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VIL NOEL GHOSN SANTANA</text:p>
          </table:table-cell>
          <table:table-cell office:value-type="string" table:style-name="ce9">
            <text:p>42855236A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ONENTE ESPECIALISTA EN VINOS CANARIOS <text:s/>PARA CATA COMENTADA <text:s/>EN "SALON VEREMA" MADRID</text:p>
          </table:table-cell>
          <table:table-cell office:value-type="date" office:date-value="2026-02-11T00:00:00" table:style-name="ce10">
            <text:p>11/02/2026</text:p>
          </table:table-cell>
          <table:table-cell office:value-type="currency" office:value="671.5" table:style-name="ce8">
            <text:p>671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CAR CONSULTING, S.L.</text:p>
          </table:table-cell>
          <table:table-cell office:value-type="string" table:style-name="ce9">
            <text:p>B3875846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SESORAMIENTO EN LA NOTA FISCAL DE LA CCAA 2025 Y DEL IMPUESTO DE SOCIEDADES PARA EL DPTO.FINANCIERO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6050" table:style-name="ce8">
            <text:p>6.0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CAR CONSULTING, S.L.</text:p>
          </table:table-cell>
          <table:table-cell office:value-type="string" table:style-name="ce9">
            <text:p>B3875846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SESORAMIENTO EN LA SOLICITUD DE RECTIFICACION DE IMPUESTOS DE SOCIEDADES DE 2024</text:p>
          </table:table-cell>
          <table:table-cell office:value-type="date" office:date-value="2026-02-10T00:00:00" table:style-name="ce10">
            <text:p>10/02/2026</text:p>
          </table:table-cell>
          <table:table-cell office:value-type="currency" office:value="420" table:style-name="ce8">
            <text:p>4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ELSAN NEGOCIOS, S.L.</text:p>
          </table:table-cell>
          <table:table-cell office:value-type="string" table:style-name="ce9">
            <text:p>B3598028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VISION Y CARGA OBLIGATORIA DE LOS EXTINTORES DE LA EMBARCACION PAGRUS UNO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75" table:style-name="ce8">
            <text:p>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9">
            <text:p>B1580541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NOVACION DE DOMINIOS: PERVEMAC2.COM/.ES/.ORG</text:p>
          </table:table-cell>
          <table:table-cell office:value-type="date" office:date-value="2026-01-26T00:00:00" table:style-name="ce10">
            <text:p>26/01/2026</text:p>
          </table:table-cell>
          <table:table-cell office:value-type="currency" office:value="45.99" table:style-name="ce8">
            <text:p>45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9">
            <text:p>B158054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DQUISICION DE DOMINIOS DE INTERNET PARA LA ENCOMIENDA P2322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200.94" table:style-name="ce8">
            <text:p>200,9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9">
            <text:p>B158054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DQUISICION DE DOMINIOS:GMRCANARIAS.COM/NET/ES/ORG/INFO Y GESTIONDELMEDIORURALDECANARIAS…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328.63" table:style-name="ce8">
            <text:p>328,6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AHOSTING, S.L.</text:p>
          </table:table-cell>
          <table:table-cell office:value-type="string" table:style-name="ce9">
            <text:p>B158054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DQUISICION DE DOMINIOS: FERIASAGROCANARIAS.COM/.ES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29.99" table:style-name="ce8">
            <text:p>29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NOSOL SUPERMERCADOS, S.L.</text:p>
          </table:table-cell>
          <table:table-cell office:value-type="string" table:style-name="ce9">
            <text:p>B6174256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GUA Y MATERIAL DE LIMPIEZA PARA EMBARCACION PAGRUS UNO</text:p>
          </table:table-cell>
          <table:table-cell office:value-type="date" office:date-value="2026-02-27T00:00:00" table:style-name="ce10">
            <text:p>27/02/2026</text:p>
          </table:table-cell>
          <table:table-cell office:value-type="currency" office:value="11.72" table:style-name="ce8">
            <text:p>11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STRIBUCIONES OCEAN VOLCANIC, S.L.</text:p>
          </table:table-cell>
          <table:table-cell office:value-type="string" table:style-name="ce9">
            <text:p>B5537443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OTE DE PRODUCTOS ALIMENTARIOS LOCALES PARA OBSEQUIO EN EL "CURSO DE INJERTO"</text:p>
          </table:table-cell>
          <table:table-cell office:value-type="date" office:date-value="2026-03-23T00:00:00" table:style-name="ce10">
            <text:p>23/03/2026</text:p>
          </table:table-cell>
          <table:table-cell office:value-type="currency" office:value="76.63" table:style-name="ce8">
            <text:p>76,6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ORTALAR, S.L.</text:p>
          </table:table-cell>
          <table:table-cell office:value-type="string" table:style-name="ce9">
            <text:p>B3806915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RAPAS PARA EL MONTAJE DE LAS CAJAS DE LECHUGAS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171.36" table:style-name="ce8">
            <text:p>171,3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RAGO Y MANDRAGORA, S.L.</text:p>
          </table:table-cell>
          <table:table-cell office:value-type="string" table:style-name="ce9">
            <text:p>B7678295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PAÑA DE PROMOCION DE PROD.LOCAL CON MURGA LOS BAMBONES EN "CARNAVAL CONSUME LOCAL"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13900" table:style-name="ce8">
            <text:p>13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RONAS 2002, S.L.U.</text:p>
          </table:table-cell>
          <table:table-cell office:value-type="string" table:style-name="ce9">
            <text:p>B6274576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VIO DE MUESTRAS URGENTES DESDE PROVEEDOR EN LA PALMA HASTA TENERIFE<text:s/>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8.75" table:style-name="ce8">
            <text:p>8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DITORIAL PRENSA CANARIAS S.A</text:p>
          </table:table-cell>
          <table:table-cell office:value-type="string" table:style-name="ce9">
            <text:p>A3500227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UERDO PUBLICITARIOS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3536" table:style-name="ce8">
            <text:p>3.53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FECTO SOUND, S.L.</text:p>
          </table:table-cell>
          <table:table-cell office:value-type="string" table:style-name="ce9">
            <text:p>B0544884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DEL EVENTO "AROMAS Y SABORES 2026" EN LAS ERAS-FASNIA</text:p>
          </table:table-cell>
          <table:table-cell office:value-type="date" office:date-value="2026-03-17T00:00:00" table:style-name="ce10">
            <text:p>17/03/2026</text:p>
          </table:table-cell>
          <table:table-cell office:value-type="currency" office:value="14900" table:style-name="ce8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, S.L.U.</text:p>
          </table:table-cell>
          <table:table-cell office:value-type="string" table:style-name="ce9">
            <text:p>B0227249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RAMPA MUELLE DE CARGA Nº4 <text:s/>DE GMR MERCATENERIFE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325.42" table:style-name="ce8">
            <text:p>325,4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, S.L.U.</text:p>
          </table:table-cell>
          <table:table-cell office:value-type="string" table:style-name="ce9">
            <text:p>B0227249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RAMPA MUELLE DE CARGA Nº 3 DE GMR MERCATENERIFE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430.43" table:style-name="ce8">
            <text:p>430,4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, S.L.U.</text:p>
          </table:table-cell>
          <table:table-cell office:value-type="string" table:style-name="ce9">
            <text:p>B0227249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MURETE EXTERIOR DE SALIDA DE GARAJE GMR CANARIAS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884" table:style-name="ce8">
            <text:p>88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, S.L.U.</text:p>
          </table:table-cell>
          <table:table-cell office:value-type="string" table:style-name="ce9">
            <text:p>B0227249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MPARA PARA BAÑO DEL PERSONAL DE LA OFICINA DE GMR EN LA PALMA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988.06" table:style-name="ce8">
            <text:p>988,0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IFFAGE ENERGIA, S.L.U.</text:p>
          </table:table-cell>
          <table:table-cell office:value-type="string" table:style-name="ce9">
            <text:p>B0227249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LIMPIEZA DE TECHOS DE LAS CAMARAS Y RECOGIDA DE MATERIALES PARA SU RECICLADO<text:s/></text:p>
          </table:table-cell>
          <table:table-cell office:value-type="date" office:date-value="2026-03-16T00:00:00" table:style-name="ce10">
            <text:p>16/03/2026</text:p>
          </table:table-cell>
          <table:table-cell office:value-type="currency" office:value="382.99" table:style-name="ce8">
            <text:p>382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ALCE PROMOCIONAL, S.L.U.</text:p>
          </table:table-cell>
          <table:table-cell office:value-type="string" table:style-name="ce9">
            <text:p>B767410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ALIZACION DEL DISEÑO, PRODUC.MONTAJE Y DESMONTAJE DE STAND "FERIA FEAGA 2026" FUERTEVENTURA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14982" table:style-name="ce8">
            <text:p>14.98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BOHIO DE TENERIFE, S.L.</text:p>
          </table:table-cell>
          <table:table-cell office:value-type="string" table:style-name="ce9">
            <text:p>B3866696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ASOIL PARA EL VEHICULO SUSTITUTO DEL 7935 JCL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80" table:style-name="ce8">
            <text:p>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CORTE INGLES, S.A.</text:p>
          </table:table-cell>
          <table:table-cell office:value-type="string" table:style-name="ce9">
            <text:p>A2801789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BLE DEL CARGADOR DEL MOVIL ESTROPEADO DE J.Z. EN GMR MADRID</text:p>
          </table:table-cell>
          <table:table-cell office:value-type="date" office:date-value="2026-03-28T00:00:00" table:style-name="ce10">
            <text:p>28/03/2026</text:p>
          </table:table-cell>
          <table:table-cell office:value-type="currency" office:value="7.9" table:style-name="ce8">
            <text:p>7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MASAPE DE LA GOMERA, S.L.</text:p>
          </table:table-cell>
          <table:table-cell office:value-type="string" table:style-name="ce9">
            <text:p>B3885710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LMOGROTE Y GALLETAS EL MASAPE PARA ASISTENTES DE LA LIGA "ENDURANCE HYBRID RACE" EN TEGUESTE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223.22" table:style-name="ce8">
            <text:p>223,2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REBUSCO BODEGAS, S.L.</text:p>
          </table:table-cell>
          <table:table-cell office:value-type="string" table:style-name="ce9">
            <text:p>B7681926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ELLAS DE VINO EL REBUSCO ROSADO PARA CATAS COMENTADAS EN LA FERIA "BTRAVEL 2026"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72" table:style-name="ce8">
            <text:p>7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REBUSCO BODEGAS, S.L.</text:p>
          </table:table-cell>
          <table:table-cell office:value-type="string" table:style-name="ce9">
            <text:p>B7681926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30 BOT.VINO EL REBUSCO BLANCO SECO PARA "11º FESTIVAL ATLANTICO DEL GENERO NEGRO TENERIFE NOIR"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360" table:style-name="ce8">
            <text:p>3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 REBUSCO BODEGAS, S.L.</text:p>
          </table:table-cell>
          <table:table-cell office:value-type="string" table:style-name="ce9">
            <text:p>B7681926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FORMACION Y PRESENTAC.DE PROD.CANARIOS EN EVENTO QUE SE REALIZARA EN "BODEGAS EL REBUSCO"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4369.1000000000004" table:style-name="ce8">
            <text:p>4.369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CTRICIDAD Y TELECOMUNICACIONES CANARIAS, S.A.</text:p>
          </table:table-cell>
          <table:table-cell office:value-type="string" table:style-name="ce9">
            <text:p>A7660950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ANEL LED ECO <text:s/>PARA SUSTITUCION EN CENTROS DE GMR CANARIAS</text:p>
          </table:table-cell>
          <table:table-cell office:value-type="date" office:date-value="2026-02-04T00:00:00" table:style-name="ce10">
            <text:p>04/02/2026</text:p>
          </table:table-cell>
          <table:table-cell office:value-type="currency" office:value="169" table:style-name="ce8">
            <text:p>16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CTRICIDAD Y TELECOMUNICACIONES CANARIAS, S.A.</text:p>
          </table:table-cell>
          <table:table-cell office:value-type="string" table:style-name="ce9">
            <text:p>A7660950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UZ BLANCA PARA BAÑOS DE GMR MERCATENERIFE</text:p>
          </table:table-cell>
          <table:table-cell office:value-type="date" office:date-value="2026-02-20T00:00:00" table:style-name="ce10">
            <text:p>20/02/2026</text:p>
          </table:table-cell>
          <table:table-cell office:value-type="currency" office:value="159.61000000000001" table:style-name="ce8">
            <text:p>159,6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CTRISOL CANARIAS, S.L.</text:p>
          </table:table-cell>
          <table:table-cell office:value-type="string" table:style-name="ce9">
            <text:p>B3545737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ASTIDOR CON FREGADERO PARA TRABAJOS DE ENC.CONTROL Y ERRADICAC.DE LA DIOCALANDRA</text:p>
          </table:table-cell>
          <table:table-cell office:value-type="date" office:date-value="2026-02-20T00:00:00" table:style-name="ce10">
            <text:p>20/02/2026</text:p>
          </table:table-cell>
          <table:table-cell office:value-type="currency" office:value="327.10000000000002" table:style-name="ce8">
            <text:p>327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EVACIONES ARCHIPIELAGO, S.A.U.</text:p>
          </table:table-cell>
          <table:table-cell office:value-type="string" table:style-name="ce9">
            <text:p>A762041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URGENCIA DE CARRETILLA ELEVADORA EN GMR MERCATENERIFE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296.5" table:style-name="ce8">
            <text:p>296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IKA MENDEZ HERNANDEZ</text:p>
          </table:table-cell>
          <table:table-cell office:value-type="string" table:style-name="ce9">
            <text:p>78614959Q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OS CATAS COMENTADAS DE VINOS Y QUESOS PARA EQUIPO DE SALA Y DIRECTIVOS DEL HOTEL BANCAL EN FORMAC.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650.74" table:style-name="ce8">
            <text:p>650,7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LIPSE GESTION DE EVENTOS, S.L.U.</text:p>
          </table:table-cell>
          <table:table-cell office:value-type="string" table:style-name="ce9">
            <text:p>B3553135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ORGANIZACION Y EJECUCION DE LA "FERIA KM.O GRAN CANARIA-VALLESECO "PARA PROMOC.DE PROD.LOCALES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14018.69" table:style-name="ce8">
            <text:p>14.018,6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NRIQUE RAVELO SIERRA</text:p>
          </table:table-cell>
          <table:table-cell office:value-type="string" table:style-name="ce9">
            <text:p>43369349C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INTURA DE SUELO EPOXI, SELLADO DE CAMARA, CALIBRACION Y CONTROL <text:s/>PARA REPARAR CAMARA DE PAPAS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535" table:style-name="ce8">
            <text:p>1.53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RIKA SANCHEZ RODRIGUEZ</text:p>
          </table:table-cell>
          <table:table-cell office:value-type="string" table:style-name="ce9">
            <text:p>33466339M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Y EJECUCION DE LAS ACTIVIDADES <text:s/>DE <text:s/>"AGRO-EDUCA LOS SILOS"</text:p>
          </table:table-cell>
          <table:table-cell office:value-type="date" office:date-value="2026-03-30T00:00:00" table:style-name="ce10">
            <text:p>30/03/2026</text:p>
          </table:table-cell>
          <table:table-cell office:value-type="currency" office:value="14800" table:style-name="ce8">
            <text:p>14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ENCIAS CATERING-EVENTOS BY MANUEL BERRIEL, S.L.</text:p>
          </table:table-cell>
          <table:table-cell office:value-type="string" table:style-name="ce9">
            <text:p>B448243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ERING EN JORNADAS COSTES SIMPLIFICADOS GAR TENERIFE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730" table:style-name="ce8">
            <text:p>7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ACION COOP. TAXIS SAN MARCIAL</text:p>
          </table:table-cell>
          <table:table-cell office:value-type="string" table:style-name="ce9">
            <text:p>F3526716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ASOLINA 95 PARA EL MOTOR DE LA CUBA DE TRATAMIENTO DE <text:s/>ERRADIC.DE DIOCALANDRA FRUMENTI<text:s/>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7.52" table:style-name="ce8">
            <text:p>7,5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OESPACALOR, S.L.</text:p>
          </table:table-cell>
          <table:table-cell office:value-type="string" table:style-name="ce9">
            <text:p>B7679238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ERSONAL PARA PROMOCIÓN CON DEGUSTACIÓN EN EVENTO "CHASCAR" EN EL HIERRO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202.35" table:style-name="ce8">
            <text:p>202,3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IMPRESIÓN DE CUADERNO DE CATA EN A5 PARA MATERIAL AUXILIAR DE TALLERES Y CATAS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5490" table:style-name="ce8">
            <text:p>5.4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Y TARJETONES PARA PACKS REGALO<text:s/>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144.6" table:style-name="ce8">
            <text:p>144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300 ETIQUETAS PARA LA CAMPAÑA DE PACKS REGALOS DE "SPRING HOTELES"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270" table:style-name="ce8">
            <text:p>2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500 UDS.TOALLAS CON LOGOTIPO DE LA CARRERA Y VOLCANIC EXPERIENCE PARA "ENDURANCE HYBRID RACE"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6000" table:style-name="ce8">
            <text:p>6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900 UDS. ETIQUETAS PARA LA CAMPAÑA DE PACKS REGALOS DE "SPRING HOTELES"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315" table:style-name="ce8">
            <text:p>3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IMPRESIÓN DE SALVAMANTELES PARA DIFERENTES TALLERES EN FERIAS<text:s/>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341.1" table:style-name="ce8">
            <text:p>341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 72 SERVICIOS GRAFICOS INTEGRALES, S.L.</text:p>
          </table:table-cell>
          <table:table-cell office:value-type="string" table:style-name="ce9">
            <text:p>B139378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CABILDO DE TENERIFE Y GRUPO INNOVARTS PARA CAMPAÑA DE PACKS REGALO</text:p>
          </table:table-cell>
          <table:table-cell office:value-type="date" office:date-value="2026-03-23T00:00:00" table:style-name="ce10">
            <text:p>23/03/2026</text:p>
          </table:table-cell>
          <table:table-cell office:value-type="currency" office:value="78.5" table:style-name="ce8">
            <text:p>78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S DEL TERRENO, S.L.</text:p>
          </table:table-cell>
          <table:table-cell office:value-type="string" table:style-name="ce9">
            <text:p>B3856964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INSTALACION DE DETECTORES PASIVOS DE TAZAS NUCLEARES Y RETIRADA<text:s/></text:p>
          </table:table-cell>
          <table:table-cell office:value-type="date" office:date-value="2026-01-29T00:00:00" table:style-name="ce10">
            <text:p>29/01/2026</text:p>
          </table:table-cell>
          <table:table-cell office:value-type="currency" office:value="1117" table:style-name="ce8">
            <text:p>1.11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S DEL TERRENO, S.L.</text:p>
          </table:table-cell>
          <table:table-cell office:value-type="string" table:style-name="ce9">
            <text:p>B3856964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ETECTORES DE CONCENTRACION DE GAS RADÓN EN LAS INSTALACIONES DE GMR CANARIAS GC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406" table:style-name="ce8">
            <text:p>40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S MULTITRACK, S.L.U.</text:p>
          </table:table-cell>
          <table:table-cell office:value-type="string" table:style-name="ce9">
            <text:p>B3845614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ATROCINIO DEL EVENTO "LA QUEDADA DEL AÑO 2026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4999" table:style-name="ce8">
            <text:p>14.99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TUDIOS MULTITRACK, S.L.U.</text:p>
          </table:table-cell>
          <table:table-cell office:value-type="string" table:style-name="ce9">
            <text:p>B3845614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0 ENTRADAS EVENTO CULTURAL "LA QUEDADA DEL AÑO"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496.6" table:style-name="ce8">
            <text:p>496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SXCO, S.L.</text:p>
          </table:table-cell>
          <table:table-cell office:value-type="string" table:style-name="ce9">
            <text:p>B3807118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ANDEJA DE CARTON KRAFT PARA PRUEBA DE PRODUCTO EN ENVASES PEQUEÑOS</text:p>
          </table:table-cell>
          <table:table-cell office:value-type="date" office:date-value="2026-02-26T00:00:00" table:style-name="ce10">
            <text:p>26/02/2026</text:p>
          </table:table-cell>
          <table:table-cell office:value-type="currency" office:value="120" table:style-name="ce8">
            <text:p>1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UGENIO COBARRUBIAS MORENO</text:p>
          </table:table-cell>
          <table:table-cell office:value-type="string" table:style-name="ce9">
            <text:p>42846502D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ACOS DE 2 TAMAÑOS Y ETIQUETAS CON IMAGEN DE GRANOS DE LANZAROTE</text:p>
          </table:table-cell>
          <table:table-cell office:value-type="date" office:date-value="2026-01-22T00:00:00" table:style-name="ce10">
            <text:p>22/01/2026</text:p>
          </table:table-cell>
          <table:table-cell office:value-type="currency" office:value="543" table:style-name="ce8">
            <text:p>54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CLUSIVAS JAIMAR LA PALMA,S.L.</text:p>
          </table:table-cell>
          <table:table-cell office:value-type="string" table:style-name="ce9">
            <text:p>B7627166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PIA DE LLAVES DE SEGURIDAD DE LA OFICINA DE GMR LA PALMA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10" table:style-name="ce8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FERA GLOBAL CANARIAS 2010, S.L.</text:p>
          </table:table-cell>
          <table:table-cell office:value-type="string" table:style-name="ce9">
            <text:p>B7607366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PORTACION 2% POR REPOSIC. DE CARNICOS EN ALCAMPO LA LAGUNA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3500" table:style-name="ce8">
            <text:p>3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FERA GLOBAL CANARIAS 2010, S.L.</text:p>
          </table:table-cell>
          <table:table-cell office:value-type="string" table:style-name="ce9">
            <text:p>B7607366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PORTACION 5% POR REPOSIC.DE QUESADILLAS EN ALCAMPO LA LAGUNA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750" table:style-name="ce8">
            <text:p>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FERA GLOBAL CANARIAS 2010, S.L.</text:p>
          </table:table-cell>
          <table:table-cell office:value-type="string" table:style-name="ce9">
            <text:p>B7607366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FORZAR REPOSICIÓN DE LOS PROD.LACTEOS <text:s/>DE LOS CENTROS DE ALCAMPO TFE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1075.19" table:style-name="ce8">
            <text:p>1.075,1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FERA GLOBAL CANARIAS 2010, S.L.</text:p>
          </table:table-cell>
          <table:table-cell office:value-type="string" table:style-name="ce9">
            <text:p>B7607366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OSICION DE HORAS DE MERCHANDS DE LOS PROD.LACTEOS EN ALCAMPO LA VILLA Y <text:s/>LA LAGUNA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12825.85" table:style-name="ce8">
            <text:p>12.825,8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EXINTE IMAGEN, S.L.U.</text:p>
          </table:table-cell>
          <table:table-cell office:value-type="string" table:style-name="ce9">
            <text:p>B3883943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UBOS DE CARTON MICROCANAL CON LOGO DINAMIZA RURAL PARA UTILIZAR EN DISTINTAS ACCIONES PROMOC.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1430.88" table:style-name="ce8">
            <text:p>1.430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B. DE ESPECIAS LA TRADICIONAL CANARIA, S.L.</text:p>
          </table:table-cell>
          <table:table-cell office:value-type="string" table:style-name="ce9">
            <text:p>B3844286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0 MOJOS VERDES <text:s/>85 G Y 60 MOJOS ROJOS 85 G PARA BOLSA CORREDOR EDURANCE HYBRID RACE TEGUESTE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150" table:style-name="ce8">
            <text:p>1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CTORII PRODUCCIONES PUBLICITARIAS, S.L.U.</text:p>
          </table:table-cell>
          <table:table-cell office:value-type="string" table:style-name="ce9">
            <text:p>B7653676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OTULO PARA CABECERA Y VINILO PARA PUERTA DE ARMARIO</text:p>
          </table:table-cell>
          <table:table-cell office:value-type="date" office:date-value="2026-03-27T00:00:00" table:style-name="ce10">
            <text:p>27/03/2026</text:p>
          </table:table-cell>
          <table:table-cell office:value-type="currency" office:value="338.3" table:style-name="ce8">
            <text:p>338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RMACIA GUADALUPE HERNANDEZ , C.B.</text:p>
          </table:table-cell>
          <table:table-cell office:value-type="string" table:style-name="ce9">
            <text:p>E2183896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JERINGA ALIMENTACION DE 60ML PARA TRABAJOS DE ENC.CONTROL Y ERRADICAC.DE LA DIOCALANDRA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9" table:style-name="ce8">
            <text:p>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RMACIA GUADALUPE HERNANDEZ , C.B.</text:p>
          </table:table-cell>
          <table:table-cell office:value-type="string" table:style-name="ce9">
            <text:p>E2183896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JERINGA ALIMENTACION Y PINZA FEILCHENFELD PARA TRAB.DE CONTROL Y ERRADIC.DE DIOCALANDRA FRUMENTI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27" table:style-name="ce8">
            <text:p>2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RMACIA GUADALUPE HERNANDEZ , C.B.</text:p>
          </table:table-cell>
          <table:table-cell office:value-type="string" table:style-name="ce9">
            <text:p>E2183896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JERINGAS ALIMENTACIÓN 60ML PARA USO EN ENCOM.DE CONTROL Y ERRADIC.DE DIOCALADRA EN GMR LANZAROTE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5" table:style-name="ce8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AUNA UTIL, S.L.</text:p>
          </table:table-cell>
          <table:table-cell office:value-type="string" table:style-name="ce9">
            <text:p>B3635906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0 VIALES DE TORYMUS SINENSIS PARA SUELTA DE ENEMIGOS NATURALES DE AVISPILLA DE CASTAÑO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14640" table:style-name="ce8">
            <text:p>14.6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ACION DE ARRASTRE CANARIO</text:p>
          </table:table-cell>
          <table:table-cell office:value-type="string" table:style-name="ce9">
            <text:p>G3845530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DEL LA EXHIBICION DE ARRASTRE EN FUERTEVENTURA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0017.700000000001" table:style-name="ce8">
            <text:p>10.017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IMARK 2016, S.L.</text:p>
          </table:table-cell>
          <table:table-cell office:value-type="string" table:style-name="ce9">
            <text:p>B7671429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ONDO ENGOMADO,TRAMPA TIPO DELTA Y SIGFITO PARA TRABAJOS DE ENCARGO DE SANIDAD VEGETAL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593.71" table:style-name="ce8">
            <text:p>593,7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IMARK2016, S.L. ECOBERTURA</text:p>
          </table:table-cell>
          <table:table-cell office:value-type="string" table:style-name="ce9">
            <text:p>B7671429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COFRUGIPERDA Y SIGFITO PARA TRABAJOS DE <text:s/>EJECUCIÓN <text:s/>DE ENCARGO DE SANIDAD VEGETAL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568.4" table:style-name="ce8">
            <text:p>568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MAGON, S.L.</text:p>
          </table:table-cell>
          <table:table-cell office:value-type="string" table:style-name="ce9">
            <text:p>B358697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PRAY ACRILICO NARANJA PARA TRABAJOS DE DIOCALANDRA FRUMENTI EN LAS PALMERAS DE LANZAROTE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16.34" table:style-name="ce8">
            <text:p>16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MAGON, S.L.</text:p>
          </table:table-cell>
          <table:table-cell office:value-type="string" table:style-name="ce9">
            <text:p>B358697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LAVE AJUSTABLE HR PARA TRABAJOS DE DIOCALANDRA FRUMENTI EN LAS PALMERAS DE LANZAROTE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48.39" table:style-name="ce8">
            <text:p>48,3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MAGON, S.L.</text:p>
          </table:table-cell>
          <table:table-cell office:value-type="string" table:style-name="ce9">
            <text:p>B358697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NECESARIOS PARA TRABAJOS DE <text:s/>"CONTROL Y ERRADIC. DE LA DIOCALANDRA" EN LANZAROTE</text:p>
          </table:table-cell>
          <table:table-cell office:value-type="date" office:date-value="2026-02-06T00:00:00" table:style-name="ce10">
            <text:p>06/02/2026</text:p>
          </table:table-cell>
          <table:table-cell office:value-type="currency" office:value="3.69" table:style-name="ce8">
            <text:p>3,6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MAGON, S.L.</text:p>
          </table:table-cell>
          <table:table-cell office:value-type="string" table:style-name="ce9">
            <text:p>B358697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RIFO FREGADERO WITH2 GUAYAMA PARA TRABAJOS DE ENC.CONTROL Y ERRADIC.DE LA DIOCALANDRA.</text:p>
          </table:table-cell>
          <table:table-cell office:value-type="date" office:date-value="2026-02-20T00:00:00" table:style-name="ce10">
            <text:p>20/02/2026</text:p>
          </table:table-cell>
          <table:table-cell office:value-type="currency" office:value="21.72" table:style-name="ce8">
            <text:p>21,72 €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">
            <text:p>FERMAGON, S.L.</text:p>
          </table:table-cell>
          <table:table-cell office:value-type="string" table:style-name="ce9">
            <text:p>B358697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LAVE CARRACA COMBINADA PARA TRABAJOS DE CONTROL Y ERRADIC.DE LA DIOCALANDRA FRUMENTI EN LANZAR.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14.94" table:style-name="ce8">
            <text:p>14,9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MAGON, S.L.</text:p>
          </table:table-cell>
          <table:table-cell office:value-type="string" table:style-name="ce9">
            <text:p>B358697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UERCAS,TORNILLOS Y ACEITE SPRAY PARA TRAB.DE CONTROL Y ERRADIC.DE DIOCALANDRA FRUMENTI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10.1" table:style-name="ce8">
            <text:p>10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ÍA CHAVEZ, S.L.</text:p>
          </table:table-cell>
          <table:table-cell office:value-type="string" table:style-name="ce9">
            <text:p>B3826684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PARA EJECUCIÓN ENCARGO DE SANIDAD VEGETAL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111.71" table:style-name="ce8">
            <text:p>111,7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FERREDIAZ, S.L.</text:p>
          </table:table-cell>
          <table:table-cell office:value-type="string" table:style-name="ce9">
            <text:p>B3850028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DE FERRETERIA PARA ABASTECIMIENTO DE CENTRO DE GMR CANARIAS MERCATENERIFE</text:p>
          </table:table-cell>
          <table:table-cell office:value-type="date" office:date-value="2026-01-31T00:00:00" table:style-name="ce10">
            <text:p>31/01/2026</text:p>
          </table:table-cell>
          <table:table-cell office:value-type="currency" office:value="116.2" table:style-name="ce8">
            <text:p>116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FERREDIAZ, S.L.</text:p>
          </table:table-cell>
          <table:table-cell office:value-type="string" table:style-name="ce9">
            <text:p>B3850028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IFERENTES MATERIALES DE FERRETERIA PARA STOCK PERMANENTE DE GMR CANARIAS</text:p>
          </table:table-cell>
          <table:table-cell office:value-type="date" office:date-value="2026-02-28T00:00:00" table:style-name="ce10">
            <text:p>28/02/2026</text:p>
          </table:table-cell>
          <table:table-cell office:value-type="currency" office:value="129.6" table:style-name="ce8">
            <text:p>129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FERREDIAZ, S.L.</text:p>
          </table:table-cell>
          <table:table-cell office:value-type="string" table:style-name="ce9">
            <text:p>B3850028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INTA, COPIAS DE LLAVE Y CANDADOS PARA INSTALACIONES DE GMR CANARIAS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67" table:style-name="ce8">
            <text:p>6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HERMANOS LOPEZ ARVELO, S.L.U.</text:p>
          </table:table-cell>
          <table:table-cell office:value-type="string" table:style-name="ce9">
            <text:p>B3840204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UANTES DE RIESGOS MECANICOS PARA TRABAJOS DE ENCARGO DE SANIDAD VEGETAL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35.08" table:style-name="ce8">
            <text:p>35,0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MIRAMAR, S.L.</text:p>
          </table:table-cell>
          <table:table-cell office:value-type="string" table:style-name="ce9">
            <text:p>B3839760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ROCAS Y SPRAY PARA ENCARGO<text:s/>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18.5" table:style-name="ce8">
            <text:p>18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RRETERIA MULTIHOGAR, S.L.</text:p>
          </table:table-cell>
          <table:table-cell office:value-type="string" table:style-name="ce9">
            <text:p>B3851641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ES VARIADOS DE FERRETERIA PARA TRAB.DE ENCARGO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75.7" table:style-name="ce8">
            <text:p>75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9">
            <text:p>B388874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RCHIVADORES JASPEADOS ESPECIALES PARA DEPARTAMENTO FINANCIERO DE GMR CANARIAS</text:p>
          </table:table-cell>
          <table:table-cell office:value-type="date" office:date-value="2026-01-14T00:00:00" table:style-name="ce10">
            <text:p>14/01/2026</text:p>
          </table:table-cell>
          <table:table-cell office:value-type="currency" office:value="82.5" table:style-name="ce8">
            <text:p>8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9">
            <text:p>B38887485</text:p>
          </table:table-cell>
          <table:table-cell office:value-type="string" table:style-name="ce9">
            <text:p>SUMINISTROS<text:s/></text:p>
          </table:table-cell>
          <table:table-cell office:value-type="string" table:style-name="ce5">
            <text:p>MATERIAL VARIADO PARA SALA DE REUNIONES PLANTA BAJA DE GMR CANARIAS EN MERCATENERIFE</text:p>
          </table:table-cell>
          <table:table-cell office:value-type="date" office:date-value="2026-01-16T00:00:00" table:style-name="ce10">
            <text:p>16/01/2026</text:p>
          </table:table-cell>
          <table:table-cell office:value-type="currency" office:value="167" table:style-name="ce8">
            <text:p>16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9">
            <text:p>B388874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ET DE ACCESORIOS RECAMBIO B2200 BLISTER 2 PUNZONES PARA TALADRADORA DE GRANDES VOLUMENES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36.450000000000003" table:style-name="ce8">
            <text:p>36,4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9">
            <text:p>B388874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RAPAS ESPECIFICAS PARA DEPARTAMENTO FINANCIERO</text:p>
          </table:table-cell>
          <table:table-cell office:value-type="date" office:date-value="2026-02-26T00:00:00" table:style-name="ce10">
            <text:p>26/02/2026</text:p>
          </table:table-cell>
          <table:table-cell office:value-type="currency" office:value="9.8000000000000007" table:style-name="ce8">
            <text:p>9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CHERO'S, S.L.U.</text:p>
          </table:table-cell>
          <table:table-cell office:value-type="string" table:style-name="ce9">
            <text:p>B388874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RCHIVADORES JASPEADOS ESPECIALES PARA DEPARTAMENTO FINANCIERO DE GMR CANARIAS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127.5" table:style-name="ce8">
            <text:p>12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TOSANITARIOS DRAGO, S.L.</text:p>
          </table:table-cell>
          <table:table-cell office:value-type="string" table:style-name="ce9">
            <text:p>B384139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CONEX EUWALACEA PARA TRABAJOS DE <text:s/>EJECUCIÓN DE ENCARGO DE SANIDAD VEGETAL<text:s/>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3500" table:style-name="ce8">
            <text:p>3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TOSANITARIOS DRAGO, S.L.</text:p>
          </table:table-cell>
          <table:table-cell office:value-type="string" table:style-name="ce9">
            <text:p>B384139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K SP 250 GR Y PORTES PARA TRABAJOS DE EJECUCION DE ENCARGO DE DIOCALANDRA FRUMENTI EN LANZAROTE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525.54999999999995" table:style-name="ce8">
            <text:p>525,5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ITOSANITARIOS DRAGO, S.L.</text:p>
          </table:table-cell>
          <table:table-cell office:value-type="string" table:style-name="ce9">
            <text:p>B384139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PARA LA EJECUCION DEL ENCARGO DE SANIDAD VEGETAL<text:s/>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200.7" table:style-name="ce8">
            <text:p>200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NTANERIA Y COMERCIAL YAYO, S.L.</text:p>
          </table:table-cell>
          <table:table-cell office:value-type="string" table:style-name="ce9">
            <text:p>B3573978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NGUITO DE LATON <text:s/>PARA TRABAJOS DE CONTROL Y ERRADIC.DE LA DIOCALANDRA FRUMENTI EN LANZAROTE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1.28" table:style-name="ce8">
            <text:p>1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NTANERIA Y COMERCIAL YAYO, S.L.</text:p>
          </table:table-cell>
          <table:table-cell office:value-type="string" table:style-name="ce9">
            <text:p>B3573978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ES VARIADOS DE FERRETERIA PARA TRAB.DE CONTROL Y ERRADIC.DE LA DIOCALANDRA FRUMENTI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28.22" table:style-name="ce8">
            <text:p>28,2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RMULARIOS CANARIAS, S.A.</text:p>
          </table:table-cell>
          <table:table-cell office:value-type="string" table:style-name="ce9">
            <text:p>A3506912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DE 50MM X 120MM PARA LAS BOTELLAS DE <text:s/>VINOS QUE SE IMPLEMENTARAN A BORDO DE BINTER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739.4" table:style-name="ce8">
            <text:p>739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ORMULARIOS CANARIAS, S.A.</text:p>
          </table:table-cell>
          <table:table-cell office:value-type="string" table:style-name="ce9">
            <text:p>A3506912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MINIS DE LIMONES Y NARANJAS PARA ETIQUETADO DE LA FRUTA EN PROY.CABILDO DE GRAN CANARIA</text:p>
          </table:table-cell>
          <table:table-cell office:value-type="date" office:date-value="2026-01-26T00:00:00" table:style-name="ce10">
            <text:p>26/01/2026</text:p>
          </table:table-cell>
          <table:table-cell office:value-type="currency" office:value="1405.32" table:style-name="ce8">
            <text:p>1.405,3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ANCISCO JOSE MORENO GONZALEZ</text:p>
          </table:table-cell>
          <table:table-cell office:value-type="string" table:style-name="ce9">
            <text:p>78851957E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ISPLAY A4 CON IMPRESIÓN MÁS PEANA TRASERA PARA UTILIZAR EN ACCIONES PROGRAMADAS DEL PROYECTO</text:p>
          </table:table-cell>
          <table:table-cell office:value-type="date" office:date-value="2026-03-27T00:00:00" table:style-name="ce10">
            <text:p>27/03/2026</text:p>
          </table:table-cell>
          <table:table-cell office:value-type="currency" office:value="326.41000000000003" table:style-name="ce8">
            <text:p>326,4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ANCISCO M. HERNANDEZ MARTIN</text:p>
          </table:table-cell>
          <table:table-cell office:value-type="string" table:style-name="ce9">
            <text:p>42175464L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DISEÑO IDENTIDAD CORPORATIVA DE GMR CANARIAS POR SU "40 ANIVERSARIO"</text:p>
          </table:table-cell>
          <table:table-cell office:value-type="date" office:date-value="2026-02-04T00:00:00" table:style-name="ce10">
            <text:p>04/02/2026</text:p>
          </table:table-cell>
          <table:table-cell office:value-type="currency" office:value="14850" table:style-name="ce8">
            <text:p>14.8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RANCISCO M. HERNANDEZ MARTIN</text:p>
          </table:table-cell>
          <table:table-cell office:value-type="string" table:style-name="ce9">
            <text:p>42175464L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ISEÑO DE <text:s/>LA MEMORIA DE ACTIVIDAD ANUAL DE 2025 PARA LINEA ESTRATEGICA DE TRANSPARENCIA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8245" table:style-name="ce8">
            <text:p>8.24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ERTEVENTURA PRODUCCIONES Y PROMOCIONES , S.L.</text:p>
          </table:table-cell>
          <table:table-cell office:value-type="string" table:style-name="ce9">
            <text:p>B7627249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PAÑA MUSICAL , GRABACION Y VIDEOCLIP DE "LLAMAME VOLCAN"</text:p>
          </table:table-cell>
          <table:table-cell office:value-type="date" office:date-value="2026-01-07T00:00:00" table:style-name="ce10">
            <text:p>07/01/2026</text:p>
          </table:table-cell>
          <table:table-cell office:value-type="currency" office:value="14900" table:style-name="ce8">
            <text:p>14.9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CANARIA GENERAL UNIVERSIDAD DE LA LAGUNA</text:p>
          </table:table-cell>
          <table:table-cell office:value-type="string" table:style-name="ce9">
            <text:p>G380834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ESPLAZAMIENTO Y ALOJAMIENTO DEL PERSONAL, GESTION DE "8º CONGRESO WINE&amp;HOSPITALITY" NEW YORK</text:p>
          </table:table-cell>
          <table:table-cell office:value-type="date" office:date-value="2026-01-27T00:00:00" table:style-name="ce10">
            <text:p>27/01/2026</text:p>
          </table:table-cell>
          <table:table-cell office:value-type="currency" office:value="14985" table:style-name="ce8">
            <text:p>14.98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ESCUELA INTERNACIONAL COCINA</text:p>
          </table:table-cell>
          <table:table-cell office:value-type="string" table:style-name="ce9">
            <text:p>G1641742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LQUILER DE ESPACIO PARA CATA DE VINOS CON MOTIVO DE LA FERIA "WINE 2026"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040" table:style-name="ce8">
            <text:p>1.0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DACION GENERAL UNIVERSIDAD DE LA LAGUNA</text:p>
          </table:table-cell>
          <table:table-cell office:value-type="string" table:style-name="ce9">
            <text:p>F10526FB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ION XI ENCUENTRO INTERNACIONAL <text:s/>DE AGROENOTURISMO DE CANARIAS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4995" table:style-name="ce8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UNGIBLES 7 ISLAS, S.L.</text:p>
          </table:table-cell>
          <table:table-cell office:value-type="string" table:style-name="ce9">
            <text:p>B3823244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IZARRA MAGNETICA ROCADA PARA EL PACKING DE GMR MERCATENERIFE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125" table:style-name="ce8">
            <text:p>12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RCIA DE POU, S.A.</text:p>
          </table:table-cell>
          <table:table-cell office:value-type="string" table:style-name="ce9">
            <text:p>A1706086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ENAJE PARA LA "FERIA ALIMENTARIA 2026"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37.07" table:style-name="ce8">
            <text:p>37,0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RCIA DE POU, S.A.</text:p>
          </table:table-cell>
          <table:table-cell office:value-type="string" table:style-name="ce9">
            <text:p>A1706086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ENAJE PARA LA "FERIA ALIMENTARIA 2026"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6.63" table:style-name="ce8">
            <text:p>6,6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RCIA DE POU, S.A.</text:p>
          </table:table-cell>
          <table:table-cell office:value-type="string" table:style-name="ce9">
            <text:p>A17060864</text:p>
          </table:table-cell>
          <table:table-cell office:value-type="string" table:style-name="ce9">
            <text:p>SUMINISTROS<text:s/></text:p>
          </table:table-cell>
          <table:table-cell office:value-type="string" table:style-name="ce5">
            <text:p>MENAJE DESECHABLE VARIADO <text:s/>PARA LAS ACCIONES PROMOC. DE FERIAS GASTRONOMICAS</text:p>
          </table:table-cell>
          <table:table-cell office:value-type="date" office:date-value="2026-03-05T00:00:00" table:style-name="ce10">
            <text:p>05/03/2026</text:p>
          </table:table-cell>
          <table:table-cell office:value-type="currency" office:value="688.42" table:style-name="ce8">
            <text:p>688,4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RDAMA S.L.</text:p>
          </table:table-cell>
          <table:table-cell office:value-type="string" table:style-name="ce9">
            <text:p>B3864257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R Y GESTIONAR LE LOGISTICA DE EVENTO FRIMA DEL PROYECTO DINAMIZA RURAL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8100" table:style-name="ce8">
            <text:p>8.1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ASTROBODEGA EL HILO DE ARIADNA, S.L.</text:p>
          </table:table-cell>
          <table:table-cell office:value-type="string" table:style-name="ce9">
            <text:p>B4461820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NTRATACION DE MENU DE COCTEL PARA LA CATA DE VINOS CANARIOS EN LA FERIA "FINE WINE 2026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945" table:style-name="ce8">
            <text:p>94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ITO COMUNICACIONES, S.L.</text:p>
          </table:table-cell>
          <table:table-cell office:value-type="string" table:style-name="ce9">
            <text:p>A3807575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REACION DE IDENTIDAD CREATIVA PARA LA DEFENSA Y PROMOCION DE LA ALMENDRA DE LA PALMA.</text:p>
          </table:table-cell>
          <table:table-cell office:value-type="date" office:date-value="2026-02-18T00:00:00" table:style-name="ce10">
            <text:p>18/02/2026</text:p>
          </table:table-cell>
          <table:table-cell office:value-type="currency" office:value="1400" table:style-name="ce8">
            <text:p>1.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ARDO YANES ARMAS</text:p>
          </table:table-cell>
          <table:table-cell office:value-type="string" table:style-name="ce9">
            <text:p>42176888V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UANTE DE MOTOSIERRA PARA EJECUCION DE TRABAJOS AGROFORESTALES EN GMR LA PALMA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53.48" table:style-name="ce8">
            <text:p>53,4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ERARDO YANES ARMAS</text:p>
          </table:table-cell>
          <table:table-cell office:value-type="string" table:style-name="ce9">
            <text:p>42176888V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UANTES MOTOSERRISTA CLASE II PARA TRABAJOS AGROFORESTALES EN GMR LA PALMA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80.22" table:style-name="ce8">
            <text:p>80,22 €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5">
            <text:p>GRAFICAS PEMALDORO, S.L.</text:p>
          </table:table-cell>
          <table:table-cell office:value-type="string" table:style-name="ce9">
            <text:p>B3503711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VINILACION DE EXPOSITORES DE CITRICOS DE GRAN CANARIA PARA PROMOCION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870" table:style-name="ce8">
            <text:p>8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AFICAS PEMALDORO, S.L.</text:p>
          </table:table-cell>
          <table:table-cell office:value-type="string" table:style-name="ce9">
            <text:p>B3503711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PARA MALLAS DE PROMOCION DE CITRICOS PROY.VALORIZAC.DE FRUTAS DE GRAN CANARIA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77" table:style-name="ce8">
            <text:p>7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AS Y TRANSPORTES VALLE SUR, S.L.</text:p>
          </table:table-cell>
          <table:table-cell office:value-type="string" table:style-name="ce9">
            <text:p>B3852675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0 PLANTAS DE AGUACATEROS PARA DESARROLLO Y EJECUCION DEL ENCARGO DE SANIDAD VEGETAL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300" table:style-name="ce8">
            <text:p>3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AS Y TRANSPORTES VALLE SUR, S.L.</text:p>
          </table:table-cell>
          <table:table-cell office:value-type="string" table:style-name="ce9">
            <text:p>B3582675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77 PLANTAS DE AGUACATE HASS Y FUERTE PARA TRABAJOS DE EJECUCION DE ENCARGO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1155" table:style-name="ce8">
            <text:p>1.15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AL AWAN 2009, S.L.</text:p>
          </table:table-cell>
          <table:table-cell office:value-type="string" table:style-name="ce9">
            <text:p>B5677349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HIELO PARA LA FERIA ALIMENTARIA</text:p>
          </table:table-cell>
          <table:table-cell office:value-type="date" office:date-value="2026-03-22T00:00:00" table:style-name="ce10">
            <text:p>22/03/2026</text:p>
          </table:table-cell>
          <table:table-cell office:value-type="currency" office:value="10" table:style-name="ce8">
            <text:p>1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BLOMST, S.L.U.</text:p>
          </table:table-cell>
          <table:table-cell office:value-type="string" table:style-name="ce9">
            <text:p>B7267679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RONA FUNERARIA ESTANDAR POR FALLECIMIENTO DE AGRICULTOR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163.63999999999999" table:style-name="ce8">
            <text:p>163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CANAL DESCUBRE, S.L.</text:p>
          </table:table-cell>
          <table:table-cell office:value-type="string" table:style-name="ce9">
            <text:p>B3874682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PAÑA PUBLICITARIA DE VOLCANIC XPERIENCE EN CANAL DE TV/TOTEMS INSTALADOS EN 35 HOTELES DE TENERIFE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14000" table:style-name="ce8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2593631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0 UDS DE QUESOS SELECTUM MEZCLA <text:s/>PARA CLUB DEPORTIVO TENERIFE <text:s/>EN PARTIDOS LIGA F 2025-2026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405.82" table:style-name="ce8">
            <text:p>405,8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350774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QUESOS PARA DISTINTOS TALLERES CON CATAS COMENTADAS EN LA FERIA DE "FITUR 2026"</text:p>
          </table:table-cell>
          <table:table-cell office:value-type="date" office:date-value="2026-01-07T00:00:00" table:style-name="ce10">
            <text:p>07/01/2026</text:p>
          </table:table-cell>
          <table:table-cell office:value-type="currency" office:value="181.91" table:style-name="ce8">
            <text:p>181,9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350774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QUESO SELECTUM MEZCLA PIMENTON PARA DEGUSTACION DE PRODUCTO LOCAL EN "STARS EU"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31.29" table:style-name="ce8">
            <text:p>31,2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350774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QUESOS CANARIOS PARA EVENTO "TENERIFE NOIR" EN EL ESPACIO FUNDACION CAJACANARIAS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78.59" table:style-name="ce8">
            <text:p>78,5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350774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QUESOS CANARIOS PARA DIFERENTES TALLERES CON CATAS COMENTADAS EN "FERIA BTRAVEL 2026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88.41" table:style-name="ce8">
            <text:p>88,4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2593631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 <text:s/>QUESOS SELECTUM PARA LA REALIZAC.DE DOS CATAS COMENTADAS DE VINOS Y QUESOS EN HOTEL BANCAL.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81.760000000000005" table:style-name="ce8">
            <text:p>81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350774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QUESOS VARIADOS PARA ELABORACIÓN DE PACK REGALO DENTRO DE LAS ACCIONES PROMOCIALES DE CRECER JUNTOS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1389.24" table:style-name="ce8">
            <text:p>1.389,2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GANADEROS DE FUERTEVENTURA, S.L.</text:p>
          </table:table-cell>
          <table:table-cell office:value-type="string" table:style-name="ce9">
            <text:p>B350774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4 UDS DE QUESO SELECTUM PARA PROMOCION CON DEGUSTACION EN LA "FERIA CHASCAR 2026" EN EL HIERRO</text:p>
          </table:table-cell>
          <table:table-cell office:value-type="date" office:date-value="2026-03-25T00:00:00" table:style-name="ce10">
            <text:p>25/03/2026</text:p>
          </table:table-cell>
          <table:table-cell office:value-type="currency" office:value="49.12" table:style-name="ce8">
            <text:p>49,1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RUPO IREAUTO, S.L.</text:p>
          </table:table-cell>
          <table:table-cell office:value-type="string" table:style-name="ce9">
            <text:p>B3876219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URGENCIA DE LA PLANCHA DE CARGA DEL VEHICULO 4762GRV<text:s/></text:p>
          </table:table-cell>
          <table:table-cell office:value-type="date" office:date-value="2026-03-16T00:00:00" table:style-name="ce10">
            <text:p>16/03/2026</text:p>
          </table:table-cell>
          <table:table-cell office:value-type="currency" office:value="1258.42" table:style-name="ce8">
            <text:p>1.258,4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ILLERMO O'SHANAHAN, S.A.</text:p>
          </table:table-cell>
          <table:table-cell office:value-type="string" table:style-name="ce9">
            <text:p>A380153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5L DE OMITE TOP PARA TRABAJOS DE ENCARGO<text:s/>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8" table:style-name="ce8">
            <text:p>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ILLERMO SUANZES</text:p>
          </table:table-cell>
          <table:table-cell office:value-type="string" table:style-name="ce9">
            <text:p>78595199J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RODUC., SHOOTING Y POSTPROD. EN ESTUDIO DE LOS PRODUCTOS COMERCIALIZADOS EN GMR EN AMAZON</text:p>
          </table:table-cell>
          <table:table-cell office:value-type="date" office:date-value="2026-02-18T00:00:00" table:style-name="ce10">
            <text:p>18/02/2026</text:p>
          </table:table-cell>
          <table:table-cell office:value-type="currency" office:value="750" table:style-name="ce8">
            <text:p>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RMAN'S SYSTEMS, S.A.</text:p>
          </table:table-cell>
          <table:table-cell office:value-type="string" table:style-name="ce9">
            <text:p>A366975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PORTACION 2% POR REPOSIC. DE CARNICOS EN ALCAMPO LA VILLA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2400" table:style-name="ce8">
            <text:p>2.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ERRAJES CAÑADA, S.L.</text:p>
          </table:table-cell>
          <table:table-cell office:value-type="string" table:style-name="ce9">
            <text:p>B3520329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DAPTACION DE ESTRUCTURA DE HIERRO <text:s/>PARA ENROLLAR LAS MANGUERAS A LAS FITOSAS EN TRAT.FITOSANITAR.</text:p>
          </table:table-cell>
          <table:table-cell office:value-type="date" office:date-value="2026-02-02T00:00:00" table:style-name="ce10">
            <text:p>02/02/2026</text:p>
          </table:table-cell>
          <table:table-cell office:value-type="currency" office:value="350" table:style-name="ce8">
            <text:p>3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IDRAULICA TINERFEÑA, S.L.</text:p>
          </table:table-cell>
          <table:table-cell office:value-type="string" table:style-name="ce9">
            <text:p>B3806639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EPOSITO 500 L CIRCULAR PARA TRABAJOS DE EJECUCION DEL ENCARGO DE SANIDAD VEGETAL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161.6" table:style-name="ce8">
            <text:p>161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IERBABUENA TABERNA, S.L.</text:p>
          </table:table-cell>
          <table:table-cell office:value-type="string" table:style-name="ce9">
            <text:p>B2197254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ERING EN LA CASA DEL VINO PARA LA FIRMA DE ACUERDO ENTRE LA FECAM Y GMR CANARIAS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1009.35" table:style-name="ce8">
            <text:p>1.009,3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HOYA CAMARETAS, S.L.</text:p>
          </table:table-cell>
          <table:table-cell office:value-type="string" table:style-name="ce9">
            <text:p>B3592977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VINO FRONTON DE ORO PARA ELABORACIÓN DE PACK REGALO DENTRO DE LAS ACCIONES PROMOCIALES DE CRECER JUNTOS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70.8" table:style-name="ce8">
            <text:p>70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FCO SYSTEMS ESPAÑA, S.L.</text:p>
          </table:table-cell>
          <table:table-cell office:value-type="string" table:style-name="ce9">
            <text:p>B9656614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RGA DE 500 CAJAS POR AJUSTE DE STOCK DE LA DEVOLUCION DE CAJAS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1750" table:style-name="ce8">
            <text:p>1.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FCO SYSTEMS ESPAÑA, S.L.</text:p>
          </table:table-cell>
          <table:table-cell office:value-type="string" table:style-name="ce9">
            <text:p>B9656614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JAS PLEGADAS PARA LA ENTREGA DE MERCANCIAS AL CLIENTE ALDI</text:p>
          </table:table-cell>
          <table:table-cell office:value-type="date" office:date-value="2026-03-17T00:00:00" table:style-name="ce10">
            <text:p>17/03/2026</text:p>
          </table:table-cell>
          <table:table-cell office:value-type="currency" office:value="5544" table:style-name="ce8">
            <text:p>5.54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AZU PUBLICIDAD, S.L.</text:p>
          </table:table-cell>
          <table:table-cell office:value-type="string" table:style-name="ce9">
            <text:p>B7653572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ANDEROLAS Y FLYBANNER PARA UTILIZAR EN DISTINTAS ACCIONES PROMOCIONALES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6090.4" table:style-name="ce8">
            <text:p>6.090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PORTACIONES EL MIRADOR, S.L.</text:p>
          </table:table-cell>
          <table:table-cell office:value-type="string" table:style-name="ce9">
            <text:p>B4285325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TENSILIOS PARA RABAJOS EN EL DEPARTAMENTO DE <text:s/>PRODUCTOS ELABORADOS</text:p>
          </table:table-cell>
          <table:table-cell office:value-type="date" office:date-value="2026-01-26T00:00:00" table:style-name="ce10">
            <text:p>26/01/2026</text:p>
          </table:table-cell>
          <table:table-cell office:value-type="currency" office:value="20.97" table:style-name="ce8">
            <text:p>20,9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PRENTA PELAYO, S.L.</text:p>
          </table:table-cell>
          <table:table-cell office:value-type="string" table:style-name="ce9">
            <text:p>B3578596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OLLOS DE PAPEL PARA CALCULADORA<text:s/>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5" table:style-name="ce8">
            <text:p>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MPRENTA REYES, S.L.</text:p>
          </table:table-cell>
          <table:table-cell office:value-type="string" table:style-name="ce9">
            <text:p>B3824093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LONARIOS PARA INSPECCIONES EN CAMPO ENCARGO DE DPTO. DE GANADERIA</text:p>
          </table:table-cell>
          <table:table-cell office:value-type="date" office:date-value="2026-01-26T00:00:00" table:style-name="ce10">
            <text:p>26/01/2026</text:p>
          </table:table-cell>
          <table:table-cell office:value-type="currency" office:value="429.28" table:style-name="ce8">
            <text:p>429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DUSTRIA DE PREVENCIÓN CANARIA, S.L.U</text:p>
          </table:table-cell>
          <table:table-cell office:value-type="string" table:style-name="ce9">
            <text:p>B3873837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VISION DE MATERIAL DE SEGURIDAD <text:s/>NECESARIO PARA LA EMBARCACION GUINCHO PRIMERO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300.5" table:style-name="ce8">
            <text:p>300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DUSTRIA DE PREVENCIÓN CANARIA, S.L.U</text:p>
          </table:table-cell>
          <table:table-cell office:value-type="string" table:style-name="ce9">
            <text:p>B3873837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VISIÓN DE 4 CHALECOS SALVAVIDAS Y REPUESTOS PARA EL PARGUS UNO</text:p>
          </table:table-cell>
          <table:table-cell office:value-type="date" office:date-value="2026-03-27T00:00:00" table:style-name="ce10">
            <text:p>27/03/2026</text:p>
          </table:table-cell>
          <table:table-cell office:value-type="currency" office:value="245.28" table:style-name="ce8">
            <text:p>245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DUSTRIA DE PREVENCIÓN CANARIA, S.L.U</text:p>
          </table:table-cell>
          <table:table-cell office:value-type="string" table:style-name="ce9">
            <text:p>B3873837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VISION DE BALSA SALVAVIDAS, INSPECC.CHALECOS SALVAVIDAS Y CERTIFICADOS DE PIROTECNIA DE EMB.: PRAGUS UNO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1717" table:style-name="ce8">
            <text:p>1.71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FORMACIONES CANARIAS S.A.</text:p>
          </table:table-cell>
          <table:table-cell office:value-type="string" table:style-name="ce9">
            <text:p>A3505451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UERDO PUBLICITARIOS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3822" table:style-name="ce8">
            <text:p>3.82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FORMATICA LANZAROTE, S.L.</text:p>
          </table:table-cell>
          <table:table-cell office:value-type="string" table:style-name="ce9">
            <text:p>B3511286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NECESARIOS PARA TRABAJOS DE "CONTROL Y ERRADIC. DE LA DIOCALANDRA" EN LANZAROTE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73.790000000000006" table:style-name="ce8">
            <text:p>73,7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GENIERÍA DE GESTIÓN INDUSTRIAL, S.L. (INGEIN)</text:p>
          </table:table-cell>
          <table:table-cell office:value-type="string" table:style-name="ce9">
            <text:p>B1310200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VERIFICACIÓN DE EQUIPOS DE MEDIDA PARA CUMPLIR CON LA ORDEN ICT 155/2020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4050" table:style-name="ce8">
            <text:p>4.0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NOVA FOOD ABONA, S.L.</text:p>
          </table:table-cell>
          <table:table-cell office:value-type="string" table:style-name="ce9">
            <text:p>B7669450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430 GALLETAS DE CHOCO-NUECES DE 40 G PARA BOLSA CORREDOR EDURANCE HYBRID RACE TEGUESTE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636.4" table:style-name="ce8">
            <text:p>636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PROVET, S.L.</text:p>
          </table:table-cell>
          <table:table-cell office:value-type="string" table:style-name="ce9">
            <text:p>B314722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AZO SUJECION MORRO CERDOS,SPRAY MARCADOR,TUBO VACUTAINER,CUTIMETRO TIPO A PARA TRABAJOS DE CAMPO<text:s/>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13060.8" table:style-name="ce8">
            <text:p>13.060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SURANCE FOOD GROUP, S.L.U.</text:p>
          </table:table-cell>
          <table:table-cell office:value-type="string" table:style-name="ce9">
            <text:p>B767234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DESINFECTANTE EN SPRAY APTO PARA TRABAJOS DE GANADERIA CON RIESGOS BIOLOGICOS<text:s/>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836.64" table:style-name="ce8">
            <text:p>836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NTERIDEAS, S.L.U.</text:p>
          </table:table-cell>
          <table:table-cell office:value-type="string" table:style-name="ce9">
            <text:p>B3820096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ROMOCION DE PROD.AGROALIMENTARIOS DE CANARIAS A TRAVES DE VIDEOCLIP DEL PROYECTO "ALMA DE TENO"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13773" table:style-name="ce8">
            <text:p>13.77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EAUTO 2000. S.L.</text:p>
          </table:table-cell>
          <table:table-cell office:value-type="string" table:style-name="ce9">
            <text:p>B385130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ESCARGA DE DATOS DEL TACOGRAFO DE NUESTRO TRANSPORTISTA C.D.P.</text:p>
          </table:table-cell>
          <table:table-cell office:value-type="date" office:date-value="2026-01-02T00:00:00" table:style-name="ce10">
            <text:p>02/01/2026</text:p>
          </table:table-cell>
          <table:table-cell office:value-type="currency" office:value="15" table:style-name="ce8">
            <text:p>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EAUTO 2000. S.L.</text:p>
          </table:table-cell>
          <table:table-cell office:value-type="string" table:style-name="ce9">
            <text:p>B385130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RRECCION DE PERDIDA DE HIDRAULICO DEL VEHICULO 4773 CSY</text:p>
          </table:table-cell>
          <table:table-cell office:value-type="date" office:date-value="2026-01-09T00:00:00" table:style-name="ce10">
            <text:p>09/01/2026</text:p>
          </table:table-cell>
          <table:table-cell office:value-type="currency" office:value="61.95" table:style-name="ce8">
            <text:p>61,9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REAUTO 2000. S.L.</text:p>
          </table:table-cell>
          <table:table-cell office:value-type="string" table:style-name="ce9">
            <text:p>B385130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VEHICULO EN PROPIEDAD DE GMR CANARIAS 4773 CSY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294.39999999999998" table:style-name="ce8">
            <text:p>294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SLAS RECICLAJES, S.L.</text:p>
          </table:table-cell>
          <table:table-cell office:value-type="string" table:style-name="ce9">
            <text:p>B7670216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ALLETS NECESARIOS PARA LA ACTIVIDAD. PALETIZADO DE MERCANCÍA DE ENTRADA, ALMACENAJE ALMACÉN, MERCANCÍA DE VENTA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4050" table:style-name="ce8">
            <text:p>4.0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SLAS VERDES RECICLAJES, S.L.</text:p>
          </table:table-cell>
          <table:table-cell office:value-type="string" table:style-name="ce9">
            <text:p>B7659086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50 UDS DE PALET EUROPEOS FUERTES PARA LA PREPARACION DE PEDIDOS</text:p>
          </table:table-cell>
          <table:table-cell office:value-type="date" office:date-value="2026-02-06T00:00:00" table:style-name="ce10">
            <text:p>06/02/2026</text:p>
          </table:table-cell>
          <table:table-cell office:value-type="currency" office:value="600" table:style-name="ce8">
            <text:p>6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SMAEL MARCANO ZAMBRANO</text:p>
          </table:table-cell>
          <table:table-cell office:value-type="string" table:style-name="ce9">
            <text:p>55503305G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OSTONES PUNTO DE SAL PARA EL EVENTO "FESTIVAL ATLANTICO DEL GENERO NEGRO TENERIFE NOIR"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84" table:style-name="ce8">
            <text:p>8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ISMAEL MARCANO ZAMBRANO</text:p>
          </table:table-cell>
          <table:table-cell office:value-type="string" table:style-name="ce9">
            <text:p>55503305G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500 TOSTONES PUNTO DE SAL PARA BOLSA CORREDOR EDURANCE HYBRID RACE TEGUESTE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570" table:style-name="ce8">
            <text:p>5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.M.MANTENIMIENTO E INSTALACIONES DE SEGURIDAD, S.L.</text:p>
          </table:table-cell>
          <table:table-cell office:value-type="string" table:style-name="ce9">
            <text:p>B7623227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RJETAS DE PROXIMIDAD PARA LA PUERTA DE CPD DE DPTO. INFORMATICA GMR CANARIAS</text:p>
          </table:table-cell>
          <table:table-cell office:value-type="date" office:date-value="2026-02-16T00:00:00" table:style-name="ce10">
            <text:p>16/02/2026</text:p>
          </table:table-cell>
          <table:table-cell office:value-type="currency" office:value="7.86" table:style-name="ce8">
            <text:p>7,8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.M.MANTENIMIENTO E INSTALACIONES DE SEGURIDAD, S.L.</text:p>
          </table:table-cell>
          <table:table-cell office:value-type="string" table:style-name="ce9">
            <text:p>B7623227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BIO DE CAMARA DE VIGILANCIA EXTERIOR POR MALA VISUALIZACION Y ACTUALIZAC. DEL SISTEMA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1736.81" table:style-name="ce8">
            <text:p>1.736,8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.M.MANTENIMIENTO E INSTALACIONES DE SEGURIDAD, S.L.</text:p>
          </table:table-cell>
          <table:table-cell office:value-type="string" table:style-name="ce9">
            <text:p>B7623227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BIO DE CERRADURA DE ACCESO A SERVIDORES TRAS EL CAMBIO DEL SISTEMA DE ALARMA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507.82" table:style-name="ce8">
            <text:p>507,8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.M.MANTENIMIENTO E INSTALACIONES DE SEGURIDAD, S.L.</text:p>
          </table:table-cell>
          <table:table-cell office:value-type="string" table:style-name="ce9">
            <text:p>B7623227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BIO DE PULSADOR DE ALARMA DE INCENDIOS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377.77" table:style-name="ce8">
            <text:p>377,7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NATHAN GARCIA MARRERO</text:p>
          </table:table-cell>
          <table:table-cell office:value-type="string" table:style-name="ce9">
            <text:p>78680292Y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ISEÑO DE ETIQUETADO ADAPTADO A BOTELLA DE ACEITE DE BODEGAS EL REBUSCO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400" table:style-name="ce8">
            <text:p>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LUIS DE LA GUERRA GARCIA</text:p>
          </table:table-cell>
          <table:table-cell office:value-type="string" table:style-name="ce9">
            <text:p>30583653R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ALIZACIÓN DEL REGISTRO RETRIBUTIVO CORRESPONDIENTE AL EJERCICIO 2025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2980" table:style-name="ce8">
            <text:p>2.9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VALENTIN BETANCOR GARCIA</text:p>
          </table:table-cell>
          <table:table-cell office:value-type="string" table:style-name="ce9">
            <text:p>43658662Q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VISION Y REPARACION POR SALTO DE DIFERENCIALES Y CONEXIÓN DE ALUMBRADO <text:s/>EN GMR MERCALASPALMAS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185" table:style-name="ce8">
            <text:p>18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 VALENTIN BETANCOR GARCIA</text:p>
          </table:table-cell>
          <table:table-cell office:value-type="string" table:style-name="ce9">
            <text:p>43658662Q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VISION Y REPARACION DE AVERIA DE LOS ENCHUFES DEL OFFICE DE <text:s/>GMR MERCALASPALMAS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51" table:style-name="ce8">
            <text:p>5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OSEFINA ROJAS FRIEND</text:p>
          </table:table-cell>
          <table:table-cell office:value-type="string" table:style-name="ce9">
            <text:p>42737869R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ERSONAL CON AMPLIOS CONOCIMIENTOS DE PRODUCTOS CANARIOS PARA LA "FERIA BTRAVEL2026"</text:p>
          </table:table-cell>
          <table:table-cell office:value-type="date" office:date-value="2026-02-18T00:00:00" table:style-name="ce10">
            <text:p>18/02/2026</text:p>
          </table:table-cell>
          <table:table-cell office:value-type="currency" office:value="2270" table:style-name="ce8">
            <text:p>2.2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SV LOGISTICS, S.L.</text:p>
          </table:table-cell>
          <table:table-cell office:value-type="string" table:style-name="ce9">
            <text:p>B092845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VIO DE MERCANCIA A OPERADOR LOGISTICO EN PENINSULA <text:s/>DESDE TENERIFE Y GRAN CANARIA<text:s/></text:p>
          </table:table-cell>
          <table:table-cell office:value-type="date" office:date-value="2026-01-02T00:00:00" table:style-name="ce10">
            <text:p>02/01/2026</text:p>
          </table:table-cell>
          <table:table-cell office:value-type="currency" office:value="14960.8" table:style-name="ce8">
            <text:p>14.960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ANTONIO RIVERA, S.L.</text:p>
          </table:table-cell>
          <table:table-cell office:value-type="string" table:style-name="ce9">
            <text:p>B3528408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VEHICULO EN PROPIEDAD DE GMR CANARIAS 4762 GRV</text:p>
          </table:table-cell>
          <table:table-cell office:value-type="date" office:date-value="2026-01-14T00:00:00" table:style-name="ce10">
            <text:p>14/01/2026</text:p>
          </table:table-cell>
          <table:table-cell office:value-type="currency" office:value="375.81" table:style-name="ce8">
            <text:p>375,8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CARLOS GARCIA GARCIA</text:p>
          </table:table-cell>
          <table:table-cell office:value-type="string" table:style-name="ce9">
            <text:p>43801833N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DQUISICION DE ESPECIE EXOTICA PARA ANALISIS</text:p>
          </table:table-cell>
          <table:table-cell office:value-type="date" office:date-value="2026-03-01T00:00:00" table:style-name="ce10">
            <text:p>01/03/2026</text:p>
          </table:table-cell>
          <table:table-cell office:value-type="currency" office:value="186" table:style-name="ce8">
            <text:p>18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JUAN CORREA SANTOS, S.L.</text:p>
          </table:table-cell>
          <table:table-cell office:value-type="string" table:style-name="ce9">
            <text:p>B3822535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OTULADOR PILOT SIGNPEN Y FUNDA FOLIO PARA TRABAJOS EN OFICINA DE GMR EL HIERRO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30.4" table:style-name="ce8">
            <text:p>30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ALON MANTENIMIENTO INDUSTRIAL , S.A.</text:p>
          </table:table-cell>
          <table:table-cell office:value-type="string" table:style-name="ce9">
            <text:p>A2877717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RODUCTOS DE LIMPIEZA PARA SEGURIDAD ALIMENTARIA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233.63" table:style-name="ce8">
            <text:p>233,6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ALON MANTENIMIENTO INDUSTRIAL , S.A.</text:p>
          </table:table-cell>
          <table:table-cell office:value-type="string" table:style-name="ce9">
            <text:p>A2877717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IMPIADOR ALCALINO FORTEX Y 1 SCRAP PARA LA MAQUINA FREGADORA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117.13" table:style-name="ce8">
            <text:p>117,1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APIL PRAKASH NANDWANI MIRPURI</text:p>
          </table:table-cell>
          <table:table-cell office:value-type="string" table:style-name="ce9">
            <text:p>45618641G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MPAÑA DE MARKETING EN EL PORTAL DE AMAZON <text:s/>DE PROD.COMERCIALIZADOS POR GMR<text:s/>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14995" table:style-name="ce8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KLINGELE EMBALAJES CANARIAS, S.A.</text:p>
          </table:table-cell>
          <table:table-cell office:value-type="string" table:style-name="ce9">
            <text:p>A380004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0 BOTELLINES BORDELESA <text:s/>PARA LOS NUEVOS VINOS QUE SE FABRICARAN PARA EL MENU DE BINTER<text:s/>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1178.56" table:style-name="ce8">
            <text:p>1.178,5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MARINA, S.A.L.</text:p>
          </table:table-cell>
          <table:table-cell office:value-type="string" table:style-name="ce9">
            <text:p>A3841616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PARA MANTENIMIENTO DE LA EMBARCACION CHILOMYCTERUS</text:p>
          </table:table-cell>
          <table:table-cell office:value-type="date" office:date-value="2026-02-16T00:00:00" table:style-name="ce10">
            <text:p>16/02/2026</text:p>
          </table:table-cell>
          <table:table-cell office:value-type="currency" office:value="110.29" table:style-name="ce8">
            <text:p>110,2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 TIENDA DEL APICULTOR, S.L.U.</text:p>
          </table:table-cell>
          <table:table-cell office:value-type="string" table:style-name="ce9">
            <text:p>B9879322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UZO ULTRA VENTILACION PARA OBSEQUIO DE JUBILACION J.J.R.D.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104.2" table:style-name="ce8">
            <text:p>104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BERIT CANARIAS, S.L.</text:p>
          </table:table-cell>
          <table:table-cell office:value-type="string" table:style-name="ce9">
            <text:p>B3530769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IMPRESORA HP EN GMR CANARIAS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05.77" table:style-name="ce8">
            <text:p>105,7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MAIGNERE CARGO, S.L.</text:p>
          </table:table-cell>
          <table:table-cell office:value-type="string" table:style-name="ce9">
            <text:p>B9123910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ESPACHO IMORTACION E IMPUESTOS CANARIOS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419.61" table:style-name="ce8">
            <text:p>419,6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URA J. JULIAN GASCON</text:p>
          </table:table-cell>
          <table:table-cell office:value-type="string" table:style-name="ce9">
            <text:p>45453416B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LIGRAFOS CON LOGO DINAMIZA RURAL PARA UTILIZAR EN DISTINTAS ACCIONES PROMOCIONALES.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335" table:style-name="ce8">
            <text:p>33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FEBVRE-EL DERECHO, S.A.</text:p>
          </table:table-cell>
          <table:table-cell office:value-type="string" table:style-name="ce9">
            <text:p>A7921665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JORNADA DE CONTRATACION PUBLICA VIRTUAL PARA DEPARTAMENTO DE CONTRATACION</text:p>
          </table:table-cell>
          <table:table-cell office:value-type="date" office:date-value="2026-01-29T00:00:00" table:style-name="ce10">
            <text:p>29/01/2026</text:p>
          </table:table-cell>
          <table:table-cell office:value-type="currency" office:value="358.2" table:style-name="ce8">
            <text:p>358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ROY MERLIN ESPAÑA, S.L.U.</text:p>
          </table:table-cell>
          <table:table-cell office:value-type="string" table:style-name="ce9">
            <text:p>B8481844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INTA BALIZAMIENTO BLANCA-ROJA Y LIMPIADOR MULTIUSOS PARA OFICINA GMR GRAN CANARIA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29.34" table:style-name="ce8">
            <text:p>29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ROY MERLIN ESPAÑA, S.L.U.</text:p>
          </table:table-cell>
          <table:table-cell office:value-type="string" table:style-name="ce9">
            <text:p>B8481844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ES PARA CONSTRUCCION DE PERTIGA PARA REVISION DE TRAMPAS DE DIOCALADRAN FRUMENTI</text:p>
          </table:table-cell>
          <table:table-cell office:value-type="date" office:date-value="2026-02-26T00:00:00" table:style-name="ce10">
            <text:p>26/02/2026</text:p>
          </table:table-cell>
          <table:table-cell office:value-type="currency" office:value="11" table:style-name="ce8">
            <text:p>1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ROY MERLIN ESPAÑA, S.L.U.</text:p>
          </table:table-cell>
          <table:table-cell office:value-type="string" table:style-name="ce9">
            <text:p>B8481844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 CABLE ELASTICO, 1 ARMMET BASIC Y 1 BAUL RES BEIGE PARA SANIDAD VEGETAL</text:p>
          </table:table-cell>
          <table:table-cell office:value-type="date" office:date-value="2026-03-25T00:00:00" table:style-name="ce10">
            <text:p>25/03/2026</text:p>
          </table:table-cell>
          <table:table-cell office:value-type="currency" office:value="332.98" table:style-name="ce8">
            <text:p>332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ROY MERLIN ESPAÑA, S.L.U.</text:p>
          </table:table-cell>
          <table:table-cell office:value-type="string" table:style-name="ce9">
            <text:p>B8481844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LASTICO PROTECTOR DE LLUVIA PARA LOS TRABAJOS INMEDIATOS DE EXTRACCION EN LA PALMA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16.79" table:style-name="ce8">
            <text:p>16,7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EROY MERLIN ESPAÑA, S.L.U.</text:p>
          </table:table-cell>
          <table:table-cell office:value-type="string" table:style-name="ce9">
            <text:p>B8481844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PAS DE MADERA PARA LAS CAJAS DE REGALO DE NAVIDAD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41.98" table:style-name="ce8">
            <text:p>41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DL SUPERMERCADOS, S.A.U.</text:p>
          </table:table-cell>
          <table:table-cell office:value-type="string" table:style-name="ce9">
            <text:p>A61952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LASTIFICADORA DE ETIQUETAS PARA LOS DIFERENTES PROYECTOS DE GMR LA PALMA</text:p>
          </table:table-cell>
          <table:table-cell office:value-type="date" office:date-value="2026-01-22T00:00:00" table:style-name="ce10">
            <text:p>22/01/2026</text:p>
          </table:table-cell>
          <table:table-cell office:value-type="currency" office:value="15.99" table:style-name="ce8">
            <text:p>15,9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A. ROMERO, S.L.</text:p>
          </table:table-cell>
          <table:table-cell office:value-type="string" table:style-name="ce9">
            <text:p>B3800190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IMPRESIÓN DE CUENTO "3 CERDITOS AGROFORESTALES" CON CUBIERTA LAMINADA PARA PROYECTO PICAS.<text:s/></text:p>
          </table:table-cell>
          <table:table-cell office:value-type="date" office:date-value="2026-03-25T00:00:00" table:style-name="ce10">
            <text:p>25/03/2026</text:p>
          </table:table-cell>
          <table:table-cell office:value-type="currency" office:value="700.52" table:style-name="ce8">
            <text:p>700,5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DRAGO, S.L.</text:p>
          </table:table-cell>
          <table:table-cell office:value-type="string" table:style-name="ce9">
            <text:p>B3828606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00 UDS. DE CAJAS PACKS REGALO CON LOGOTIPO VOLCANIC XPERIENCE PARA LA OROTOVA</text:p>
          </table:table-cell>
          <table:table-cell office:value-type="date" office:date-value="2026-01-19T00:00:00" table:style-name="ce10">
            <text:p>19/01/2026</text:p>
          </table:table-cell>
          <table:table-cell office:value-type="currency" office:value="1818" table:style-name="ce8">
            <text:p>1.81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DRAGO, S.L.</text:p>
          </table:table-cell>
          <table:table-cell office:value-type="string" table:style-name="ce9">
            <text:p>B3828606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EPOSICION DE STOCK DE WELCOME PACKS PARA ACCIONES DEL PROYECTO CRECER JUNTOS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4389" table:style-name="ce8">
            <text:p>4.38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DRAGO, S.L.</text:p>
          </table:table-cell>
          <table:table-cell office:value-type="string" table:style-name="ce9">
            <text:p>B3828606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RJETAS DE VISITA PARA PERSONAL DE FRUTAS Y HORTALIZAS<text:s/>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68.4" table:style-name="ce8">
            <text:p>168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ITOGRAFIA GRAFICAS SABATER, S.L.</text:p>
          </table:table-cell>
          <table:table-cell office:value-type="string" table:style-name="ce9">
            <text:p>B3828858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DE 50MM X 120MM PARA LAS BOTELLAS DE <text:s/>VINOS QUE SE IMPLEMENTARAN A BORDO DE BINTER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1540.16" table:style-name="ce8">
            <text:p>1.540,1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CATEL FLEETS SOLUTIONS, S.L.</text:p>
          </table:table-cell>
          <table:table-cell office:value-type="string" table:style-name="ce9">
            <text:p>B368484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OTA POR GESTION DE DATOS Y MES DE CONSUMO DE VEHICULOS 4773 CSY Y 4762 GRV</text:p>
          </table:table-cell>
          <table:table-cell office:value-type="date" office:date-value="2026-01-02T00:00:00" table:style-name="ce10">
            <text:p>02/01/2026</text:p>
          </table:table-cell>
          <table:table-cell office:value-type="currency" office:value="38" table:style-name="ce8">
            <text:p>3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CATEL FLEETS SOLUTIONS, S.L.</text:p>
          </table:table-cell>
          <table:table-cell office:value-type="string" table:style-name="ce9">
            <text:p>B368484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ION DE HISTORICOS DE DATOS EN MOVILIDAD DE VEHICULO DPTO. DE PESCA DE RESERVA MARINA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228" table:style-name="ce8">
            <text:p>22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CATEL FLEETS SOLUTIONS, S.L.</text:p>
          </table:table-cell>
          <table:table-cell office:value-type="string" table:style-name="ce9">
            <text:p>B368484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ION DE HISTORICOS DE DATOS EN MOVILIDAD DE VEHICULOS 4773CSY Y 4792GRV</text:p>
          </table:table-cell>
          <table:table-cell office:value-type="date" office:date-value="2026-01-31T00:00:00" table:style-name="ce10">
            <text:p>31/01/2026</text:p>
          </table:table-cell>
          <table:table-cell office:value-type="currency" office:value="57" table:style-name="ce8">
            <text:p>5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CATEL FLEETS SOLUTIONS, S.L.</text:p>
          </table:table-cell>
          <table:table-cell office:value-type="string" table:style-name="ce9">
            <text:p>B368484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OTA POR GESTION DE HISTORICO DE DATOS DE MOVILIDAD DE VEHICULOS 4773CSY Y 4792GRV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57" table:style-name="ce8">
            <text:p>5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OCATEL FLEETS SOLUTIONS, S.L.</text:p>
          </table:table-cell>
          <table:table-cell office:value-type="string" table:style-name="ce9">
            <text:p>B3684844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ION DEL HISTORICO DE DATOS DE MOVILIDAD PROFESIONAL DE VEHICULOS 4773CSY Y 4792GRV</text:p>
          </table:table-cell>
          <table:table-cell office:value-type="date" office:date-value="2026-03-01T00:00:00" table:style-name="ce10">
            <text:p>01/03/2026</text:p>
          </table:table-cell>
          <table:table-cell office:value-type="currency" office:value="38" table:style-name="ce8">
            <text:p>3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UACES CONSULTORES, S.L.</text:p>
          </table:table-cell>
          <table:table-cell office:value-type="string" table:style-name="ce9">
            <text:p>B7609501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NSULTORIA Y AUDITORIA INTERNA ISO/IEC DE SEGUNDA PARTE<text:s/></text:p>
          </table:table-cell>
          <table:table-cell office:value-type="date" office:date-value="2026-01-07T00:00:00" table:style-name="ce10">
            <text:p>07/01/2026</text:p>
          </table:table-cell>
          <table:table-cell office:value-type="currency" office:value="2020" table:style-name="ce8">
            <text:p>2.0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UIS JOSE BENITEZ CASTELLANO</text:p>
          </table:table-cell>
          <table:table-cell office:value-type="string" table:style-name="ce9">
            <text:p>42834700Y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NTRATACION DE SERVICIOS DE ALQUILER DE EQUIPAMIENTO DE ALMACEN PARA FUNCIONAMIENTO DE STAND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3200" table:style-name="ce8">
            <text:p>3.2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 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VÍO DE MERCANCÍA PARA LA FERIA ALIMENTARIA</text:p>
          </table:table-cell>
          <table:table-cell office:value-type="date" office:date-value="2026-03-02T00:00:00" table:style-name="ce10">
            <text:p>02/03/2026</text:p>
          </table:table-cell>
          <table:table-cell office:value-type="currency" office:value="370.4" table:style-name="ce8">
            <text:p>370,4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 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COGIDA Y ENTREGA DE PRODUCTOS Y MATERIAL PARA FITUR 2026 EN FERIA IFEMA</text:p>
          </table:table-cell>
          <table:table-cell office:value-type="date" office:date-value="2026-01-02T00:00:00" table:style-name="ce10">
            <text:p>02/01/2026</text:p>
          </table:table-cell>
          <table:table-cell office:value-type="currency" office:value="311.54000000000002" table:style-name="ce8">
            <text:p>311,5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 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COGIDA Y ENTREGA <text:s/>MAS FLETE MARINO DE PRODUCTOS PARA LA FERIA "ITB BERLIN"</text:p>
          </table:table-cell>
          <table:table-cell office:value-type="date" office:date-value="2026-02-02T00:00:00" table:style-name="ce10">
            <text:p>02/02/2026</text:p>
          </table:table-cell>
          <table:table-cell office:value-type="currency" office:value="190.23" table:style-name="ce8">
            <text:p>190,2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 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text:s/></text:p>
          </table:table-cell>
          <table:table-cell office:value-type="string" table:style-name="ce5">
            <text:p>ENVIO MARITIMO DE MERCANCIA AL OPERADOR LOGISTICO EN PENINSULA O DIRECTAM. A CLIENTES FINALES.</text:p>
          </table:table-cell>
          <table:table-cell office:value-type="date" office:date-value="2026-01-02T00:00:00" table:style-name="ce10">
            <text:p>02/01/2026</text:p>
          </table:table-cell>
          <table:table-cell office:value-type="currency" office:value="14950" table:style-name="ce8">
            <text:p>14.9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 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COGIDA Y ENTREGA DE MERCANCIA PARA LA "FERIA BTRABEL 2026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223.18" table:style-name="ce8">
            <text:p>223,1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VIO DE MUESTRAS DE LAS BODEGAS CANARIAS AL CONCURSO "BACCHUS " EN MADRID.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217.56" table:style-name="ce8">
            <text:p>217,5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VIO DE MUESTRAS DE LAS BODEGAS CANARIAS AL CONCURSO "VINESPAÑA" EN VALLADOLID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253.16" table:style-name="ce8">
            <text:p>253,1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CARONESIA FORWARDING CANARIAS, S.L.</text:p>
          </table:table-cell>
          <table:table-cell office:value-type="string" table:style-name="ce9">
            <text:p>B7661560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NVIO DE MUESTRAS DE LAS BODEGAS CANARIAS AL CONCURSO "DECANTER WORLD WINE AWARDS" EN UK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98.2" table:style-name="ce8">
            <text:p>198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KRO DISTRIBUCION MAYORISTA, S.A.</text:p>
          </table:table-cell>
          <table:table-cell office:value-type="string" table:style-name="ce9">
            <text:p>A2864745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PARA EJECUCION DE LOS TRABAJOS DEL ENCARGO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133.54" table:style-name="ce8">
            <text:p>133,5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ARTILEZ GARCIA</text:p>
          </table:table-cell>
          <table:table-cell office:value-type="string" table:style-name="ce9">
            <text:p>42819339D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LIJADO Y PINTADO DEL CASCO Y TRABAJOS EN HELICES DE LA EMBARCACION : PAGRUS UNO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2451.06" table:style-name="ce8">
            <text:p>2.451,0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OS EN INSTALACIONES DE ALMACEN GMR EN TENERIFE Y GRAN CANARIA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222.78" table:style-name="ce8">
            <text:p>222,7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REFLECTANTE PARA TRABAJADORES DE ALMACEN GMR EN TENERIFE</text:p>
          </table:table-cell>
          <table:table-cell office:value-type="date" office:date-value="2026-01-14T00:00:00" table:style-name="ce10">
            <text:p>14/01/2026</text:p>
          </table:table-cell>
          <table:table-cell office:value-type="currency" office:value="69" table:style-name="ce8">
            <text:p>6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ADORES DE DPTO. DE AGRICULTURA EN LANZAROTE</text:p>
          </table:table-cell>
          <table:table-cell office:value-type="date" office:date-value="2026-01-20T00:00:00" table:style-name="ce10">
            <text:p>20/01/2026</text:p>
          </table:table-cell>
          <table:table-cell office:value-type="currency" office:value="32.86" table:style-name="ce8">
            <text:p>32,8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 KIT FORESTAL <text:s/>PARA TRABAJOS DE CAMPO EN GMR GRAN CANARIA</text:p>
          </table:table-cell>
          <table:table-cell office:value-type="date" office:date-value="2026-01-29T00:00:00" table:style-name="ce10">
            <text:p>29/01/2026</text:p>
          </table:table-cell>
          <table:table-cell office:value-type="currency" office:value="36.72" table:style-name="ce8">
            <text:p>36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text:s/></text:p>
          </table:table-cell>
          <table:table-cell office:value-type="string" table:style-name="ce5">
            <text:p>EPI PARA TRABAJADOR DE ALMACEN GMR MERCALASPALMAS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40.98" table:style-name="ce8">
            <text:p>40,9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 PARA TRABAJADOR DE DEPARTAMENTO DE GANADERIA EN GMR LA PALMA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37.54" table:style-name="ce8">
            <text:p>37,5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OS AGROFORESTALES EN GMR LA PALMA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8.54" table:style-name="ce8">
            <text:p>18,5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Y UNIFORMIDAD PARA DEPARTAMENTO DE AGRICULTURA</text:p>
          </table:table-cell>
          <table:table-cell office:value-type="date" office:date-value="2026-02-11T00:00:00" table:style-name="ce10">
            <text:p>11/02/2026</text:p>
          </table:table-cell>
          <table:table-cell office:value-type="currency" office:value="52.31" table:style-name="ce8">
            <text:p>52,3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TRABAJADORES DE GMR CANARIAS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47.96" table:style-name="ce8">
            <text:p>47,9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EPARTAMENTO DE RESERVA MARINA DE EL HIERRO</text:p>
          </table:table-cell>
          <table:table-cell office:value-type="date" office:date-value="2026-01-27T00:00:00" table:style-name="ce10">
            <text:p>27/01/2026</text:p>
          </table:table-cell>
          <table:table-cell office:value-type="currency" office:value="194.96" table:style-name="ce8">
            <text:p>194,9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IFERENTES DEPARTAMENTOS DE GMR CANARIAS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272.17" table:style-name="ce8">
            <text:p>272,1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IFERENTES DEPARTAMENTOS DE GMR CANARIAS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70.56" table:style-name="ce8">
            <text:p>70,5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Y EPIS PARA TRABAJADORES DE DIFERENTES ENCOMIENDAS DE GMR CANARIAS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1140.5899999999999" table:style-name="ce8">
            <text:p>1.140,5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Y EPIS PARA TRABAJADORES DE DIFERENTES ENCOMIENDAS DE GMR CANARIAS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74.8" table:style-name="ce8">
            <text:p>74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EPARTAMENTO DE AGRICULTURA DE GMR CANARIAS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266" table:style-name="ce8">
            <text:p>26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EPARTAMENTO DE AGRICULTURA DE GMR CANARIAS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22.77" table:style-name="ce8">
            <text:p>22,7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Y EPIS PARA TRABAJADORES DE DIFERENTES ENCOMIENDAS DE GMR CANARIAS</text:p>
          </table:table-cell>
          <table:table-cell office:value-type="date" office:date-value="2026-03-17T00:00:00" table:style-name="ce10">
            <text:p>17/03/2026</text:p>
          </table:table-cell>
          <table:table-cell office:value-type="currency" office:value="480.44" table:style-name="ce8">
            <text:p>480,4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NUEL OLIVERA RODRIGUEZ, S.L.</text:p>
          </table:table-cell>
          <table:table-cell office:value-type="string" table:style-name="ce9">
            <text:p>B3829901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LZADO DE TREKKING PARA TRABAJADOR DE DEPARTAMENTO DE GANADERIA.</text:p>
          </table:table-cell>
          <table:table-cell office:value-type="date" office:date-value="2026-03-25T00:00:00" table:style-name="ce10">
            <text:p>25/03/2026</text:p>
          </table:table-cell>
          <table:table-cell office:value-type="currency" office:value="35.19" table:style-name="ce8">
            <text:p>35,1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CIAL FERNANDEZ BETANCORT, S.L.</text:p>
          </table:table-cell>
          <table:table-cell office:value-type="string" table:style-name="ce9">
            <text:p>B3532996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PARA MUESTREO SEROLOGICO EN BOVINO INCLUIDO EN EL PROG.NACIONAL DE LENGUA AZUL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811.85" table:style-name="ce8">
            <text:p>811,8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A ANTIGUA TRUJILLO</text:p>
          </table:table-cell>
          <table:table-cell office:value-type="string" table:style-name="ce9">
            <text:p>42886954G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ORDINACION DE DEGUSTACIONES EN ACTIVID.PROGRAMADAS DENTRO DE LA "FERIA ITB BERLIN"</text:p>
          </table:table-cell>
          <table:table-cell office:value-type="date" office:date-value="2026-02-24T00:00:00" table:style-name="ce10">
            <text:p>24/02/2026</text:p>
          </table:table-cell>
          <table:table-cell office:value-type="currency" office:value="1979.95" table:style-name="ce8">
            <text:p>1.979,9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A SILIVA GUIGOU SANTAELLA</text:p>
          </table:table-cell>
          <table:table-cell office:value-type="string" table:style-name="ce9">
            <text:p>42097266K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SERIGRAFIADA PARA PROYECTO DINAMIZA RURAL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2260" table:style-name="ce8">
            <text:p>2.2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RIA YANETH DIAZ PIMENTE</text:p>
          </table:table-cell>
          <table:table-cell office:value-type="string" table:style-name="ce9">
            <text:p>78624196F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RODUCTOS CANARIAS VARIADOS PREMIADOS EN AGROCANARIAS <text:s/>PARA LA FERIA "ITB BERLIN 2026"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417.5" table:style-name="ce8">
            <text:p>41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AYQUEL MARTIN DIAZ</text:p>
          </table:table-cell>
          <table:table-cell office:value-type="string" table:style-name="ce9">
            <text:p>45723174E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SUMINISTRO E INSTALACION DE CABLE DE DATOS PARA CAMARA DE TRATAMIENTO DE PAPAS</text:p>
          </table:table-cell>
          <table:table-cell office:value-type="date" office:date-value="2026-03-30T00:00:00" table:style-name="ce10">
            <text:p>30/03/2026</text:p>
          </table:table-cell>
          <table:table-cell office:value-type="currency" office:value="122.28" table:style-name="ce8">
            <text:p>122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DIA MARKT CANARIAS, S.A.</text:p>
          </table:table-cell>
          <table:table-cell office:value-type="string" table:style-name="ce9">
            <text:p>A6258198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FETERA DE CAPSULAS PARA EL OFFICE DE LAS OFICINAS DE SERVICIOS CENTRALES DE GMR CANARIAS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49" table:style-name="ce8">
            <text:p>4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9">
            <text:p>A46103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LCOHOL ETILICO PARA TRABAJOS EN OFICINA Y EN CAMPO EN GMR LANZAROTE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4.5" table:style-name="ce8">
            <text:p>4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9">
            <text:p>A46103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LCOHOL ETILICO PARA TRABAJOS EN OFICINA Y EN CAMPO EN GMR LANZAROTE</text:p>
          </table:table-cell>
          <table:table-cell office:value-type="date" office:date-value="2026-01-23T00:00:00" table:style-name="ce10">
            <text:p>23/01/2026</text:p>
          </table:table-cell>
          <table:table-cell office:value-type="currency" office:value="8.25" table:style-name="ce8">
            <text:p>8,2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9">
            <text:p>A46103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IBLES VARIOS DE LIMPIEZA PARA EL USO DE ENCOMIENDA CONTROL Y ERRAD.DE DIOCALANDRA</text:p>
          </table:table-cell>
          <table:table-cell office:value-type="date" office:date-value="2026-01-26T00:00:00" table:style-name="ce10">
            <text:p>26/01/2026</text:p>
          </table:table-cell>
          <table:table-cell office:value-type="currency" office:value="39.6" table:style-name="ce8">
            <text:p>39,6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9">
            <text:p>A46103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PARA CATA EN OFICINA DE GMR MADRID</text:p>
          </table:table-cell>
          <table:table-cell office:value-type="date" office:date-value="2026-03-09T00:00:00" table:style-name="ce10">
            <text:p>09/03/2026</text:p>
          </table:table-cell>
          <table:table-cell office:value-type="currency" office:value="7.75" table:style-name="ce8">
            <text:p>7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9">
            <text:p>A46103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REGASUELOS LAVANDA Y LEJIA DETERGENTE LIMON PARA USO EN ENCOMIENDA DE CONTROL Y ERRADIC.DE DIOCALANDRA EN LANZAROTE</text:p>
          </table:table-cell>
          <table:table-cell office:value-type="date" office:date-value="2026-03-23T00:00:00" table:style-name="ce10">
            <text:p>23/03/2026</text:p>
          </table:table-cell>
          <table:table-cell office:value-type="currency" office:value="2.1" table:style-name="ce8">
            <text:p>2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ADONA, S.A.</text:p>
          </table:table-cell>
          <table:table-cell office:value-type="string" table:style-name="ce9">
            <text:p>A4610383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LCOHOLES ETILICOS 96 PARA USO EN ENCOM. DE CONTROL Y ERRADIC. DE DIOCALANDRA EN GMR LANZAROTE</text:p>
          </table:table-cell>
          <table:table-cell office:value-type="date" office:date-value="2026-03-24T00:00:00" table:style-name="ce10">
            <text:p>24/03/2026</text:p>
          </table:table-cell>
          <table:table-cell office:value-type="currency" office:value="7.5" table:style-name="ce8">
            <text:p>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HANSERVIS CANARIAS, S.L.</text:p>
          </table:table-cell>
          <table:table-cell office:value-type="string" table:style-name="ce9">
            <text:p>B359219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PORTACION 2,5% <text:s/>POR REPOSIC.BEBIDAS Y ULTRAMARINOS EN CARREFOUR TFE Y GC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2212.5" table:style-name="ce8">
            <text:p>2.212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HANSERVIS CANARIAS, S.L.</text:p>
          </table:table-cell>
          <table:table-cell office:value-type="string" table:style-name="ce9">
            <text:p>B359219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FORZAR REPOSICIÓN DE LOS PROD.LACTEOS <text:s/>DE LOS CENTROS DE CARREFOUR TFE Y GC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593.55999999999995" table:style-name="ce8">
            <text:p>593,5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HANSERVIS CANARIAS, S.L.</text:p>
          </table:table-cell>
          <table:table-cell office:value-type="string" table:style-name="ce9">
            <text:p>B359219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OSICION DE HORAS DE MERCHANDS DE LOS PROD.LACTEOS <text:s/>EN LOS CENTROS DE CARREFOUR GC Y TFE.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7329.12" table:style-name="ce8">
            <text:p>7.329,1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CHANSERVIS CANARIAS, S.L.</text:p>
          </table:table-cell>
          <table:table-cell office:value-type="string" table:style-name="ce9">
            <text:p>B359219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OSICION DE LOS PRODUCTOS LACTEOS EN LOS CENTROS DE CARREFOUR LA BALLENA Y HOYA LA PLATA EN GC</text:p>
          </table:table-cell>
          <table:table-cell office:value-type="date" office:date-value="2026-03-01T00:00:00" table:style-name="ce10">
            <text:p>01/03/2026</text:p>
          </table:table-cell>
          <table:table-cell office:value-type="currency" office:value="2077.34" table:style-name="ce8">
            <text:p>2.077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ERITXELL FALGUERAS FEBRER</text:p>
          </table:table-cell>
          <table:table-cell office:value-type="string" table:style-name="ce9">
            <text:p>47647047V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ION CON <text:s/>SOMMELIER PARA VISIBILIZAR VINOS CANARIOS EN DIFERENTES ACCIONES PROMOCION.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14850" table:style-name="ce8">
            <text:p>14.8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IBESAN CANARIAS, S.L.</text:p>
          </table:table-cell>
          <table:table-cell office:value-type="string" table:style-name="ce9">
            <text:p>B8810578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ERING Y ESPACIO EN EXCLUSIVA PARA 35 PERSONAS EN "III EDIC.DE ENCUENTRO DE EMBAJADORES CANARIOS"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800" table:style-name="ce8">
            <text:p>1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TORES Y EMBARCACIONES ALONAUTICA, S.L.</text:p>
          </table:table-cell>
          <table:table-cell office:value-type="string" table:style-name="ce9">
            <text:p>B7630746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ATERIA DE SISTEMA GMDSS DE LA EMBARCACION: PAGUS UNO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186.87" table:style-name="ce8">
            <text:p>186,8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TORES Y EMBARCACIONES ALONAUTICA, S.L.</text:p>
          </table:table-cell>
          <table:table-cell office:value-type="string" table:style-name="ce9">
            <text:p>B76307461</text:p>
          </table:table-cell>
          <table:table-cell office:value-type="string" table:style-name="ce9">
            <text:p>SUMINISTROS<text:s/></text:p>
          </table:table-cell>
          <table:table-cell office:value-type="string" table:style-name="ce5">
            <text:p>BATERIA TUDO POWER PRO PARA EMBARCACION PAGRUS UNO</text:p>
          </table:table-cell>
          <table:table-cell office:value-type="date" office:date-value="2026-02-04T00:00:00" table:style-name="ce10">
            <text:p>04/02/2026</text:p>
          </table:table-cell>
          <table:table-cell office:value-type="currency" office:value="321" table:style-name="ce8">
            <text:p>32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TORES Y EMBARCACIONES ALONAUTICA, S.L.</text:p>
          </table:table-cell>
          <table:table-cell office:value-type="string" table:style-name="ce9">
            <text:p>B7630746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RREA Y ACEITE PARA MANTENIMIENTO DE LA EMBARCACION PAGRUS UNO</text:p>
          </table:table-cell>
          <table:table-cell office:value-type="date" office:date-value="2026-02-27T00:00:00" table:style-name="ce10">
            <text:p>27/02/2026</text:p>
          </table:table-cell>
          <table:table-cell office:value-type="currency" office:value="86.3" table:style-name="ce8">
            <text:p>86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MOTORES Y EMBARCACIONES ALONAUTICA, S.L.</text:p>
          </table:table-cell>
          <table:table-cell office:value-type="string" table:style-name="ce9">
            <text:p>B7630746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DQUISICION Y CAMBIO DE COJINETE ESTROPEADO DE LA EMBARCACION PAGRUS UNO</text:p>
          </table:table-cell>
          <table:table-cell office:value-type="date" office:date-value="2026-03-23T00:00:00" table:style-name="ce10">
            <text:p>23/03/2026</text:p>
          </table:table-cell>
          <table:table-cell office:value-type="currency" office:value="170.77" table:style-name="ce8">
            <text:p>170,7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UTIMAR REPARACIONES, S.L.</text:p>
          </table:table-cell>
          <table:table-cell office:value-type="string" table:style-name="ce9">
            <text:p>B7682486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ÓN RETÉN CIGÜEÑAL POR PÉRDIDA DE ACEITE DE LA EMBARCACIÓN CHILOMYCTERUS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840.23" table:style-name="ce8">
            <text:p>840,2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AVEX CONSULTORIA INFORMATICA , S.L.</text:p>
          </table:table-cell>
          <table:table-cell office:value-type="string" table:style-name="ce9">
            <text:p>B8673757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ESARROLLO DE FUNCIONALIDAD QUE PERMITE REALIZAR REIMPUTACIONES DE GASTO DE PERSONAL</text:p>
          </table:table-cell>
          <table:table-cell office:value-type="date" office:date-value="2026-02-11T00:00:00" table:style-name="ce10">
            <text:p>11/02/2026</text:p>
          </table:table-cell>
          <table:table-cell office:value-type="currency" office:value="1920" table:style-name="ce8">
            <text:p>1.9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EXO CANARIAS, S.L.</text:p>
          </table:table-cell>
          <table:table-cell office:value-type="string" table:style-name="ce9">
            <text:p>B3887116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ROCESO DE SELECCIÓN INTERNA PARA CUBRIR LA PLAZA DE JEFE DE DEPARTAMENTO DE CONTRATACION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2800" table:style-name="ce8">
            <text:p>2.8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NURIA ESPAÑA BLANCA</text:p>
          </table:table-cell>
          <table:table-cell office:value-type="string" table:style-name="ce9">
            <text:p>70049600H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NTRATACION DE LA PRESENTADORA DE LA FORMACION DE EMBAJADORES DEL VINO EN EL "SALON GOURMETS"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765" table:style-name="ce8">
            <text:p>76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FIMUEBLES CANARIAS S.L.U</text:p>
          </table:table-cell>
          <table:table-cell office:value-type="string" table:style-name="ce9">
            <text:p>B1371964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OBILIARO PARA EL DEPARTAMENTO DE FRUTAS Y HORTALIZAS CENTRO 01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7161" table:style-name="ce8">
            <text:p>7.16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PENWEBINARS, S.L.</text:p>
          </table:table-cell>
          <table:table-cell office:value-type="string" table:style-name="ce9">
            <text:p>B9016759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0 LICENCIAS PARA PLATAFORMA ESPEC.EN TIC PARA FORMACION DEL AÑO 2026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9975" table:style-name="ce8">
            <text:p>9.9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RION, SERVICIOS DE OFICINA E INFORMATICA, S.L.</text:p>
          </table:table-cell>
          <table:table-cell office:value-type="string" table:style-name="ce9">
            <text:p>B3834627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TIQUETAS GOMET CIRCULO PARA IDENTIFICAR LA MERCANCIA DE GLOBAL GAP EN ALMACEN GMR GC Y TFE.</text:p>
          </table:table-cell>
          <table:table-cell office:value-type="date" office:date-value="2026-01-29T00:00:00" table:style-name="ce10">
            <text:p>29/01/2026</text:p>
          </table:table-cell>
          <table:table-cell office:value-type="currency" office:value="17.2" table:style-name="ce8">
            <text:p>17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ORION, SERVICIOS DE OFICINA E INFORMATICA, S.L.</text:p>
          </table:table-cell>
          <table:table-cell office:value-type="string" table:style-name="ce9">
            <text:p>B3834627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ROTULADORES PARA PLANOS PARA EL AREA DE AGRICULTURA DE GMR CANARIAS</text:p>
          </table:table-cell>
          <table:table-cell office:value-type="date" office:date-value="2026-02-16T00:00:00" table:style-name="ce10">
            <text:p>16/02/2026</text:p>
          </table:table-cell>
          <table:table-cell office:value-type="currency" office:value="305.52" table:style-name="ce8">
            <text:p>305,5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BLO HURTADO ZAMORANO, S.L.U.</text:p>
          </table:table-cell>
          <table:table-cell office:value-type="string" table:style-name="ce9">
            <text:p>B3835456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ION DE REGISTRO DE MARCA MEU 018900558 VOLCANIC XPERIENCE</text:p>
          </table:table-cell>
          <table:table-cell office:value-type="date" office:date-value="2026-02-25T00:00:00" table:style-name="ce10">
            <text:p>25/02/2026</text:p>
          </table:table-cell>
          <table:table-cell office:value-type="currency" office:value="360" table:style-name="ce8">
            <text:p>3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LEATO PATENTES Y MARCAS, S.L.</text:p>
          </table:table-cell>
          <table:table-cell office:value-type="string" table:style-name="ce9">
            <text:p>B5071176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ION Y MANTENIMIENTO DEL EXPEDIENTE DE PATENTES DE CAMARA DE PAPAS DE GMR MERCATENERIFE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408.68" table:style-name="ce8">
            <text:p>408,6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EL STANDARD, S.L.</text:p>
          </table:table-cell>
          <table:table-cell office:value-type="string" table:style-name="ce9">
            <text:p>B3828881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OBILIARIO PARA OFICINAS DE GMR FUERTEVENTURA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4554" table:style-name="ce8">
            <text:p>4.55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EL STANDARD, S.L.</text:p>
          </table:table-cell>
          <table:table-cell office:value-type="string" table:style-name="ce9">
            <text:p>B3828881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OBILIARIO PARA OFICINAS DE GMR FUERTEVENTURA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4062" table:style-name="ce8">
            <text:p>4.06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PELERIA MRA IMPORT, S.L.</text:p>
          </table:table-cell>
          <table:table-cell office:value-type="string" table:style-name="ce9">
            <text:p>B8857934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DE OFICINA VARIADO PARA PONER PRECIOS A BOTELLAS DE CATA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2.9" table:style-name="ce8">
            <text:p>2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DRO DENIZ E HIJOS, S.L.</text:p>
          </table:table-cell>
          <table:table-cell office:value-type="string" table:style-name="ce9">
            <text:p>B3561887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MBUSTIBLE <text:s/>EN CUBA PARA LA EMBARCACION PAGRUS UNO</text:p>
          </table:table-cell>
          <table:table-cell office:value-type="date" office:date-value="2026-03-27T00:00:00" table:style-name="ce10">
            <text:p>27/03/2026</text:p>
          </table:table-cell>
          <table:table-cell office:value-type="currency" office:value="7001.28" table:style-name="ce8">
            <text:p>7.001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DRO G. HERNANDEZ MEDEROS</text:p>
          </table:table-cell>
          <table:table-cell office:value-type="string" table:style-name="ce9">
            <text:p>54042858B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TALLERES DE VALORIZACION DEL PROD.LOCAL DE CANARIAS EN LA "FERIA FEAGA 2026" FUERTEVENTURA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9980" table:style-name="ce8">
            <text:p>9.9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TIT FORESTIER ESPAÑA, S.L.</text:p>
          </table:table-cell>
          <table:table-cell office:value-type="string" table:style-name="ce9">
            <text:p>B6210288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LQUILER DE VEHICULO CON FRIO Y CARGA DE 11 PALETS <text:s/>7935 JCL - ENERO-FEB.-MARZO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6642.9" table:style-name="ce8">
            <text:p>6.642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CON PRODUCTO CANARIO, S.L.</text:p>
          </table:table-cell>
          <table:table-cell office:value-type="string" table:style-name="ce9">
            <text:p>B8786078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ROMOCION Y PARTICIPACION EN FERIAS DE QUESO ARTESANAL POR VARIAS CIUDADES DE PENINSULA</text:p>
          </table:table-cell>
          <table:table-cell office:value-type="date" office:date-value="2026-02-27T00:00:00" table:style-name="ce10">
            <text:p>27/02/2026</text:p>
          </table:table-cell>
          <table:table-cell office:value-type="currency" office:value="12000" table:style-name="ce8">
            <text:p>12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ÑERO RODRÍGUEZ, S.L.</text:p>
          </table:table-cell>
          <table:table-cell office:value-type="string" table:style-name="ce9">
            <text:p>B3534966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VINO TAMERAN CAMARETAS PARA CATA DE EMBAJADORES EN EL AULA DE FORMAC. EN LA "39º EDIC.SALON GOURMETS"</text:p>
          </table:table-cell>
          <table:table-cell office:value-type="date" office:date-value="2026-03-23T00:00:00" table:style-name="ce10">
            <text:p>23/03/2026</text:p>
          </table:table-cell>
          <table:table-cell office:value-type="currency" office:value="135" table:style-name="ce8">
            <text:p>13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OSTER 95, S.L.</text:p>
          </table:table-cell>
          <table:table-cell office:value-type="string" table:style-name="ce9">
            <text:p>B3540833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Y COLABORACION DE GMR <text:s/>EN EL ANIVERSARIO DEL PROYECTO "DE PALIQUE"<text:s/>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14500" table:style-name="ce8">
            <text:p>14.5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EFABRICADO ESCAYOLAS SALVADOR, S.L.</text:p>
          </table:table-cell>
          <table:table-cell office:value-type="string" table:style-name="ce9">
            <text:p>B3840356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ITA PARA EL RELLENO QUE PROTEGE LOS PRODUCTOS DE LOS PACKS REGALO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63.72" table:style-name="ce8">
            <text:p>63,72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EMIUM DRINKS, S.L.U.</text:p>
          </table:table-cell>
          <table:table-cell office:value-type="string" table:style-name="ce9">
            <text:p>B7610438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VINO TINTO BENJE <text:s/>PARA CATA DE EMBAJADORES EN EL AULA DE FORMAC. EN LA "39º EDIC.SALON GOURMETS"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63" table:style-name="ce8">
            <text:p>63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ASUR CULTURAL MANAGEMENT, S.L.</text:p>
          </table:table-cell>
          <table:table-cell office:value-type="string" table:style-name="ce9">
            <text:p>B7631093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AL MARINA KRAFT Y CRISTAL PARA PACKS REGALO DE DISTINTAS ACCIONES PROMOCIONALES</text:p>
          </table:table-cell>
          <table:table-cell office:value-type="date" office:date-value="2026-02-23T00:00:00" table:style-name="ce10">
            <text:p>23/02/2026</text:p>
          </table:table-cell>
          <table:table-cell office:value-type="currency" office:value="531" table:style-name="ce8">
            <text:p>531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ALCA ESPAÑA, S.A.U.</text:p>
          </table:table-cell>
          <table:table-cell office:value-type="string" table:style-name="ce9">
            <text:p>A3801361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DBLUE PARA EL VEHICULO SUSTITUTO DEL 7935 JCL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30" table:style-name="ce8">
            <text:p>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ALCA ESPAÑA, S.A.U.</text:p>
          </table:table-cell>
          <table:table-cell office:value-type="string" table:style-name="ce9">
            <text:p>A3801361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GASOIL PARA EL VEHICULO SUSTITUTO DEL 7935 JCL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50" table:style-name="ce8">
            <text:p>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ALCA ESPAÑA, S.A.U.</text:p>
          </table:table-cell>
          <table:table-cell office:value-type="string" table:style-name="ce9">
            <text:p>A3801361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CO GASOIL PARA EL VEHICULO DE SUSTITUCION DEL 7935 JCL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80" table:style-name="ce8">
            <text:p>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RODUCTOS IMPORTADOS DE ALIMENTACION ,S .A.</text:p>
          </table:table-cell>
          <table:table-cell office:value-type="string" table:style-name="ce9">
            <text:p>A3803712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2 BOTELLAS DE VINO BLANCO VERDE LIMA PARA CATAS COMENTADAS DE LA "FERIA BTRAVEL 2026"</text:p>
          </table:table-cell>
          <table:table-cell office:value-type="date" office:date-value="2026-02-10T00:00:00" table:style-name="ce10">
            <text:p>10/02/2026</text:p>
          </table:table-cell>
          <table:table-cell office:value-type="currency" office:value="94.2" table:style-name="ce8">
            <text:p>94,2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UBLITEXT UNIFORMES, S.L.</text:p>
          </table:table-cell>
          <table:table-cell office:value-type="string" table:style-name="ce9">
            <text:p>B7654098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HALECO SOFTSHELL NEGRO Y CUELLO POLAR PARA MERCHANDS Y REPONEDORAS DE LACTEOS</text:p>
          </table:table-cell>
          <table:table-cell office:value-type="date" office:date-value="2026-02-06T00:00:00" table:style-name="ce10">
            <text:p>06/02/2026</text:p>
          </table:table-cell>
          <table:table-cell office:value-type="currency" office:value="163.68" table:style-name="ce8">
            <text:p>163,6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UERTO RICO, S.A.</text:p>
          </table:table-cell>
          <table:table-cell office:value-type="string" table:style-name="ce9">
            <text:p>A3500794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ONSUMO DE ELECTRICIDAD PARA LA EMBARCACION ROQUE ANTEQUERA<text:s/></text:p>
          </table:table-cell>
          <table:table-cell office:value-type="date" office:date-value="2026-02-28T00:00:00" table:style-name="ce10">
            <text:p>28/02/2026</text:p>
          </table:table-cell>
          <table:table-cell office:value-type="currency" office:value="117" table:style-name="ce8">
            <text:p>117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UERTOS CANARIOS</text:p>
          </table:table-cell>
          <table:table-cell office:value-type="string" table:style-name="ce9">
            <text:p>Q3800513H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FACTURAS DE AGUA Y LUZ <text:s/>RELACIONADAS CON EL ATRAQUE DE LA EMBARCACION PAGRUS UNO EN LANZAROTE</text:p>
          </table:table-cell>
          <table:table-cell office:value-type="date" office:date-value="2026-03-05T00:00:00" table:style-name="ce10">
            <text:p>05/03/2026</text:p>
          </table:table-cell>
          <table:table-cell office:value-type="currency" office:value="387.31" table:style-name="ce8">
            <text:p>387,3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UALITY MEDIA PRODUCCIONES, S.L.</text:p>
          </table:table-cell>
          <table:table-cell office:value-type="string" table:style-name="ce9">
            <text:p>B8739086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ROD. Y DISEÑO DE UNA ACCION PROMOCIONAL EN EL "FESTIVAL SOUNDIA" EN MADRID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12850" table:style-name="ce8">
            <text:p>12.8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UE BUENOS, S.L.</text:p>
          </table:table-cell>
          <table:table-cell office:value-type="string" table:style-name="ce9">
            <text:p>B7652034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ION Y PARTICIPAC.EN LOS PREMIOS REGIONALES DE RESTAURACION "QUE BUENO CANARIAS"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8300" table:style-name="ce8">
            <text:p>8.3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QUIRON PREVENCION, S.L.U.</text:p>
          </table:table-cell>
          <table:table-cell office:value-type="string" table:style-name="ce9">
            <text:p>B6407648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URSOS DE ACTIVIDADES PREVENTIVAS EN GMR CANARIAS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14691.94" table:style-name="ce8">
            <text:p>14.691,9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QUEL GUTIERREZ RAMOS<text:s/></text:p>
          </table:table-cell>
          <table:table-cell office:value-type="string" table:style-name="ce9">
            <text:p>54112143C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IFUSIÓN Y PROMOCIÓN DE LAS ACTUACIONES DEL PROYECTO DINAMIZA RURAL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4750" table:style-name="ce8">
            <text:p>14.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QUEL SUAREZ ALVAREZ</text:p>
          </table:table-cell>
          <table:table-cell office:value-type="string" table:style-name="ce9">
            <text:p>45362834A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ION EN PROYECTO DE DESARROLLO RURAL DEL "FESTIVAL LA ALPISPA 2026"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4990" table:style-name="ce8">
            <text:p>14.99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AUL RAVELO MORENO</text:p>
          </table:table-cell>
          <table:table-cell office:value-type="string" table:style-name="ce9">
            <text:p>43289775A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FORMACION 2026 DE DPTO DE RRHH <text:s/>"MEJORA DEL CLIMA LABORAL"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2200" table:style-name="ce8">
            <text:p>2.2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AL CLUB NAUTICO DE GRAN CANARIA</text:p>
          </table:table-cell>
          <table:table-cell office:value-type="string" table:style-name="ce9">
            <text:p>G35008770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ELEVACION Y ESTANCIA EN VARADERO DE EMBARCACION PAGRUS UNO</text:p>
          </table:table-cell>
          <table:table-cell office:value-type="date" office:date-value="2026-03-05T00:00:00" table:style-name="ce10">
            <text:p>05/03/2026</text:p>
          </table:table-cell>
          <table:table-cell office:value-type="currency" office:value="948.76" table:style-name="ce8">
            <text:p>948,7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DY CARS SPAIN, S.L.</text:p>
          </table:table-cell>
          <table:table-cell office:value-type="string" table:style-name="ce9">
            <text:p>B8690409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TRANSPORTE MINI BUS PARA LOS DIAS DE FERIA FITUR 2026<text:s/></text:p>
          </table:table-cell>
          <table:table-cell office:value-type="date" office:date-value="2026-01-19T00:00:00" table:style-name="ce10">
            <text:p>19/01/2026</text:p>
          </table:table-cell>
          <table:table-cell office:value-type="currency" office:value="170" table:style-name="ce8">
            <text:p>1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PUESTOS ROSADO, S.L.</text:p>
          </table:table-cell>
          <table:table-cell office:value-type="string" table:style-name="ce9">
            <text:p>B38697041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NDO COMPLETO DE 2 PULSADORES <text:s/>PARA LA RAMPA DEL CAMION MATRICULA 4762 GRV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51.01" table:style-name="ce8">
            <text:p>51,0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EYESALE, S.L.</text:p>
          </table:table-cell>
          <table:table-cell office:value-type="string" table:style-name="ce9">
            <text:p>B7677747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STUDIO Y ANALISIS DE LOS PORTALES WEB DE GMR CANARIAS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14898.96" table:style-name="ce8">
            <text:p>14.898,9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G CANARIAS SOLUCIONES PUBLICITARIAS, S.L.</text:p>
          </table:table-cell>
          <table:table-cell office:value-type="string" table:style-name="ce9">
            <text:p>B7610382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RJETAS PLASTICAS CON LOGOS PARA CARACTERIZAR LAS BOLSAS ISOTERMICAS PARA LAS MUESTRAS DE PESCADO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77.5" table:style-name="ce8">
            <text:p>177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ICARDO ARIEL SILBERMAN RAPOSSI</text:p>
          </table:table-cell>
          <table:table-cell office:value-type="string" table:style-name="ce9">
            <text:p>42234958N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432 UDS. BARRITAS DULCE DE LECHE Y GOFIO DE 35 G PARA BOLSA CORREDOR EDURANCE HYBRID RACE TEGUESTE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324" table:style-name="ce8">
            <text:p>32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LNAUTIC LAS PALMAS, S.L.</text:p>
          </table:table-cell>
          <table:table-cell office:value-type="string" table:style-name="ce9">
            <text:p>B358207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NODOS DE SACRIFICIO PARA LA PROTECCION DE LOS ELEMENTOS DE LA EMBARC. PAGRUS UNO</text:p>
          </table:table-cell>
          <table:table-cell office:value-type="date" office:date-value="2026-02-26T00:00:00" table:style-name="ce10">
            <text:p>26/02/2026</text:p>
          </table:table-cell>
          <table:table-cell office:value-type="currency" office:value="165.11" table:style-name="ce8">
            <text:p>165,1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ROLNAUTIC LAS PALMAS, S.L.</text:p>
          </table:table-cell>
          <table:table-cell office:value-type="string" table:style-name="ce9">
            <text:p>B35820778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PARA EL MANTENIMIENTO Y LIMPIEZA DE LA EMBARCACION PAGRUS UNO</text:p>
          </table:table-cell>
          <table:table-cell office:value-type="date" office:date-value="2026-02-27T00:00:00" table:style-name="ce10">
            <text:p>27/02/2026</text:p>
          </table:table-cell>
          <table:table-cell office:value-type="currency" office:value="114.9" table:style-name="ce8">
            <text:p>114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BORITEX ATLANTICA, S.L.</text:p>
          </table:table-cell>
          <table:table-cell office:value-type="string" table:style-name="ce9">
            <text:p>B7673315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40 MERMELADAS DE PLATANO 100 G PARA BOLSA CORREDOR EDURANCE HYBRID RACE TEGUESTE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65" table:style-name="ce8">
            <text:p>6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RTUCHOS LIMPIEZA HP LTO ULTRIUM 4 PARA COPIAS DE SEGURIDAD EN CINTA</text:p>
          </table:table-cell>
          <table:table-cell office:value-type="date" office:date-value="2026-01-07T00:00:00" table:style-name="ce10">
            <text:p>07/01/2026</text:p>
          </table:table-cell>
          <table:table-cell office:value-type="currency" office:value="131.88" table:style-name="ce8">
            <text:p>131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4 TONER BROHER <text:s/>PARA IMPRESORA DEL CONSEJERO DELEGADO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163.16999999999999" table:style-name="ce8">
            <text:p>163,1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0 TRANSFORMADORES DE CORRIENTE PARA LOS TELEFONOS IP<text:s/>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47.3" table:style-name="ce8">
            <text:p>47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ATERIA Y DIADEMA DE RECAMBIO PARA EL MANOS LIBRES DE TRABAJADOR DE GMR C.A.V.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34.340000000000003" table:style-name="ce8">
            <text:p>34,3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2 TONER <text:s/>BKTN2420 PARA IMPRESORA DE SECRETARIA DE DIRECCION DE GMR CANARIAS</text:p>
          </table:table-cell>
          <table:table-cell office:value-type="date" office:date-value="2026-01-15T00:00:00" table:style-name="ce10">
            <text:p>15/01/2026</text:p>
          </table:table-cell>
          <table:table-cell office:value-type="currency" office:value="135.13999999999999" table:style-name="ce8">
            <text:p>135,1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0 AURICULARES CON CANCELACION DE RUIDO EN EL MICROFONO PARA REUNIONES DE TRABAJO RUIDO</text:p>
          </table:table-cell>
          <table:table-cell office:value-type="date" office:date-value="2026-01-21T00:00:00" table:style-name="ce10">
            <text:p>21/01/2026</text:p>
          </table:table-cell>
          <table:table-cell office:value-type="currency" office:value="186.9" table:style-name="ce8">
            <text:p>186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AI-UPS EWENT PARA EVITAR LOS MICRO-CORTES DE CORRIENTE DE LA OFICINA DE GMR BARLOVENTO<text:s/></text:p>
          </table:table-cell>
          <table:table-cell office:value-type="date" office:date-value="2026-02-04T00:00:00" table:style-name="ce10">
            <text:p>04/02/2026</text:p>
          </table:table-cell>
          <table:table-cell office:value-type="currency" office:value="78.37" table:style-name="ce8">
            <text:p>78,3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3 SWITCHES DE RED DE 8 PUERTOS PARA SALA DE REUNIONES DEL CENTRO DE GMR MERCATENERIFE</text:p>
          </table:table-cell>
          <table:table-cell office:value-type="date" office:date-value="2026-03-05T00:00:00" table:style-name="ce10">
            <text:p>05/03/2026</text:p>
          </table:table-cell>
          <table:table-cell office:value-type="currency" office:value="43.74" table:style-name="ce8">
            <text:p>43,7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ORTATILES REACONDICIONADOS DELL LATITUDE PARA <text:s/>PERSONAL DEL PROYECTO REAC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2023.36" table:style-name="ce8">
            <text:p>2.023,3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 CABINA DE DISCOS SYNOLOGY PARA LA OFICINA DE GMR BARLOVENTO AL FALLAR EL VENTILADOR<text:s/>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258.29000000000002" table:style-name="ce8">
            <text:p>258,2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PARA DPTO.INFORMATICO DE GMR CANARIAS PARA INSTALAC.Y CONFIGURAC.DE EQUIPOS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58.64" table:style-name="ce8">
            <text:p>58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TABLETS PARA PROYECTO DE PALMERAS EN <text:s/>LANZAROTE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3309.1" table:style-name="ce8">
            <text:p>3.309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 CAMARAS Y 1 REGLETA PARA ALIMENTAR AL SAI PARA COTROLAR CAMARA DE PAPAS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88.57" table:style-name="ce8">
            <text:p>88,5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<text:s/>PORTATIL REACONDICIONADO LENOVO Y CANAON POR LEY DE PROPIEDAD INTELECTUAL</text:p>
          </table:table-cell>
          <table:table-cell office:value-type="date" office:date-value="2026-03-19T00:00:00" table:style-name="ce10">
            <text:p>19/03/2026</text:p>
          </table:table-cell>
          <table:table-cell office:value-type="currency" office:value="331.1" table:style-name="ce8">
            <text:p>331,1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ENTECH CANARIAS, S.L.</text:p>
          </table:table-cell>
          <table:table-cell office:value-type="string" table:style-name="ce9">
            <text:p>B3893371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8 EQUIPOS PORTATILES REACONDICIONADOS PARA NUEVAS INCORPORACIONES DE DPTO. DE AGRICULTURA.</text:p>
          </table:table-cell>
          <table:table-cell office:value-type="date" office:date-value="2026-03-31T00:00:00" table:style-name="ce10">
            <text:p>31/03/2026</text:p>
          </table:table-cell>
          <table:table-cell office:value-type="currency" office:value="2837.78" table:style-name="ce8">
            <text:p>2.837,7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LES UP CANARIAS, S.L.</text:p>
          </table:table-cell>
          <table:table-cell office:value-type="string" table:style-name="ce9">
            <text:p>B766660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LABORAC.EN 6 EVENTOS DE MERCADOS TRADICIONALES CON ACCIONES GASTRONOMICAS Y COMUNIC.ONLINE</text:p>
          </table:table-cell>
          <table:table-cell office:value-type="date" office:date-value="2026-02-16T00:00:00" table:style-name="ce10">
            <text:p>16/02/2026</text:p>
          </table:table-cell>
          <table:table-cell office:value-type="currency" office:value="14995" table:style-name="ce8">
            <text:p>14.99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LGUERO LA PALMA, S.L.</text:p>
          </table:table-cell>
          <table:table-cell office:value-type="string" table:style-name="ce9">
            <text:p>B3833115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IMPRESIÓN EN DIBOND DE ROTULO PARA CARTEL EXTERIOR PARA LA OFICINA DE PROYECTOS DE LA PALMA</text:p>
          </table:table-cell>
          <table:table-cell office:value-type="date" office:date-value="2026-01-20T00:00:00" table:style-name="ce10">
            <text:p>20/01/2026</text:p>
          </table:table-cell>
          <table:table-cell office:value-type="currency" office:value="189" table:style-name="ce8">
            <text:p>18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MYL FACILITY SERVICES, S.L.</text:p>
          </table:table-cell>
          <table:table-cell office:value-type="string" table:style-name="ce9">
            <text:p>B4703757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LIMPIEZA DE LAS INSTALACIONES DE LA RESERVA MARINA DE EL HIERRO DE ENERO A DICIEMBRE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1194.8399999999999" table:style-name="ce8">
            <text:p>1.194,8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RTON CANARIAS, S.A.</text:p>
          </table:table-cell>
          <table:table-cell office:value-type="string" table:style-name="ce9">
            <text:p>A3547483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OBILIARIO DE OFICINA PARA NUEVAS CONTRATACIONES<text:s/></text:p>
          </table:table-cell>
          <table:table-cell office:value-type="date" office:date-value="2026-03-16T00:00:00" table:style-name="ce10">
            <text:p>16/03/2026</text:p>
          </table:table-cell>
          <table:table-cell office:value-type="currency" office:value="1944" table:style-name="ce8">
            <text:p>1.94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RTON CANARIAS, S.A.</text:p>
          </table:table-cell>
          <table:table-cell office:value-type="string" table:style-name="ce9">
            <text:p>A3547483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OLHETTA BOMBILLA E27 Y <text:s/>LBARLAST LAMPARA DE PIE PARA CONTROL Y ERRADIC. DE DIOCALANDRA EN GMR LANZAROTE</text:p>
          </table:table-cell>
          <table:table-cell office:value-type="date" office:date-value="2026-03-18T00:00:00" table:style-name="ce10">
            <text:p>18/03/2026</text:p>
          </table:table-cell>
          <table:table-cell office:value-type="currency" office:value="19" table:style-name="ce8">
            <text:p>19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ATURNO EMBALAJES, S.L.</text:p>
          </table:table-cell>
          <table:table-cell office:value-type="string" table:style-name="ce9">
            <text:p>B3800459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ARACION DE URGENCIA MAQUINA DE ENVASADO DIBIPACK 4255 ST</text:p>
          </table:table-cell>
          <table:table-cell office:value-type="date" office:date-value="2026-03-10T00:00:00" table:style-name="ce10">
            <text:p>10/03/2026</text:p>
          </table:table-cell>
          <table:table-cell office:value-type="currency" office:value="705.78" table:style-name="ce8">
            <text:p>705,7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BASTIAN TEJERA, S.L.</text:p>
          </table:table-cell>
          <table:table-cell office:value-type="string" table:style-name="ce9">
            <text:p>B3520392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IFERENTES DEPARTAMENTOS DE GMR CANARIAS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1244.81" table:style-name="ce8">
            <text:p>1.244,8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BASTIAN TEJERA, S.L.</text:p>
          </table:table-cell>
          <table:table-cell office:value-type="string" table:style-name="ce9">
            <text:p>B3520392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DIFERENTE DEPARTAMENTO DE GMR CANARIAS</text:p>
          </table:table-cell>
          <table:table-cell office:value-type="date" office:date-value="2026-02-10T00:00:00" table:style-name="ce10">
            <text:p>10/02/2026</text:p>
          </table:table-cell>
          <table:table-cell office:value-type="currency" office:value="43.58" table:style-name="ce8">
            <text:p>43,5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BASTIAN TEJERA, S.L.</text:p>
          </table:table-cell>
          <table:table-cell office:value-type="string" table:style-name="ce9">
            <text:p>B3520392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Y UNIFORMIDAD PARA DIFERENTES DEPARTAMENTOS DE GMR CANARIAS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392.88" table:style-name="ce8">
            <text:p>392,8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BASTIAN TEJERA, S.L.</text:p>
          </table:table-cell>
          <table:table-cell office:value-type="string" table:style-name="ce9">
            <text:p>B3520392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ADORES DE VARIAS ENCOMIENDAS DE DPTO. DE AGRICULTURA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440.8" table:style-name="ce8">
            <text:p>440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BASTIAN TEJERA, S.L.</text:p>
          </table:table-cell>
          <table:table-cell office:value-type="string" table:style-name="ce9">
            <text:p>B3520392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Y EPIS PARA TRABAJADORES DE ENCOMIENDA DE DPTO. DE PESCA</text:p>
          </table:table-cell>
          <table:table-cell office:value-type="date" office:date-value="2026-01-13T00:00:00" table:style-name="ce10">
            <text:p>13/01/2026</text:p>
          </table:table-cell>
          <table:table-cell office:value-type="currency" office:value="13.03" table:style-name="ce8">
            <text:p>13,03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BASTIAN TEJERA, S.L.</text:p>
          </table:table-cell>
          <table:table-cell office:value-type="string" table:style-name="ce9">
            <text:p>B3520392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UNIFORMIDAD PARA TRABAJADORES DE GMR CANARIAS</text:p>
          </table:table-cell>
          <table:table-cell office:value-type="date" office:date-value="2026-03-24T00:00:00" table:style-name="ce10">
            <text:p>24/03/2026</text:p>
          </table:table-cell>
          <table:table-cell office:value-type="currency" office:value="1750.96" table:style-name="ce8">
            <text:p>1.750,9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HILA CANARIAS, S.L.</text:p>
          </table:table-cell>
          <table:table-cell office:value-type="string" table:style-name="ce9">
            <text:p>B7557077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 PARA TRABAJADOR DE DPTO. DE AGRICULTURA EN TENERIFE</text:p>
          </table:table-cell>
          <table:table-cell office:value-type="date" office:date-value="2026-01-20T00:00:00" table:style-name="ce10">
            <text:p>20/01/2026</text:p>
          </table:table-cell>
          <table:table-cell office:value-type="currency" office:value="28" table:style-name="ce8">
            <text:p>28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HILA CANARIAS, S.L.</text:p>
          </table:table-cell>
          <table:table-cell office:value-type="string" table:style-name="ce9">
            <text:p>B7557077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TRABAJADORES DE DPTO. DE AGRICULTURA EN TENERIFE</text:p>
          </table:table-cell>
          <table:table-cell office:value-type="date" office:date-value="2026-01-19T00:00:00" table:style-name="ce10">
            <text:p>19/01/2026</text:p>
          </table:table-cell>
          <table:table-cell office:value-type="currency" office:value="213.9" table:style-name="ce8">
            <text:p>213,9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HILA CANARIAS, S.L.</text:p>
          </table:table-cell>
          <table:table-cell office:value-type="string" table:style-name="ce9">
            <text:p>B7557077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EPIS PARA LOS TRABAJADORES DE GMR DE ENCARGO DE SANIDAD VEGETAL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28.07" table:style-name="ce8">
            <text:p>28,0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LLOGRAFIA CEDRES, S.L.</text:p>
          </table:table-cell>
          <table:table-cell office:value-type="string" table:style-name="ce9">
            <text:p>B3888720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ELLO AUTOMATICO PERSONALIZADO PARA DPTO. DE INFORMATICA DE GMR CANARIAS</text:p>
          </table:table-cell>
          <table:table-cell office:value-type="date" office:date-value="2026-02-05T00:00:00" table:style-name="ce10">
            <text:p>05/02/2026</text:p>
          </table:table-cell>
          <table:table-cell office:value-type="currency" office:value="20.149999999999999" table:style-name="ce8">
            <text:p>20,1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LLOGRAFIA CEDRES, S.L.</text:p>
          </table:table-cell>
          <table:table-cell office:value-type="string" table:style-name="ce9">
            <text:p>B3888720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ELLO PERSONALIZADO PARA RESPONSABLE DE FRUTAS Y HORTALIZAS EN GMR MERCATENERIFE</text:p>
          </table:table-cell>
          <table:table-cell office:value-type="date" office:date-value="2026-03-05T00:00:00" table:style-name="ce10">
            <text:p>05/03/2026</text:p>
          </table:table-cell>
          <table:table-cell office:value-type="currency" office:value="18.28" table:style-name="ce8">
            <text:p>18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LLOGRAFIA CEDRES, S.L.</text:p>
          </table:table-cell>
          <table:table-cell office:value-type="string" table:style-name="ce9">
            <text:p>B3888720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SELLO PERSONALIZADO PARA COMERCIAL Y PLANIF.DE CULTIVOS <text:s/>EN GMR MERCATENERIFE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18.28" table:style-name="ce8">
            <text:p>18,2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RCATE, S.L.</text:p>
          </table:table-cell>
          <table:table-cell office:value-type="string" table:style-name="ce9">
            <text:p>B3832215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LSAS ISOTERMICAS NECESARIAS PARA EL TRANSPORTE DE LAS MUESTRAS DE PESCADO AL LABORATORIO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1560" table:style-name="ce8">
            <text:p>1.56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RGIO ELIAS ACOSTA HERNANDEZ</text:p>
          </table:table-cell>
          <table:table-cell office:value-type="string" table:style-name="ce9">
            <text:p>42167361N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ORGANIZACIÓN DE "GASTRO TAPAS 2026- EL PASO"</text:p>
          </table:table-cell>
          <table:table-cell office:value-type="date" office:date-value="2026-03-30T00:00:00" table:style-name="ce10">
            <text:p>30/03/2026</text:p>
          </table:table-cell>
          <table:table-cell office:value-type="currency" office:value="14000" table:style-name="ce8">
            <text:p>14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RVICIO MEDICIONES CANARIAS, S.L.</text:p>
          </table:table-cell>
          <table:table-cell office:value-type="string" table:style-name="ce9">
            <text:p>B358765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LIBRACIÓN TERMÓMETROS CÁMARAS ALMACENAMIENTO TENERIFE Y GRAN CANARIA</text:p>
          </table:table-cell>
          <table:table-cell office:value-type="date" office:date-value="2026-01-19T00:00:00" table:style-name="ce10">
            <text:p>19/01/2026</text:p>
          </table:table-cell>
          <table:table-cell office:value-type="currency" office:value="974" table:style-name="ce8">
            <text:p>974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ERVICIOS ALC &amp; B, S.L.</text:p>
          </table:table-cell>
          <table:table-cell office:value-type="string" table:style-name="ce9">
            <text:p>B13967088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ONTAJE, DESMONTAJE Y APOYO LOGISTICO EN <text:s/>EL SERVICIO DE "VIII EMBAJADORES DEL VINO"</text:p>
          </table:table-cell>
          <table:table-cell office:value-type="date" office:date-value="2026-02-13T00:00:00" table:style-name="ce10">
            <text:p>13/02/2026</text:p>
          </table:table-cell>
          <table:table-cell office:value-type="currency" office:value="14999.8" table:style-name="ce8">
            <text:p>14.999,8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HEILA RODRIGUEZ DE LEON</text:p>
          </table:table-cell>
          <table:table-cell office:value-type="string" table:style-name="ce9">
            <text:p>54064669H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TALLER DE FRUTAS TROPICALES Y HELADO ARTESANAL EN AULA DE FORMACION DE "SALON GOURMETS 2026"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1775.21" table:style-name="ce8">
            <text:p>1.775,21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HIDIX TECHNOLOGIES, S.L.N.E.</text:p>
          </table:table-cell>
          <table:table-cell office:value-type="string" table:style-name="ce9">
            <text:p>B3880774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GESTOR DE PROYECTOS PARA EL CONTROL DE GASTOS DEL PERSONAL DE DIVISION DE PROYECTOS</text:p>
          </table:table-cell>
          <table:table-cell office:value-type="date" office:date-value="2026-01-08T00:00:00" table:style-name="ce10">
            <text:p>08/01/2026</text:p>
          </table:table-cell>
          <table:table-cell office:value-type="currency" office:value="1365" table:style-name="ce8">
            <text:p>1.36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CIEDAD CORREOS Y TELEGRAFOS , S.A.</text:p>
          </table:table-cell>
          <table:table-cell office:value-type="string" table:style-name="ce9">
            <text:p>A83052407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OMERCIALIZACION DE PRODUCTOS A CLIENTES B2C A TRAVES DE MARKETPLACE DE CORREOS EN TODA ESPAÑA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1736" table:style-name="ce8">
            <text:p>1.73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L I VENT PAISAJES, S.L.</text:p>
          </table:table-cell>
          <table:table-cell office:value-type="string" table:style-name="ce9">
            <text:p>B96971353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AGUJA PORTLE DE 3.8CM PARA MARTILLO INSERTADOR EN EL PLAN DE EJEC.Y ERRADIC.DE DIOCALANDRA FRUMENTI<text:s/>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915" table:style-name="ce8">
            <text:p>91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OLANWINDS SOFTWARE EUROPE DAC</text:p>
          </table:table-cell>
          <table:table-cell office:value-type="string" table:style-name="ce9">
            <text:p>IE9652586C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LICENCIA DE LA APLICACIÓN QUE REALIZA LA MONITORIZAC.DE LOS LOGS DE LOS SISTEMAS DE GMR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283.14" table:style-name="ce8">
            <text:p>283,1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WEET EVENTS, S.C.</text:p>
          </table:table-cell>
          <table:table-cell office:value-type="string" table:style-name="ce9">
            <text:p>J0174409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DEGUSTACIONES DE PROD.CANARIOS EN EL "11º FESTIVAL ATLANTICO DEL GENERO NEGRO TENERIFE NOIR"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6550" table:style-name="ce8">
            <text:p>6.5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SYGMA CERTIFICATION, S.L.</text:p>
          </table:table-cell>
          <table:table-cell office:value-type="string" table:style-name="ce9">
            <text:p>B1332379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UDITORIA EXTERNA PARA LA CERTIFICACION DE CADENA DE CUSTODIA<text:s/></text:p>
          </table:table-cell>
          <table:table-cell office:value-type="date" office:date-value="2026-02-18T00:00:00" table:style-name="ce10">
            <text:p>18/02/2026</text:p>
          </table:table-cell>
          <table:table-cell office:value-type="currency" office:value="1673.5" table:style-name="ce8">
            <text:p>1.673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.P.V. CANARIAS,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OSICION DE HORAS DE MERCHANDS DE LOS PRODUCTOS LACTEOS EN EL CENTRO DE ALCAMPO TELDE.<text:s/></text:p>
          </table:table-cell>
          <table:table-cell office:value-type="date" office:date-value="2026-02-01T00:00:00" table:style-name="ce10">
            <text:p>01/02/2026</text:p>
          </table:table-cell>
          <table:table-cell office:value-type="currency" office:value="3333.3" table:style-name="ce8">
            <text:p>3.333,3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ENTAMUS LAB, S.L.U.</text:p>
          </table:table-cell>
          <table:table-cell office:value-type="string" table:style-name="ce9">
            <text:p>B04437331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NALISIS MICROBIOLOGICOS A LA MERCANCIA DE : LISTERIA, SALMONELLA, RECUENTO DE E.COLI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540" table:style-name="ce8">
            <text:p>54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HAIMARIS VILLEGAS CARREÑO</text:p>
          </table:table-cell>
          <table:table-cell office:value-type="string" table:style-name="ce9">
            <text:p>Y3289822P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FORMACION EN CLASES DE INGLES COMERCIAL PROF.PARA EL DPTO. COMERCIAL PARA ACCIONES PROMOCION.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13637.95" table:style-name="ce8">
            <text:p>13.637,9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HE WINE LUTHIER, S.L.</text:p>
          </table:table-cell>
          <table:table-cell office:value-type="string" table:style-name="ce9">
            <text:p>B40613713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NALITICA WPS PARA DEFINIR Y CARACTERIZAR EL SABOR DEL VINO CANARIO VARIEDAD LISTAN NEGRO</text:p>
          </table:table-cell>
          <table:table-cell office:value-type="date" office:date-value="2026-01-26T00:00:00" table:style-name="ce10">
            <text:p>26/01/2026</text:p>
          </table:table-cell>
          <table:table-cell office:value-type="currency" office:value="14275" table:style-name="ce8">
            <text:p>14.27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ENDAS ESPECIALIZADAS DE CANARIAS, S.L.</text:p>
          </table:table-cell>
          <table:table-cell office:value-type="string" table:style-name="ce9">
            <text:p>B35457845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MATERIAL VARIADO PARA TRABAJOS DE ENCARGO DE CONTROL Y ERRADIC.DE LA DIOCALANDRA EN LANZAROTE</text:p>
          </table:table-cell>
          <table:table-cell office:value-type="date" office:date-value="2026-02-16T00:00:00" table:style-name="ce10">
            <text:p>16/02/2026</text:p>
          </table:table-cell>
          <table:table-cell office:value-type="currency" office:value="60.5" table:style-name="ce8">
            <text:p>60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NTORERIA LOS PRINCIPES, S.L.</text:p>
          </table:table-cell>
          <table:table-cell office:value-type="string" table:style-name="ce9">
            <text:p>B3853439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LAVANDERIA PARA UNIFORMIDAD DE LAS ACCIONES DE PROMOCION , EVENTOS Y FERIAS</text:p>
          </table:table-cell>
          <table:table-cell office:value-type="date" office:date-value="2026-01-31T00:00:00" table:style-name="ce10">
            <text:p>31/01/2026</text:p>
          </table:table-cell>
          <table:table-cell office:value-type="currency" office:value="88.7" table:style-name="ce8">
            <text:p>88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MA, S.A.</text:p>
          </table:table-cell>
          <table:table-cell office:value-type="string" table:style-name="ce9">
            <text:p>A35000280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CANON DE COMERCIALIZACION DE LAS 4 MARCAS DISPONIBLES EN AMAZON A TRAVES DE GMR CANARIAS</text:p>
          </table:table-cell>
          <table:table-cell office:value-type="date" office:date-value="2026-03-06T00:00:00" table:style-name="ce10">
            <text:p>06/03/2026</text:p>
          </table:table-cell>
          <table:table-cell office:value-type="currency" office:value="4000" table:style-name="ce8">
            <text:p>4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RRES CANARIAS VINOS Y DESTILADOS, S.L.U.</text:p>
          </table:table-cell>
          <table:table-cell office:value-type="string" table:style-name="ce9">
            <text:p>A3871382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4 BOT.DE VINO LOMO LISTAN NEGRO Y VIÑA FRONTERA AFRUTADO PARA CATAS COMENTADAS "BTRAVEL 2026"</text:p>
          </table:table-cell>
          <table:table-cell office:value-type="date" office:date-value="2026-02-10T00:00:00" table:style-name="ce10">
            <text:p>10/02/2026</text:p>
          </table:table-cell>
          <table:table-cell office:value-type="currency" office:value="229.68" table:style-name="ce8">
            <text:p>229,6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RRES CANARIAS VINOS Y DESTILADOS, S.L.U.</text:p>
          </table:table-cell>
          <table:table-cell office:value-type="string" table:style-name="ce9">
            <text:p>B3871382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VINOS PARA EL EVENTO "11º FESTIVAL ATLANTICO DEL GENERO NEGRO TENERIFE NOIR"</text:p>
          </table:table-cell>
          <table:table-cell office:value-type="date" office:date-value="2026-03-03T00:00:00" table:style-name="ce10">
            <text:p>03/03/2026</text:p>
          </table:table-cell>
          <table:table-cell office:value-type="currency" office:value="185.7" table:style-name="ce8">
            <text:p>185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RRES CANARIAS VINOS Y DESTILADOS, S.L.U.</text:p>
          </table:table-cell>
          <table:table-cell office:value-type="string" table:style-name="ce9">
            <text:p>B3871382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VINOS Y BOMBONES DE CANARIAS PARA CATA DE EMBAJADORES EN EL AULA DE FORMAC. EN LA "39º EDIC.SALON GOURMETS"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561.05999999999995" table:style-name="ce8">
            <text:p>561,0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ORRES CANARIAS VINOS Y DESTILADOS, S.L.U.</text:p>
          </table:table-cell>
          <table:table-cell office:value-type="string" table:style-name="ce9">
            <text:p>B3871382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VINOS PROD.CANARIA <text:s/>PARA ELABORACIÓN DE PACK REGALO DENTRO DE LAS ACCIONES PROMOCIALES DE CRECER JUNTOS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591.36" table:style-name="ce8">
            <text:p>591,36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PV CANARIAS,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PORTACION 2% POR REPOSIC. DE CARNICOS EN ALCAMPO TELDE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3400" table:style-name="ce8">
            <text:p>3.4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PV CANARIAS,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FORZAR REPOSICION DE LOS PROD. LACTEOS EN ALCAMPO TELDE</text:p>
          </table:table-cell>
          <table:table-cell office:value-type="date" office:date-value="2026-01-01T00:00:00" table:style-name="ce10">
            <text:p>01/01/2026</text:p>
          </table:table-cell>
          <table:table-cell office:value-type="currency" office:value="257.08" table:style-name="ce8">
            <text:p>257,08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PV CANARIAS,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REPOSICION EN ALCAMPO TELDE EN SECCION DE FRUTAS Y HORTALIZAS DE 6% SOBRE FACTURACION MENSUAL.</text:p>
          </table:table-cell>
          <table:table-cell office:value-type="date" office:date-value="2026-02-03T00:00:00" table:style-name="ce10">
            <text:p>03/02/2026</text:p>
          </table:table-cell>
          <table:table-cell office:value-type="currency" office:value="9000" table:style-name="ce8">
            <text:p>9.0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PV CANARIAS,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CIONES DE PROMOC.DE VINOS CANARIOS EN MAKRO TELDE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126.87" table:style-name="ce8">
            <text:p>126,87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PV CANARIAS, S.L.</text:p>
          </table:table-cell>
          <table:table-cell office:value-type="string" table:style-name="ce9">
            <text:p>B356941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CCIONES DE PROMOCION DE QUESOS CANARIOS EN ALCAMPO TELDE-LA LAGUNA Y LA OROTAVA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3642.64" table:style-name="ce8">
            <text:p>3.642,6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NSACCIONES DE MERCADO, S.L.</text:p>
          </table:table-cell>
          <table:table-cell office:value-type="string" table:style-name="ce9">
            <text:p>B01948637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BOLSAS DE ASAS GRANDES PARA EJECUCION DE TRABAJOS DE ENCARGO DE SANIDAD VEGETAL</text:p>
          </table:table-cell>
          <table:table-cell office:value-type="date" office:date-value="2026-01-30T00:00:00" table:style-name="ce10">
            <text:p>30/01/2026</text:p>
          </table:table-cell>
          <table:table-cell office:value-type="currency" office:value="19.649999999999999" table:style-name="ce8">
            <text:p>19,6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NSPORTES PEDRO BARBA, S.L.</text:p>
          </table:table-cell>
          <table:table-cell office:value-type="string" table:style-name="ce9">
            <text:p>B3527526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LMACENAJE Y TRASLADO DE MATERIAL DE LAS INSTALAC.DE LA RESERVA MARINA DE LA GRACIOSA</text:p>
          </table:table-cell>
          <table:table-cell office:value-type="date" office:date-value="2026-03-20T00:00:00" table:style-name="ce10">
            <text:p>20/03/2026</text:p>
          </table:table-cell>
          <table:table-cell office:value-type="currency" office:value="970" table:style-name="ce8">
            <text:p>97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SEGAR VINOS, S.L.</text:p>
          </table:table-cell>
          <table:table-cell office:value-type="string" table:style-name="ce9">
            <text:p>B7662666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2 BOT. VINO BLANCO AKAET PARJAJE 2023 PARA ACCION PROMOC. EN "FINE WINE" VALLADOLID</text:p>
          </table:table-cell>
          <table:table-cell office:value-type="date" office:date-value="2026-02-27T00:00:00" table:style-name="ce10">
            <text:p>27/02/2026</text:p>
          </table:table-cell>
          <table:table-cell office:value-type="currency" office:value="37.94" table:style-name="ce8">
            <text:p>37,94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ASEGAR VINOS, S.L.</text:p>
          </table:table-cell>
          <table:table-cell office:value-type="string" table:style-name="ce9">
            <text:p>B76626662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12 BOT.VINO AKAET FINCA GUATISEA PARA CATA DE EMBAJADORES EN EL AULA DE FORMAC. EN LA "39º EDIC.SALON GOURMETS"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276" table:style-name="ce8">
            <text:p>276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RIVO LOCAL SOLUCIONES, S.L.</text:p>
          </table:table-cell>
          <table:table-cell office:value-type="string" table:style-name="ce9">
            <text:p>B76758655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INVESTIGACION, CREACION DE TEXTOS, DISEÑOS ETC DE 4 GUIAS DIGITALES DE PRODUCTOS LOCALES</text:p>
          </table:table-cell>
          <table:table-cell office:value-type="date" office:date-value="2026-02-04T00:00:00" table:style-name="ce10">
            <text:p>04/02/2026</text:p>
          </table:table-cell>
          <table:table-cell office:value-type="currency" office:value="11992" table:style-name="ce8">
            <text:p>11.992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UBAY HERNANDEZ DIAZ</text:p>
          </table:table-cell>
          <table:table-cell office:value-type="string" table:style-name="ce9">
            <text:p>78570757C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ATROCINIO DE LA LIGA "ENDURANCE HYBRID RACE"</text:p>
          </table:table-cell>
          <table:table-cell office:value-type="date" office:date-value="2026-03-13T00:00:00" table:style-name="ce10">
            <text:p>13/03/2026</text:p>
          </table:table-cell>
          <table:table-cell office:value-type="currency" office:value="13680.5" table:style-name="ce8">
            <text:p>13.680,5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EREMA INTERACTIVA, S.L.</text:p>
          </table:table-cell>
          <table:table-cell office:value-type="string" table:style-name="ce9">
            <text:p>B9715711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A COMENTADA DE VINOS CANARIOS Y STAND DE DEGUSTAC. EN LOS "SALONES VEREMA" EDICION MADRID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2630" table:style-name="ce8">
            <text:p>2.6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EREMA INTERACTIVA, S.L.</text:p>
          </table:table-cell>
          <table:table-cell office:value-type="string" table:style-name="ce9">
            <text:p>B9715711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A COMENTADA DE VINOS CANARIOS Y STAND DE DEGUSTAC. EN LOS "SALONES VEREMA" EDICION BARCELONA</text:p>
          </table:table-cell>
          <table:table-cell office:value-type="date" office:date-value="2026-01-28T00:00:00" table:style-name="ce10">
            <text:p>28/01/2026</text:p>
          </table:table-cell>
          <table:table-cell office:value-type="currency" office:value="2630" table:style-name="ce8">
            <text:p>2.63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EREMA INTERACTIVA, S.L.</text:p>
          </table:table-cell>
          <table:table-cell office:value-type="string" table:style-name="ce9">
            <text:p>B9715711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A COMENTADA DE VINOS CANARIOS EN EL HOTEL MENCEY EN "SALONES VEREMA TENERIFE"</text:p>
          </table:table-cell>
          <table:table-cell office:value-type="date" office:date-value="2026-02-09T00:00:00" table:style-name="ce10">
            <text:p>09/02/2026</text:p>
          </table:table-cell>
          <table:table-cell office:value-type="currency" office:value="8280" table:style-name="ce8">
            <text:p>8.28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NÓFILOS TENERIFE, S.L.U.</text:p>
          </table:table-cell>
          <table:table-cell office:value-type="string" table:style-name="ce9">
            <text:p>B76633056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6 BOT.RESPIRO ROSADO LISTAN NEGRO PARA CATA DE EMBAJADORES EN EL AULA DE FORMAC. EN LA "39º EDIC.SALON GOURMETS"</text:p>
          </table:table-cell>
          <table:table-cell office:value-type="date" office:date-value="2026-03-12T00:00:00" table:style-name="ce10">
            <text:p>12/03/2026</text:p>
          </table:table-cell>
          <table:table-cell office:value-type="currency" office:value="101.7" table:style-name="ce8">
            <text:p>101,7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NOSFERA, S.L.</text:p>
          </table:table-cell>
          <table:table-cell office:value-type="string" table:style-name="ce9">
            <text:p>B6709922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CATA DE VINOS, CREACION Y DIFUSION DE CONTENIDO EN RRSS EN VALLADOLID EN LA "FERIA FINEWINE 2026"</text:p>
          </table:table-cell>
          <table:table-cell office:value-type="date" office:date-value="2026-02-19T00:00:00" table:style-name="ce10">
            <text:p>19/02/2026</text:p>
          </table:table-cell>
          <table:table-cell office:value-type="currency" office:value="2750" table:style-name="ce8">
            <text:p>2.7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NOSFERA, S.L.</text:p>
          </table:table-cell>
          <table:table-cell office:value-type="string" table:style-name="ce9">
            <text:p>B67099226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MESAS REDONDAS EN "GASTROCANARIAS 2026" DONDE PONENTE DIRIGIRA Y DINAMIZARA ACCIONES PROMOC.</text:p>
          </table:table-cell>
          <table:table-cell office:value-type="date" office:date-value="2026-03-11T00:00:00" table:style-name="ce10">
            <text:p>11/03/2026</text:p>
          </table:table-cell>
          <table:table-cell office:value-type="currency" office:value="3450" table:style-name="ce8">
            <text:p>3.45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VIVERO LA COSMA, S.L.</text:p>
          </table:table-cell>
          <table:table-cell office:value-type="string" table:style-name="ce9">
            <text:p>B38960274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3 GUAYABOS, 3 AGUACATEROS Y 3 MEMBRILLOS PARA PROYECTOS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171.09" table:style-name="ce8">
            <text:p>171,09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WOLLY CORP S.L.</text:p>
          </table:table-cell>
          <table:table-cell office:value-type="string" table:style-name="ce9">
            <text:p>B05392014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ERSONAL PARA DESCARGA DE MERCANCÍA Y COLOCACIÓN EN EL STAND DE ISLAS CANARIAS EN MADRID</text:p>
          </table:table-cell>
          <table:table-cell office:value-type="date" office:date-value="2026-03-26T00:00:00" table:style-name="ce10">
            <text:p>26/03/2026</text:p>
          </table:table-cell>
          <table:table-cell office:value-type="currency" office:value="220" table:style-name="ce8">
            <text:p>22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XIAOQUIN HU</text:p>
          </table:table-cell>
          <table:table-cell office:value-type="string" table:style-name="ce9">
            <text:p>X5260815W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PILAR BOTON PARA MANDOS DE VEHICULOS DE EMPRESA</text:p>
          </table:table-cell>
          <table:table-cell office:value-type="date" office:date-value="2026-03-04T00:00:00" table:style-name="ce10">
            <text:p>04/03/2026</text:p>
          </table:table-cell>
          <table:table-cell office:value-type="currency" office:value="5" table:style-name="ce8">
            <text:p>5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YOU TEACH, S.L.</text:p>
          </table:table-cell>
          <table:table-cell office:value-type="string" table:style-name="ce9">
            <text:p>B67535799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ADAPTACION DEL DISEÑO DE LA FAJA DE NAVIDAD PARA EL CLUB DEPORTIVO TENERIFE FEMENINO</text:p>
          </table:table-cell>
          <table:table-cell office:value-type="date" office:date-value="2026-01-09T00:00:00" table:style-name="ce10">
            <text:p>09/01/2026</text:p>
          </table:table-cell>
          <table:table-cell office:value-type="currency" office:value="100" table:style-name="ce8">
            <text:p>100,00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EULAB, S.L.</text:p>
          </table:table-cell>
          <table:table-cell office:value-type="string" table:style-name="ce9">
            <text:p>B50622489</text:p>
          </table:table-cell>
          <table:table-cell office:value-type="string" table:style-name="ce9">
            <text:p>SUMINISTROS</text:p>
          </table:table-cell>
          <table:table-cell office:value-type="string" table:style-name="ce5">
            <text:p>KIT DUPLEX BT SCAN PARA REALIZAC.DE PRUEBAS DE DETECCION DE ANTIBIOTICO EN LECHE CRUDA</text:p>
          </table:table-cell>
          <table:table-cell office:value-type="date" office:date-value="2026-01-12T00:00:00" table:style-name="ce10">
            <text:p>12/01/2026</text:p>
          </table:table-cell>
          <table:table-cell office:value-type="currency" office:value="413.75" table:style-name="ce8">
            <text:p>413,75 €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ZULAYLINE, S.L.</text:p>
          </table:table-cell>
          <table:table-cell office:value-type="string" table:style-name="ce9">
            <text:p>B76757582</text:p>
          </table:table-cell>
          <table:table-cell office:value-type="string" table:style-name="ce9">
            <text:p>SERVICIOS</text:p>
          </table:table-cell>
          <table:table-cell office:value-type="string" table:style-name="ce5">
            <text:p>PATROCINIO DEL PROY.EDITORIAL "ENTRE HARINAS Y VOLCANES" INCLUYENDO EL LOGOTIPO DE GMR CANARIAS</text:p>
          </table:table-cell>
          <table:table-cell office:value-type="date" office:date-value="2026-02-12T00:00:00" table:style-name="ce10">
            <text:p>12/02/2026</text:p>
          </table:table-cell>
          <table:table-cell office:value-type="currency" office:value="14990" table:style-name="ce8">
            <text:p>14.990,00 €</text:p>
          </table:table-cell>
          <table:table-cell table:number-columns-repeated="16378"/>
        </table:table-row>
        <table:table-row table:number-rows-repeated="1048065" table:style-name="ro3">
          <table:table-cell table:number-columns-repeated="16384"/>
        </table:table-row>
      </table:table>
      <table:database-ranges>
        <table:database-range table:target-range-address="Cont_1T_2026.A3:Cont_1T_2026.F511" table:contains-header="false">
          <table:sort>
            <table:sort-by table:field-number="0"/>
          </table:sort>
        </table:database-range>
        <table:database-range table:target-range-address="Cont_1T_2026.A2:Cont_1T_2026.F5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María Teresa Brito Rodríguez</meta:initial-creator>
    <dc:creator>María Teresa Brito Rodríguez</dc:creator>
    <meta:creation-date>2025-03-06T10:05:42Z</meta:creation-date>
    <dc:date>2026-07-08T13:28:43Z</dc:date>
  </office:meta>
</office:document-meta>
</file>