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font-weight="bold" style:font-weight-asian="bold" style:font-weight-complex="bold" fo:text-transform="uppercase" fo:color="#004C86" style:letter-kerning="tru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font-weight="bold" style:font-weight-asian="bold" style:font-weight-complex="bold" fo:color="#004C86" fo:font-size="15pt" style:font-size-asian="15pt" style:font-size-complex="15pt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Hipervínculo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Hipervínculo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Normal" style:family="paragraph">
      <style:text-properties style:language-asian="es" style:country-asian="ES"/>
    </style:style>
    <style:style style:name="T1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Hipervínculo" style:family="text">
      <style:text-properties style:language-asian="es" style:country-asian="ES"/>
    </style:style>
    <style:style style:name="T16" style:parent-style-name="Fuentedepárrafopredeter." style:family="text">
      <style:text-properties style:language-asian="es" style:country-asian="ES"/>
    </style:style>
    <style:style style:name="T17" style:parent-style-name="Hipervínculo" style:family="text">
      <style:text-properties style:language-asian="es" style:country-asian="ES"/>
    </style:style>
    <style:style style:name="P18" style:parent-style-name="Normal" style:family="paragraph">
      <style:text-properties style:language-asian="es" style:country-asian="ES"/>
    </style:style>
    <style:style style:name="P19" style:parent-style-name="Normal" style:family="paragraph">
      <style:text-properties style:language-asian="es" style:country-asian="ES"/>
    </style:style>
    <style:style style:name="P20" style:parent-style-name="Normal" style:family="paragraph">
      <style:text-properties style:language-asian="es" style:country-asian="ES"/>
    </style:style>
    <style:style style:name="P21" style:parent-style-name="Normal" style:family="paragraph">
      <style:text-properties style:language-asian="es" style:country-asian="ES"/>
    </style:style>
    <style:style style:name="P22" style:parent-style-name="Normal" style:family="paragraph">
      <style:text-properties style:language-asian="es" style:country-asian="ES"/>
    </style:style>
    <style:style style:name="P23" style:parent-style-name="Normal" style:family="paragraph">
      <style:text-properties style:language-asian="es" style:country-asian="ES"/>
    </style:style>
    <style:style style:name="P24" style:parent-style-name="Normal" style:family="paragraph">
      <style:text-properties fo:font-weight="bold" style:font-weight-asian="bold" style:font-weight-complex="bold" style:language-asian="es" style:country-asian="ES"/>
    </style:style>
    <style:style style:name="P25" style:parent-style-name="Normal" style:family="paragraph">
      <style:text-properties style:language-asian="es" style:country-asian="ES"/>
    </style:style>
    <style:style style:name="P26" style:parent-style-name="Normal" style:family="paragraph">
      <style:text-properties style:language-asian="es" style:country-asian="ES"/>
    </style:style>
    <style:style style:name="P27" style:parent-style-name="Normal" style:family="paragraph">
      <style:text-properties style:language-asian="es" style:country-asian="ES"/>
    </style:style>
    <style:style style:name="P28" style:parent-style-name="Normal" style:family="paragraph">
      <style:text-properties fo:font-weight="bold" style:font-weight-asian="bold" style:font-weight-complex="bold" style:language-asian="es" style:country-asian="ES"/>
    </style:style>
    <style:style style:name="P29" style:parent-style-name="Normal" style:family="paragraph">
      <style:text-properties style:language-asian="es" style:country-asian="ES"/>
    </style:style>
    <style:style style:name="P30" style:parent-style-name="Normal" style:family="paragraph">
      <style:text-properties style:language-asian="es" style:country-asian="ES"/>
    </style:style>
    <style:style style:name="P31" style:parent-style-name="Normal" style:family="paragraph">
      <style:text-properties fo:font-weight="bold" style:font-weight-asian="bold" style:font-weight-complex="bold" style:language-asian="es" style:country-asian="ES"/>
    </style:style>
    <style:style style:name="P32" style:parent-style-name="Normal" style:family="paragraph">
      <style:text-properties style:language-asian="es" style:country-asian="ES"/>
    </style:style>
    <style:style style:name="P33" style:parent-style-name="Normal" style:family="paragraph">
      <style:text-properties fo:font-weight="bold" style:font-weight-asian="bold" style:font-weight-complex="bold" style:language-asian="es" style:country-asian="ES"/>
    </style:style>
    <style:style style:name="T34" style:parent-style-name="Fuentedepárrafopredeter." style:family="text">
      <style:text-properties style:language-asian="es" style:country-asian="ES"/>
    </style:style>
    <style:style style:name="T3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36" style:parent-style-name="Fuentedepárrafopredeter." style:family="text">
      <style:text-properties style:language-asian="es" style:country-asian="ES"/>
    </style:style>
    <style:style style:name="P37" style:parent-style-name="Normal" style:family="paragraph">
      <style:text-properties fo:font-weight="bold" style:font-weight-asian="bold" style:font-weight-complex="bold" style:language-asian="es" style:country-asian="ES"/>
    </style:style>
    <style:style style:name="T38" style:parent-style-name="Fuentedepárrafopredeter." style:family="text">
      <style:text-properties style:language-asian="es" style:country-asian="ES"/>
    </style:style>
    <style:style style:name="T39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40" style:parent-style-name="Fuentedepárrafopredeter." style:family="text">
      <style:text-properties style:language-asian="es" style:country-asian="ES"/>
    </style:style>
    <style:style style:name="T4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42" style:parent-style-name="Fuentedepárrafopredeter." style:family="text">
      <style:text-properties style:language-asian="es" style:country-asian="ES"/>
    </style:style>
    <style:style style:name="T43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44" style:parent-style-name="Fuentedepárrafopredeter." style:family="text">
      <style:text-properties style:language-asian="es" style:country-asian="ES"/>
    </style:style>
    <style:style style:name="T4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46" style:parent-style-name="Fuentedepárrafopredeter." style:family="text">
      <style:text-properties style:language-asian="es" style:country-asian="ES"/>
    </style:style>
    <style:style style:name="T4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48" style:parent-style-name="Fuentedepárrafopredeter." style:family="text">
      <style:text-properties style:language-asian="es" style:country-asian="ES"/>
    </style:style>
    <style:style style:name="P49" style:parent-style-name="Normal" style:family="paragraph">
      <style:text-properties style:language-asian="es" style:country-asian="ES"/>
    </style:style>
    <style:style style:name="T50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1" style:parent-style-name="Fuentedepárrafopredeter." style:family="text">
      <style:text-properties style:language-asian="es" style:country-asian="ES"/>
    </style:style>
    <style:style style:name="T52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3" style:parent-style-name="Fuentedepárrafopredeter." style:family="text">
      <style:text-properties style:language-asian="es" style:country-asian="ES"/>
    </style:style>
    <style:style style:name="T54" style:parent-style-name="Fuentedepárrafopredeter." style:family="text">
      <style:text-properties style:language-asian="es" style:country-asian="ES"/>
    </style:style>
    <style:style style:name="T55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56" style:parent-style-name="Fuentedepárrafopredeter." style:family="text">
      <style:text-properties style:language-asian="es" style:country-asian="ES"/>
    </style:style>
    <style:style style:name="P57" style:parent-style-name="Normal" style:family="paragraph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58" style:parent-style-name="Normal" style:family="paragraph">
      <style:text-properties style:language-asian="es" style:country-asian="ES"/>
    </style:style>
    <style:style style:name="P59" style:parent-style-name="Normal" style:family="paragraph">
      <style:text-properties style:language-asian="es" style:country-asian="ES"/>
    </style:style>
    <style:style style:name="P60" style:parent-style-name="Normal" style:family="paragraph">
      <style:text-properties style:language-asian="es" style:country-asian="ES"/>
    </style:style>
    <style:style style:name="P61" style:parent-style-name="Normal" style:family="paragraph">
      <style:text-properties style:language-asian="es" style:country-asian="ES"/>
    </style:style>
    <style:style style:name="P62" style:parent-style-name="Normal" style:family="paragraph">
      <style:text-properties style:language-asian="es" style:country-asian="ES"/>
    </style:style>
    <style:style style:name="P63" style:parent-style-name="Normal" style:family="paragraph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64" style:parent-style-name="Normal" style:family="paragraph"/>
    <style:style style:name="T65" style:parent-style-name="Fuentedepárrafopredeter." style:family="text">
      <style:text-properties style:language-asian="es" style:country-asian="ES"/>
    </style:style>
    <style:style style:name="T66" style:parent-style-name="Hipervínculo" style:family="text">
      <style:text-properties style:language-asian="es" style:country-asian="ES"/>
    </style:style>
    <style:style style:name="T67" style:parent-style-name="Fuentedepárrafopredeter." style:family="text">
      <style:text-properties style:language-asian="es" style:country-asian="ES"/>
    </style:style>
    <style:style style:name="T68" style:parent-style-name="Hipervínculo" style:family="text">
      <style:text-properties style:language-asian="es" style:country-asian="ES"/>
    </style:style>
    <style:style style:name="T69" style:parent-style-name="Fuentedepárrafopredeter." style:family="text">
      <style:text-properties style:language-asian="es" style:country-asian="ES"/>
    </style:style>
    <style:style style:name="T70" style:parent-style-name="Hipervínculo" style:family="text">
      <style:text-properties style:language-asian="es" style:country-asian="ES"/>
    </style:style>
    <style:style style:name="P71" style:parent-style-name="Normal" style:family="paragraph">
      <style:text-properties style:language-asian="es" style:country-asian="ES"/>
    </style:style>
    <style:style style:name="P72" style:parent-style-name="Normal" style:family="paragraph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73" style:parent-style-name="Normal" style:family="paragraph">
      <style:text-properties fo:font-weight="bold" style:font-weight-asian="bold" style:font-weight-complex="bold" style:language-asian="es" style:country-asian="ES"/>
    </style:style>
    <style:style style:name="P74" style:parent-style-name="Normal" style:family="paragraph">
      <style:text-properties style:language-asian="es" style:country-asian="ES"/>
    </style:style>
    <style:style style:name="P75" style:parent-style-name="Normal" style:family="paragraph">
      <style:text-properties style:language-asian="es" style:country-asian="ES"/>
    </style:style>
    <style:style style:name="P76" style:parent-style-name="Normal" style:family="paragraph">
      <style:text-properties style:language-asian="es" style:country-asian="ES"/>
    </style:style>
    <style:style style:name="P77" style:parent-style-name="Normal" style:family="paragraph">
      <style:text-properties fo:font-weight="bold" style:font-weight-asian="bold" style:font-weight-complex="bold" style:language-asian="es" style:country-asian="ES"/>
    </style:style>
    <style:style style:name="P78" style:parent-style-name="Normal" style:family="paragraph">
      <style:text-properties style:language-asian="es" style:country-asian="ES"/>
    </style:style>
    <style:style style:name="P79" style:parent-style-name="Normal" style:family="paragraph">
      <style:text-properties fo:font-weight="bold" style:font-weight-asian="bold" style:font-weight-complex="bold" style:language-asian="es" style:country-asian="ES"/>
    </style:style>
    <style:style style:name="P80" style:parent-style-name="Normal" style:family="paragraph">
      <style:text-properties style:language-asian="es" style:country-asian="ES"/>
    </style:style>
    <style:style style:name="P81" style:parent-style-name="Normal" style:family="paragraph">
      <style:text-properties fo:font-weight="bold" style:font-weight-asian="bold" style:font-weight-complex="bold" style:language-asian="es" style:country-asian="ES"/>
    </style:style>
    <style:style style:name="P82" style:parent-style-name="Normal" style:family="paragraph">
      <style:text-properties style:language-asian="es" style:country-asian="ES"/>
    </style:style>
    <style:style style:name="P83" style:parent-style-name="Normal" style:family="paragraph">
      <style:text-properties style:language-asian="es" style:country-asian="ES"/>
    </style:style>
    <style:style style:name="P84" style:parent-style-name="Normal" style:family="paragraph">
      <style:text-properties fo:font-weight="bold" style:font-weight-asian="bold" style:font-weight-complex="bold" style:language-asian="es" style:country-asian="ES"/>
    </style:style>
    <style:style style:name="P85" style:parent-style-name="Normal" style:family="paragraph">
      <style:text-properties style:language-asian="es" style:country-asian="ES"/>
    </style:style>
    <style:style style:name="P86" style:parent-style-name="Normal" style:family="paragraph">
      <style:text-properties style:language-asian="es" style:country-asian="ES"/>
    </style:style>
    <style:style style:name="P87" style:parent-style-name="Normal" style:family="paragraph">
      <style:text-properties style:language-asian="es" style:country-asian="ES"/>
    </style:style>
    <style:style style:name="P88" style:parent-style-name="Normal" style:family="paragraph">
      <style:text-properties fo:font-weight="bold" style:font-weight-asian="bold" style:font-weight-complex="bold" style:language-asian="es" style:country-asian="ES"/>
    </style:style>
    <style:style style:name="P89" style:parent-style-name="Normal" style:family="paragraph">
      <style:text-properties style:language-asian="es" style:country-asian="ES"/>
    </style:style>
    <style:style style:name="P90" style:parent-style-name="Normal" style:family="paragraph">
      <style:text-properties fo:font-weight="bold" style:font-weight-asian="bold" style:font-weight-complex="bold" style:language-asian="es" style:country-asian="ES"/>
    </style:style>
    <style:style style:name="P91" style:parent-style-name="Normal" style:family="paragraph">
      <style:text-properties style:language-asian="es" style:country-asian="ES"/>
    </style:style>
    <style:style style:name="P92" style:parent-style-name="Normal" style:family="paragraph">
      <style:text-properties style:language-asian="es" style:country-asian="ES"/>
    </style:style>
    <style:style style:name="P93" style:parent-style-name="Normal" style:family="paragraph">
      <style:text-properties fo:font-weight="bold" style:font-weight-asian="bold" style:font-weight-complex="bold" style:language-asian="es" style:country-asian="ES"/>
    </style:style>
    <style:style style:name="P94" style:parent-style-name="Normal" style:family="paragraph">
      <style:text-properties style:language-asian="es" style:country-asian="ES"/>
    </style:style>
    <style:style style:name="P95" style:parent-style-name="Normal" style:family="paragraph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96" style:parent-style-name="Normal" style:family="paragraph"/>
    <style:style style:name="T97" style:parent-style-name="Hipervínculo" style:family="text">
      <style:text-properties style:language-asian="es" style:country-asian="ES"/>
    </style:style>
    <style:style style:name="T98" style:parent-style-name="Fuentedepárrafopredeter." style:family="text">
      <style:text-properties style:language-asian="es" style:country-asian="ES"/>
    </style:style>
    <style:style style:name="T99" style:parent-style-name="Hipervínculo" style:family="text">
      <style:text-properties style:language-asian="es" style:country-asian="ES"/>
    </style:style>
    <style:style style:name="T100" style:parent-style-name="Fuentedepárrafopredeter." style:family="text">
      <style:text-properties style:language-asian="es" style:country-asian="ES"/>
    </style:style>
    <style:style style:name="T101" style:parent-style-name="Hipervínculo" style:family="text">
      <style:text-properties style:language-asian="es" style:country-asian="ES"/>
    </style:style>
    <style:style style:name="T102" style:parent-style-name="Fuentedepárrafopredeter." style:family="text">
      <style:text-properties style:language-asian="es" style:country-asian="ES"/>
    </style:style>
    <style:style style:name="T103" style:parent-style-name="Hipervínculo" style:family="text">
      <style:text-properties style:language-asian="es" style:country-asian="ES"/>
    </style:style>
    <style:style style:name="P104" style:parent-style-name="Normal" style:family="paragraph"/>
    <style:style style:name="T105" style:parent-style-name="Fuentedepárrafopredeter." style:family="text">
      <style:text-properties style:language-asian="es" style:country-asian="ES"/>
    </style:style>
    <style:style style:name="T106" style:parent-style-name="Hipervínculo" style:family="text">
      <style:text-properties style:language-asian="es" style:country-asian="ES"/>
    </style:style>
    <style:style style:name="T107" style:parent-style-name="Fuentedepárrafopredeter." style:family="text">
      <style:text-properties style:language-asian="es" style:country-asian="ES"/>
    </style:style>
    <style:style style:name="T108" style:parent-style-name="Hipervínculo" style:family="text">
      <style:text-properties style:language-asian="es" style:country-asian="ES"/>
    </style:style>
    <style:style style:name="T109" style:parent-style-name="Fuentedepárrafopredeter." style:family="text">
      <style:text-properties style:language-asian="es" style:country-asian="ES"/>
    </style:style>
    <style:style style:name="T110" style:parent-style-name="Hipervínculo" style:family="text">
      <style:text-properties style:language-asian="es" style:country-asian="ES"/>
    </style:style>
    <style:style style:name="P111" style:parent-style-name="Normal" style:family="paragraph"/>
    <style:style style:name="T112" style:parent-style-name="Fuentedepárrafopredeter." style:family="text">
      <style:text-properties style:language-asian="es" style:country-asian="ES"/>
    </style:style>
    <style:style style:name="T113" style:parent-style-name="Hipervínculo" style:family="text">
      <style:text-properties style:language-asian="es" style:country-asian="ES"/>
    </style:style>
    <style:style style:name="T114" style:parent-style-name="Fuentedepárrafopredeter." style:family="text">
      <style:text-properties style:language-asian="es" style:country-asian="ES"/>
    </style:style>
    <style:style style:name="T115" style:parent-style-name="Hipervínculo" style:family="text">
      <style:text-properties style:language-asian="es" style:country-asian="ES"/>
    </style:style>
    <style:style style:name="T116" style:parent-style-name="Fuentedepárrafopredeter." style:family="text">
      <style:text-properties style:language-asian="es" style:country-asian="ES"/>
    </style:style>
    <style:style style:name="T117" style:parent-style-name="Hipervínculo" style:family="text">
      <style:text-properties style:language-asian="es" style:country-asian="ES"/>
    </style:style>
    <style:style style:name="P118" style:parent-style-name="Normal" style:family="paragraph">
      <style:text-properties style:language-asian="es" style:country-asian="ES"/>
    </style:style>
    <style:style style:name="T119" style:parent-style-name="Hipervínculo" style:family="text">
      <style:text-properties fo:font-weight="bold" style:font-weight-asian="bold" style:font-weight-complex="bold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2" style:parent-style-name="Fuentedepárrafopredeter." style:family="text">
      <style:text-properties style:language-asian="es" style:country-asian="ES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5" style:parent-style-name="Fuentedepárrafopredeter." style:family="text">
      <style:text-properties style:language-asian="es" style:country-asian="ES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fo:font-weight="bold" style:font-weight-asian="bold" style:font-weight-complex="bold" style:language-asian="es" style:country-asian="ES"/>
    </style:style>
    <style:style style:name="T128" style:parent-style-name="Fuentedepárrafopredeter." style:family="text">
      <style:text-properties style:language-asian="es" style:country-asian="ES"/>
    </style:style>
    <style:style style:name="P129" style:parent-style-name="Normal" style:family="paragraph">
      <style:text-properties style:language-asian="es" style:country-asian="ES"/>
    </style:style>
    <style:style style:name="P130" style:parent-style-name="Normal" style:family="paragraph">
      <style:paragraph-properties fo:margin-top="0.2083in" fo:margin-bottom="0.2083in" style:line-height-at-least="0.3125in" fo:background-color="#FFFFFF">
        <style:background-fill draw:fill="solid" draw:fill-color="#FFFFFF"/>
      </style:paragraph-properties>
      <style:text-properties style:font-name="MontserratBold" style:font-name-asian="Times New Roman" style:font-name-complex="Times New Roman" fo:text-transform="uppercase" fo:color="#004C86" style:letter-kerning="true" fo:font-size="19pt" style:font-size-asian="19pt" style:font-size-complex="19pt" style:language-asian="es" style:country-asian="ES"/>
    </style:style>
  </office:automatic-styles>
  <office:body>
    <office:text text:use-soft-page-breaks="true">
      <text:h text:style-name="P1" text:outline-level="1">INFORMACIÓN INSTITUCIONAL</text:h>
      <text:h text:style-name="P2" text:outline-level="1">Información general institucional, histórica y económica</text:h>
      <text:p text:style-name="P3">Información correspondiente al año 2025</text:p>
      <text:p text:style-name="Normal"><text:span text:style-name="T4">Gestión del Medio Rural de Canarias, S.A.U. (en adelante, GMR Canarias) es una sociedad mercantil pública adscrita a la </text:span><text:a xlink:href="https://www.gobiernodecanarias.org/agpsa/" office:target-frame-name="_blank" xlink:show="new"><text:span text:style-name="T5">Consejería de Agricultura, Ganadería, Pesca y Soberanía Alimentaria</text:span></text:a><text:span text:style-name="T6"> del Gobierno de Canarias.</text:span></text:p>
      <text:p text:style-name="Normal"><text:span text:style-name="T7">Es un medio instrumental y servicio técnico propio de la Administración Pública de la Comunidad Autónoma de Canarias, tal y como se reconoce en el </text:span><text:a xlink:href="http://www.gobiernodecanarias.org/boc/2001/146/001.html" office:target-frame-name="_blank" xlink:show="new"><text:span text:style-name="T8">Decreto 188/2001 del 15 de octubre</text:span></text:a><text:span text:style-name="T9">, con el que se determina su finalidad de servir como instrumento para la ejecución de la política agropecuaria y pesquera del Gobierno de Canarias.</text:span></text:p>
      <text:p text:style-name="P10">Su misión es la mejora del sector primario en línea con las estrategias de dicha institución, y sus actividades fundamentales se desarrollan en dos vertientes:</text:p>
      <text:list text:style-name="LFO24" text:continue-numbering="true">
        <text:list-item>
          <text:p text:style-name="P11">Comercialización y promoción de productos canarios.</text:p>
        </text:list-item>
        <text:list-item>
          <text:p text:style-name="P12">Transferencia técnica al sector para profesionalizarlo y hacerlo más competitivo.</text:p>
        </text:list-item>
      </text:list>
      <text:p text:style-name="Normal"><text:span text:style-name="T13">Información económica detallada</text:span><text:span text:style-name="T14"> </text:span><text:a xlink:href="https://gmrcanarias.com/wp-content/uploads/2026/06/INFORMACION-BASICA-SOBRE-LA-FINANCIACION-DE-LA-ENTIDAD-2025.odt" office:target-frame-name="_top" xlink:show="replace"><text:span text:style-name="T15">(odt)</text:span></text:a><text:span text:style-name="T16"> </text:span><text:a xlink:href="https://gmrcanarias.com/wp-content/uploads/2026/06/INFORMACION-BASICA-SOBRE-LA-FINANCIACION-DE-LA-ENTIDAD-2025.docx" office:target-frame-name="_top" xlink:show="replace"><text:span text:style-name="T17">(docx)</text:span></text:a></text:p>
      <text:p text:style-name="P18">Durante el ejercicio 2025, la Sociedad se ha financiado principalmente a través de cinco fuentes:</text:p>
      <text:list text:style-name="LFO25" text:continue-numbering="true">
        <text:list-item>
          <text:p text:style-name="P19">Facturación e ingresos derivados de la venta de productos.</text:p>
        </text:list-item>
        <text:list-item>
          <text:p text:style-name="P20">Facturación e ingresos por la prestación de servicios correspondientes a encargos como medio propio personificado.</text:p>
        </text:list-item>
        <text:list-item>
          <text:p text:style-name="P21">Aportaciones dinerarias destinadas a actividades específicas, fundamentalmente para la promoción de productos del sector primario y el desarrollo de entornos rurales.</text:p>
        </text:list-item>
        <text:list-item>
          <text:p text:style-name="P22">Aportación dineraria destinada a cubrir los gastos de funcionamiento estructural y de actividad de la Sociedad.</text:p>
        </text:list-item>
        <text:list-item>
          <text:p text:style-name="P23">Aportación dineraria para la financiación de inversiones en inmovilizado y otros activos de la Sociedad.</text:p>
        </text:list-item>
      </text:list>
      <text:p text:style-name="P24">Actividad comercial</text:p>
      <text:p text:style-name="P25">La Sociedad obtiene financiación a través de la venta de productos del sector primario canario, así como de servicios accesorios vinculados a dicha actividad. Estas ventas se realizan a través de diferentes canales comerciales, entre los que se incluyen Grandes Superficies, Supermercados, HORECA, mayoristas y distribuidores.</text:p>
      <text:soft-page-break/>
      <text:p text:style-name="P26">Asimismo, la Sociedad mantiene presencia comercial mediante la venta online y a través del establecimiento ubicado en Madrid.</text:p>
      <text:p text:style-name="P27">Durante el ejercicio 2025, las ventas ascendieron a 11.662.601,89 euros. Este importe contribuye a financiar la compra de productos, su transformación y distribución, así como parte de los gastos asociados a la red de establecimientos y al personal comercial.</text:p>
      <text:p text:style-name="P28">Encargos como medio propio personificado</text:p>
      <text:p text:style-name="P29">A lo largo de 2025, la Sociedad recibió encargos de diversas consejerías del Gobierno de Canarias y de sus organismos autónomos por un importe total de 8.012.254,32 euros.</text:p>
      <text:p text:style-name="P30">Estos ingresos financian los costes directos asociados a dichos proyectos, fundamentalmente costes de personal, así como una parte de los costes estructurales de la Sociedad.</text:p>
      <text:p text:style-name="P31">Actividades con financiación específica</text:p>
      <text:p text:style-name="P32">Durante el ejercicio 2025, la Sociedad recibió diversas aportaciones dinerarias por importe total de 4.493.813,14 euros, destinadas a la ejecución de proyectos relacionados con la promoción de productos del sector primario canario y con actividades orientadas al desarrollo del entorno rural en Canarias.</text:p>
      <text:p text:style-name="P33">Inversión en inmovilizado</text:p>
      <text:p text:style-name="Normal"><text:span text:style-name="T34">La Sociedad recibió una aportación dineraria por importe de </text:span><text:span text:style-name="T35">290.000,00 euros</text:span><text:span text:style-name="T36"> destinada a financiar inversiones en inmovilizado realizadas durante el ejercicio 2025.</text:span></text:p>
      <text:p text:style-name="P37">Estructura financiera</text:p>
      <text:p text:style-name="Normal"><text:span text:style-name="T38">La Sociedad cuenta con un capital social de </text:span><text:span text:style-name="T39">3.377.579,01 euros</text:span><text:span text:style-name="T40">, que financia la totalidad del </text:span><text:span text:style-name="T41">Activo No Corriente</text:span><text:span text:style-name="T42">, cuyo importe asciende a </text:span><text:span text:style-name="T43">1.125.193,72 euros</text:span><text:span text:style-name="T44">, así como la totalidad de las existencias comerciales y los saldos de clientes comerciales integrados en el </text:span><text:span text:style-name="T45">Activo Corriente.</text:span></text:p>
      <text:p text:style-name="Normal"><text:span text:style-name="T46">El resto del </text:span><text:span text:style-name="T47">Activo Corriente</text:span><text:span text:style-name="T48"> se encuentra financiado mediante saldos de proveedores y acreedores, dentro de los plazos habituales del periodo medio de maduración económico. Asimismo, la Sociedad mantiene saldos de tesorería adecuados para atender sus obligaciones de pago a corto plazo y cumplir con los vencimientos acordados y con los establecidos por la normativa aplicable.</text:span></text:p>
      <text:p text:style-name="P49">Además de lo anterior la información económica de GMR Canarias se detalla en el apartado IV – Sistema económico contable, artículos 31, 32 y 34 de los Estatutos Sociales vigentes.</text:p>
      <text:p text:style-name="Normal"><text:span text:style-name="T50">Artículo 31º Duración del ejercicio social. –</text:span><text:span text:style-name="T51"><text:s/>El ejercicio económico de la sociedad coincidirá con el año natural y terminará el día treinta y uno de diciembre.</text:span></text:p>
      <text:p text:style-name="Normal"><text:span text:style-name="T52">Artículo 32º Cuentas anuales. –</text:span><text:span text:style-name="T53"> Las cuentas anuales comprenderán el balance, la cuenta de pérdidas y ganancias y la memoria. El Órgano de Administración de la sociedad está obligado a formular en el plazo máximo de tres meses, contados a partir del cierre del ejercicio social, las cuentas anuales, el informe de gestión y la propuesta de aplicación del resultado, así como en<text:s/></text:span><text:soft-page-break/><text:span text:style-name="T54">su caso, las cuentas y el informe de gestión consolidados. El esquema del balance, la estructura de la cuenta de pérdidas y ganancias, las reglas de valoración, el contenido de la memoria y del informe de gestión, la verificación de las cuentas anuales, y la aprobación de las cuentas y su publicación, se ajustarán a lo dispuesto en el Capítulo VII de la Ley Especial.</text:span></text:p>
      <text:p text:style-name="Normal"><text:span text:style-name="T55">Artículo 34º Distribución de dividendos. –</text:span><text:span text:style-name="T56"> Una vez cubiertas las atenciones previstas por la Ley o los Estatutos, sólo podrán repartirse dividendos con cargo al beneficio del ejercicio, o a reservas de libre disposición, siempre que el valor del patrimonio neto contable no sea o, a consecuencia del reparto, no resulte inferior al capital social. La distribución de dividendos a los accionistas ordinarios se realizará en proporción al capital que han desembolsado.</text:span></text:p>
      <text:p text:style-name="P57">Principales líneas de actuación de GMR Canarias</text:p>
      <text:list text:style-name="LFO26" text:continue-numbering="true">
        <text:list-item>
          <text:p text:style-name="P58">Comercializar los productos agrarios originarios de Canarias a nivel regional, nacional e internacional.</text:p>
        </text:list-item>
        <text:list-item>
          <text:p text:style-name="P59">Promocionar los productos canarios tanto dentro como fuera del ámbito regional.</text:p>
        </text:list-item>
        <text:list-item>
          <text:p text:style-name="P60">Apoyo a la exportación de productos agrarios originarios de Canarias.</text:p>
        </text:list-item>
        <text:list-item>
          <text:p text:style-name="P61">Fomentar el asociacionismo en el Sector.</text:p>
        </text:list-item>
        <text:list-item>
          <text:p text:style-name="P62">Prestación de trabajos, servicios y asistencias técnicas especializadas para la mejora del sector primario.</text:p>
        </text:list-item>
      </text:list>
      <text:p text:style-name="P63">Estatutos sociales vigentes 2025</text:p>
      <text:list text:style-name="LFO27" text:continue-numbering="true">
        <text:list-item>
          <text:p text:style-name="P64"><text:span text:style-name="T65">Estatutos sociales aprobados en 2024 </text:span><text:a xlink:href="https://gmrcanarias.com/wp-content/uploads/2024/11/Certificacion-del-Texto-Refundido-de-los-Estatutos-de-la-Sociedad-2024.odt" office:target-frame-name="_blank" xlink:show="new"><text:span text:style-name="T66">(odt)</text:span></text:a><text:span text:style-name="T67"> </text:span><text:a xlink:href="https://gmrcanarias.com/wp-content/uploads/2024/11/Certificacion-del-Texto-Refundido-de-los-Estatutos-de-la-Sociedad-2024.docx" office:target-frame-name="_top" xlink:show="replace"><text:span text:style-name="T68">(docx)</text:span></text:a><text:span text:style-name="T69"> </text:span><text:a xlink:href="https://gmrcanarias.com/wp-content/uploads/2024/11/Certificacion-del-Texto-Refundido-de-los-Estatutos-de-la-Sociedad-2024.pdf" office:target-frame-name="_blank" xlink:show="new"><text:span text:style-name="T70">(pdf)</text:span></text:a></text:p>
        </text:list-item>
      </text:list>
      <text:p text:style-name="P71"> </text:p>
      <text:p text:style-name="P72">Sedes GMR Canarias</text:p>
      <text:list text:style-name="LFO28" text:continue-numbering="true">
        <text:list-item>
          <text:p text:style-name="P73">TENERIFE</text:p>
          <text:list text:continue-numbering="true">
            <text:list-item>
              <text:p text:style-name="P74">C/ Jesús Hernández Guzmán, 2. Planta C. Polígono Ind. El Mayorazgo<text:line-break/>38110 Santa Cruz de Tenerife<text:line-break/>Teléfono: 922 236 048</text:p>
            </text:list-item>
            <text:list-item>
              <text:p text:style-name="P75">Mercatenerife. Complejo E.<text:line-break/>Polígono Ind. El Mayorazgo. Sector 2.<text:line-break/>38110 Santa Cruz de Tenerife<text:line-break/>Teléfono: 922 210 411</text:p>
            </text:list-item>
            <text:list-item>
              <text:p text:style-name="P76">Mercatenerife. Nave 1. Módulo 164<text:line-break/>Polígono Ind. El Mayorazgo. Sector 2.<text:line-break/>38110 Santa Cruz de Tenerife<text:line-break/>C/ Alcalde José Emilio García Gómez, 5. Edif. Barlovento. Oficina 6-7<text:line-break/>38003 Santa Cruz de Tenerife</text:p>
            </text:list-item>
          </text:list>
        </text:list-item>
        <text:list-item>
          <text:p text:style-name="P77">LA PALMA</text:p>
          <text:list text:continue-numbering="true">
            <text:list-item>
              <text:p text:style-name="P78">C/ Blas Pérez González, 20-IA0. San Pedro.<text:line-break/>38710 Breña Alta<text:line-break/>Teléfono: 922 696 149</text:p>
            </text:list-item>
          </text:list>
        </text:list-item>
        <text:list-item>
          <text:p text:style-name="P79">LA GOMERA</text:p>
          <text:list text:continue-numbering="true">
            <text:list-item>
              <text:p text:style-name="P80">C/ Langrero, 16<text:line-break/>38801 San Sebastián de La Gomera<text:line-break/>Teléfono: 922 141 540</text:p>
            </text:list-item>
          </text:list>
        </text:list-item>
        <text:list-item>
          <text:p text:style-name="P81">EL HIERRO</text:p>
          <text:list text:continue-numbering="true">
            <text:list-item>
              <text:p text:style-name="P82">Explanada del Muelle, s/n. Edif. Reserva Marina de La Restinga<text:line-break/>38801 La Restinga<text:line-break/>Teléfono: 922 557 188</text:p>
            </text:list-item>
            <text:list-item>
              <text:p text:style-name="P83">Carretera del Matorral, s/n<text:line-break/>Agencia de Extensión Agraria<text:line-break/>38911 Frontera</text:p>
            </text:list-item>
          </text:list>
        </text:list-item>
        <text:list-item>
          <text:p text:style-name="P84">GRAN CANARIA</text:p>
          <text:list text:continue-numbering="true">
            <text:list-item>
              <text:p text:style-name="P85">C/ La Restinga, 1.<text:line-break/>Polígono Ind. Las Majoreras<text:line-break/>35259 Ingenio<text:line-break/>Teléfono: 928 385 078</text:p>
            </text:list-item>
            <text:list-item>
              <text:p text:style-name="P86">Mercalaspalmas. Nave Multiusos nº 15,17 y 18. Nave B nº 9, 11,18 y 20<text:line-break/>Crta. Cuesta Ramón, s/n<text:line-break/>35229 Las Palmas de Gran Canaria<text:line-break/>Teléfono: 928 715 801 / 928 710 780</text:p>
            </text:list-item>
            <text:list-item>
              <text:p text:style-name="P87">Carretera de Mogán, 25<text:line-break/>35470 La Aldea de San Nicolás</text:p>
            </text:list-item>
          </text:list>
        </text:list-item>
        <text:list-item>
          <text:p text:style-name="P88">LANZAROTE</text:p>
          <text:list text:continue-numbering="true">
            <text:list-item>
              <text:p text:style-name="P89">C/ Trasera Campoamor, 3 A.<text:line-break/>35500 Arrecife<text:line-break/>Teléfono: 928 819 191</text:p>
            </text:list-item>
          </text:list>
        </text:list-item>
        <text:list-item>
          <text:p text:style-name="P90">FUERTEVENTURA</text:p>
          <text:list text:continue-numbering="true">
            <text:list-item>
              <text:p text:style-name="P91">C/ Velázquez-Dulcinea nº19 esquina. Local 1.<text:line-break/>35600 Puerto del Rosario<text:line-break/>Teléfono: 928 160 309</text:p>
            </text:list-item>
          </text:list>
        </text:list-item>
      </text:list>
      <text:p text:style-name="P92"/>
      <text:soft-page-break/>
      <text:list text:style-name="LFO28" text:continue-numbering="true">
        <text:list-item>
          <text:p text:style-name="P93">MADRID</text:p>
          <text:list text:continue-numbering="true">
            <text:list-item>
              <text:p text:style-name="P94">Calle Hortaleza, 108. 3º Izquierda<text:line-break/>28004 Madrid</text:p>
            </text:list-item>
          </text:list>
        </text:list-item>
      </text:list>
      <text:p text:style-name="P95">Bienes y patrimonio año 2025</text:p>
      <text:list text:style-name="LFO29" text:continue-numbering="true">
        <text:list-item>
          <text:p text:style-name="P96"><text:a xlink:href="https://gmrcanarias.com/contacto/#oficinas" office:target-frame-name="_blank" xlink:show="new"><text:span text:style-name="T97">Oficinas </text:span></text:a><text:span text:style-name="T98">  </text:span><text:a xlink:href="https://gmrcanarias.com/wp-content/uploads/2026/07/SEDES-DE-GMR-CANARIAS-2026.docx" office:target-frame-name="_top" xlink:show="replace"><text:span text:style-name="T99">(docx)</text:span></text:a><text:span text:style-name="T100"> </text:span><text:a xlink:href="https://gmrcanarias.com/wp-content/uploads/2026/07/SEDES-DE-GMR-CANARIAS-2026.odt" office:target-frame-name="_top" xlink:show="replace"><text:span text:style-name="T101">(odt)</text:span></text:a><text:span text:style-name="T102"> </text:span><text:a xlink:href="https://gmrcanarias.com/wp-content/uploads/2026/07/SEDES-DE-GMR-CANARIAS-2026.pdf" office:target-frame-name="_top" xlink:show="replace"><text:span text:style-name="T103">(pdf)</text:span></text:a></text:p>
        </text:list-item>
        <text:list-item>
          <text:p text:style-name="P104"><text:span text:style-name="T105">Vehículos </text:span><text:a xlink:href="https://gmrcanarias.com/wp-content/uploads/2026/04/Vehiculos-2025.ods" office:target-frame-name="_top" xlink:show="replace"><text:span text:style-name="T106">(ods)</text:span></text:a><text:span text:style-name="T107"> </text:span><text:a xlink:href="https://gmrcanarias.com/wp-content/uploads/2026/04/Vehiculos-2025.xlsx" office:target-frame-name="_top" xlink:show="replace"><text:span text:style-name="T108">(xlsx)</text:span></text:a><text:span text:style-name="T109"> </text:span><text:a xlink:href="https://gmrcanarias.com/wp-content/uploads/2026/04/Vehiculos-2025.pdf" office:target-frame-name="_top" xlink:show="replace"><text:span text:style-name="T110">(pdf)</text:span></text:a></text:p>
        </text:list-item>
        <text:list-item>
          <text:p text:style-name="P111"><text:span text:style-name="T112">Inmuebles </text:span><text:a xlink:href="https://gmrcanarias.com/wp-content/uploads/2026/04/Inmuebles-2025-1.ods" office:target-frame-name="_top" xlink:show="replace"><text:span text:style-name="T113">(ods)</text:span></text:a><text:span text:style-name="T114"> </text:span><text:a xlink:href="https://gmrcanarias.com/wp-content/uploads/2026/04/Inmuebles-2025-1.xlsx" office:target-frame-name="_top" xlink:show="replace"><text:span text:style-name="T115">(xlsx)</text:span></text:a><text:span text:style-name="T116"> </text:span><text:a xlink:href="https://gmrcanarias.com/wp-content/uploads/2026/04/Inmuebles-2025-1.pdf" office:target-frame-name="_top" xlink:show="replace"><text:span text:style-name="T117">(pdf)</text:span></text:a></text:p>
        </text:list-item>
      </text:list>
      <text:p text:style-name="P118"/>
      <text:p text:style-name="Normal"><text:a xlink:href="https://gmrcanarias.com/empresa/historia/" office:target-frame-name="_top" xlink:show="replace"><text:span text:style-name="T119">Historia</text:span></text:a></text:p>
      <text:p text:style-name="P120"><text:span text:style-name="T121">Formato</text:span><text:span text:style-name="T122">: ODT/PDF/ HTML/ODS/XLSX/DOCX</text:span></text:p>
      <text:p text:style-name="P123"><text:span text:style-name="T124">Responsable</text:span><text:span text:style-name="T125">: Gestión del Medio Rural de Canarias, S.A.U. (GMR Canarias).</text:span></text:p>
      <text:p text:style-name="P126"><text:span text:style-name="T127">Fecha de Actualización:</text:span><text:span text:style-name="T128"> 06 de julio de 2026.</text:span></text:p>
      <text:p text:style-name="P129"/>
      <text:h text:style-name="P13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Zurich BT" svg:font-family="Zurich BT" style:font-family-generic="swiss" style:font-pitch="variable" svg:panose-1="2 11 6 3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Bold" svg:font-family="MontserratBold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Zurich BT" style:font-name-asian="Times New Roman" style:font-name-complex="Times New Roman" fo:font-weight="bold" style:font-weight-asian="bold" style:font-weight-complex="bold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complex="Times New Roman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Zurich BT" style:font-name-asian="Times New Roman" style:font-name-complex="Times New Roman" fo:font-weight="bold" style:font-weight-asian="bold" style:font-weight-complex="bold" fo:font-size="11pt" style:font-size-asian="11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sariorg</meta:initial-creator>
    <dc:creator>María Teresa Brito Rodríguez</dc:creator>
    <meta:creation-date>2026-07-07T08:10:00Z</meta:creation-date>
    <dc:date>2026-07-07T08:11:00Z</dc:date>
    <meta:print-date>2026-07-07T08:11:00Z</meta:print-date>
    <meta:template xlink:href="Normal" xlink:type="simple"/>
    <meta:editing-cycles>4</meta:editing-cycles>
    <meta:editing-duration>PT60S</meta:editing-duration>
    <meta:document-statistic meta:page-count="5" meta:paragraph-count="19" meta:word-count="1470" meta:character-count="9537" meta:row-count="67" meta:non-whitespace-character-count="8086"/>
  </office:meta>
</office:document-meta>
</file>