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 style:font-weight-complex="bold" fo:language="pt" fo:country="PT"/>
    </style:style>
    <style:style style:name="P4" style:parent-style-name="Normal" style:family="paragraph">
      <style:paragraph-properties fo:margin-bottom="0in" fo:line-height="100%"/>
      <style:text-properties fo:font-weight="bold" style:font-weight-asian="bold" style:font-weight-complex="bold" fo:language="pt" fo:country="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P7" style:parent-style-name="Normal" style:family="paragraph">
      <style:paragraph-properties fo:margin-bottom="0in" fo:line-height="100%"/>
    </style:style>
    <style:style style:name="P8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  <style:text-properties fo:language="pt" fo:country="PT"/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fo:language="pt" fo:country="PT"/>
    </style:style>
    <style:style style:name="T14" style:parent-style-name="Hipervínculo" style:family="text">
      <style:text-properties fo:language="pt" fo:country="PT"/>
    </style:style>
    <style:style style:name="P15" style:parent-style-name="Normal" style:family="paragraph">
      <style:paragraph-properties fo:margin-bottom="0in" fo:line-height="100%"/>
      <style:text-properties fo:language="pt" fo:country="PT"/>
    </style:style>
    <style:style style:name="P16" style:parent-style-name="Normal" style:family="paragraph">
      <style:paragraph-properties fo:margin-bottom="0in" fo:line-height="100%"/>
      <style:text-properties fo:language="pt" fo:country="PT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  <style:text-properties fo:language="pt" fo:country="PT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fo:language="pt" fo:country="PT"/>
    </style:style>
    <style:style style:name="T21" style:parent-style-name="Hipervínculo" style:family="text">
      <style:text-properties fo:language="pt" fo:country="PT"/>
    </style:style>
    <style:style style:name="P22" style:parent-style-name="Normal" style:family="paragraph">
      <style:paragraph-properties fo:margin-bottom="0in" fo:line-height="100%"/>
      <style:text-properties fo:language="pt" fo:country="PT"/>
    </style:style>
    <style:style style:name="P23" style:parent-style-name="Normal" style:family="paragraph">
      <style:paragraph-properties fo:margin-bottom="0in" fo:line-height="100%"/>
      <style:text-properties fo:language="pt" fo:country="PT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  <style:text-properties fo:language="pt" fo:country="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fo:language="pt" fo:country="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 fo:line-height="100%"/>
    </style:style>
    <style:style style:name="P60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  <style:text-properties fo:language="pt" fo:country="PT"/>
    </style:style>
    <style:style style:name="P67" style:parent-style-name="Normal" style:family="paragraph">
      <style:paragraph-properties fo:margin-bottom="0in" fo:line-height="100%"/>
      <style:text-properties fo:language="pt" fo:country="PT"/>
    </style:style>
    <style:style style:name="P68" style:parent-style-name="Normal" style:family="paragraph">
      <style:paragraph-properties fo:margin-bottom="0in" fo:line-height="100%"/>
      <style:text-properties fo:language="pt" fo:country="PT"/>
    </style:style>
    <style:style style:name="P69" style:parent-style-name="Normal" style:family="paragraph">
      <style:paragraph-properties fo:margin-bottom="0in" fo:line-height="100%"/>
      <style:text-properties fo:language="pt" fo:country="PT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fo:language="pt" fo:country="PT"/>
    </style:style>
    <style:style style:name="T86" style:parent-style-name="Fuentedepárrafopredeter." style:family="text">
      <style:text-properties fo:language="pt" fo:country="PT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0%"/>
    </style:style>
    <style:style style:name="P93" style:parent-style-name="Párrafodelista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 fo:margin-left="2.4583in" fo:text-indent="0.4916in">
        <style:tab-stops/>
      </style:paragraph-properties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family="graphic" style:name="a1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7a7a7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>SEDES DE GMR CANARIAS</text:p>
      <text:p text:style-name="P4"/>
      <text:p text:style-name="P5"><text:span text:style-name="T6">Provincia de Santa Cruz de Tenerife</text:span></text:p>
      <text:p text:style-name="P7"><draw:custom-shape svg:x="0in" svg:y="0in" svg:width="6.89583in" svg:height="0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8">TENERIFE:</text:p>
        </text:list-item>
      </text:list>
      <text:p text:style-name="P9"/>
      <text:p text:style-name="P10">C/ Jesús Hernández Guzmán, 2. Planta C. Polígono Ind. El Mayorazgo</text:p>
      <text:p text:style-name="P11">38110 Santa Cruz de Tenerife</text:p>
      <text:p text:style-name="P12"><text:span text:style-name="T13">Teléfono: </text:span><text:a xlink:href="te:+34922236048" office:target-frame-name="_top" xlink:show="replace"><text:span text:style-name="T14">922 236 048</text:span></text:a></text:p>
      <text:p text:style-name="P15"/>
      <text:p text:style-name="P16">Mercatenerife. Complejo E.</text:p>
      <text:p text:style-name="P17">Polígono Ind. El Mayorazgo.<text:s/>Sector 2.</text:p>
      <text:p text:style-name="P18">38110 Santa Cruz de Tenerife</text:p>
      <text:p text:style-name="P19"><text:span text:style-name="T20">Teléfono: </text:span><text:a xlink:href="tel:+34922210411" office:target-frame-name="_top" xlink:show="replace"><text:span text:style-name="T21">922 210 411</text:span></text:a></text:p>
      <text:p text:style-name="P22"/>
      <text:p text:style-name="P23">Mercatenerife. Nave 1. Módulo 164</text:p>
      <text:p text:style-name="P24">Polígono Ind.<text:s/>El Mayorazgo.<text:s/>Sector 2.</text:p>
      <text:p text:style-name="P25">38110 Santa Cruz de Tenerife</text:p>
      <text:p text:style-name="P26"><text:span text:style-name="T27">C/ Alcalde José Emilio García Gómez, 5.<text:s/></text:span>Edif. Barlovento. Oficina 6-7</text:p>
      <text:p text:style-name="P28">38003 Santa Cruz de Tenerife</text:p>
      <text:p text:style-name="P29"/>
      <text:list text:style-name="LFO1" text:continue-numbering="true">
        <text:list-item>
          <text:p text:style-name="P30">LA PALMA:</text:p>
        </text:list-item>
      </text:list>
      <text:p text:style-name="P31">C/ Blas Pérez González, 20.<text:s/>IA0. San Pedro</text:p>
      <text:p text:style-name="P32">38710 Breña Alta</text:p>
      <text:p text:style-name="P33">Teléfono: <text:a xlink:href="tel:+34922696149" office:target-frame-name="_top" xlink:show="replace"><text:span text:style-name="Hipervínculo">922 696 149</text:span></text:a></text:p>
      <text:p text:style-name="P34"/>
      <text:list text:style-name="LFO1" text:continue-numbering="true">
        <text:list-item>
          <text:p text:style-name="P35">LA GOMERA:</text:p>
        </text:list-item>
      </text:list>
      <text:p text:style-name="P36">C/ Langrero, 16</text:p>
      <text:p text:style-name="P37">38801 San Sebastián de La Gomera</text:p>
      <text:p text:style-name="P38">Teléfono: <text:a xlink:href="tel:+34922141540" office:target-frame-name="_top" xlink:show="replace"><text:span text:style-name="Hipervínculo">922 141 540</text:span></text:a></text:p>
      <text:p text:style-name="P39"/>
      <text:list text:style-name="LFO1" text:continue-numbering="true">
        <text:list-item>
          <text:p text:style-name="P40">EL HIERRO:</text:p>
        </text:list-item>
      </text:list>
      <text:p text:style-name="P41">Explanada del Muelle, s/n. Edif. Reserva Marina de La Restinga</text:p>
      <text:p text:style-name="P42">38801 La Restinga</text:p>
      <text:p text:style-name="P43">Teléfono: <text:a xlink:href="tel:+34922557188" office:target-frame-name="_top" xlink:show="replace"><text:span text:style-name="Hipervínculo">922 557 188</text:span></text:a></text:p>
      <text:p text:style-name="P44"/>
      <text:p text:style-name="P45">Carretera del Matorral, s/n</text:p>
      <text:p text:style-name="P46">Agencia de Extensión Agraria</text:p>
      <text:p text:style-name="P47">38911 Frontera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rovincia de Las Palmas</text:span></text:p>
      <text:p text:style-name="P59"><draw:custom-shape svg:x="0in" svg:y="0in" svg:width="6.89583in" svg:height="0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60">GRAN CANARIA:</text:p>
        </text:list-item>
      </text:list>
      <text:p text:style-name="P61">C/ La Restinga, 1.</text:p>
      <text:p text:style-name="P62">Polígono Ind. Las Majoreras</text:p>
      <text:p text:style-name="P63">35259 Ingenio</text:p>
      <text:p text:style-name="P64">Teléfono: <text:a xlink:href="tel:+34928385078" office:target-frame-name="_top" xlink:show="replace"><text:span text:style-name="Hipervínculo">928 385 078</text:span></text:a></text:p>
      <text:p text:style-name="P65"/>
      <text:p text:style-name="P66">Mercalaspalmas. </text:p>
      <text:p text:style-name="P67">Nave Multiusos nº 15 , 17 y 18.<text:s/></text:p>
      <text:p text:style-name="P68">Nave B nº 9, 11, 18 y 20.<text:s/></text:p>
      <text:p text:style-name="P69">Nave B Cámara de frio nº 71.</text:p>
      <text:p text:style-name="P70">Crta.<text:s/>Cuesta Ramón, s/n</text:p>
      <text:p text:style-name="P71">35229 Las Palmas de Gran Canaria</text:p>
      <text:p text:style-name="P72">Teléfono: <text:a xlink:href="tel:+34928715801" office:target-frame-name="_top" xlink:show="replace"><text:span text:style-name="Hipervínculo">928 715 801</text:span></text:a> / <text:a xlink:href="tel:+34928710780" office:target-frame-name="_top" xlink:show="replace"><text:span text:style-name="Hipervínculo">928 710 780</text:span></text:a></text:p>
      <text:p text:style-name="P73"/>
      <text:p text:style-name="P74">Carretera de Mogán, 25</text:p>
      <text:p text:style-name="P75">35470 La Aldea de San Nicolás</text:p>
      <text:p text:style-name="P76"/>
      <text:list text:style-name="LFO1" text:continue-numbering="true">
        <text:list-item>
          <text:p text:style-name="P77">LANZAROTE:</text:p>
        </text:list-item>
      </text:list>
      <text:p text:style-name="P78">C/ Trasera Campoamor<text:s/>nº 2 y 3, ctra. Arrecife-San Bartolomé nº 5</text:p>
      <text:p text:style-name="P79">Local 1º, Argana Alta</text:p>
      <text:p text:style-name="P80">35500 Arrecife</text:p>
      <text:p text:style-name="P81">Teléfono: <text:a xlink:href="tel:+34928819191" office:target-frame-name="_top" xlink:show="replace"><text:span text:style-name="Hipervínculo">928 819 191</text:span></text:a></text:p>
      <text:p text:style-name="P82"/>
      <text:list text:style-name="LFO1" text:continue-numbering="true">
        <text:list-item>
          <text:p text:style-name="P83">FUERTEVENTURA:</text:p>
        </text:list-item>
      </text:list>
      <text:p text:style-name="P84"><text:span text:style-name="T85">C/<text:s/></text:span><text:span text:style-name="T86">Velázquez-Dulcinea nº 19 esquina. Local 1.</text:span></text:p>
      <text:p text:style-name="P87">35600 Puerto del Rosario</text:p>
      <text:p text:style-name="P88">Teléfono: <text:a xlink:href="tel:+34928160309" office:target-frame-name="_top" xlink:show="replace"><text:span text:style-name="Hipervínculo">928 160 309</text:span></text:a></text:p>
      <text:p text:style-name="P89"/>
      <text:p text:style-name="P90"><text:span text:style-name="T91">Provincia de Madrid</text:span></text:p>
      <text:p text:style-name="P92"><draw:custom-shape svg:x="0in" svg:y="0in" svg:width="6.89583in" svg:height="0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<text:list text:style-name="LFO1" text:continue-numbering="true">
        <text:list-item>
          <text:p text:style-name="P93">MADRID:</text:p>
        </text:list-item>
      </text:list>
      <text:p text:style-name="P94">Calle Hortaleza, 108. 3º Izquierda</text:p>
      <text:p text:style-name="P95">28004 Madrid</text:p>
      <text:p text:style-name="P96"/>
      <text:p text:style-name="P97"/>
      <text:p text:style-name="P98"/>
      <text:p text:style-name="P99">Actualizado a<text:s/>6<text:s/>de<text:s/>julio<text:s/>de 2026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70833in" svg:height="0.6875in" style:rel-width="scale" style:rel-height="scale"><draw:image xlink:href="media/image1.jpg" xlink:type="simple" xlink:show="embed" xlink:actuate="onLoad"/><svg:title/><svg:desc>Icono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6-07-07T07:04:00Z</meta:creation-date>
    <dc:date>2026-07-07T07:04:00Z</dc:date>
    <meta:print-date>2026-04-20T19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39" meta:row-count="13" meta:non-whitespace-character-count="1644"/>
  </office:meta>
</office:document-meta>
</file>